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391af3"/>
    </style:style>
    <style:style style:name="P2" style:family="paragraph" style:parent-style-name="Standard">
      <style:text-properties officeooo:paragraph-rsid="00391af3"/>
    </style:style>
    <style:style style:name="P3" style:family="paragraph" style:parent-style-name="Header">
      <style:paragraph-properties fo:orphans="0" fo:widows="0"/>
      <style:text-properties fo:color="#ffffff" loext:opacity="100%" officeooo:paragraph-rsid="00391af3"/>
    </style:style>
    <style:style style:name="P4" style:family="paragraph" style:parent-style-name="Header">
      <style:paragraph-properties fo:orphans="0" fo:widows="0"/>
      <style:text-properties fo:color="#ffffff" loext:opacity="100%"/>
    </style:style>
    <style:style style:name="P5"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officeooo:paragraph-rsid="00391af3" style:font-size-asian="18pt" style:font-weight-asian="bold"/>
    </style:style>
    <style:style style:name="P6"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7"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officeooo:paragraph-rsid="00391af3" style:font-size-asian="16pt" style:font-weight-asian="bold" style:font-name-complex="Arial2" style:font-size-complex="16pt"/>
    </style:style>
    <style:style style:name="P8"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9" style:family="paragraph" style:parent-style-name="Header">
      <style:paragraph-properties fo:text-align="center" style:justify-single-word="false" fo:orphans="0" fo:widows="0"/>
      <style:text-properties style:font-name="Arial" style:text-underline-style="solid" style:text-underline-width="auto" style:text-underline-color="font-color" officeooo:paragraph-rsid="00391af3"/>
    </style:style>
    <style:style style:name="P10"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P11" style:family="paragraph" style:parent-style-name="Footer" style:master-page-name="">
      <style:paragraph-properties fo:text-align="justify" style:justify-single-word="false" style:page-number="auto"/>
      <style:text-properties officeooo:paragraph-rsid="00253e9f"/>
    </style:style>
    <style:style style:name="P12" style:family="paragraph" style:parent-style-name="Footer" style:master-page-name="">
      <style:paragraph-properties fo:text-align="justify" style:justify-single-word="false" style:page-number="auto"/>
      <style:text-properties officeooo:paragraph-rsid="00273e74"/>
    </style:style>
    <style:style style:name="P13"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53e9f" style:font-name-asian="Arial" style:font-size-asian="9pt" style:font-style-asian="italic" style:font-weight-asian="bold" style:font-name-complex="Arial1" style:font-size-complex="9pt" style:font-style-complex="italic" style:font-weight-complex="bold"/>
    </style:style>
    <style:style style:name="P14"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73e74" style:font-name-asian="Arial" style:font-size-asian="9pt" style:font-style-asian="italic" style:font-weight-asian="bold" style:font-name-complex="Arial1" style:font-size-complex="9pt" style:font-style-complex="italic" style:font-weight-complex="bold"/>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Arial1" fo:font-size="12pt" style:font-size-asian="12pt"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3.101cm" style:auto-text-indent="false" style:writing-mode="lr-tb"/>
      <style:text-properties style:font-name="Arial1" fo:font-size="12pt" style:font-size-asian="12pt" style:font-size-complex="12pt"/>
    </style:style>
    <style:style style:name="P17" style:family="paragraph" style:parent-style-name="Standard">
      <style:paragraph-properties fo:margin-left="0cm" fo:margin-right="0cm" fo:margin-top="0cm" fo:margin-bottom="0cm" style:contextual-spacing="false" fo:text-align="justify" style:justify-single-word="false" fo:text-indent="3cm" style:auto-text-indent="false" style:writing-mode="lr-tb"/>
      <style:text-properties style:font-name="Arial1" fo:font-size="12pt" style:font-size-asian="12pt"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Arial1" fo:font-size="12pt" style:font-size-asian="12pt" style:font-name-complex="Arial2"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2" style:font-size-complex="12pt"/>
    </style:style>
    <style:style style:name="P21" style:family="paragraph" style:parent-style-name="Standard">
      <style:paragraph-properties fo:margin-left="0cm" fo:margin-right="0cm" fo:text-align="justify" style:justify-single-word="false" fo:text-indent="3.101cm" style:auto-text-indent="false" style:writing-mode="lr-tb"/>
      <style:text-properties style:font-name="Arial1" fo:font-size="12pt" style:font-size-asian="12pt" style:font-name-complex="Arial2" style:font-size-complex="12pt"/>
    </style:style>
    <style:style style:name="P22" style:family="paragraph" style:parent-style-name="Standard">
      <style:paragraph-properties fo:margin-left="0cm" fo:margin-right="0cm" fo:margin-top="0cm" fo:margin-bottom="0cm" style:contextual-spacing="false" fo:text-align="justify" style:justify-single-word="false" fo:text-indent="3.101cm" style:auto-text-indent="false" style:writing-mode="lr-tb"/>
      <style:text-properties style:font-name="Arial1" fo:font-size="12pt" style:font-size-asian="12pt" style:font-name-complex="Arial2"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3cm" style:auto-text-indent="false" style:writing-mode="lr-tb"/>
      <style:text-properties style:font-name="Arial1" fo:font-size="12pt" style:font-size-asian="12pt" style:font-name-complex="Arial2" style:font-size-complex="12pt"/>
    </style:style>
    <style:style style:name="P24" style:family="paragraph" style:parent-style-name="Standard">
      <style:paragraph-properties fo:margin-left="0cm" fo:margin-right="0cm" fo:margin-top="0cm" fo:margin-bottom="0cm" style:contextual-spacing="false" fo:text-align="justify" style:justify-single-word="false" fo:orphans="0" fo:widows="0" fo:text-indent="3cm" style:auto-text-indent="false" style:writing-mode="lr-tb">
        <style:tab-stops>
          <style:tab-stop style:position="3cm"/>
        </style:tab-stops>
      </style:paragraph-properties>
      <style:text-properties style:font-name="Arial1" fo:font-size="12pt" style:font-size-asian="12pt" style:font-name-complex="Arial2" style:font-size-complex="12pt"/>
    </style:style>
    <style:style style:name="P25" style:family="paragraph" style:parent-style-name="Standard">
      <style:paragraph-properties fo:margin-left="0cm" fo:margin-right="0cm" fo:margin-top="0cm" fo:margin-bottom="0cm" style:contextual-spacing="false" fo:text-align="justify" style:justify-single-word="false" fo:text-indent="2.501cm" style:auto-text-indent="false" style:writing-mode="lr-tb"/>
      <style:text-properties style:font-name="Arial1" fo:font-size="12pt" style:font-size-asian="12pt" style:font-name-complex="Arial2" style:font-size-complex="12pt"/>
    </style:style>
    <style:style style:name="P26" style:family="paragraph" style:parent-style-name="Standard">
      <style:paragraph-properties fo:margin-left="0cm" fo:margin-right="0cm" fo:text-indent="0cm" style:auto-text-indent="false" style:writing-mode="lr-tb"/>
      <style:text-properties style:font-name="Arial1" fo:font-size="12pt" style:font-size-asian="12pt" style:font-name-complex="Arial2" style:font-size-complex="12pt"/>
    </style:style>
    <style:style style:name="P2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Arial1" fo:font-size="12pt" style:font-size-asian="12pt" style:font-name-complex="Arial2" style:font-size-complex="12pt"/>
    </style:style>
    <style:style style:name="P28" style:family="paragraph" style:parent-style-name="Title">
      <style:paragraph-properties fo:margin-left="0cm" fo:margin-right="0cm" fo:margin-top="0cm" fo:margin-bottom="0cm" style:contextual-spacing="false" fo:text-indent="1.249cm" style:auto-text-indent="false" style:writing-mode="lr-tb"/>
      <style:text-properties style:font-name="Arial1" fo:font-size="12pt" style:font-size-asian="12pt" style:font-name-complex="Arial2"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3cm" style:auto-text-indent="false" style:writing-mode="lr-tb"/>
      <style:text-properties style:font-name="Arial1"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font-weight="bold" style:font-size-asian="12pt" style:font-weight-asian="bold" style:font-name-complex="Arial2" style:font-size-complex="12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3.101cm" style:auto-text-indent="false" style:writing-mode="lr-tb"/>
      <style:text-properties style:font-name="Arial1" fo:font-size="12pt" fo:font-weight="bold" style:font-size-asian="12pt" style:font-weight-asian="bold" style:font-name-complex="Arial2" style:font-size-complex="12pt"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font-weight="bold" style:font-size-asian="12pt" style:font-weight-asian="bold" style:font-name-complex="Arial2" style:font-size-complex="12pt"/>
    </style:style>
    <style:style style:name="P33" style:family="paragraph" style:parent-style-name="Standard">
      <style:paragraph-properties fo:margin-left="0cm" fo:margin-right="0cm" fo:margin-top="0cm" fo:margin-bottom="0cm" style:contextual-spacing="false" fo:text-align="justify" style:justify-single-word="false" fo:text-indent="3.101cm" style:auto-text-indent="false" style:writing-mode="lr-tb"/>
      <style:text-properties style:font-name="Arial1" fo:font-size="12pt" fo:font-weight="bold" style:font-size-asian="12pt" style:font-weight-asian="bold" style:font-name-complex="Arial2" style:font-size-complex="12pt"/>
    </style:style>
    <style:style style:name="P34" style:family="paragraph" style:parent-style-name="Standard">
      <style:paragraph-properties fo:margin-left="0cm" fo:margin-right="0cm" fo:text-indent="0cm" style:auto-text-indent="false" style:writing-mode="lr-tb"/>
      <style:text-properties style:font-name="Arial1" fo:font-size="12pt" fo:font-weight="bold" style:font-size-asian="12pt" style:font-weight-asian="bold" style:font-name-complex="Arial2" style:font-size-complex="12pt"/>
    </style:style>
    <style:style style:name="P35" style:family="paragraph" style:parent-style-name="Standard">
      <style:paragraph-properties fo:margin-left="5.001cm" fo:margin-right="0cm" fo:margin-top="0cm" fo:margin-bottom="0cm" style:contextual-spacing="false" fo:text-align="justify" style:justify-single-word="false" fo:text-indent="0cm" style:auto-text-indent="false" style:writing-mode="lr-tb"/>
      <style:text-properties style:font-name="Arial1" fo:font-size="12pt" fo:font-weight="bold" style:font-size-asian="12pt" style:font-weight-asian="bold" style:font-name-complex="Arial2" style:font-size-complex="12pt" style:font-style-complex="italic"/>
    </style:style>
    <style:style style:name="P3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12pt" fo:font-weight="bold" style:font-size-asian="12pt" style:font-weight-asian="bold" style:font-name-complex="Arial2" style:font-size-complex="12pt"/>
    </style:style>
    <style:style style:name="P37" style:family="paragraph" style:parent-style-name="Standard">
      <style:paragraph-properties fo:margin-left="0cm" fo:margin-right="0cm" fo:margin-top="0cm" fo:margin-bottom="0cm" style:contextual-spacing="false" fo:text-align="justify" style:justify-single-word="false" fo:text-indent="3.101cm" style:auto-text-indent="false" style:writing-mode="lr-tb"/>
      <style:text-properties style:font-name="Arial1" fo:font-size="12pt" fo:font-weight="bold"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text-indent="3cm" style:auto-text-indent="false" style:writing-mode="lr-tb"/>
      <style:text-properties style:font-name="Arial1" fo:font-size="12pt" fo:font-weight="bold"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12pt" fo:font-weight="bold" style:font-size-asian="12pt" style:font-weight-asian="bold" style:font-size-complex="12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font-weight="bold" style:font-size-asian="12pt" style:language-asian="ar" style:country-asian="SA" style:font-weight-asian="bold" style:font-name-complex="Arial2" style:font-size-complex="12pt"/>
    </style:style>
    <style:style style:name="P41" style:family="paragraph" style:parent-style-name="ecxmsonormal">
      <style:paragraph-properties fo:margin-top="0cm" fo:margin-bottom="0cm" style:contextual-spacing="false" fo:text-align="start" style:justify-single-word="false"/>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text-line-through-style="solid" style:text-line-through-type="single" style:font-name="Arial1" fo:font-size="12pt" style:font-size-asian="12pt" style:font-name-complex="Arial2" style:font-size-complex="12pt"/>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Arial1" fo:font-size="12pt" style:font-size-asian="12pt" style:font-size-complex="12pt"/>
    </style:style>
    <style:style style:name="P44" style:family="paragraph" style:parent-style-name="Standard">
      <style:paragraph-properties fo:margin-left="0cm" fo:margin-right="0cm" fo:text-indent="0cm" style:auto-text-indent="false" style:writing-mode="lr-tb"/>
      <style:text-properties style:font-name="Arial1" fo:font-size="12pt" style:font-size-asian="12pt" style:font-name-complex="Arial2" style:font-size-complex="12pt"/>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Arial1" fo:font-size="12pt" fo:font-weight="bold" officeooo:rsid="003106e1" style:font-size-asian="12pt" style:font-weight-asian="bold" style:font-name-complex="Arial2" style:font-size-complex="12pt" style:font-weight-complex="bold"/>
    </style:style>
    <style:style style:name="P46" style:family="paragraph" style:parent-style-name="Standard">
      <style:paragraph-properties fo:margin-left="0cm" fo:margin-right="0cm" fo:margin-top="0cm" fo:margin-bottom="0cm" style:contextual-spacing="false" fo:text-align="justify" style:justify-single-word="false" fo:text-indent="3cm" style:auto-text-indent="false" style:writing-mode="lr-tb"/>
      <style:text-properties style:text-line-through-style="solid" style:text-line-through-type="single" style:font-name="Arial1" fo:font-size="12pt" style:font-size-asian="12pt" style:font-size-complex="12pt"/>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2c7054"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37cd41" style:font-name-asian="Arial" style:font-size-asian="9pt" style:font-style-asian="italic" style:font-weight-asian="bold" style:font-name-complex="Arial1" style:font-size-complex="9pt"/>
    </style:style>
    <style:style style:name="T5" style:family="text">
      <style:text-properties style:font-name="Arial1" fo:font-size="9pt" fo:font-style="italic" fo:font-weight="bold" officeooo:rsid="0032a1d8" style:font-name-asian="Arial" style:font-size-asian="9pt" style:font-style-asian="italic" style:font-weight-asian="bold" style:font-name-complex="Arial1" style:font-size-complex="9pt"/>
    </style:style>
    <style:style style:name="T6" style:family="text">
      <style:text-properties style:font-name="Arial1" fo:font-size="9pt" fo:font-style="italic" fo:font-weight="bold" officeooo:rsid="00253e9f" style:font-name-asian="Arial" style:font-size-asian="9pt" style:font-style-asian="italic" style:font-weight-asian="bold" style:font-name-complex="Arial1" style:font-size-complex="9pt"/>
    </style:style>
    <style:style style:name="T7" style:family="text">
      <style:text-properties style:font-name="Arial1" fo:font-size="9pt" fo:font-style="italic" fo:font-weight="bold" officeooo:rsid="003e0442" style:font-name-asian="Arial" style:font-size-asian="9pt" style:font-style-asian="italic" style:font-weight-asian="bold" style:font-name-complex="Arial1" style:font-size-complex="9pt"/>
    </style:style>
    <style:style style:name="T8"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9" style:family="text">
      <style:text-properties style:font-name="Arial1" fo:font-size="12pt" fo:font-weight="bold" style:font-size-asian="12pt" style:font-weight-asian="bold" style:font-name-complex="Arial2" style:font-size-complex="12pt"/>
    </style:style>
    <style:style style:name="T10" style:family="text">
      <style:text-properties style:font-name="Arial1" fo:font-size="12pt" fo:font-weight="bold" officeooo:rsid="003106e1" style:font-size-asian="12pt" style:font-weight-asian="bold" style:font-name-complex="Arial2" style:font-size-complex="12pt" style:font-weight-complex="bold"/>
    </style:style>
    <style:style style:name="T11" style:family="text">
      <style:text-properties style:font-name="Arial" fo:font-size="10.5pt" fo:font-weight="bold" style:font-size-asian="10.5pt" style:font-weight-asian="bold" style:font-name-complex="Arial2" style:font-size-complex="10.5pt"/>
    </style:style>
    <style:style style:name="T12" style:family="text">
      <style:text-properties fo:color="#000000" loext:opacity="100%" style:font-name-complex="Arial2"/>
    </style:style>
    <style:style style:name="T13" style:family="text">
      <style:text-properties fo:font-style="italic" style:font-style-asian="italic" style:font-style-complex="italic"/>
    </style:style>
    <style:style style:name="T14" style:family="text">
      <style:text-properties fo:font-style="italic" officeooo:rsid="003e0442"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name-complex="Arial2"/>
    </style:style>
    <style:style style:name="T17" style:family="text">
      <style:text-properties fo:font-weight="bold" style:font-weight-asian="bold" style:font-name-complex="Arial2" style:font-weight-complex="bold"/>
    </style:style>
    <style:style style:name="T18" style:family="text">
      <style:text-properties fo:font-weight="bold" style:font-weight-asian="bold" style:font-weight-complex="bold"/>
    </style:style>
    <style:style style:name="T19" style:family="text">
      <style:text-properties style:font-name-complex="Arial2"/>
    </style:style>
    <style:style style:name="T20" style:family="text">
      <style:text-properties style:font-name-complex="Arial2" style:font-style-complex="italic"/>
    </style:style>
    <style:style style:name="T21" style:family="text">
      <style:text-properties style:font-name-complex="Arial2" style:font-weight-complex="bold"/>
    </style:style>
    <style:style style:name="T22" style:family="text">
      <style:text-properties officeooo:rsid="003e0442"/>
    </style:style>
    <style:style style:name="T23" style:family="text">
      <style:text-properties fo:color="#212198" loext:opacity="100%" fo:font-style="italic" officeooo:rsid="003e0442" style:font-style-asian="italic"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1"><text:tab/><text:tab/><text:tab/></text:span><text:span text:style-name="T10">LEI N</text:span><text:span text:style-name="T9">º 8.084, DE 16 DE NOVEMBRO DE 2023</text:span></text:p>
      <text:p text:style-name="P28"/>
      <text:p text:style-name="P28"/>
      <text:p text:style-name="P35">Autoriza repasse de recursos financeiros vinculados a Secretaria Municipal de Saúde, em favor das entidades que especifica, e dá outras providências.</text:p>
      <text:p text:style-name="P20"/>
      <text:p text:style-name="P20"/>
      <text:p text:style-name="P16"><text:span text:style-name="T16">NILSON ALCIDES GASPAR</text:span>, Prefeito do Município de Indaiatuba, usando das atribuições que lhe são conferidas por lei, </text:p>
      <text:p text:style-name="P22"/>
      <text:p text:style-name="P16"><text:span text:style-name="T16">FAZ SABER</text:span><text:span text:style-name="T19"> que a Câmara Municipal aprovou e ele sanciona e promulga a seguinte lei:</text:span></text:p>
      <text:p text:style-name="P22"/>
      <text:p text:style-name="P17"><text:span text:style-name="T16">Art. 1º </text:span>Fica o Poder Executivo autorizado a conceder subvenções sociais no exercício de 2024, em favor das seguintes entidades, com sede e atuação em Indaiatuba:</text:p>
      <text:p text:style-name="P29"/>
      <text:p text:style-name="P16">I - ‘<text:span text:style-name="T19">Associação Somos do Bem de Indaiatuba’, associação sem fins lucrativos, com sede na Alameda da Criança, nº 100, Vila Vitória, Indaiatuba/SP, inscrita no CNPJ sob nº 48.175.871/0001-72, subvenção social de até o limite de R$ 701.800,00 (setecentos e um mil e oitocentos reais), em parcelas mensais, destinada exclusivamente à manutenção dos projetos desenvolvidos pela entidade, nos termos do Programa de Trabalho aprovado pela Secretaria Municipal de Saúde nos autos do Processo Administrativo nº25.669/2023;</text:span></text:p>
      <text:p text:style-name="P17"><text:span text:style-name="T20">II - ‘Associação de Proteção aos Animais de Indaiatuba - APRAI, entidade civil sem fins lucrativos, com sede na Rua 11, de junho, nº 684, Centro, Indaiatuba/SP, inscrita no CNPJ nº 00.183.349/0001-06, </text:span><text:span text:style-name="T19">Subvenção Social de até o limite de R$ 49.500,00 (quarenta e nove mil e quinhentos reais), em parcelas mensais, destinada exclusivamente à manutenção dos projetos desenvolvidos pela entidade, nos termos do Plano de Trabalho aprovado pela Secretaria Municipal de Saúde, através do Processo Administrativo 25.677/2023;</text:span><text:span text:style-name="T21"> </text:span></text:p>
      <text:p text:style-name="P17"><text:span text:style-name="T20">III - </text:span><text:span text:style-name="T19">‘</text:span>Centro de Convivência Amor Sem Limites - CECAL’,<text:span text:style-name="T20"> entidade civil sem fins lucrativos, com sede na Rua Jurandir de Faria, nº 03, Jardim do Sol, neste Município, inscrita no CNPJ sob nº 08.743.0005/0001-16, </text:span><text:soft-page-break/><text:span text:style-name="T20">s</text:span><text:span text:style-name="T19">ubvenção social de até o limite de R$ 376.200,00 (trezentos e setenta e seis mil e duzentos reais), em parcelas mensais, destinada exclusivamente à manutenção dos projetos desenvolvidos pela entidade, nos termos do Plano de Trabalho aprovado pela Secretaria Municipal de Saúde, através do Processo Administrativo nº 25.678/2023;</text:span></text:p>
      <text:p text:style-name="P17"><text:span text:style-name="T19">IV - Centro Espírita Apóstolos do Bem (Lar dos Velhos Emmanuel e Espaço Dia Emmanuel)’, associação sem fins lucrativos com sede na Rua Pedro Gonçalves, nº 106, Vila Candelária, Indaiatuba/SP, inscrita no CNPJ sob nº 49.455.108/0002-49, </text:span><text:span text:style-name="T20">s</text:span><text:span text:style-name="T19">ubvenção social de até o limite de R$ 376.200,00 (trezentos e setenta e seis mil e duzentos reais), em parcelas mensais, destinada exclusivamente à manutenção dos projetos desenvolvidos pela entidade, nos termos do Plano de Trabalho aprovado pela Secretaria Municipal de Saúde, através do Processo Administrativo nº 26.044/2023;</text:span></text:p>
      <text:p text:style-name="P46"><text:span text:style-name="T19">V -</text:span><text:span text:style-name="T21"> ‘</text:span><text:span text:style-name="T19">Centro de Integração, Reabilitação e Vivência dos Autistas – CIRVA’, associação sem fins lucrativos, com sede na Rua Pérsio Sampaio Filho, nº 152, Jardim Renata- Indaiatuba/SP, inscrita no CNPJ sob nº 02.070.158/0001-63, subvenção social de até o limite de R$ 794.680,00 (setecentos e noventa e quatro mil, seiscentos e oitenta <text:s/>reais), em parcelas mensais, destinada exclusivamente à manutenção dos projetos desenvolvidos pela entidade, nos termos do Programa de Trabalho aprovado pela Secretaria Municipal de Saúde, nos autos do Processo Administrativo nº 25.676/2023;</text:span></text:p>
      <text:p text:style-name="P17">V - 'Centro de Integração, Reabilitação e Vivência dos Autistas - CIRVA', associação sem fins lucrativos, com sede na Rua Pérsio Sampaio Filho, nº 152, Jardim Renata - Indaiatuba/SP, inscrita no CNPJ sob nº 02.070.158/0001-63, subvenção social de até o limite de R$ 1.170.266,00 (um milhão, cento e setenta mil, duzentos e sessenta e seis reais), em parcelas mensais, destinada exclusivamente à manutenção dos projetos desenvolvidos pela entidade, nos termos do Programa de Trabalho aprovado pela Secretaria Municipal de Saúde, nos autos dos Processos Administrativos nº 25.676/2023 e 27.498/2023; <text:a xlink:type="simple" xlink:href="https://sapl.indaiatuba.sp.leg.br/pysc/download_norma_pysc?cod_norma=7656&amp;texto_original=1" text:style-name="Internet_20_link" text:visited-style-name="Visited_20_Internet_20_Link"><text:span text:style-name="T23">(Inciso com redação dada pela Lei nº 8.124, de 21/2/2024)</text:span></text:a></text:p>
      <text:p text:style-name="P17"><text:span text:style-name="T19">VI - ‘</text:span>União Protetora aos Animais de Rua - UPAR’,<text:span text:style-name="T20"> entidade civil sem fins lucrativos, com sede na <text:s/>Estrada do Tombadouro, s/nº, Gleba B, Chácara Santo Antônio, neste Município, inscrita no CNPJ sob nº 05.384.687/0001-20,</text:span><text:span text:style-name="T19"> subvenção social de até o limite de R$ 37.400,00 (trinta e sete mil e quatrocentos reais), em parcelas mensais, destinada exclusivamente à manutenção dos projetos desenvolvidos pela entidade, nos termos do Programa de Trabalho aprovado pela Secretaria Municipal de Saúde, nos autos do Processo Administrativo nº 25.679/2023.</text:span></text:p>
      <text:p text:style-name="P23"><text:soft-page-break/></text:p>
      <text:p text:style-name="P16"><text:span text:style-name="T16">Parágrafo único. </text:span><text:span text:style-name="T19">Os recursos a que se refere este artigo foram aprovados através da Resolução nº 23, de 01 de novembro de 2023, do Conselho Municipal de Saúde e correrão por conta das dotações orçamentárias codificadas sob nº 01.15.01.10.305.0015.2006.3.3.50.43 e nº01.15.01.10.302.0015.2006.3.3.50.43.</text:span></text:p>
      <text:p text:style-name="P33"/>
      <text:p text:style-name="P16"><text:span text:style-name="T16">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16"/>
      <text:p text:style-name="P16"><text:span text:style-name="T18">Art. 3º</text:span> <text:span text:style-name="T19">Caberá à Secretaria Municipal de Saúde </text:span>a plena e efetiva fiscalização, bem como o acompanhamento das atividades e das obrigações assumidas pela entidade beneficiada, ofertando ao órgão a que se refere o artigo 4º, mensalmente, relatório circunstanciado, com manifestação conclusiva quanto à regularidade e cumprimento do Plano de Trabalho.</text:p>
      <text:p text:style-name="P16"/>
      <text:p text:style-name="P16"><text:span text:style-name="T18">Parágrafo único. </text:span>Para o cumprimento das disposições previstas nesta lei, deverão ser atendidas, no que couber, as regras da Lei Federal nº <text:span text:style-name="T19">13.019, de 2014, e suas alterações, </text:span>bem como as demais instruções legais e específicas do Tribunal de Contas do Estado de São Paulo.</text:p>
      <text:p text:style-name="P37"/>
      <text:p text:style-name="P17"><text:span text:style-name="T18">Art. 4º </text:span><text:span text:style-name="T19">A entidade beneficiada deverá prestar contas dos recursos recebidos até o 10º (décimo) dia </text:span>do mês subsequente ao recebimento<text:span text:style-name="T19">, à Secretaria Municipal de Saúde que, após conferência e análise dos documentos referentes à prestação de contas, opinará sobre a respectiva regularidade, submetendo-a à Secretaria Municipal da Transparência e Controle Interno.</text:span></text:p>
      <text:p text:style-name="P38"/>
      <text:p text:style-name="P17">§ 1º O prazo fixado no <text:span text:style-name="T13">caput</text:span> deste artigo poderá ser prorrogado pelo órgão concessor, em despacho devidamente fundamentado.</text:p>
      <text:p text:style-name="P17">§ 2º Os órgãos a que se refere este artigo deverão examinar e opinar conclusivamente quanto à regularidade da prestação de contas apresentada, podendo, inclusive, determinar a realização de diligências <text:soft-page-break/>necessárias ao escorreito controle das contas, observando, ainda, as demais condições constantes da minuta anexa.</text:p>
      <text:p text:style-name="P16"/>
      <text:p text:style-name="P16"><text:span text:style-name="T18">Art. 5º </text:span>Esta Lei entra em vigor na data de sua publicação.</text:p>
      <text:p text:style-name="P24"/>
      <text:p text:style-name="P23">Prefeitura Municipal de Indaiatuba, 16 de novembro de 2023, 193º de elevação à categoria de freguesia.</text:p>
      <text:p text:style-name="P22"/>
      <text:p text:style-name="P22"/>
      <text:p text:style-name="P22"/>
      <text:p text:style-name="P22"/>
      <text:p text:style-name="P22"/>
      <text:p text:style-name="P21"/>
      <text:p text:style-name="P36">NILSON ALCIDES GASPAR</text:p>
      <text:p text:style-name="P39">PREFEIT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3"><text:soft-page-break/><text:span text:style-name="T16">TERMO DE FOMENTO QUE ENTRE SI CELEBRAM A PREFEITURA MUNICIPAL DE INDAIATUBA E __________________________________________________</text:span></text:p>
      <text:p text:style-name="P19"><text:tab/></text:p>
      <text:p text:style-name="P18"><text:span text:style-name="T19">Pelo presente instrumento, de um lado a </text:span><text:span text:style-name="T16">PREFEITURA MUNICIPAL DE INDAIATUBA</text:span><text:span text:style-name="T19">, com sede na Avenida Engenheiro Fábio Roberto Barnabé, n° 2.800, Jardim Esplanada II, no Município de Indaiatuba, Estado de São Paulo, inscrita no CNPJ sob o nº 44.733.608/0001-09, neste ato representada por seu Prefeito,</text:span><text:span text:style-name="T16"> Nilson Alcides Gaspar</text:span><text:span text:style-name="T19">, ora denominada simplesmente </text:span><text:span text:style-name="T16">PREFEITURA</text:span><text:span text:style-name="T19">, e de outro lado a </text:span><text:span text:style-name="T17">_______________________</text:span><text:span text:style-name="T19">, neste ato, por seu representante legal, ___________, portador do RG n° __________ e inscrito no CPF sob o n°____________, ora denominada simplesmente </text:span><text:span text:style-name="T16">ENTIDADE, </text:span><text:span text:style-name="T19">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20"/>
      <text:p text:style-name="P32">CLÁUSULA PRIMEIRA - DO OBJETO<text:tab/><text:tab/><text:tab/></text:p>
      <text:p text:style-name="P20"/>
      <text:p text:style-name="P18"><text:span text:style-name="T16">1.1.</text:span><text:span text:style-name="T19"> O presente TERMO tem por objeto a concessão, em favor da </text:span><text:span text:style-name="T16">ENTIDADE</text:span><text:span text:style-name="T19">,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_____.</text:span></text:p>
      <text:p text:style-name="P20"/>
      <text:p text:style-name="P18"><text:span text:style-name="T16">1.2. </text:span><text:span text:style-name="T19">Serão de responsabilidade da Secretaria Municipal de Saúde, ordenadora da despesa, a fiscalização e acompanhamento das atividades e obrigações da</text:span><text:span text:style-name="T16"> ENTIDADE</text:span><text:span text:style-name="T19">.</text:span></text:p>
      <text:p text:style-name="P32"/>
      <text:p text:style-name="P32">CLÁUSULA SEGUNDA - DAS OBRIGAÇÕES </text:p>
      <text:p text:style-name="P20"/>
      <text:p text:style-name="P18"><text:soft-page-break/><text:span text:style-name="T16">2.1.</text:span><text:span text:style-name="T19"> A </text:span><text:span text:style-name="T16">ENTIDADE </text:span><text:span text:style-name="T19">beneficiada deverá prestar contas dos recursos recebidos até o 10º (décimo) dia </text:span>do mês subsequente ao recebimento<text:span text:style-name="T19">, à Secretaria Municipal de Saúde, que </text:span>após análise, submeterá a prestação de contas ao controle interno realizado pela <text:span text:style-name="T19">Secretaria Municipal da Transparência e Controle Interno.</text:span></text:p>
      <text:p text:style-name="P30"/>
      <text:p text:style-name="P18"><text:span text:style-name="T17">2.2. </text:span><text:span text:style-name="T19">O prazo fixado nesta cláusula poderá ser prorrogado pelo órgão concessor, em despacho devidamente fundamentado.</text:span></text:p>
      <text:p text:style-name="P31"/>
      <text:p text:style-name="P18"><text:span text:style-name="T17">2.3. </text:span><text:span text:style-name="T19">Com base nos documentos contábeis, fiscais e gerenciais, os órgãos a que se refere esta cláusula, deverão emitir </text:span><text:span text:style-name="T21">parecer conclusivo</text:span><text:span text:style-name="T17"> </text:span><text:span text:style-name="T19">sobre a aplicação dos recursos repassados à </text:span><text:span text:style-name="T16">ENTIDADE</text:span><text:span text:style-name="T19">, que atenda também à transparência da gestão definida pelo artigo 48 da Lei de Responsabilidade Fiscal e às exigências das Instruções vigentes do Tribunal de Contas do Estado de São Paulo, atestando, no mínimo:</text:span></text:p>
      <text:p text:style-name="P18"><text:span text:style-name="T17">a) </text:span><text:span text:style-name="T19">o recebimento da prestação de contas da entidade beneficiária, bem como a aplicação de sanções por eventuais ausências de comprovação ou desvio de finalidade;</text:span></text:p>
      <text:p text:style-name="P18"><text:span text:style-name="T17">b) </text:span><text:span text:style-name="T19">datas da prestação de contas e dos repasses concedidos; </text:span></text:p>
      <text:p text:style-name="P18"><text:span text:style-name="T17">c) </text:span><text:span text:style-name="T19">os valores transferidos e os comprovados, por fontes de recursos;</text:span></text:p>
      <text:p text:style-name="P18"><text:span text:style-name="T17">d) </text:span><text:span text:style-name="T19">a localização e o regular funcionamento da entidade que recebeu os recursos;</text:span></text:p>
      <text:p text:style-name="P18"><text:span text:style-name="T17">e) </text:span><text:span text:style-name="T19">a finalidade estatutária da entidade beneficiária;</text:span></text:p>
      <text:p text:style-name="P18"><text:span text:style-name="T17">f) </text:span><text:span text:style-name="T19">descrição do objeto dos recursos repassados, dos resultados alcançados e qual a economicidade obtida em relação ao previsto em programa governamental;</text:span></text:p>
      <text:p text:style-name="P18"><text:span text:style-name="T17">g) </text:span><text:span text:style-name="T19">o cumprimento das cláusulas pactuadas em conformidade com a regulamentação que rege a matéria;</text:span></text:p>
      <text:p text:style-name="P18"><text:span text:style-name="T17">h) </text:span><text:span text:style-name="T19">a regularidade dos gastos efetuados e sua perfeita contabilização, atestados pelos controles internos do órgão concessor.</text:span></text:p>
      <text:p text:style-name="P30"/>
      <text:p text:style-name="P18"><text:span text:style-name="T17">2.4.</text:span><text:span text:style-name="T19"> Os saldos repassados para a </text:span><text:span text:style-name="T16">ENTIDADE</text:span><text:span text:style-name="T19">,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text:span><text:soft-page-break/><text:span text:style-name="T19">exclusivamente, no objeto de sua finalidade, devendo constar de demonstrativo específico que integrará as respectivas prestações de contas, conforme determina a Lei nº 13.019, de 31 de julho de 2014, cujo processo deverá ser submetido a auditoria pela </text:span><text:span text:style-name="T21">Secretaria Municipal da Transparência, Controle e Fiscalização</text:span><text:span text:style-name="T19">.</text:span></text:p>
      <text:p text:style-name="P32"/>
      <text:p text:style-name="P18"><text:span text:style-name="T16">2.5.</text:span><text:span text:style-name="T19"> A </text:span><text:span text:style-name="T16">ENTIDADE </text:span><text:span text:style-name="T19">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32"/>
      <text:p text:style-name="P18"><text:span text:style-name="T16">2.6.</text:span><text:span text:style-name="T19"> Caso a</text:span><text:span text:style-name="T16"> ENTIDADE </text:span><text:span text:style-name="T19">adquira equipamentos e materiais permanecentes</text:span><text:span text:style-name="T16"> </text:span><text:span text:style-name="T12">com recursos provenientes da presente avença, o bem deverá ser gravado com cláusula de inalienabilidade, e ela deverá formalizar promessa de transferência da propriedade à administração pública, na hipótese de sua extinção.</text:span></text:p>
      <text:p text:style-name="P32"/>
      <text:p text:style-name="P20"/>
      <text:p text:style-name="P40">CLÁUSULA TERCEIRA - DOS RECURSOS FINANCEIROS</text:p>
      <text:p text:style-name="P20"/>
      <text:p text:style-name="P18"><text:span text:style-name="T16">3.1.</text:span><text:span text:style-name="T19">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40"/>
      <text:p text:style-name="P18"><text:span text:style-name="T16">3.2.</text:span><text:span text:style-name="T19"> À </text:span><text:span text:style-name="T16">ENTIDADE</text:span><text:span text:style-name="T19">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42"/>
      <text:p text:style-name="P32">CLÁUSULA QUARTA - DA VIGÊNCIA</text:p>
      <text:p text:style-name="P20"/>
      <text:p text:style-name="P18"><text:span text:style-name="T16">4.1.</text:span><text:span text:style-name="T19"> O presente Termo Fomento vigerá por 12 (doze) meses, a partir da data da emissão da Nota de Empenho respectiva, podendo ser prorrogado nas hipóteses legais, por iguais e sucessivos períodos, desde que justificado o interesse recíproco das partes.</text:span></text:p>
      <text:p text:style-name="P20"><text:soft-page-break/></text:p>
      <text:p text:style-name="P32"/>
      <text:p text:style-name="P32"/>
      <text:p text:style-name="P32">CLÁUSULA QUINTA - DA RESCISÃO</text:p>
      <text:p text:style-name="P20"/>
      <text:p text:style-name="P18"><text:span text:style-name="T16">5.1.</text:span><text:span text:style-name="T19"> A </text:span><text:span text:style-name="T16">PREFEITURA</text:span><text:span text:style-name="T19"> rescindirá unilateralmente o presente Termo de Fomento sempre que a </text:span><text:span text:style-name="T16">ENTIDADE</text:span><text:span text:style-name="T19"> deixar de cumprir qualquer uma das Cláusulas constantes deste termo.</text:span></text:p>
      <text:p text:style-name="P25"/>
      <text:p text:style-name="P32">CLÁUSULA SEXTA - DO FORO</text:p>
      <text:p text:style-name="P20"/>
      <text:p text:style-name="P18"><text:span text:style-name="T16">6.1.</text:span><text:span text:style-name="T19"> Será competente para dirimir as controvérsias decorrentes deste termo de fomento, que não possam ser resolvidas pela via administrativa, o foro da Comarca de Indaiatuba/SP, com renúncia expressa a outros, por mais privilegiados que forem.</text:span></text:p>
      <text:p text:style-name="P20"/>
      <text:p text:style-name="P20">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20"/>
      <text:p text:style-name="P20"/>
      <text:p text:style-name="P27">Prefeitura do Município de Indaiatuba, aos____ de_______de _____</text:p>
      <text:p text:style-name="P20"/>
      <text:p text:style-name="P19"/>
      <text:p text:style-name="P26"/>
      <text:p text:style-name="P26"><text:span text:style-name="T15">p/ Prefeitura:</text:span></text:p>
      <text:p text:style-name="P34"/>
      <text:p text:style-name="P34"/>
      <text:p text:style-name="P34">p/ Entidade:</text:p>
      <text:p text:style-name="P26"/>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110%" fo:text-align="center" style:justify-single-word="false" fo:keep-with-next="alway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indent="0cm" style:auto-text-indent="false"/>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align="justify" style:justify-single-word="false" fo:text-indent="1.249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p" style:display-name="texto dep" style:family="paragraph" style:parent-style-name="Standard" style:default-outline-level="">
      <style:paragraph-properties fo:margin-left="2.498cm" fo:margin-right="0cm" fo:margin-top="0cm" fo:margin-bottom="0cm" style:contextual-spacing="true" fo:text-align="justify" style:justify-single-word="false" fo:text-indent="1.24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egrit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simples" style:display-name="Texto simples" style:family="paragraph" style:parent-style-name="Standard" style:default-outline-level="">
      <style:paragraph-properties fo:margin-top="0cm" fo:margin-bottom="0cm" style: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justify" style:justify-single-word="false" fo:text-indent="0cm" style:auto-text-indent="false"/>
      <style:text-properties style:font-name="Arial" fo:font-family="Arial" style:font-family-generic="roman" style:font-pitch="variable" fo:font-size="12pt" style:font-size-asian="12pt"/>
    </style:style>
    <style:style style:name="ecxmsonormal"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parent-style-name="Default_20_Paragraph_20_Font"/>
    <style:style style:name="apple-converted-space" style:family="text" style:parent-style-name="Default_20_Paragraph_20_Font"/>
    <style:style style:name="Cabeçalho_20_Char" style:display-name="Cabeçalho Char" style:family="text" style:parent-style-name="Default_20_Paragraph_20_Font">
      <style:text-properties fo:font-size="11pt" style:font-size-asian="11pt" style:language-asian="en" style:country-asian="US" style:font-size-complex="11pt"/>
    </style:style>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fontstyle01" style:family="text" style:parent-style-name="Default_20_Paragraph_20_Font">
      <style:text-properties fo:color="#000000" loext:opacity="100%"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exto_20_dep_20_Char" style:display-name="texto dep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Helvetica" fo:font-family="Helvetica"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fontstyle31" style:family="text" style:parent-style-name="Default_20_Paragraph_20_Font">
      <style:text-properties fo:color="#000000" loext:opacity="100%" style:font-name="Helvetica-Bold" fo:font-family="Helvetica-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Título_20_1_20_Char" style:display-name="Título 1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abel" style:family="text" style:parent-style-name="Default_20_Paragraph_20_Font"/>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size-asian="12pt" style:language-asian="en" style:country-asian="US" style:font-size-complex="11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use-window-font-color="true" loext:opacity="0%"/>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343"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35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363"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367"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Tabela5" style:family="table">
      <style:table-properties style:width="15.681cm" fo:margin-left="0cm" fo:margin-top="0cm" fo:margin-bottom="0cm" table:align="left" style:writing-mode="lr-tb"/>
    </style:style>
    <style:style style:name="Tabela5.A" style:family="table-column">
      <style:table-column-properties style:column-width="2.514cm"/>
    </style:style>
    <style:style style:name="Tabela5.B" style:family="table-column">
      <style:table-column-properties style:column-width="13.167cm"/>
    </style:style>
    <style:style style:name="Tabela5.1" style:family="table-row">
      <style:table-row-properties style:min-row-height="2.866cm" fo:keep-together="auto"/>
    </style:style>
    <style:style style:name="Tabela5.A1" style:family="table-cell">
      <style:table-cell-properties fo:padding-left="0.123cm" fo:padding-right="0.123cm" fo:padding-top="0cm" fo:padding-bottom="0cm" fo:border="none"/>
    </style:style>
    <style:style style:name="MP1" style:family="paragraph" style:parent-style-name="Header">
      <style:text-properties officeooo:paragraph-rsid="00391af3"/>
    </style:style>
    <style:style style:name="MP2" style:family="paragraph" style:parent-style-name="Header">
      <style:paragraph-properties fo:orphans="0" fo:widows="0"/>
      <style:text-properties fo:color="#ffffff" loext:opacity="100%" officeooo:paragraph-rsid="00391af3"/>
    </style:style>
    <style:style style:name="MP3"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officeooo:paragraph-rsid="00391af3" style:font-size-asian="18pt" style:font-weight-asian="bold"/>
    </style:style>
    <style:style style:name="MP4"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officeooo:paragraph-rsid="00391af3" style:font-size-asian="16pt" style:font-weight-asian="bold" style:font-name-complex="Arial2" style:font-size-complex="16pt"/>
    </style:style>
    <style:style style:name="MP5" style:family="paragraph" style:parent-style-name="Header">
      <style:paragraph-properties fo:text-align="center" style:justify-single-word="false" fo:orphans="0" fo:widows="0"/>
      <style:text-properties style:font-name="Arial" style:text-underline-style="solid" style:text-underline-width="auto" style:text-underline-color="font-color" officeooo:paragraph-rsid="00391af3"/>
    </style:style>
    <style:style style:name="MP6" style:family="paragraph" style:parent-style-name="Standard">
      <style:text-properties officeooo:paragraph-rsid="00391af3"/>
    </style:style>
    <style:style style:name="MP7" style:family="paragraph" style:parent-style-name="Footer" style:master-page-name="">
      <style:paragraph-properties fo:text-align="justify" style:justify-single-word="false" style:page-number="auto"/>
      <style:text-properties officeooo:paragraph-rsid="00253e9f"/>
    </style:style>
    <style:style style:name="MP8"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53e9f" style:font-name-asian="Arial" style:font-size-asian="9pt" style:font-style-asian="italic" style:font-weight-asian="bold" style:font-name-complex="Arial1" style:font-size-complex="9pt" style:font-style-complex="italic" style:font-weight-complex="bold"/>
    </style:style>
    <style:style style:name="MP9" style:family="paragraph" style:parent-style-name="Header">
      <style:paragraph-properties fo:orphans="0" fo:widows="0"/>
      <style:text-properties fo:color="#ffffff" loext:opacity="100%"/>
    </style:style>
    <style:style style:name="MP10"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11"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12"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MP13" style:family="paragraph" style:parent-style-name="Footer" style:master-page-name="">
      <style:paragraph-properties fo:text-align="justify" style:justify-single-word="false" style:page-number="auto"/>
      <style:text-properties officeooo:paragraph-rsid="00273e74"/>
    </style:style>
    <style:style style:name="MP14" style:family="paragraph" style:parent-style-name="Standard">
      <loext:graphic-properties draw:fill="none"/>
      <style:paragraph-properties fo:margin-left="0cm" fo:margin-right="0cm" fo:margin-top="0cm" fo:margin-bottom="0.282cm" style:contextual-spacing="false" fo:line-height="108%" fo:text-align="end" style:justify-single-word="false" fo:orphans="2" fo:widows="2" fo:text-indent="0cm" style:auto-text-indent="false" fo:background-color="transparent" style:writing-mode="lr-tb"/>
      <style:text-properties fo:color="#000000" loext:opacity="100%" style:font-name="Arial1" fo:font-size="9pt" fo:font-style="italic" fo:font-weight="bold" officeooo:paragraph-rsid="00273e74" style:font-name-asian="Arial" style:font-size-asian="9pt" style:font-style-asian="italic" style:font-weight-asian="bold" style:font-name-complex="Arial1" style:font-size-complex="9pt" style:font-style-complex="italic" style:font-weight-complex="bold"/>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2c7054" style:font-name-asian="Arial"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3e0442"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32a1d8" style:font-name-asian="Arial" style:font-size-asian="9pt" style:font-style-asian="italic" style:font-weight-asian="bold" style:font-name-complex="Arial1" style:font-size-complex="9pt"/>
    </style:style>
    <style:style style:name="MT7" style:family="text">
      <style:text-properties style:font-name="Arial1" fo:font-size="9pt" fo:font-style="italic" fo:font-weight="bold" officeooo:rsid="00253e9f"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353cm" fo:margin-bottom="1.249cm" fo:margin-left="3.942cm" fo:margin-right="1.9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98cm" fo:margin-left="0cm" fo:margin-right="0cm" fo:margin-bottom="2.79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3.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2"><draw:frame draw:style-name="Mfr1" draw:name="Figura1" text:anchor-type="char" svg:x="0.318cm" svg:y="0.596cm" svg:width="1.729cm" svg:height="1.729cm" draw:z-index="7"><draw:image xlink:href="Pictures/100000010000004200000042ECF454958B70358A.png" xlink:type="simple" xlink:show="embed" xlink:actuate="onLoad" draw:mime-type="image/png"/><svg:desc>brasao</svg:desc></draw:frame></text:p>
            </table:table-cell>
            <table:table-cell table:style-name="Tabela1.A1" office:value-type="string">
              <text:p text:style-name="MP3"/>
              <text:p text:style-name="MP4">PREFEITURA DO MUNICÍPIO DE INDAIATUBA</text:p>
              <text:p text:style-name="MP5"/>
            </table:table-cell>
          </table:table-row>
        </table:table>
        <text:p text:style-name="MP6"/>
      </style:header>
      <style:footer>
        <text:p text:style-name="MP7"><text:span text:style-name="MT1">Texto</text:span><text:span text:style-name="MT2"> </text:span><text:span text:style-name="MT3">compilado pela Câmara Municipal de Indaiatuba, atualizado até a Lei</text:span><text:span text:style-name="MT4"> </text:span><text:span text:style-name="MT3">nº </text:span><text:span text:style-name="MT5">8.124</text:span><text:span text:style-name="MT3">, de </text:span><text:span text:style-name="MT5">21/2/2024</text:span><text:span text:style-name="MT3">. Este texto não substitui o original publicado na Imprensa Oficial do Município. </text:span></text:p>
        <text:p text:style-name="MP8"><text:page-number text:select-page="current">8</text:page-number></text:p>
      </style:footer>
    </style:master-page>
    <style:master-page style:name="Converted1" style:page-layout-name="Mpm2" draw:style-name="Mdp1">
      <style:header>
        <table:table table:name="Tabela5" table:style-name="Tabela5">
          <table:table-column table:style-name="Tabela5.A"/>
          <table:table-column table:style-name="Tabela5.B"/>
          <table:table-row table:style-name="Tabela5.1">
            <table:table-cell table:style-name="Tabela5.A1" office:value-type="string">
              <text:p text:style-name="MP9"><draw:frame draw:style-name="Mfr1" draw:name="Imagem 1" text:anchor-type="char" svg:x="0.318cm" svg:y="0.596cm" svg:width="1.729cm" svg:height="1.729cm" draw:z-index="0"><draw:image xlink:href="Pictures/100000010000004200000042ECF454958B70358A.png" xlink:type="simple" xlink:show="embed" xlink:actuate="onLoad" draw:mime-type="image/png"/><svg:desc>brasao</svg:desc></draw:frame></text:p>
            </table:table-cell>
            <table:table-cell table:style-name="Tabela5.A1" office:value-type="string">
              <text:p text:style-name="MP10"/>
              <text:p text:style-name="MP11">PREFEITURA DO MUNICÍPIO DE INDAIATUBA</text:p>
              <text:p text:style-name="MP12"/>
            </table:table-cell>
          </table:table-row>
        </table:table>
        <text:p text:style-name="Header"/>
      </style:header>
      <style:footer>
        <text:p text:style-name="MP13"><text:span text:style-name="MT1">Texto</text:span><text:span text:style-name="MT2"> </text:span><text:span text:style-name="MT3">compilado pela Câmara Municipal de Indaiatuba, atualizado até a Lei nº </text:span><text:span text:style-name="MT6">7.946</text:span><text:span text:style-name="MT3">, de </text:span><text:span text:style-name="MT7">2</text:span><text:span text:style-name="MT6">1</text:span><text:span text:style-name="MT3">/</text:span><text:span text:style-name="MT6">3</text:span><text:span text:style-name="MT3">/202</text:span><text:span text:style-name="MT6">3</text:span><text:span text:style-name="MT3">. Este texto não substitui o original publicado na Imprensa Oficial do Município. </text:span></text:p>
        <text:p text:style-name="MP14"><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ktsb</meta:initial-creator>
    <meta:editing-cycles>28</meta:editing-cycles>
    <meta:print-date>2021-03-18T12:03:00</meta:print-date>
    <meta:creation-date>2021-03-23T11:28:00</meta:creation-date>
    <dc:date>2024-03-26T10:12:20.711000000</dc:date>
    <meta:editing-duration>PT1H11M18S</meta:editing-duration>
    <meta:generator>LibreOffice/7.4.3.2$Windows_X86_64 LibreOffice_project/1048a8393ae2eeec98dff31b5c133c5f1d08b890</meta:generator>
    <meta:document-statistic meta:table-count="2" meta:image-count="2" meta:object-count="0" meta:page-count="8" meta:paragraph-count="63" meta:word-count="2127" meta:character-count="14086" meta:non-whitespace-character-count="12005"/>
    <meta:user-defined meta:name="AppVersion">15.0000</meta:user-defined>
    <meta:user-defined meta:name="KSOProductBuildVer">1046-10.2.0.5978</meta:user-defined>
    <meta:template xlink:type="simple" xlink:actuate="onRequest" xlink:title="Normal.dotm" xlink:href=""/>
  </office:meta>
</office:document-meta>
</file>