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style="italic" fo:font-weight="bold" officeooo:paragraph-rsid="00135bce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3.101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Corpo_20_de_20_texto_20_21">
      <style:paragraph-properties fo:margin-left="5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weight="bold" style:font-weight-asian="bold" style:font-name-complex="Arial"/>
    </style:style>
    <style:style style:name="P9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weight="bold" style:font-weight-asian="bold" style:font-name-complex="Arial"/>
    </style:style>
    <style:style style:name="P10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weight="bold" officeooo:paragraph-rsid="0018d652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writing-mode="lr-tb">
        <style:tab-stops>
          <style:tab-stop style:position="3cm"/>
        </style:tab-stops>
      </style:paragraph-properties>
      <style:text-properties style:font-name="Arial1" fo:font-weight="bold" style:font-weight-asian="bold"/>
    </style:style>
    <style:style style:name="P12" style:family="paragraph" style:parent-style-name="Heading_20_8">
      <style:paragraph-properties fo:margin-left="0cm" fo:margin-right="0cm" fo:text-align="justify" style:justify-single-word="false" fo:text-indent="3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 style:writing-mode="lr-tb"/>
      <style:text-properties style:font-name="Arial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writing-mode="lr-tb">
        <style:tab-stops>
          <style:tab-stop style:position="3cm"/>
        </style:tab-stops>
      </style:paragraph-properties>
      <style:text-properties style:font-name="Arial1"/>
    </style:style>
    <style:style style:name="P15" style:family="paragraph" style:parent-style-name="Standard">
      <style:paragraph-properties fo:margin-left="3cm" fo:margin-right="0cm" fo:text-align="justify" style:justify-single-word="false" fo:text-indent="3cm" style:auto-text-indent="false" style:writing-mode="lr-tb"/>
      <style:text-properties style:font-name="Arial1"/>
    </style:style>
    <style:style style:name="P16" style:family="paragraph" style:parent-style-name="Standard">
      <style:paragraph-properties fo:margin-left="0cm" fo:margin-right="0cm" fo:line-height="125%" fo:text-align="justify" style:justify-single-word="false" fo:text-indent="3cm" style:auto-text-indent="false" style:writing-mode="lr-tb">
        <style:tab-stops>
          <style:tab-stop style:position="3cm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272727" loext:opacity="100%" style:font-name="Arial1" style:font-name-asian="Times New Roman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writing-mode="lr-tb">
        <style:tab-stops>
          <style:tab-stop style:position="3cm"/>
        </style:tab-stops>
      </style:paragraph-properties>
      <style:text-properties style:text-line-through-style="solid" style:text-line-through-type="single" style:font-name="Arial1"/>
    </style:style>
    <style:style style:name="P22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Arial1" fo:font-weight="bold" style:font-weight-asian="bold" style:font-name-complex="Arial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font-name="Arial1"/>
    </style:style>
    <style:style style:name="T1" style:family="text">
      <style:text-properties officeooo:rsid="0018c88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h" style:country-asian="CN" style:font-weight-asian="bold"/>
    </style:style>
    <style:style style:name="T5" style:family="text">
      <style:text-properties fo:color="#272727" loext:opacity="100%" style:font-name-asian="Times New Roman" style:font-style-complex="italic"/>
    </style:style>
    <style:style style:name="T6" style:family="text">
      <style:text-properties fo:font-style="italic" officeooo:rsid="0018c881" style:font-style-asian="italic" style:font-style-complex="italic"/>
    </style:style>
    <style:style style:name="T7" style:family="text">
      <style:text-properties fo:font-style="italic" fo:font-weight="normal" officeooo:rsid="0018c881" style:font-style-asian="italic" style:font-weight-asian="normal" style:font-style-complex="italic" style:font-weight-complex="normal"/>
    </style:style>
    <style:style style:name="T8" style:family="text">
      <style:text-properties officeooo:rsid="0018d652"/>
    </style:style>
    <style:style style:name="T9" style:family="text">
      <style:text-properties officeooo:rsid="001b21b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LEI Nº 7.918, DE </text:span><text:span text:style-name="T2">08 DE DEZEMBRO DE 2022</text:span></text:p>
      <text:p text:style-name="P19">(PL de autoria do vereador Alexandre Carlos Peres)</text:p>
      <text:p text:style-name="P8"/>
      <text:p text:style-name="P22">Denomina “Rua Jesuíno Scatambuslo Sobrinho” o logradouro público do Residencial Maria Candida que especifica.</text:p>
      <text:p text:style-name="P9"/>
      <text:p text:style-name="P10">Denomina Rua Jesu<text:span text:style-name="T9">i</text:span>no Scatamburlo Sobrinho o logradouro público do Jardim Residencial Dona Maria Candida, que especifica. <text:a xlink:type="simple" xlink:href="https://sapl.indaiatuba.sp.leg.br/pysc/download_norma_pysc?cod_norma=7402&amp;texto_original=1" text:style-name="Internet_20_link" text:visited-style-name="Visited_20_Internet_20_Link"><text:span text:style-name="T7">(Artigo com redação dada pela Lei nº 7.939, de 8/3/2023)</text:span></text:a></text:p>
      <text:p text:style-name="P8"/>
      <text:p text:style-name="P13"><text:span text:style-name="T2">NILSON ALCIDES GASPAR,</text:span> Prefeito do Município de Indaiatuba, usando das atribuições que lhe são conferidas por lei, e</text:p>
      <text:p text:style-name="P13"/>
      <text:p text:style-name="P13"><text:span text:style-name="T2">FAZ SABER</text:span> que a Câmara Municipal aprovou e ele sanciona e promulga a seguinte lei:</text:p>
      <text:p text:style-name="P12"/>
      <text:p text:style-name="P21"><text:span text:style-name="T2">Art. 1º</text:span> A atual Rua 10 do Residencial Maria Candida passa a denominar-se Rua Jesuíno Scatambuslo Sobrinho.</text:p>
      <text:p text:style-name="P14"/>
      <text:p text:style-name="P14"><text:span text:style-name="T3">Art. 1º</text:span> A atual Rua 10 do Jardim Residencial Dona Maria Candida passa a denominar-se Rua Jesuino Scatamburlo Sobrinho. <text:a xlink:type="simple" xlink:href="https://sapl.indaiatuba.sp.leg.br/pysc/download_norma_pysc?cod_norma=7402&amp;texto_original=1" text:style-name="Internet_20_link" text:visited-style-name="Visited_20_Internet_20_Link"><text:span text:style-name="T6">(Artigo com redação dada pela Lei nº 7.939, de 8/3/2023)</text:span></text:a></text:p>
      <text:p text:style-name="P11"/>
      <text:p text:style-name="P14"><text:span text:style-name="T2">Art. 2º</text:span> Esta Lei entra em vigor na data de sua publicação. </text:p>
      <text:p text:style-name="P15"/>
      <text:p text:style-name="P16"><text:span text:style-name="T5">Prefeitura do Município de Indaiatuba, 08</text:span> de dezembro <text:span text:style-name="T5">de 2022, 192º de elevação à categoria de freguesia.</text:span></text:p>
      <text:p text:style-name="P20"/>
      <text:p text:style-name="P17"/>
      <text:p text:style-name="P17"/>
      <text:p text:style-name="P18">NILSON ALCIDES GASPAR</text:p>
      <text:p text:style-name="P18">PREFEIT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Batang" style:font-family-asian="Batang, 바탕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5pt" fo:font-weight="bold" style:font-name-asian="Times New Roman1" style:font-family-asian="'Times New Roman'" style:font-family-generic-asian="roman" style:font-pitch-asian="variable" style:font-size-asian="15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name-asian="Times New Roman1" style:font-family-asian="'Times New Roman'" style:font-family-generic-asian="roman" style:font-pitch-asian="variable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4pt" style:font-name-asian="Times New Roman1" style:font-family-asian="'Times New Roman'" style:font-family-generic-asian="roman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-complex="Times New Roman1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class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681cm" fo:margin-left="-0.123cm" table:align="left" style:writing-mode="lr-tb"/>
    </style:style>
    <style:style style:name="Tabela4.A" style:family="table-column">
      <style:table-column-properties style:column-width="2.515cm"/>
    </style:style>
    <style:style style:name="Tabela4.B" style:family="table-column">
      <style:table-column-properties style:column-width="13.166cm"/>
    </style:style>
    <style:style style:name="Tabela4.1" style:family="table-row">
      <style:table-row-properties style:min-row-height="2.86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text-align="justify" style:justify-single-word="false"/>
      <style:text-properties style:font-name="Arial1" fo:font-size="9pt" fo:font-style="italic" fo:font-weight="bold" officeooo:paragraph-rsid="00135bce" style:font-size-asian="9pt" style:font-style-asian="italic" style:font-weight-asian="bold" style:font-name-complex="Arial1" style:font-size-complex="9pt" style:font-style-complex="italic" style:font-weight-complex="bold"/>
    </style:style>
    <style:style style:name="MT1" style:family="text">
      <style:text-properties officeooo:rsid="0018c88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2.501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Texto compilado pela Câmara Municipal de Indaiatuba, atualizado até a Lei nº <text:span text:style-name="MT1">7.939</text:span>, de <text:span text:style-name="MT1">8</text:span>/<text:span text:style-name="MT1">3</text:span>/<text:span text:style-name="MT1">2023</text:span>. Este texto não substitui o original publicado na Imprensa Oficial do Município.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2 DE 09/03/2006</dc:title>
    <dc:description>ADM. 1835/06
PL 05/06</dc:description>
    <meta:initial-creator>segem</meta:initial-creator>
    <meta:creation-date>2006-03-09T13:46:00</meta:creation-date>
    <dc:date>2023-06-13T14:23:22.471000000</dc:date>
    <meta:print-date>2006-03-09T14:22:00</meta:print-date>
    <meta:editing-cycles>13</meta:editing-cycles>
    <meta:editing-duration>PT30M18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4" meta:word-count="201" meta:character-count="1261" meta:non-whitespace-character-count="1072"/>
  </office:meta>
</office:document-meta>
</file>