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P5" style:family="paragraph" style:parent-style-name="Header">
      <style:text-properties style:font-name="Arial1" fo:font-size="11pt" fo:font-style="italic" fo:font-weight="bold" style:font-size-asian="11pt" style:font-style-asian="italic" style:font-weight-asian="bold" style:font-name-complex="Arial1" style:font-style-complex="italic"/>
    </style:style>
    <style:style style:name="P6" style:family="paragraph" style:parent-style-name="Header">
      <style:paragraph-properties fo:text-align="center" style:justify-single-word="false"/>
      <style:text-properties style:font-name="Arial1" fo:font-size="8pt" fo:font-style="italic" fo:font-weight="bold" style:font-size-asian="8pt" style:font-style-asian="italic" style:font-weight-asian="bold" style:font-name-complex="Arial1" style:font-style-complex="italic"/>
    </style:style>
    <style:style style:name="P7" style:family="paragraph" style:parent-style-name="Footer">
      <style:paragraph-properties fo:text-align="end" style:justify-single-word="false"/>
      <style:text-properties style:font-name="Arial1" fo:font-size="8pt" fo:background-color="#ffffff" style:font-size-asian="8pt" style:font-name-complex="Arial1" style:font-size-complex="8pt"/>
    </style:style>
    <style:style style:name="P8" style:family="paragraph" style:parent-style-name="Footer">
      <style:paragraph-properties fo:text-align="justify" style:justify-single-word="false"/>
    </style:style>
    <style:style style:name="P9" style:family="paragraph" style:parent-style-name="Standard">
      <style:paragraph-properties fo:text-align="end" style:justify-single-word="false"/>
      <style:text-properties fo:color="#000000" loext:opacity="100%" style:font-name="Arial1" fo:font-size="9pt" fo:font-style="italic" fo:font-weight="bold" style:font-name-asian="Arial" style:font-size-asian="9pt" style:font-style-asian="italic" style:font-weight-asian="bold" style:font-name-complex="Arial1" style:font-size-complex="9pt"/>
    </style:style>
    <style:style style:name="P10" style:family="paragraph" style:parent-style-name="Title">
      <loext:graphic-properties draw:fill-gradient-name="gradient" draw:fill-hatch-name="hatch"/>
      <style:paragraph-properties fo:margin-left="0cm" fo:margin-right="0cm" fo:hyphenation-ladder-count="no-limit" fo:text-indent="1.249cm" style:auto-text-indent="false" style:writing-mode="lr-tb"/>
      <style:text-properties style:font-name="Times New Roman1" style:font-name-complex="Arial1" fo:hyphenate="false" fo:hyphenation-remain-char-count="2" fo:hyphenation-push-char-count="2" loext:hyphenation-no-caps="false" loext:hyphenation-no-last-word="false" loext:hyphenation-word-char-count="no-limit" loext:hyphenation-zone="no-limit"/>
    </style:style>
    <style:style style:name="P11" style:family="paragraph" style:parent-style-name="WW-Recuo_20_de_20_corpo_20_de_20_texto_20_2">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fo:font-size="12pt" fo:font-weight="bold"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none" draw:fill-gradient-name="gradient" draw:fill-hatch-name="hatch"/>
      <style:paragraph-properties fo:margin-left="0cm" fo:margin-right="0cm" fo:text-align="justify" style:justify-single-word="false" fo:orphans="2" fo:widows="2" fo:hyphenation-ladder-count="no-limit" fo:text-indent="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gradient-name="gradient" draw:fill-hatch-name="hatch"/>
      <style:paragraph-properties fo:margin-left="0cm" fo:margin-right="0cm" fo:text-align="justify" style:justify-single-word="false" fo:orphans="2" fo:widows="2" fo:hyphenation-ladder-count="no-limit" fo:text-indent="3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gradient-name="gradient" draw:fill-hatch-name="hatch"/>
      <style:paragraph-properties fo:margin-left="0cm" fo:margin-right="0cm" fo:text-align="justify" style:justify-single-word="false" fo:orphans="2" fo:widows="2" fo:hyphenation-ladder-count="no-limit" fo:text-indent="3cm" style:auto-text-indent="false" fo:background-color="transparent" style:writing-mode="lr-tb"/>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5.001cm" fo:margin-right="0cm" fo:text-align="justify" style:justify-single-word="false" fo:hyphenation-ladder-count="no-limit" fo:text-indent="0cm" style:auto-text-indent="false" style:writing-mode="lr-tb"/>
      <style:text-properties fo:font-weight="bold" style:font-weight-asian="bold" style:font-name-complex="Arial1" style:font-style-complex="italic"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draw:fill-gradient-name="gradient" draw:fill-hatch-name="hatch"/>
      <style:paragraph-properties fo:margin-left="0cm" fo:margin-right="0cm" fo:text-align="justify" style:justify-single-word="false" fo:orphans="2" fo:widows="2" fo:hyphenation-ladder-count="no-limit" fo:text-indent="3cm" style:auto-text-indent="false" fo:background-color="transparent" style:writing-mode="lr-tb"/>
      <style:text-properties fo:font-weight="bold" style:font-weight-asian="bold"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draw:fill-gradient-name="gradient" draw:fill-hatch-name="hatch"/>
      <style:paragraph-properties fo:margin-left="0cm" fo:margin-right="0cm" fo:text-align="justify" style:justify-single-word="false" fo:orphans="2" fo:widows="2" fo:hyphenation-ladder-count="no-limit" fo:text-indent="3cm" style:auto-text-indent="false" fo:background-color="transparent" style:writing-mode="lr-tb"/>
      <style:text-properties fo:font-weight="bold" style:font-weight-asian="bold" style:font-name-complex="Arial1"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font-weight="bold" style:font-weight-asian="bold" style:font-name-complex="Arial1"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loext:graphic-properties draw:fill-gradient-name="gradient" draw:fill-hatch-name="hatch"/>
      <style:paragraph-properties fo:margin-left="0cm" fo:margin-right="0cm" fo:text-align="center" style:justify-single-word="false" fo:hyphenation-ladder-count="no-limit" fo:text-indent="0cm" style:auto-text-indent="false" style:page-number="auto" style:writing-mode="lr-tb">
        <style:tab-stops>
          <style:tab-stop style:position="5.001cm"/>
        </style:tab-stops>
      </style:paragraph-properties>
      <style:text-properties fo:font-weight="bold" style:language-asian="zh" style:country-asian="CN" style:font-weight-asian="bold" style:font-name-complex="Arial1"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draw:fill-gradient-name="gradient" draw:fill-hatch-name="hatch"/>
      <style:paragraph-properties fo:margin-left="0cm" fo:margin-right="0cm" fo:text-align="justify" style:justify-single-word="false" fo:orphans="2" fo:widows="2" fo:hyphenation-ladder-count="no-limit" fo:text-indent="3cm" style:auto-text-indent="false" fo:background-color="transparent" style:writing-mode="lr-tb"/>
      <style:text-properties fo:font-weight="normal" officeooo:paragraph-rsid="00495d1b"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fo:font-size="12pt" fo:font-weight="bold" style:font-size-asian="12pt" style:font-weight-asian="bold"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gradient-name="gradient" draw:fill-hatch-name="hatch"/>
      <style:paragraph-properties fo:margin-left="0cm" fo:margin-right="0cm" fo:text-align="justify" style:justify-single-word="false" fo:hyphenation-ladder-count="no-limit" fo:text-indent="3.101cm" style:auto-text-indent="false" style:writing-mode="lr-tb"/>
      <style:text-properties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left="0cm" fo:margin-right="0cm" fo:text-align="justify" style:justify-single-word="false" fo:hyphenation-ladder-count="no-limit" fo:text-indent="2.501cm" style:auto-text-indent="false" style:writing-mode="lr-tb"/>
      <style:text-properties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draw:fill-gradient-name="gradient" draw:fill-hatch-name="hatch"/>
      <style:paragraph-properties fo:margin-left="0cm" fo:margin-right="0cm" fo:text-align="justify" style:justify-single-word="false" fo:orphans="2" fo:widows="2" fo:hyphenation-ladder-count="no-limit" fo:text-indent="3cm" style:auto-text-indent="false" fo:background-color="transparent" style:writing-mode="lr-tb"/>
      <style:text-properties style:text-line-through-style="solid" style:text-line-through-type="singl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style:text-line-through-style="solid" style:text-line-through-type="single" fo:font-size="11p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style:font-name-complex="Arial1"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text-align="justify" style:justify-single-word="false" fo:hyphenation-ladder-count="no-limit" fo:text-indent="3.101cm" style:auto-text-indent="false" style:writing-mode="lr-tb"/>
      <style:text-properties style:font-name-complex="Arial1"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draw:fill-gradient-name="gradient" draw:fill-hatch-name="hatch"/>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complex="Arial1"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fo:font-size="11pt" fo:font-weight="bold"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left="0cm" fo:margin-right="0cm" fo:hyphenation-ladder-count="no-limit" fo:text-indent="0cm" style:auto-text-indent="false" style:writing-mode="lr-tb"/>
      <style:text-properties fo:font-size="11pt" fo:font-weight="bold" style:font-size-asian="11pt" style:font-weight-asian="bold"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fo:font-size="11p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gradient-name="gradient" draw:fill-hatch-name="hatch"/>
      <style:paragraph-properties fo:margin-left="0cm" fo:margin-right="0cm" fo:text-align="end" style:justify-single-word="false" fo:hyphenation-ladder-count="no-limit" fo:text-indent="0cm" style:auto-text-indent="false" style:writing-mode="lr-tb"/>
      <style:text-properties fo:font-size="11p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left="0cm" fo:margin-right="0cm" fo:hyphenation-ladder-count="no-limit" fo:text-indent="0cm" style:auto-text-indent="false" style:writing-mode="lr-tb"/>
      <style:text-properties fo:font-size="11p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hyphenation-ladder-count="no-limit"/>
      <style:text-properties fo:color="#ff0000" loext:opacity="100%" fo:font-size="8pt" fo:font-style="italic" style:font-size-asian="8pt" style:font-style-asian="italic"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T2"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T3" style:family="text">
      <style:text-properties style:font-name="Arial1" fo:font-size="9pt" fo:font-style="italic" fo:font-weight="bold" officeooo:rsid="0045675a" style:font-name-asian="Arial" style:font-size-asian="9pt" style:font-style-asian="italic" style:font-weight-asian="bold" style:font-name-complex="Arial1" style:font-size-complex="9pt"/>
    </style:style>
    <style:style style:name="T4" style:family="text">
      <style:text-properties style:font-name="Arial1" fo:font-size="9pt" fo:font-style="italic" fo:font-weight="bold" officeooo:rsid="004c5f63" style:font-name-asian="Arial" style:font-size-asian="9pt" style:font-style-asian="italic" style:font-weight-asian="bold" style:font-name-complex="Arial1" style:font-size-complex="9pt"/>
    </style:style>
    <style:style style:name="T5"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T6" style:family="text">
      <style:text-properties style:use-window-font-color="true" loext:opacity="0%" style:font-name="Arial1" fo:font-size="9pt" fo:language="pt" fo:country="BR" fo:font-style="italic" fo:font-weight="bold" officeooo:rsid="0045675a" style:font-name-asian="Arial" style:font-size-asian="9pt" style:font-style-asian="italic" style:font-weight-asian="bold" style:font-name-complex="Arial1" style:font-size-complex="9pt" style:language-complex="ar" style:country-complex="SA"/>
    </style:style>
    <style:style style:name="T7" style:family="text">
      <style:text-properties style:use-window-font-color="true" loext:opacity="0%" style:font-name="Arial1" fo:font-size="9pt" fo:language="pt" fo:country="BR" fo:font-style="italic" fo:font-weight="bold" officeooo:rsid="004c5f63" style:font-name-asian="Arial" style:font-size-asian="9pt" style:font-style-asian="italic" style:font-weight-asian="bold" style:font-name-complex="Arial1" style:font-size-complex="9pt" style:language-complex="ar" style:country-complex="SA"/>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officeooo:rsid="004aa510" style:font-style-asian="italic" style:font-style-complex="italic"/>
    </style:style>
    <style:style style:name="T11" style:family="text">
      <style:text-properties fo:font-weight="bold" style:font-weight-asian="bold" style:font-name-complex="Arial1"/>
    </style:style>
    <style:style style:name="T12" style:family="text">
      <style:text-properties fo:font-weight="bold" style:font-weight-asian="bold" style:font-name-complex="Arial1" style:font-weight-complex="bold"/>
    </style:style>
    <style:style style:name="T13" style:family="text">
      <style:text-properties fo:font-weight="bold" style:font-weight-asian="bold" style:font-weight-complex="bold"/>
    </style:style>
    <style:style style:name="T14" style:family="text">
      <style:text-properties style:font-name-complex="Arial1"/>
    </style:style>
    <style:style style:name="T15" style:family="text">
      <style:text-properties style:font-name-complex="Arial1" style:font-style-complex="italic"/>
    </style:style>
    <style:style style:name="T16" style:family="text">
      <style:text-properties style:font-name-complex="Arial1" style:font-weight-complex="bold"/>
    </style:style>
    <style:style style:name="T17" style:family="text">
      <style:text-properties fo:color="#999999" loext:opacity="100%" fo:font-size="8pt" fo:font-style="italic" style:font-size-asian="8pt" style:font-style-asian="italic" style:font-name-complex="Arial1" style:font-size-complex="8pt"/>
    </style:style>
    <style:style style:name="T18" style:family="text">
      <style:text-properties fo:color="#ff0000" loext:opacity="100%" fo:font-size="9pt" fo:font-style="italic" style:font-size-asian="9pt" style:font-style-asian="italic" style:font-name-complex="Arial1" style:font-size-complex="9pt"/>
    </style:style>
    <style:style style:name="T19" style:family="text">
      <style:text-properties fo:color="#000000" loext:opacity="100%" style:font-name-complex="Arial1"/>
    </style:style>
    <style:style style:name="T20" style:family="text">
      <style:text-properties fo:font-weight="normal" style:font-weight-asian="normal" style:font-weight-complex="normal"/>
    </style:style>
    <style:style style:name="T21" style:family="text">
      <style:text-properties officeooo:rsid="004aa510"/>
    </style:style>
    <style:style style:name="T22" style:family="text">
      <style:text-properties fo:font-size="12pt" fo:font-weight="bold" style:font-size-asian="12pt" style:font-weight-asian="bold" style:font-name-complex="Arial1" style:font-size-complex="12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LEI Nº 7.906, DE 24 DE NOVEMBRO DE 2022</text:p>
      <text:p text:style-name="P10"/>
      <text:p text:style-name="P16">“<text:span text:style-name="T8">Autoriza repasse de recursos financeiros vinculados a Secretaria Municipal de Saúde, em favor das entidades que especifica, e dá outras providências.”</text:span></text:p>
      <text:p text:style-name="P31"/>
      <text:p text:style-name="P31"/>
      <text:p text:style-name="P12"><text:span text:style-name="T11">NILSON ALCIDES GASPAR</text:span>, Prefeito do Município de Indaiatuba, usando das atribuições que lhe são conferidas por lei, </text:p>
      <text:p text:style-name="P33"/>
      <text:p text:style-name="P13"><text:span text:style-name="T11">FAZ SABER</text:span><text:span text:style-name="T14"> que a Câmara Municipal aprovou e ele sanciona e promulga a seguinte lei:</text:span></text:p>
      <text:p text:style-name="P33"/>
      <text:p text:style-name="P13"><text:span text:style-name="T12">Art. 1º </text:span>Fica o Poder Executivo autorizado a conceder subvenções sociais no exercício de 2023, em favor das seguintes entidades, com sede e atuação em Indaiatuba:</text:p>
      <text:p text:style-name="P17"/>
      <text:p text:style-name="P13">I - ‘<text:span text:style-name="T14">Associação de Pais e Amigos dos Excepcionais de Indaiatuba – APAE’, associação sem fins lucrativos, com sede na Alameda da Criança, nº 100, Vila Vitória, Indaiatuba/SP, inscrita no CNPJ sob nº 48.175.871/0001-72, subvenção social de até o limite de R$ 638.000,00 (seiscentos e trinta e oito mil reais), em parcelas mensais, destinada exclusivamente à manutenção dos projetos desenvolvidos pela entidade, nos termos do Programa de Trabalho aprovado pela Secretaria Municipal de Saúde nos autos do Processo Administrativo nº31.523/2022;</text:span></text:p>
      <text:p text:style-name="P13"><text:span text:style-name="T15">II - ‘Associação de Proteção aos Animais de Indaiatuba - APRAI, entidade civil sem fins lucrativos, com sede na Rua 11, de junho, nº 684, Centro, Indaiatuba/SP, inscrita no CNPJ nº 00.183.349/0001-06, </text:span><text:span text:style-name="T14">Subvenção Social de até o limite de R$ 45.000,00 (quarenta e cinco mil reais), em parcelas mensais, destinada exclusivamente à manutenção dos projetos desenvolvidos pela entidade, nos termos do Plano de Trabalho aprovado pela Secretaria Municipal de Saúde, através do Processo Administrativo 31.443/2022;</text:span><text:span text:style-name="T16"> </text:span></text:p>
      <text:p text:style-name="P13"><text:span text:style-name="T15">III - </text:span><text:span text:style-name="T14">‘</text:span>Centro de Convivência Amor Sem Limites - CECAL’,<text:span text:style-name="T15"> entidade civil sem fins lucrativos, com sede na Rua Jurandir de Faria, nº 03, Jardim do Sol, neste Município, inscrita no CNPJ sob nº 08.743.0005/0001-16, s</text:span><text:span text:style-name="T14">ubvenção social de até o limite de R$ 342.000,00 (trezentos e quarenta e dois mil reais), em parcelas mensais, destinada exclusivamente à manutenção dos projetos desenvolvidos pela entidade, nos termos do Plano de Trabalho aprovado pela Secretaria Municipal de Saúde, através do Processo Administrativo nº 31.445/2022;</text:span></text:p>
      <text:p text:style-name="P13"><text:span text:style-name="T14">IV - Centro Espírita Apóstolos do Bem (Lar dos Velhos Emmanuel e Espaço Dia Emmanuel)’, associação sem fins lucrativos com sede na Rua Pedro Gonçalves, nº 106, Vila Candelária, Indaiatuba/SP, </text:span><text:soft-page-break/><text:span text:style-name="T14">inscrita no CNPJ sob nº 49.455.108/0002-49, </text:span><text:span text:style-name="T15">s</text:span><text:span text:style-name="T14">ubvenção social de até o limite de R$ 342.000,00 (trezentos e quarenta e dois mil reais), em parcelas mensais, destinada exclusivamente à manutenção dos projetos desenvolvidos pela entidade, nos termos do Plano de Trabalho aprovado pela Secretaria Municipal de Saúde, através do Processo Administrativo nº 31.446/2022;</text:span></text:p>
      <text:p text:style-name="P29"><text:span text:style-name="T14">V -</text:span><text:span text:style-name="T16"> ‘</text:span><text:span text:style-name="T14">Centro de Integração, Reabilitação e Vivência dos Autistas – CIRVA’, associação sem fins lucrativos, com sede na Rua Pérsio Sampaio Filho, nº 152, Jardim Renata- Indaiatuba/SP, inscrita no CNPJ sob nº 02.070.158/0001-63, subvenção social de até o limite de R$ 722.400,00 (setecentos e vinte e dois mil e quatrocentos reais), em parcelas mensais, destinada exclusivamente à manutenção dos projetos desenvolvidos pela entidade, nos termos do Programa de Trabalho aprovado pela Secretaria Municipal de Saúde, nos autos do Processo Administrativo nº 31.442/2022;</text:span></text:p>
      <text:p text:style-name="P13">V - 'Centro de Integração, Reabilitação e Vivência dos Autistas - CIRVA', associação sem fins lucrativos, com sede na Rua Pérsio Sampaio Filho, nº 152, Jardim Renata - Indaiatuba/SP, inscrita no CNPJ sob nº 02.070.158/0001-63, subvenção social de até o limite de R$ 785.916,04 (setecentos e oitenta e cinco mil, novecentos e dezesseis reais e quatro centavos), em parcelas mensais, destinada exclusivamente à manutenção dos projetos desenvolvidos pela entidade, nos termos do Programa de Trabalho aprovado pela Secretaria Municipal de Saúde, nos autos dos Processos Ad<text:span text:style-name="T21">m</text:span>inistrativos nº 31.442/2022 e nº 9.721/2023; <text:a xlink:type="simple" xlink:href="https://sapl.indaiatuba.sp.leg.br/pysc/download_norma_pysc?cod_norma=7594&amp;texto_original=1" text:style-name="Internet_20_link" text:visited-style-name="Visited_20_Internet_20_Link"><text:span text:style-name="T10">(Inciso com redação dada pela Lei nº 8.079, de 26/10/2023)</text:span></text:a></text:p>
      <text:p text:style-name="P13"><text:span text:style-name="T14">VI - ‘</text:span>União Protetora aos Animais de Rua - UPAR’,<text:span text:style-name="T15"> entidade civil sem fins lucrativos, com sede na <text:s/>Estrada do Tombadouro, s/nº, Gleba B, Chácara Santo Antônio, neste Município, inscrita no CNPJ sob nº 05.384.687/0001-20,</text:span><text:span text:style-name="T14"> subvenção social de até o limite de R$ 34.000,00 (trinta e quatro mil reais), em parcelas mensais, destinada exclusivamente à manutenção dos projetos desenvolvidos pela entidade, nos termos do Programa de Trabalho aprovado pela Secretaria Municipal de Saúde, nos autos do Processo Administrativo nº 31.447/2022.</text:span></text:p>
      <text:p text:style-name="P33"/>
      <text:p text:style-name="P13"><text:span text:style-name="T11">Parágrafo único. </text:span><text:span text:style-name="T14">Os recursos a que se refere este artigo foram aprovados através da Resolução nº 21/2022, do Conselho Municipal de Saúde e correrão por conta das dotações orçamentárias codificadas sob nº 01.15.01.10.305.0015.2006.3.3.50.43 e nº 01.15.01.10.302.0015.2006.3.3.50.43.</text:span></text:p>
      <text:p text:style-name="P18"/>
      <text:p text:style-name="P13"><text:span text:style-name="T11">Art. 2º </text:span>A liberação dos recursos previstos no artigo 1º desta Lei fica condicionada à assinatura de Termo de Fomento entre a entidade e a Prefeitura, observado o disposto na Lei Federal nº 13.019, de 2014, e suas alterações, bem como ao cumprimento das obrigações assumidas no respectivo Plano de Trabalho, na forma preconizada pela legislação vigente <text:soft-page-break/>e observadas as demais condições constantes da minuta anexa, que fica fazendo parte integrante e inseparável desta Lei.</text:p>
      <text:p text:style-name="P13"/>
      <text:p text:style-name="P13"><text:span text:style-name="T13">Art. 3º </text:span><text:span text:style-name="T14">Caberá à Secretaria Municipal de Saúde </text:span>a plena e efetiva fiscalização, bem como o acompanhamento das atividades e das obrigações assumidas pela entidade beneficiada, ofertando ao órgão a que se refere o artigo 4º, mensalmente, relatório circunstanciado, com manifestação conclusiva quanto à regularidade e cumprimento do Plano de Trabalho.</text:p>
      <text:p text:style-name="P13"/>
      <text:p text:style-name="P13"><text:span text:style-name="T13">Parágrafo único. </text:span>Para o cumprimento das disposições previstas nesta lei, deverão ser atendidas, no que couber, as regras da Lei Federal nº <text:span text:style-name="T14">13.019, de 2014, e suas alterações, </text:span>bem como as demais instruções legais e específicas do Tribunal de Contas do Estado de São Paulo.</text:p>
      <text:p text:style-name="P15"/>
      <text:p text:style-name="P13"><text:span text:style-name="T13">Art. 4º </text:span><text:span text:style-name="T14">A entidade beneficiada deverá prestar contas dos recursos recebidos até o 10º (décimo) dia </text:span>do mês subsequente ao recebimento<text:span text:style-name="T14">, à Secretaria Municipal de Saúde que, após conferência e análise dos documentos referentes à prestação de contas, opinará sobre a respectiva regularidade, submetendo-a à Secretaria Municipal da Transparência e Controle Interno.</text:span></text:p>
      <text:p text:style-name="P15"/>
      <text:p text:style-name="P22">§ 1º <text:s/>O prazo fixado no <text:span text:style-name="T9">caput</text:span> deste artigo poderá ser prorrogado pelo órgão concessor, em despacho devidamente fundamentado.</text:p>
      <text:p text:style-name="P13"><text:span text:style-name="T20">§ 2º Os</text:span> órgãos a que se refere este artigo deverão examinar e opinar conclusivamente quanto à regularidade da prestação de contas apresentada, podendo, inclusive, determinar a realização de diligências necessárias ao escorreito controle das contas, observando, ainda, as demais condições constantes da minuta anexa.</text:p>
      <text:p text:style-name="P13"/>
      <text:p text:style-name="P13"><text:span text:style-name="T13">Art. 5º </text:span>Esta lei entra em vigor na data de sua publicação.</text:p>
      <text:p text:style-name="P33"/>
      <text:p text:style-name="P33">Prefeitura Municipal de Indaiatuba, 24 de novembro de 2022, 192º de elevação à categoria de freguesia.</text:p>
      <text:p text:style-name="P33"/>
      <text:p text:style-name="P33"/>
      <text:p text:style-name="P32"/>
      <text:p text:style-name="P32"/>
      <text:p text:style-name="P32"/>
      <text:p text:style-name="P32"/>
      <text:p text:style-name="P19">NILSON ALCIDES GASPAR</text:p>
      <text:p text:style-name="P20">PREFEITO</text:p>
      <text:p text:style-name="P34"/>
      <text:p text:style-name="P14"><text:soft-page-break/><text:span text:style-name="T22">TERMO DE FOMENTO QUE ENTRE SI CELEBRAM A PREFEITURA MUNICIPAL DE INDAIATUBA E __________________________________________________</text:span></text:p>
      <text:p text:style-name="P26"><text:tab/></text:p>
      <text:p text:style-name="P28"><text:span text:style-name="T14">Pelo presente instrumento, de um lado a </text:span><text:span text:style-name="T11">PREFEITURA MUNICIPAL DE INDAIATUBA</text:span><text:span text:style-name="T14">, com sede na Avenida Engenheiro Fábio Roberto Barnabé, n° 2.800, Jardim Esplanada II, no Município de Indaiatuba, Estado de São Paulo, inscrita no CNPJ sob o nº 44.733.608/0001-09, neste ato representada por seu Prefeito,</text:span><text:span text:style-name="T11"> Nilson Alcides Gaspar</text:span><text:span text:style-name="T14">, ora denominada simplesmente </text:span><text:span text:style-name="T11">PREFEITURA</text:span><text:span text:style-name="T14">, e de outro lado a </text:span><text:span text:style-name="T12">_______________________</text:span><text:span text:style-name="T14">, neste ato, por seu representante legal, ___________, portador do RG n° __________ e inscrito no CPF sob o n°____________, ora denominada simplesmente </text:span><text:span text:style-name="T11">ENTIDADE, </text:span><text:span text:style-name="T14">resolvem celebrar o presente Termo de Fomento, regendo-se pelo disposto na Lei nº 13.019, de 31 de julho de 2014, Lei Complementar nº 101, de 04 de maio de 2000, nas correspondentes Lei de Diretrizes Orçamentárias e Lei Orçamentária Anual, Lei Municipal nº 5.972, de 14 de dezembro de 2011, com as alterações promovidas pela Lei nº 6.003, de 17 de abril de 2012, consoante o processo administrativo nº _________ e mediante as cláusulas e condições seguintes:</text:span></text:p>
      <text:p text:style-name="P26"/>
      <text:p text:style-name="P23">CLÁUSULA PRIMEIRA - DO OBJETO<text:tab/><text:tab/><text:tab/></text:p>
      <text:p text:style-name="P26"/>
      <text:p text:style-name="P28"><text:span text:style-name="T11">1.1.</text:span><text:span text:style-name="T14"> O presente TERMO tem por objeto a concessão, em favor da </text:span><text:span text:style-name="T11">ENTIDADE</text:span><text:span text:style-name="T14">, de _____________ (subvenção social/ auxílio financeiro) de até o limite de R$ _______ (_________), em parcelas mensais, destinados exclusivamente à manutenção dos projetos desenvolvidos pela entidade, nos termos do Programa de Trabalho aprovado pela Secretaria Municipal de Saúde, constante do Processo Administrativo nº _____________ e conforme autorizado pela Lei Municipal nº _________/_____.</text:span></text:p>
      <text:p text:style-name="P26"/>
      <text:p text:style-name="P28"><text:span text:style-name="T11">1.2. </text:span><text:span text:style-name="T14">Serão de responsabilidade da Secretaria Municipal de Saúde, ordenadora da despesa, a fiscalização e acompanhamento das atividades e obrigações da</text:span><text:span text:style-name="T11"> ENTIDADE</text:span><text:span text:style-name="T14">.</text:span></text:p>
      <text:p text:style-name="P23"/>
      <text:p text:style-name="P23">CLÁUSULA SEGUNDA - DAS OBRIGAÇÕES </text:p>
      <text:p text:style-name="P26"/>
      <text:p text:style-name="P28"><text:span text:style-name="T11">2.1.</text:span><text:span text:style-name="T14"> A </text:span><text:span text:style-name="T11">ENTIDADE </text:span><text:span text:style-name="T14">beneficiada deverá prestar contas dos recursos recebidos até o 10º (décimo) dia </text:span>do mês subsequente ao recebimento<text:span text:style-name="T14">, à Secretaria Municipal de Saúde, que </text:span>após análise, submeterá a prestação de contas ao controle interno realizado pela <text:span text:style-name="T14">Secretaria Municipal da Transparência e Controle Interno.</text:span></text:p>
      <text:p text:style-name="P24"/>
      <text:p text:style-name="P28"><text:span text:style-name="T12">2.2. </text:span><text:span text:style-name="T14">O prazo fixado nesta cláusula poderá ser prorrogado pelo órgão concessor, em despacho devidamente fundamentado.</text:span></text:p>
      <text:p text:style-name="P25"><text:soft-page-break/></text:p>
      <text:p text:style-name="P28"><text:span text:style-name="T12">2.3. </text:span><text:span text:style-name="T14">Com base nos documentos contábeis, fiscais e gerenciais, os órgãos a que se refere esta cláusula, deverão emitir </text:span><text:span text:style-name="T16">parecer conclusivo</text:span><text:span text:style-name="T12"> </text:span><text:span text:style-name="T14">sobre a aplicação dos recursos repassados à </text:span><text:span text:style-name="T11">ENTIDADE</text:span><text:span text:style-name="T14">, que atenda também à transparência da gestão definida pelo artigo 48 da Lei de Responsabilidade Fiscal e às exigências das Instruções vigentes do Tribunal de Contas do Estado de São Paulo, atestando, no mínimo:</text:span></text:p>
      <text:p text:style-name="P28"><text:span text:style-name="T12">a) </text:span><text:span text:style-name="T14">o recebimento da prestação de contas da entidade beneficiária, bem como a aplicação de sanções por eventuais ausências de comprovação ou desvio de finalidade;</text:span></text:p>
      <text:p text:style-name="P28"><text:span text:style-name="T12">b) </text:span><text:span text:style-name="T14">datas da prestação de contas e dos repasses concedidos; </text:span></text:p>
      <text:p text:style-name="P28"><text:span text:style-name="T12">c) </text:span><text:span text:style-name="T14">os valores transferidos e os comprovados, por fontes de recursos;</text:span></text:p>
      <text:p text:style-name="P28"><text:span text:style-name="T12">d) </text:span><text:span text:style-name="T14">a localização e o regular funcionamento da entidade que recebeu os recursos;</text:span></text:p>
      <text:p text:style-name="P28"><text:span text:style-name="T12">e) </text:span><text:span text:style-name="T14">a finalidade estatutária da entidade beneficiária;</text:span></text:p>
      <text:p text:style-name="P28"><text:span text:style-name="T12">f) </text:span><text:span text:style-name="T14">descrição do objeto dos recursos repassados, dos resultados alcançados e qual a economicidade obtida em relação ao previsto em programa governamental;</text:span></text:p>
      <text:p text:style-name="P28"><text:span text:style-name="T12">g) </text:span><text:span text:style-name="T14">o cumprimento das cláusulas pactuadas em conformidade com a regulamentação que rege a matéria;</text:span></text:p>
      <text:p text:style-name="P28"><text:span text:style-name="T12">h) </text:span><text:span text:style-name="T14">a regularidade dos gastos efetuados e sua perfeita contabilização, atestados pelos controles internos do órgão concessor.</text:span></text:p>
      <text:p text:style-name="P35"/>
      <text:p text:style-name="P28"><text:span text:style-name="T12">2.4.</text:span><text:span text:style-name="T14"> Os saldos repassados para a </text:span><text:span text:style-name="T11">ENTIDADE</text:span><text:span text:style-name="T14">, enquanto não utilizados, serão obrigatoriamente aplicados em conta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 a Lei nº 13.019, de 31 de julho de 2014, cujo processo deverá ser submetido a auditoria pela </text:span><text:span text:style-name="T16">Secretaria Municipal da Transparência, Controle e Fiscalização</text:span><text:span text:style-name="T14">.</text:span></text:p>
      <text:p text:style-name="P23"/>
      <text:p text:style-name="P28"><text:span text:style-name="T11">2.5.</text:span><text:span text:style-name="T14"> A </text:span><text:span text:style-name="T11">ENTIDADE </text:span><text:span text:style-name="T14">deverá ainda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23"/>
      <text:p text:style-name="P28"><text:soft-page-break/><text:span text:style-name="T11">2.6.</text:span><text:span text:style-name="T14"> Caso a</text:span><text:span text:style-name="T11"> ENTIDADE </text:span><text:span text:style-name="T14">adquira equipamentos e materiais permanecentes</text:span><text:span text:style-name="T11"> </text:span><text:span text:style-name="T19">com recursos provenientes da presente avença, o bem deverá ser gravado com cláusula de inalienabilidade, e ela deverá formalizar promessa de transferência da propriedade à administração pública, na hipótese de sua extinção.</text:span></text:p>
      <text:p text:style-name="P23"/>
      <text:p text:style-name="P37"/>
      <text:p text:style-name="P11">CLÁUSULA TERCEIRA - DOS RECURSOS FINANCEIROS</text:p>
      <text:p text:style-name="P26"/>
      <text:p text:style-name="P28"><text:span text:style-name="T11">3.1.</text:span><text:span text:style-name="T14"> As despesas decorrentes da execução do presente Termo de Fomento, no valor total de R$ _________________ (____________), correrão por conta das dotações orçamentárias sob nº___________________, consignadas no orçamento do exercício de ______.</text:span></text:p>
      <text:p text:style-name="P11"/>
      <text:p text:style-name="P28"><text:span text:style-name="T11">3.2.</text:span><text:span text:style-name="T14"> À </text:span><text:span text:style-name="T11">ENTIDADE</text:span><text:span text:style-name="T14"> é vedado redistribuir os recursos de que cuida o presente instrumento, bem como prorrogar o prazo de sua aplicação, sem que haja prévia e expressa autorização do órgão concessor, ficando suspensas novas concessões, em caso de inadimplência.</text:span></text:p>
      <text:p text:style-name="P30"/>
      <text:p text:style-name="P23">CLÁUSULA QUARTA - DA VIGÊNCIA</text:p>
      <text:p text:style-name="P26"/>
      <text:p text:style-name="P28"><text:span text:style-name="T11">4.1.</text:span><text:span text:style-name="T14"> O presente Termo Fomento vigerá por 12 (doze) meses, a partir da data da emissão da Nota de Empenho respectiva, podendo ser prorrogado nas hipóteses legais, por iguais e sucessivos períodos, desde que justificado o interesse recíproco das partes.</text:span></text:p>
      <text:p text:style-name="P26"/>
      <text:p text:style-name="P23">CLÁUSULA QUINTA - DA RESCISÃO</text:p>
      <text:p text:style-name="P26"/>
      <text:p text:style-name="P28"><text:span text:style-name="T11">5.1.</text:span><text:span text:style-name="T14"> A </text:span><text:span text:style-name="T11">PREFEITURA</text:span><text:span text:style-name="T14"> rescindirá unilateralmente o presente Termo de Fomento sempre que a </text:span><text:span text:style-name="T11">ENTIDADE</text:span><text:span text:style-name="T14"> deixar de cumprir qualquer uma das Cláusulas constantes deste termo.</text:span></text:p>
      <text:p text:style-name="P27"/>
      <text:p text:style-name="P23">CLÁUSULA SEXTA - DO FORO</text:p>
      <text:p text:style-name="P26"/>
      <text:p text:style-name="P28"><text:span text:style-name="T11">6.1.</text:span><text:span text:style-name="T14"> Será competente para dirimir as controvérsias decorrentes deste termo de fomento, que não possam ser resolvidas pela via administrativa, o foro da Comarca de Indaiatuba/SP, com renúncia expressa a outros, por mais privilegiados que forem.</text:span></text:p>
      <text:p text:style-name="P26"/>
      <text:p text:style-name="P26">E, por assim estarem plenamente de acordo, os partícipes obrigam-se ao total e irrenunciável cumprimento dos termos do presente instrumento, o qual lido e achado conforme, foi lavrado em 3 (três) vias de igual teor e forma, que vão assinadas pelos partícipes, para que produza seus jurídicos e legais efeitos, em Juízo ou fora dele.</text:p>
      <text:p text:style-name="P37"/>
      <text:p text:style-name="P37"/>
      <text:p text:style-name="P38"><text:soft-page-break/>Prefeitura do Município de Indaiatuba, aos____ de_______de _____</text:p>
      <text:p text:style-name="P37"/>
      <text:p text:style-name="P37"/>
      <text:p text:style-name="P39"/>
      <text:p text:style-name="P39"/>
      <text:p text:style-name="P39"/>
      <text:p text:style-name="P36">p/ Prefeitura:</text:p>
      <text:p text:style-name="P36"/>
      <text:p text:style-name="P36"/>
      <text:p text:style-name="P36">p/ Entidade:</text:p>
      <text:p text:style-name="P39"/>
      <text:p text:style-name="P39"/>
      <text:p text:style-name="P39"/>
      <text:p text:style-name="P39"/>
      <text:p text:style-name="P39"/>
      <text:p text:style-name="P39"/>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name-complex="Arial1"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1" style:display-name="Corpo de texto 21" style:family="paragraph" style:parent-style-name="Standard" style:default-outline-level="">
      <style:paragraph-properties fo:margin-top="0cm" fo:margin-bottom="0.212cm" style:contextual-spacing="false" fo:line-height="0.847cm"/>
      <style:text-properties style:font-name="Times New Roman1" fo:font-family="'Times New Roman'" style:font-family-generic="swiss" style:font-pitch="variable" style:font-name-asian="Times New Roman" style:font-family-asian="'Times New Roman'" style:font-family-generic-asian="roman" style:font-pitch-asian="variable" style:language-asian="zh" style:country-asian="CN"/>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Segoe UI1" fo:font-family="'Segoe UI'" style:font-family-generic="swiss" style:font-pitch="variable" fo:font-size="9pt" style:font-name-asian="Segoe UI" style:font-family-asian="'Segoe UI'" style:font-family-generic-asian="roman" style:font-pitch-asian="variable" style:font-size-asian="9pt" style:font-size-complex="9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Recuo_20_de_20_corpo_20_de_20_texto_20_2" style:display-name="WW-Recuo de corpo de texto 2" style:family="paragraph" style:parent-style-name="Standard">
      <style:paragraph-properties fo:margin-left="0cm" fo:margin-right="0cm" fo:hyphenation-ladder-count="no-limit" fo:text-indent="2.501cm" style:auto-text-indent="false"/>
      <style:text-properties style:font-name-asian="Times New Roman" style:font-family-asian="'Times New Roman'" style:font-family-generic-asian="roman" style:font-pitch-asian="variable" style:language-asian="ar" style:country-asian="SA"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class="chapter"/>
    <style:style style:name="Fonte_20_parág._20_padrão" style:display-name="Fonte parág. padrão" style:family="text"/>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Char" style:display-name="Título Char" style:family="text">
      <style:text-properties fo:font-size="14pt" fo:font-weight="bold" style:font-size-asian="14pt" style:font-weight-asian="bold" style:font-weight-complex="bold"/>
    </style:style>
    <style:style style:name="Recuo_20_de_20_corpo_20_de_20_texto_20_2_20_Char" style:display-name="Recuo de corpo de texto 2 Char"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Rodapé_20_Char" style:display-name="Rodapé Char" style:family="text">
      <style:text-properties fo:font-size="12pt" style:font-size-asian="12pt" style:font-size-complex="12pt"/>
    </style:style>
    <style:style style:name="page_20_number" style:display-name="page number" style:family="text"/>
    <style:style style:name="Cabeçalho_20_Char" style:display-name="Cabeçalho Char"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M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MP5" style:family="paragraph" style:parent-style-name="Header">
      <style:paragraph-properties fo:text-align="center" style:justify-single-word="false"/>
      <style:text-properties style:font-name="Arial1" fo:font-size="8pt" fo:font-style="italic" fo:font-weight="bold" style:font-size-asian="8pt" style:font-style-asian="italic" style:font-weight-asian="bold" style:font-name-complex="Arial1" style:font-style-complex="italic"/>
    </style:style>
    <style:style style:name="MP6" style:family="paragraph" style:parent-style-name="Header">
      <style:text-properties style:font-name="Arial1" fo:font-size="11pt" fo:font-style="italic" fo:font-weight="bold" style:font-size-asian="11pt" style:font-style-asian="italic" style:font-weight-asian="bold" style:font-name-complex="Arial1" style:font-style-complex="italic"/>
    </style:style>
    <style:style style:name="MP7" style:family="paragraph" style:parent-style-name="Footer">
      <style:paragraph-properties fo:text-align="end" style:justify-single-word="false"/>
      <style:text-properties style:font-name="Arial1" fo:font-size="8pt" fo:background-color="#ffffff" style:font-size-asian="8pt" style:font-name-complex="Arial1" style:font-size-complex="8pt"/>
    </style:style>
    <style:style style:name="MP8" style:family="paragraph" style:parent-style-name="Footer">
      <style:paragraph-properties fo:text-align="justify" style:justify-single-word="false"/>
    </style:style>
    <style:style style:name="MP9" style:family="paragraph" style:parent-style-name="Standard">
      <style:paragraph-properties fo:text-align="end" style:justify-single-word="false"/>
      <style:text-properties fo:color="#000000" loext:opacity="100%" style:font-name="Arial1" fo:font-size="9pt" fo:font-style="italic" fo:font-weight="bold" style:font-name-asian="Arial" style:font-size-asian="9pt" style:font-style-asian="italic" style:font-weight-asian="bold" style:font-name-complex="Arial1" style:font-size-complex="9pt"/>
    </style:style>
    <style:style style:name="MT1" style:family="text">
      <style:text-properties style:font-name="Arial1" fo:font-size="9pt" fo:font-style="italic" fo:font-weight="bold" style:font-name-asian="Arial" style:font-size-asian="9pt" style:font-style-asian="italic" style:font-weight-asian="bold" style:font-name-complex="Arial1" style:font-size-complex="10pt"/>
    </style:style>
    <style:style style:name="MT2" style:family="text">
      <style:text-properties style:font-name="Arial1" fo:font-size="10pt" fo:font-style="italic" fo:font-weight="bold" style:font-name-asian="Arial" style:font-size-asian="10pt" style:font-style-asian="italic" style:font-weight-asian="bold" style:font-name-complex="Arial1" style:font-size-complex="10pt"/>
    </style:style>
    <style:style style:name="MT3" style:family="text">
      <style:text-properties style:font-name="Arial1" fo:font-size="9pt" fo:font-style="italic" fo:font-weight="bold" style:font-name-asian="Arial" style:font-size-asian="9pt" style:font-style-asian="italic" style:font-weight-asian="bold" style:font-name-complex="Arial1" style:font-size-complex="9pt"/>
    </style:style>
    <style:style style:name="MT4" style:family="text">
      <style:text-properties style:use-window-font-color="true" loext:opacity="0%" style:font-name="Arial1" fo:font-size="9pt" fo:language="pt" fo:country="BR" fo:font-style="italic" fo:font-weight="bold" officeooo:rsid="004c5f63" style:font-name-asian="Arial" style:font-size-asian="9pt" style:font-style-asian="italic" style:font-weight-asian="bold" style:font-name-complex="Arial1" style:font-size-complex="9pt" style:language-complex="ar" style:country-complex="SA"/>
    </style:style>
    <style:style style:name="MT5" style:family="text">
      <style:text-properties style:font-name="Arial1" fo:font-size="9pt" fo:font-style="italic" fo:font-weight="bold" officeooo:rsid="004c5f63" style:font-name-asian="Arial" style:font-size-asian="9pt" style:font-style-asian="italic" style:font-weight-asian="bold" style:font-name-complex="Arial1" style:font-size-complex="9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6"><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ext:p text:style-name="MP6"/>
            </table:table-cell>
          </table:table-row>
        </table:table>
        <text:p text:style-name="Header"/>
      </style:header>
      <style:footer>
        <text:p text:style-name="MP7"/>
        <text:p text:style-name="MP8"><text:span text:style-name="MT1">Texto</text:span><text:span text:style-name="MT2"> </text:span><text:span text:style-name="MT3">compilado pela Câmara Municipal de Indaiatuba, atualizado até a Lei nº </text:span><text:span text:style-name="MT4">8.079</text:span><text:span text:style-name="MT3">, de </text:span><text:span text:style-name="MT5">26</text:span><text:span text:style-name="MT3">/</text:span><text:span text:style-name="MT5">10</text:span><text:span text:style-name="MT3">/</text:span><text:span text:style-name="MT5">2023</text:span><text:span text:style-name="MT3">. Este texto não substitui o original publicado na Imprensa Oficial do Município. </text:span></text:p>
        <text:p text:style-name="MP9"><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JETO DE LEI N</dc:title>
    <dc:subject/>
    <meta:keyword/>
    <dc:description/>
    <meta:initial-creator/>
    <meta:editing-cycles>55</meta:editing-cycles>
    <meta:editing-duration>PT5H24M44S</meta:editing-duration>
    <meta:generator>LibreOffice/7.4.3.2$Windows_X86_64 LibreOffice_project/1048a8393ae2eeec98dff31b5c133c5f1d08b890</meta:generator>
    <dc:date>2024-05-27T08:25:26.545000000</dc:date>
    <meta:document-statistic meta:table-count="1" meta:image-count="1" meta:object-count="0" meta:page-count="7" meta:paragraph-count="60" meta:word-count="2086" meta:character-count="13836" meta:non-whitespace-character-count="11796"/>
  </office:meta>
</office:document-meta>
</file>