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officeooo:paragraph-rsid="00163d5c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  <style:text-properties style:font-name="Arial1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fo:color="#ffffff" loext:opacity="100%" style:font-name="Times New Roman" fo:font-size="14pt" style:font-name-asian="Times New Roman1" style:font-size-asian="14pt" style:language-asian="pt" style:country-asian="BR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8pt" style:text-underline-style="solid" style:text-underline-width="auto" style:text-underline-color="font-color" fo:font-weight="bold" style:font-name-asian="Times New Roman1" style:font-size-asian="18pt" style:language-asian="pt" style:country-asian="BR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6pt" style:text-underline-style="solid" style:text-underline-width="auto" style:text-underline-color="font-color" fo:font-weight="bold" style:font-name-asian="Times New Roman1" style:font-size-asian="16pt" style:language-asian="pt" style:country-asian="BR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tyle="italic" fo:font-weight="bold" style:font-name-asian="Times New Roman1" style:language-asian="pt" style:country-asian="BR" style:font-style-asian="italic" style:font-weight-asian="bold" style:font-name-complex="Times New Roman1" style:font-size-complex="10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name-asian="Times New Roman1" style:font-size-asian="14pt" style:language-asian="pt" style:country-asian="BR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Times New Roman1" style:font-size-asian="12pt" style:language-asian="pt" style:country-asian="BR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15cm" style:auto-text-indent="false"/>
      <style:text-properties style:font-name="Arial" fo:font-size="12pt" style:font-name-asian="Times New Roman1" style:font-size-asian="12pt" style:language-asian="pt" style:country-asian="BR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5.001cm"/>
        </style:tab-stops>
      </style:paragraph-properties>
      <style:text-properties style:font-name="Arial" fo:font-size="12pt" fo:font-weight="bold" style:font-name-asian="Times New Roman1" style:font-size-asian="12pt" style:language-asian="zh" style:country-asian="CN" style:font-weight-asian="bold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15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3cm"/>
          <style:tab-stop style:position="4.63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 style:writing-mode="lr-tb"/>
      <style:text-properties style:font-name="Arial" fo:font-size="12pt" style:font-size-asian="12pt" style:font-name-complex="Arial2" style:font-size-complex="12pt"/>
    </style:style>
    <style:style style:name="P18" style:family="paragraph" style:parent-style-name="Corpo_20_de_20_texto_20_21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3.15cm" style:auto-text-indent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 style:writing-mode="lr-tb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 style:writing-mode="lr-tb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3cm"/>
        </style:tab-stops>
      </style:paragraph-properties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01807a3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15cm" style:auto-text-indent="false"/>
      <style:text-properties fo:color="#999999" loext:opacity="100%" style:font-name="Arial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text-line-through-style="solid" style:text-line-through-type="singl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text-line-through-style="solid" style:text-line-through-type="single" style:font-name="Arial" fo:font-size="12pt" style:font-size-asian="12pt" style:font-name-complex="Arial2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" fo:font-size="12pt" officeooo:paragraph-rsid="001807a3" style:font-size-asian="12pt" style:font-name-complex="Arial2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text-line-through-style="solid" style:text-line-through-type="single" style:font-name="Arial" fo:font-size="12pt" style:font-size-asian="12pt" style:font-name-complex="Arial2" style:font-size-complex="12pt"/>
    </style:style>
    <style:style style:name="T1" style:family="text">
      <style:text-properties fo:color="#000000" loext:opacity="100%" style:font-name="Arial" style:font-name-complex="Arial2"/>
    </style:style>
    <style:style style:name="T2" style:family="text">
      <style:text-properties fo:color="#000000" loext:opacity="100%" style:font-name="Arial" style:font-name-complex="Arial2" style:font-size-complex="10pt"/>
    </style:style>
    <style:style style:name="T3" style:family="text">
      <style:text-properties fo:color="#000000" loext:opacity="100%" style:font-name="Arial" officeooo:rsid="001807a3" style:font-name-complex="Arial2"/>
    </style:style>
    <style:style style:name="T4" style:family="text">
      <style:text-properties fo:color="#000000" loext:opacity="100%" style:font-name="Arial" officeooo:rsid="001b5041" style:font-name-complex="Arial2"/>
    </style:style>
    <style:style style:name="T5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" fo:font-size="12pt" style:font-size-asian="12pt" style:font-name-complex="Arial2" style:font-size-complex="12pt"/>
    </style:style>
    <style:style style:name="T9" style:family="text">
      <style:text-properties style:font-name="Arial" fo:font-size="12pt" officeooo:rsid="001807a3" style:font-size-asian="12pt" style:font-name-complex="Arial2" style:font-size-complex="12pt"/>
    </style:style>
    <style:style style:name="T10" style:family="text">
      <style:text-properties style:font-name="Arial" fo:font-size="12pt" fo:font-style="italic" officeooo:rsid="001807a3" style:font-size-asian="12pt" style:font-style-asian="italic" style:font-name-complex="Arial2" style:font-size-complex="12pt" style:font-style-complex="italic"/>
    </style:style>
    <style:style style:name="T11" style:family="text">
      <style:text-properties style:font-name="Arial" fo:font-size="10pt" style:font-size-asian="10pt" style:font-name-complex="Arial2" style:font-size-complex="10pt"/>
    </style:style>
    <style:style style:name="T12" style:family="text">
      <style:text-properties style:font-name="Arial" fo:font-size="10pt" fo:background-color="#ffffff" loext:char-shading-value="0" style:font-size-asian="10pt" style:font-name-complex="Arial2" style:font-size-complex="10pt"/>
    </style:style>
    <style:style style:name="T13" style:family="text">
      <style:text-properties style:font-name="Arial" fo:font-size="10pt" fo:background-color="#ffffff" loext:char-shading-value="0" style:font-size-asian="10pt" style:font-name-complex="Arial2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1807a3"/>
    </style:style>
    <style:style style:name="T16" style:family="text">
      <style:text-properties fo:font-style="italic" officeooo:rsid="001807a3" style:font-style-asian="italic" style:font-style-complex="italic"/>
    </style:style>
    <style:style style:name="T17" style:family="text">
      <style:text-properties fo:background-color="#ffffff" loext:char-shading-value="0"/>
    </style:style>
    <style:style style:name="T18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EI Nº 7.833, DE 02 DE AGOSTO DE 2022</text:p>
      <text:p text:style-name="P19"><text:span text:style-name="T11">(PL de autoria </text:span><text:span text:style-name="T18"><text:drop-down text:name=""><text:label text:value="Escolher um item."/><text:label text:value="do vereador Alexandre Carlos Peres"/><text:label text:value="da vereadora Ana Maria dos Santos"/><text:label text:value="do vereador Arthur Machado Spíndola"/><text:label text:value="do vereador Décio Rocha da Silva"/><text:label text:value="do vereador Hélio Alves Ribeiro"/><text:label text:value="do vereador Jorge Luis Lepinsk"/><text:label text:current-selected="true" text:value="do vereador Leandro José Pinto"/><text:label text:value="do vereador Luiz Carlos Chiaparine"/><text:label text:value="do vereador Othniel Harfuch"/><text:label text:value="do vereador Ricardo Longatti França"/><text:label text:value="do vereador Sérgio José Teixeira"/><text:label text:value="da vereadora Silene Silvana Carvalini"/><text:label text:value="do vereador Wilson José dos Santos"/><text:label text:value="dos vereadores"/>do vereador Leandro José Pinto</text:drop-down></text:span><text:span text:style-name="T13">)</text:span></text:p>
      <text:p text:style-name="P18"/>
      <text:p text:style-name="P18">Dispõe sobre a obrigatoriedade de Supermercados e similares, no âmbito do município de Indaiatuba, de possuírem carrinhos de compras adaptados às pessoas com deficiência.</text:p>
      <text:p text:style-name="P18"/>
      <text:p text:style-name="P12"/>
      <text:p text:style-name="P21"><text:span text:style-name="T6">NILSON ALCIDES GASPAR</text:span><text:span text:style-name="T8">, Prefeito do Município de Indaiatuba, usando das atribuições que lhe são conferidas por lei, </text:span></text:p>
      <text:p text:style-name="P13"/>
      <text:p text:style-name="P22"><text:span text:style-name="T6">FAZ SABER</text:span><text:span text:style-name="T8"> que a Câmara Municipal aprovou e ele sanciona e promulga a seguinte lei: </text:span></text:p>
      <text:p text:style-name="P13"/>
      <text:p text:style-name="P26"><text:span text:style-name="T6">Art. 1º</text:span><text:span text:style-name="T8"> Torna obrigatório aos supermercados e similares, localizados no município de Indaiatuba, a destinarem 5% (cinco por cento) da totalidade dos carrinhos de compra dos respectivos estabelecimentos adaptados a pessoas com deficiência.</text:span></text:p>
      <text:p text:style-name="P27"/>
      <text:p text:style-name="P26"><text:span text:style-name="T7">Parágrafo único.</text:span><text:span text:style-name="T8"> Considera-se pessoa com deficiência aquela que tem impedimento de longo prazo de natureza física, mental, intelectual ou sensorial, o qual, em interação com uma ou mais barreiras, pode obstruir sua participação plena e efetiva na sociedade em igualdade de condições com as demais pessoas.</text:span></text:p>
      <text:p text:style-name="P15"/>
      <text:p text:style-name="P24"><text:span text:style-name="T7">Art. 1º</text:span><text:span text:style-name="T8"> Os supermercados e similares, localizados no município de Indaiatuba, ficam obrigados a disponibilizar às pessoas com deficiência carrinhos adaptados, devendo cada estabelecimento manter a quantidade mínima a seguir estabelecida, de acordo com o número de caixas: </text:span><text:a xlink:type="simple" xlink:href="https://sapl.indaiatuba.sp.leg.br/pysc/download_norma_pysc?cod_norma=7289&amp;texto_original=1" text:style-name="Internet_20_link" text:visited-style-name="Visited_20_Internet_20_Link"><text:span text:style-name="T10">(“Caput” do artigo com redação dada pela Lei nº 7.848, de 25/8/2022)</text:span></text:a></text:p>
      <text:p text:style-name="P29"/>
      <text:p text:style-name="P24"><text:span text:style-name="T9">I</text:span><text:span text:style-name="T8"> - 01 carrinho, para supermercados e similares que possuam entre 05 e 10 caixas; </text:span><text:a xlink:type="simple" xlink:href="https://sapl.indaiatuba.sp.leg.br/pysc/download_norma_pysc?cod_norma=7289&amp;texto_original=1" text:style-name="Internet_20_link" text:visited-style-name="Visited_20_Internet_20_Link"><text:span text:style-name="T10">(Parágrafo com redação dada pela Lei nº 7.848, de 25/8/2022)</text:span></text:a></text:p>
      <text:p text:style-name="P24"><text:span text:style-name="T8">Il - 02 carrinhos, para supermercados e similares que possuam entre 11 e 20 caixas; </text:span><text:a xlink:type="simple" xlink:href="https://sapl.indaiatuba.sp.leg.br/pysc/download_norma_pysc?cod_norma=7289&amp;texto_original=1" text:style-name="Internet_20_link" text:visited-style-name="Visited_20_Internet_20_Link"><text:span text:style-name="T10">(Parágrafo acrescido pela Lei nº 7.848, de 25/8/2022)</text:span></text:a></text:p>
      <text:p text:style-name="P24"><text:span text:style-name="T9">III</text:span><text:span text:style-name="T8"> - 03 carrinhos, para supermercados e similares que possuam entre 21 e 50 caixas; </text:span><text:a xlink:type="simple" xlink:href="https://sapl.indaiatuba.sp.leg.br/pysc/download_norma_pysc?cod_norma=7289&amp;texto_original=1" text:style-name="Internet_20_link" text:visited-style-name="Visited_20_Internet_20_Link"><text:span text:style-name="T10">(Parágrafo acrescido pela Lei nº 7.848, de 25/8/2022)</text:span></text:a></text:p>
      <text:p text:style-name="P24"><text:span text:style-name="T8">IV - 04 carrinhos, para supermercados e similares que possuam 51 caixas ou mais. </text:span><text:a xlink:type="simple" xlink:href="https://sapl.indaiatuba.sp.leg.br/pysc/download_norma_pysc?cod_norma=7289&amp;texto_original=1" text:style-name="Internet_20_link" text:visited-style-name="Visited_20_Internet_20_Link"><text:span text:style-name="T10">(Parágrafo acrescido pela Lei nº 7.848, de </text:span></text:a><text:soft-page-break/><text:a xlink:type="simple" xlink:href="https://sapl.indaiatuba.sp.leg.br/pysc/download_norma_pysc?cod_norma=7289&amp;texto_original=1" text:style-name="Internet_20_link" text:visited-style-name="Visited_20_Internet_20_Link"><text:span text:style-name="T10">25/8/2022)</text:span></text:a></text:p>
      <text:p text:style-name="P15"/>
      <text:p text:style-name="P23"><text:span text:style-name="T6">Art. 2º</text:span><text:span text:style-name="T14"> </text:span><text:span text:style-name="T8">O Poder Executivo Municipal fiscalizará o cumprimento da presente lei, e em caso de não atendimento, estarão sujeitas as seguintes sanções: </text:span></text:p>
      <text:p text:style-name="P16"><text:tab/></text:p>
      <text:p text:style-name="P15">I - advertência pela infração; </text:p>
      <text:p text:style-name="P27"/>
      <text:p text:style-name="P27">II - multa de R$ 1.000,00 (um mil reais) por carrinho de compra não adaptado. </text:p>
      <text:p text:style-name="P27">III - multa de RS 2.000,00 (dois mil reais) por carrinho de compra não adaptado, no caso de reincidência; </text:p>
      <text:p text:style-name="P29"/>
      <text:p text:style-name="P29">Il - multa de 30 (trinta) UFESP por carrinho de compra não adaptado; <text:a xlink:type="simple" xlink:href="https://sapl.indaiatuba.sp.leg.br/pysc/download_norma_pysc?cod_norma=7289&amp;texto_original=1" text:style-name="Internet_20_link" text:visited-style-name="Visited_20_Internet_20_Link"><text:span text:style-name="T16">(Inciso com redação dada pela Lei nº 7.848, de 25/8/2022)</text:span></text:a></text:p>
      <text:p text:style-name="P29"><text:span text:style-name="T15">I</text:span>II - multa de 60 (sessenta) UFESP por carrinho de compra não adaptado, no caso de reincidência; <text:a xlink:type="simple" xlink:href="https://sapl.indaiatuba.sp.leg.br/pysc/download_norma_pysc?cod_norma=7289&amp;texto_original=1" text:style-name="Internet_20_link" text:visited-style-name="Visited_20_Internet_20_Link"><text:span text:style-name="T16">(Inciso com redação dada pela Lei nº 7.848, de 25/8/2022)</text:span></text:a></text:p>
      <text:p text:style-name="P15"/>
      <text:p text:style-name="P15">IV - suspensão das atividades, por até 30 (trinta) dias, em caso de nova reincidência;</text:p>
      <text:p text:style-name="P15">V- cancelamento definitivo do alvará de licença, em caso de descumprimento das sanções anteriores e nova reincidência.</text:p>
      <text:p text:style-name="P14"/>
      <text:p text:style-name="P23"><text:span text:style-name="T7">Parágrafo único.</text:span><text:span text:style-name="T8"> O valor da multa será reajustado anualmente pela variação do índice de Preços ao Consumidor Amplo - IPCA, apurado pelo IBGE, acumulada no exercício anterior, sendo que, no caso de extinção do índice, será adotado outro criado por legislação federal e que reflita a perda do poder aquisitivo da moeda.</text:span></text:p>
      <text:p text:style-name="P15"/>
      <text:p text:style-name="P26"><text:span text:style-name="T6">Art. 3º</text:span><text:span text:style-name="T14"> </text:span><text:span text:style-name="T8">Esta Lei entra em vigor na data de sua publicação.</text:span></text:p>
      <text:p text:style-name="P15"/>
      <text:p text:style-name="P24"><text:span text:style-name="T7">Art. 3º</text:span><text:span text:style-name="T8"> Esta Lei entra em vigor 120 dias após sua publicação. </text:span><text:a xlink:type="simple" xlink:href="https://sapl.indaiatuba.sp.leg.br/pysc/download_norma_pysc?cod_norma=7289&amp;texto_original=1" text:style-name="Internet_20_link" text:visited-style-name="Visited_20_Internet_20_Link"><text:span text:style-name="T10">(Artigo com redação dada pela Lei nº 7.848, de 25/8/2022)</text:span></text:a></text:p>
      <text:p text:style-name="P13"/>
      <text:p text:style-name="P17">Prefeitura do Município de Indaiatuba, 02 de agosto de 2022, 192º de elevação à categoria de freguesia.</text:p>
      <text:p text:style-name="P13"/>
      <text:p text:style-name="P12"/>
      <text:p text:style-name="P12"/>
      <text:p text:style-name="P12"/>
      <text:p text:style-name="P11">NILSON ALCIDES GASPAR</text:p>
      <text:p text:style-name="P11">PREFEITO</text:p>
      <text:p text:style-name="P8"/>
      <text:p text:style-name="P9"/>
      <text:p text:style-name="P9"/>
      <text:p text:style-name="P9"><text:bookmark text:name="_GoBack"/><text:soft-page-break/></text:p>
      <text:p text:style-name="P25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0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officeooo:paragraph-rsid="00163d5c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Arial1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fo:color="#ffffff" loext:opacity="100%" style:font-name="Times New Roman" fo:font-size="14pt" style:font-name-asian="Times New Roman1" style:font-size-asian="14pt" style:language-asian="pt" style:country-asian="BR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8pt" style:text-underline-style="solid" style:text-underline-width="auto" style:text-underline-color="font-color" fo:font-weight="bold" style:font-name-asian="Times New Roman1" style:font-size-asian="18pt" style:language-asian="pt" style:country-asian="BR" style:font-weight-asian="bold" style:font-name-complex="Times New Roman1" style:font-size-complex="10pt"/>
    </style:style>
    <style:style style:name="M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6pt" style:text-underline-style="solid" style:text-underline-width="auto" style:text-underline-color="font-color" fo:font-weight="bold" style:font-name-asian="Times New Roman1" style:font-size-asian="16pt" style:language-asian="pt" style:country-asian="BR" style:font-weight-asian="bold" style:font-name-complex="Times New Roman1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tyle="italic" fo:font-weight="bold" style:font-name-asian="Times New Roman1" style:language-asian="pt" style:country-asian="BR" style:font-style-asian="italic" style:font-weight-asian="bold" style:font-name-complex="Times New Roman1" style:font-size-complex="10pt" style:font-style-complex="italic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name-asian="Times New Roman1" style:font-size-asian="14pt" style:language-asian="pt" style:country-asian="BR" style:font-name-complex="Times New Roman1" style:font-size-complex="10pt"/>
    </style:style>
    <style:style style:name="MT1" style:family="text">
      <style:text-properties fo:color="#000000" loext:opacity="100%" style:font-name="Arial" style:font-name-complex="Arial2" style:font-size-complex="10pt"/>
    </style:style>
    <style:style style:name="MT2" style:family="text">
      <style:text-properties fo:color="#000000" loext:opacity="100%" style:font-name="Arial" fo:font-size="10pt" style:font-size-asian="10pt" style:font-name-complex="Arial2" style:font-size-complex="10pt"/>
    </style:style>
    <style:style style:name="MT3" style:family="text">
      <style:text-properties fo:color="#000000" loext:opacity="100%" style:font-name="Arial" style:font-name-complex="Arial2"/>
    </style:style>
    <style:style style:name="MT4" style:family="text">
      <style:text-properties fo:color="#000000" loext:opacity="100%" style:font-name="Arial" officeooo:rsid="001807a3" style:font-name-complex="Arial2"/>
    </style:style>
    <style:style style:name="MT5" style:family="text">
      <style:text-properties fo:color="#000000" loext:opacity="100%" style:font-name="Arial" officeooo:rsid="001b5041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4.048cm" fo:margin-right="2.4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Imagem 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4"/>
              <text:p text:style-name="MP5">PREFEITURA DO MUNICÍPIO DE INDAIATUBA</text:p>
              <text:p text:style-name="MP6"/>
              <text:p text:style-name="MP7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7.848</text:span><text:span text:style-name="MT5">, de </text:span><text:span text:style-name="MT4">25</text:span><text:span text:style-name="MT5">/</text:span><text:span text:style-name="MT4">8</text:span><text:span text:style-name="MT5">/</text:span><text:span text:style-name="MT4">2022</text:span><text:span text:style-name="MT3">. Este texto não substitui o original publicado na Imprensa Oficial do Município. </text:span>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ério Luchini</meta:initial-creator>
    <meta:editing-cycles>25</meta:editing-cycles>
    <meta:print-date>2022-08-02T11:52:00</meta:print-date>
    <meta:creation-date>2022-04-11T12:29:00</meta:creation-date>
    <dc:date>2022-11-22T14:43:10.298000000</dc:date>
    <meta:editing-duration>PT1H23M16S</meta:editing-duration>
    <meta:generator>LibreOffice/7.4.0.3$Windows_X86_64 LibreOffice_project/f85e47c08ddd19c015c0114a68350214f7066f5a</meta:generator>
    <meta:document-statistic meta:table-count="1" meta:image-count="1" meta:object-count="0" meta:page-count="3" meta:paragraph-count="30" meta:word-count="579" meta:character-count="3575" meta:non-whitespace-character-count="3017"/>
    <meta:user-defined meta:name="AppVersion">15.0000</meta:user-defined>
    <meta:template xlink:type="simple" xlink:actuate="onRequest" xlink:title="Normal.dotm" xlink:href=""/>
  </office:meta>
</office:document-meta>
</file>