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 style:master-page-name="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0" fo:widows="0" fo:text-indent="1cm" style:auto-text-indent="false" style:page-number="auto" fo:background-color="transparent" style:writing-mode="lr-tb"/>
      <style:text-properties style:font-name="Arial" fo:font-style="normal" fo:font-weight="normal" fo:background-color="#ffffff" style:font-style-asian="normal" style:font-weight-asian="normal" style:font-name-complex="Arial2" style:font-style-complex="normal" style:font-weight-complex="bold"/>
    </style:style>
    <style:style style:name="P2" style:family="paragraph" style:parent-style-name="Footer">
      <style:text-properties style:font-name="Arial" style:font-name-complex="Arial2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 style:font-weight-complex="bold"/>
    </style:style>
    <style:style style:name="P4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style:font-name="Arial" style:font-name-complex="Arial2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P11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P12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P13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Text_20_body_20_indent">
      <style:text-properties style:font-name="Arial" fo:font-size="12pt" style:font-size-asian="12pt" style:font-name-complex="Arial2"/>
    </style:style>
    <style:style style:name="P19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2" style:font-weight-complex="bold"/>
    </style:style>
    <style:style style:name="P20" style:family="paragraph" style:parent-style-name="Footer">
      <style:paragraph-properties fo:text-align="justify" style:justify-single-word="false"/>
      <style:text-properties style:font-name="Arial1" fo:font-size="10pt" fo:font-weight="bold" officeooo:paragraph-rsid="0012ef4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2ef4d" style:font-size-asian="9pt" style:font-style-asian="italic" style:font-weight-asian="bold" style:font-name-complex="Arial1" style:font-size-complex="9pt" style:font-weight-complex="bold"/>
    </style:style>
    <style:style style:name="P22" style:family="paragraph" style:parent-style-name="Header">
      <style:paragraph-properties fo:orphans="0" fo:widows="0"/>
      <style:text-properties fo:color="#ffffff" loext:opacity="100%"/>
    </style:style>
    <style:style style:name="P23" style:family="paragraph" style:parent-style-name="Footer">
      <style:text-properties fo:color="#999999" loext:opacity="100%" style:font-name="Arial" fo:font-size="8pt" fo:font-style="italic" style:font-name-asian="Calibri1" style:font-size-asian="8pt" style:language-asian="en" style:country-asian="US" style:font-style-asian="italic" style:font-name-complex="Arial2" style:font-size-complex="8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5" style:family="paragraph" style:parent-style-name="ecxmsonormal">
      <style:paragraph-properties fo:margin-top="0cm" fo:margin-bottom="0cm" style:contextual-spacing="false" fo:text-align="center" style:justify-single-word="false"/>
    </style:style>
    <style:style style:name="P26" style:family="paragraph" style:parent-style-name="Footer">
      <style:text-properties fo:color="#ff0000" loext:opacity="100%" fo:font-size="8pt" fo:font-style="italic" style:font-name-asian="Calibri1" style:font-size-asian="8pt" style:language-asian="en" style:country-asian="US" style:font-style-asian="italic" style:font-name-complex="Arial2" style:font-size-complex="8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" fo:font-weight="normal" style:font-weight-asian="normal" style:font-name-complex="Arial2" style:font-weight-complex="normal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23d586" style:font-size-asian="9pt" style:font-style-asian="italic" style:font-size-complex="9pt"/>
    </style:style>
    <style:style style:name="T4" style:family="text">
      <style:text-properties fo:font-size="9pt" fo:font-style="italic" officeooo:rsid="00135cea" style:font-size-asian="9pt" style:font-style-asian="italic" style:font-size-complex="9pt"/>
    </style:style>
    <style:style style:name="T5" style:family="text">
      <style:text-properties fo:font-size="9pt" fo:font-style="italic" officeooo:rsid="001d1f00" style:font-size-asian="9pt" style:font-style-asian="italic" style:font-size-complex="9pt"/>
    </style:style>
    <style:style style:name="T6" style:family="text">
      <style:text-properties fo:font-size="9pt" fo:font-style="italic" officeooo:rsid="0016420b" style:font-size-asian="9pt" style:font-style-asian="italic" style:font-size-complex="9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font-size="12pt" style:font-size-asian="12pt" style:font-name-complex="Arial2" style:font-size-complex="12pt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officeooo:rsid="00115331" style:font-name-complex="Arial2"/>
    </style:style>
    <style:style style:name="T14" style:family="text">
      <style:text-properties fo:color="#000080" loext:opacity="100%" style:font-name="Arial" fo:font-style="italic" officeooo:rsid="00135cea" style:font-style-asian="italic" style:font-name-complex="Arial2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LEI Nº 7.551, </text:span><text:span text:style-name="T9">DE 25 DE FEVEREIRO DE 2021</text:span></text:p>
      <text:p text:style-name="P18"/>
      <text:p text:style-name="P18"/>
      <text:p text:style-name="P19">Autoriza a premiação em dinheiro aos vencedores de concursos promovidos pela Secretaria Municipal de Cultura, no corrente exercício.<text:bookmark text:name="_GoBack"/></text:p>
      <text:p text:style-name="P4"/>
      <text:p text:style-name="P4"/>
      <text:p text:style-name="P24"><text:span text:style-name="T8">NILSON ALCIDES GASPAR</text:span><text:span text:style-name="T11">, Prefeito do Município de Indaiatuba, usando das atribuições que lhe são conferidas por lei, </text:span></text:p>
      <text:p text:style-name="P15"/>
      <text:p text:style-name="P24"><text:span text:style-name="T8">FAZ SABER</text:span><text:span text:style-name="T11"> que a Câmara Municipal aprovou e ele sanciona e promulga a seguinte lei: </text:span></text:p>
      <text:p text:style-name="P5"/>
      <text:p text:style-name="P24"><text:span text:style-name="T9">Art. 1º </text:span><text:span text:style-name="T11">Fica o Poder Executivo autorizado a conceder aos vencedores dos Festivais de ‘Rock’ e “Instrumental’ a serem realizados pela Secretaria Municipal de Cultura, os seguintes prêmios em dinheiro:</text:span></text:p>
      <text:p text:style-name="P16"/>
      <text:p text:style-name="P24"><text:span text:style-name="T12">I</text:span><text:span text:style-name="T11"> - Festival de Rock:</text:span></text:p>
      <text:p text:style-name="P5"/>
      <text:p text:style-name="P5">a) 1º Lugar: R$ 6.000,00;</text:p>
      <text:p text:style-name="P24"><text:span text:style-name="T12">b) </text:span><text:span text:style-name="T11">2º Lugar: R$ 4.500,00;</text:span></text:p>
      <text:p text:style-name="P24"><text:span text:style-name="T12">c) </text:span><text:span text:style-name="T11">3º Lugar: R$ 3.500,00; </text:span></text:p>
      <text:p text:style-name="P24"><text:span text:style-name="T12">d)</text:span><text:span text:style-name="T11"> Melhor Intérprete: R$ 2.000,00;</text:span></text:p>
      <text:p text:style-name="P24"><text:span text:style-name="T12">e)</text:span><text:span text:style-name="T11"> Melhor Composição: R$ 2.000,00; </text:span></text:p>
      <text:p text:style-name="P3"/>
      <text:p text:style-name="P24"><text:span text:style-name="T12">II</text:span><text:span text:style-name="T11"> - Festival Instrumental:</text:span></text:p>
      <text:p text:style-name="P5"/>
      <text:p text:style-name="P5">a) Melhor Coletivo Erudito: R$ 4.000,00;</text:p>
      <text:p text:style-name="P24"><text:span text:style-name="T12">b) </text:span><text:span text:style-name="T11">Melhor Coletivo Popular: R$ 4.000,00;</text:span></text:p>
      <text:p text:style-name="P24"><text:span text:style-name="T12">c) </text:span><text:span text:style-name="T11">Melhor Solo Erudito: R$ 2.000,00;</text:span></text:p>
      <text:p text:style-name="P24"><text:span text:style-name="T12">d) </text:span><text:span text:style-name="T11">Melhor Solo Popular: R$ 2.000,00;</text:span></text:p>
      <text:p text:style-name="P5">e) Melhor Destaque Geral: R$ 1.000,00.</text:p>
      <text:p text:style-name="P5"/>
      <text:p text:style-name="P24"><text:span text:style-name="T9">Art. 2º </text:span><text:span text:style-name="T11">Fica o Poder Executivo autorizado a conceder aos vencedores do Prêmio “Acrísio de Camargo”, nas categorias poesia, conto e crônica, a ser realizado pela Secretaria Municipal de Cultura, os seguintes prêmios em dinheiro:</text:span></text:p>
      <text:p text:style-name="P17"/>
      <text:p text:style-name="P24"><text:span text:style-name="T12">I</text:span><text:span text:style-name="T11"> - Prêmio “Acrísio de Camargo”, categoria poesia:</text:span></text:p>
      <text:p text:style-name="P5"/>
      <text:p text:style-name="P5">a) 1º Lugar: R$ 3.000,00;</text:p>
      <text:p text:style-name="P24"><text:soft-page-break/><text:span text:style-name="T12">b) </text:span><text:span text:style-name="T11">2º Lugar: R$ 2.000,00;</text:span></text:p>
      <text:p text:style-name="P24"><text:span text:style-name="T12">c) </text:span><text:span text:style-name="T11">3º Lugar: R$ 1.000,00; </text:span></text:p>
      <text:p text:style-name="P5"/>
      <text:p text:style-name="P24"><text:span text:style-name="T12">II</text:span><text:span text:style-name="T11"> - Prêmio “Acrísio de Camargo”, categoria conto:</text:span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;</text:span></text:p>
      <text:p text:style-name="P3"/>
      <text:p text:style-name="P24"><text:span text:style-name="T12">III</text:span><text:span text:style-name="T11"> - Prêmio “Acrísio de Camargo”, catego</text:span><text:span text:style-name="T13">r</text:span><text:span text:style-name="T11">ia crônica:</text:span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.</text:span></text:p>
      <text:p text:style-name="P17"/>
      <text:p text:style-name="P24"><text:span text:style-name="T9">Art. 3º </text:span><text:span text:style-name="T11">Fica o Poder Executivo autorizado a conceder aos vencedores do “Salão de Artes Visuais de Indaiatuba”, nas categorias fotografia, desenho, instalação, escultura e pintura, a ser realizado pela Secretaria Municipal de Cultura, os seguintes prêmios em dinheiro:</text:span></text:p>
      <text:p text:style-name="P17"/>
      <text:p text:style-name="P24"><text:span text:style-name="T12">I</text:span><text:span text:style-name="T11"> - “Salão de Artes Visuais de Indaiatuba”, categoria fotografia:</text:span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; </text:span></text:p>
      <text:p text:style-name="P3"/>
      <text:p text:style-name="P24"><text:span text:style-name="T12">II</text:span><text:span text:style-name="T11"> - “Salão de Artes Visuais de Indaiatuba”, categoria desenho:</text:span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; </text:span></text:p>
      <text:p text:style-name="P3"/>
      <text:p text:style-name="P28">III - “Salão de Artes Visuais de Indaiatuba”, categoria instalação:</text:p>
      <text:p text:style-name="P5"/>
      <text:p text:style-name="P24"><text:span text:style-name="T11">III - "Salão de Artes Visuais de Indaiatuba", categoria gravura: </text:span><text:a xlink:type="simple" xlink:href="https://sapl.indaiatuba.sp.leg.br/pysc/download_norma_pysc?cod_norma=7052&amp;texto_original=1" text:style-name="Internet_20_link" text:visited-style-name="Visited_20_Internet_20_Link"><text:span text:style-name="T14">(Inciso com redação dada pela Lei nº 7.668, de 27/9/2021)</text:span></text:a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; </text:span></text:p>
      <text:p text:style-name="P3"><text:soft-page-break/></text:p>
      <text:p text:style-name="P24"><text:span text:style-name="T12">IV</text:span><text:span text:style-name="T11"> - “Salão de Artes Visuais de Indaiatuba”, categoria escultura:</text:span></text:p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; </text:span></text:p>
      <text:p text:style-name="P3"/>
      <text:p text:style-name="P24"><text:span text:style-name="T12">V</text:span><text:span text:style-name="T11"> - “Salão de Artes Visuais de Indaiatuba”, categoria pintura:</text:span></text:p>
      <text:p text:style-name="P5"/>
      <text:p text:style-name="P5">a) 1º Lugar: R$ 3.000,00;</text:p>
      <text:p text:style-name="P24"><text:span text:style-name="T12">b) </text:span><text:span text:style-name="T11">2º Lugar: R$ 2.000,00;</text:span></text:p>
      <text:p text:style-name="P24"><text:span text:style-name="T12">c) </text:span><text:span text:style-name="T11">3º Lugar: R$ 1.000,00.</text:span></text:p>
      <text:p text:style-name="P5"/>
      <text:p text:style-name="P24"><text:span text:style-name="T9">Art. 4º </text:span><text:span text:style-name="T11">As despesas decorrentes da execução desta lei correrão por conta de dotação orçamentária codificada sob o número </text:span><text:span text:style-name="HTML_20_Typewriter"><text:span text:style-name="T10">01.06.01.133920003.2055.3.3.90.31.00 - ficha 229</text:span></text:span><text:span text:style-name="T11">, consignada no orçamento vigente.</text:span></text:p>
      <text:p text:style-name="P5"/>
      <text:p text:style-name="P24"><text:span text:style-name="T9">Art. 5º </text:span><text:span text:style-name="T11">Esta lei entrará em vigor na data de sua publicação.</text:span></text:p>
      <text:p text:style-name="P5"/>
      <text:p text:style-name="P6">Prefeitura do Município de Indaiatuba, 25 de fevereiro de 2021, 191º de elevação à categoria de freguesia.</text:p>
      <text:p text:style-name="P6"/>
      <text:p text:style-name="P6"/>
      <text:p text:style-name="P6"/>
      <text:p text:style-name="P7"/>
      <text:p text:style-name="P7"/>
      <text:p text:style-name="P14">NILSON ALCIDES GASPAR</text:p>
      <text:p text:style-name="P14">PREFEITO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3pt" fo:language="en" fo:country="US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cx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Text_20_body_20_indent" style:master-page-name="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0" fo:widows="0" fo:text-indent="1cm" style:auto-text-indent="false" style:page-number="auto" fo:background-color="transparent" style:writing-mode="lr-tb"/>
      <style:text-properties style:font-name="Arial" fo:font-style="normal" fo:font-weight="normal" fo:background-color="#ffffff" style:font-style-asian="normal" style:font-weight-asian="normal" style:font-name-complex="Arial2" style:font-style-complex="normal" style:font-weight-complex="bold"/>
    </style:style>
    <style:style style:name="MP2" style:family="paragraph" style:parent-style-name="Footer">
      <style:paragraph-properties fo:text-align="justify" style:justify-single-word="false"/>
      <style:text-properties style:font-name="Arial1" fo:font-size="10pt" fo:font-weight="bold" officeooo:paragraph-rsid="0012ef4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12ef4d" style:font-size-asian="9pt" style:font-style-asian="italic" style:font-weight-asian="bold" style:font-name-complex="Arial1" style:font-size-complex="9pt" style:font-weight-complex="bold"/>
    </style:style>
    <style:style style:name="MP4" style:family="paragraph" style:parent-style-name="Footer">
      <style:text-properties style:font-name="Arial" style:font-name-complex="Arial2" style:font-weight-complex="bold"/>
    </style:style>
    <style:style style:name="MP5" style:family="paragraph" style:parent-style-name="Header">
      <style:paragraph-properties fo:orphans="0" fo:widows="0"/>
      <style:text-properties fo:color="#ffffff" loext:opacity="100%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MP9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MP10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MP11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23d586" style:font-size-asian="9pt" style:font-style-asian="italic" style:font-size-complex="9pt"/>
    </style:style>
    <style:style style:name="MT5" style:family="text">
      <style:text-properties fo:font-size="9pt" fo:font-style="italic" officeooo:rsid="00135cea" style:font-size-asian="9pt" style:font-style-asian="italic" style:font-size-complex="9pt"/>
    </style:style>
    <style:style style:name="MT6" style:family="text">
      <style:text-properties fo:font-size="9pt" fo:font-style="italic" officeooo:rsid="0016420b" style:font-size-asian="9pt" style:font-style-asian="italic" style:font-size-complex="9pt"/>
    </style:style>
    <style:style style:name="MT7" style:family="text">
      <style:text-properties fo:font-size="9pt" fo:font-style="italic" officeooo:rsid="001d1f00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>Secretaria Municipal dos Negócios Jurídicos</text:p>
              <text:p text:style-name="MP10">Departamento de Técnica Legislativa</text:p>
              <text:p text:style-name="MP11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.</text:span><text:span text:style-name="MT5">668</text:span><text:span text:style-name="MT3">, de </text:span><text:span text:style-name="MT6">27/9</text:span><text:span text:style-name="MT7">/</text:span><text:span text:style-name="MT3">20</text:span><text:span text:style-name="MT4">21</text:span><text:span text:style-name="MT3">. Este texto não substitui o original publicado na Imprensa Oficial do Município. </text:span></text:p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ério Luchini</meta:initial-creator>
    <meta:editing-cycles>12</meta:editing-cycles>
    <meta:print-date>2021-02-24T18:53:00</meta:print-date>
    <meta:creation-date>2021-02-03T19:59:00</meta:creation-date>
    <dc:date>2022-03-28T11:26:29.527000000</dc:date>
    <meta:editing-duration>PT1H54M40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62" meta:word-count="543" meta:character-count="3341" meta:non-whitespace-character-count="2849"/>
    <meta:user-defined meta:name="AppVersion">15.0000</meta:user-defined>
    <meta:template xlink:type="simple" xlink:actuate="onRequest" xlink:title="Normal.dotm" xlink:href=""/>
  </office:meta>
</office:document-meta>
</file>