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10pt" fo:font-weight="bold" officeooo:paragraph-rsid="0009844a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9pt" fo:font-style="italic" fo:font-weight="bold" officeooo:paragraph-rsid="0009844a" style:font-size-asian="9pt" style:font-style-asian="italic" style:font-weight-asian="bold" style:font-name-complex="Arial" style:font-size-complex="9pt" style:font-style-complex="italic"/>
    </style:style>
    <style:style style:name="P3" style:family="paragraph" style:parent-style-name="Standard">
      <style:text-properties fo:color="#999999" loext:opacity="100%" fo:font-size="8pt" fo:font-style="italic" style:font-size-asian="8pt" style:font-style-asian="italic" style:font-name-complex="Arial2" style:font-size-complex="8pt" style:font-style-complex="italic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6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8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9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10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2"/>
    </style:style>
    <style:style style:name="P13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6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officeooo:paragraph-rsid="000b41ab" style:font-weight-asian="bold" style:font-name-complex="Arial2"/>
    </style:style>
    <style:style style:name="P17" style:family="paragraph" style:parent-style-name="Title">
      <style:text-properties style:font-name="Arial1" fo:font-size="12pt" style:font-size-asian="12pt" style:font-name-complex="Arial2" style:font-size-complex="12pt"/>
    </style:style>
    <style:style style:name="P18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Arial1" fo:font-weight="bold" style:font-weight-asian="bold" style:font-name-complex="Arial2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officeooo:paragraph-rsid="000b41ab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  <style:tab-stop style:position="10.769cm"/>
        </style:tab-stops>
      </style:paragraph-properties>
      <style:text-properties style:font-name-complex="Arial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-complex="Arial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officeooo:paragraph-rsid="000b41ab" style:font-name-complex="Arial2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4.501cm" style:type="right"/>
        </style:tab-stops>
      </style:paragraph-properties>
      <style:text-properties style:font-name-complex="Arial2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23d586" style:font-size-asian="9pt" style:font-style-asian="italic" style:font-size-complex="9pt"/>
    </style:style>
    <style:style style:name="T4" style:family="text">
      <style:text-properties fo:font-size="9pt" fo:font-style="italic" officeooo:rsid="000b41ab" style:font-size-asian="9pt" style:font-style-asian="italic" style:font-size-complex="9pt"/>
    </style:style>
    <style:style style:name="T5" style:family="text">
      <style:text-properties fo:font-size="9pt" fo:font-style="italic" officeooo:rsid="001d1f00" style:font-size-asian="9pt" style:font-style-asian="italic" style:font-size-complex="9pt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-complex="Arial2"/>
    </style:style>
    <style:style style:name="T8" style:family="text">
      <style:text-properties officeooo:rsid="00153924" style:font-name-complex="Arial2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weight="bold" style:font-weight-asian="bold" style:font-name-complex="Arial2" style:font-weight-complex="bold"/>
    </style:style>
    <style:style style:name="T11" style:family="text">
      <style:text-properties style:text-line-through-style="solid" style:text-line-through-type="single" style:font-name-complex="Arial2"/>
    </style:style>
    <style:style style:name="T12" style:family="text">
      <style:text-properties style:text-line-through-style="solid" style:text-line-through-type="single" fo:font-weight="bold" style:font-weight-asian="bold" style:font-name-complex="Arial2"/>
    </style:style>
    <style:style style:name="T13" style:family="text">
      <style:text-properties style:text-line-through-style="none" style:text-line-through-type="none" fo:font-style="italic" style:font-style-asian="italic" style:font-name-complex="Arial2" style:font-style-complex="italic"/>
    </style:style>
    <style:style style:name="T14" style:family="text">
      <style:text-properties fo:color="#000080" loext:opacity="100%" fo:font-style="italic" officeooo:rsid="000b41ab" style:font-style-asian="italic" style:font-name-complex="Arial2" style:font-style-complex="italic"/>
    </style:style>
    <style:style style:name="T15" style:family="text">
      <style:text-properties fo:color="#000080" loext:opacity="100%" fo:font-style="italic" fo:font-weight="normal" officeooo:rsid="000b41ab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EI Nº 7.521, DE 17 DE DEZEMBRO DE 2020</text:p>
      <text:p text:style-name="P14"><text:span text:style-name="T7">(PL de autoria </text:span><text:drop-down text:name=""><text:label text:value="Escolher um item."/><text:label text:value="do vereador Adalto Missias de Oliveira"/><text:label text:value="do vereador Alexandre Carlos Peres"/><text:label text:value="do vereador Arthur Machado Spíndola"/><text:label text:current-selected="true" text:value="do vereador Célio Massao Kanesaki"/><text:label text:value="do vereador Edvaldo Bertipaglia"/><text:label text:value="do vereador Hélio Alves Ribeiro"/><text:label text:value="do vereador João de Souza Neto"/><text:label text:value="do vereador Jorge Luis Lepinsk"/><text:label text:value="do vereador Luiz Alberto Pereira"/><text:label text:value="do vereador Luiz Carlos Chiaparine"/><text:label text:value="do vereador Ricardo Longatti França"/><text:label text:value="da vereadora Silene Silvana Carvalini"/><text:label text:value="dos vereadores"/>do vereador Célio Massao Kanesaki</text:drop-down><text:span text:style-name="T7">)</text:span></text:p>
      <text:p text:style-name="P15"/>
      <text:p text:style-name="P15"/>
      <text:p text:style-name="P18">Institui o “Dia Municipal de Entrega do Troféu e da Medalha do Mérito Ciclístico aos ciclistas profissionais de Indaiatuba”. </text:p>
      <text:p text:style-name="P15"/>
      <text:p text:style-name="P16"><text:bookmark text:name="_GoBack"/>Insere no Calendário Oficial do Município o “Dia da entrega do Troféu e da Medalha do Mérito Ciclístico Luiz José Hubert”. <text:a xlink:type="simple" xlink:href="https://sapl.indaiatuba.sp.leg.br/pysc/download_norma_pysc?cod_norma=6914&amp;texto_original=1" text:style-name="Internet_20_link" text:visited-style-name="Visited_20_Internet_20_Link"><text:span text:style-name="T15">(Ementa com redação dada pela Lei nº 7.572, de 13/4/2021)</text:span></text:a></text:p>
      <text:p text:style-name="P15"><text:s/></text:p>
      <text:p text:style-name="P13"/>
      <text:p text:style-name="P19"><text:span text:style-name="T9">NILSON ALCIDES GASPAR</text:span><text:span text:style-name="T7">, Prefeito do Município de Indaiatuba, usando das atribuições que lhe são conferidas por lei, </text:span></text:p>
      <text:p text:style-name="P12"/>
      <text:p text:style-name="P12"/>
      <text:p text:style-name="P19"><text:span text:style-name="T9">FAZ SABER</text:span><text:span text:style-name="T7"> que a Câmara Municipal aprovou e ele sanciona e promulga a seguinte lei: </text:span></text:p>
      <text:p text:style-name="P22"/>
      <text:p text:style-name="P22"/>
      <text:p text:style-name="P20"><text:span text:style-name="T12">Art. 1º</text:span><text:span text:style-name="T11"> º Institui o ‘’O Dia Municipal de Entrega do Troféu e da Medalha do Mérito Ciclístico aos ciclistas profissionais de Indaiatuba’’, a ser comemorado anualmente na segunda sexta feira do mês de dezembro</text:span><text:span text:style-name="T7">.</text:span></text:p>
      <text:p text:style-name="P24"/>
      <text:p text:style-name="P21"><text:span text:style-name="T10">Art. 1º</text:span><text:span text:style-name="T7"> Insere no Calendário Oficial do Município o “Dia da entrega do Troféu e da Medalha do Mérito Ciclístico Luiz José Huber</text:span><text:span text:style-name="T8">t</text:span><text:span text:style-name="T7">”, instituído pela ACl-Associação dos Ciclistas de Indaiatuba. </text:span><text:a xlink:type="simple" xlink:href="https://sapl.indaiatuba.sp.leg.br/pysc/download_norma_pysc?cod_norma=6914&amp;texto_original=1" text:style-name="Internet_20_link" text:visited-style-name="Visited_20_Internet_20_Link"><text:span text:style-name="T14">(“Caput” do artigo com redação dada pela Lei nº 7.572, de 13/4/2021)</text:span></text:a></text:p>
      <text:p text:style-name="P25"/>
      <text:p text:style-name="P21"><text:span text:style-name="T10">Parágrafo único.</text:span><text:span text:style-name="T7"> A honraria a que alude o </text:span><text:span text:style-name="T13">caput </text:span><text:span text:style-name="T7">deste artigo, deverá ser comemorada, anualmente, na segunda sexta-feira do mês de dezembro. </text:span><text:a xlink:type="simple" xlink:href="https://sapl.indaiatuba.sp.leg.br/pysc/download_norma_pysc?cod_norma=6914&amp;texto_original=1" text:style-name="Internet_20_link" text:visited-style-name="Visited_20_Internet_20_Link"><text:span text:style-name="T14">(Parágrafo único acrescido pela Lei nº 7.572, de 13/4/2021)</text:span></text:a></text:p>
      <text:p text:style-name="P23"><text:tab/></text:p>
      <text:p text:style-name="P20"><text:span text:style-name="T9">Art. 2º</text:span><text:span text:style-name="T7"> Esta Lei entra em vigor na data de sua publicação. </text:span></text:p>
      <text:p text:style-name="P24"/>
      <text:p text:style-name="P26">Prefeitura do Município de Indaiatuba, 17 de dezembro de 2020, 191º de elevação à categoria de freguesia.</text:p>
      <text:p text:style-name="P26"/>
      <text:p text:style-name="P26"/>
      <text:p text:style-name="P26"/>
      <text:p text:style-name="P26"/>
      <text:p text:style-name="P11">NILSON ALCIDES GASPAR</text:p>
      <text:p text:style-name="P11">PREFEI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5pt" fo:font-weight="bold" style:font-size-asian="15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5_20_Char" style:display-name="Título 5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justify" style:justify-single-word="false"/>
      <style:text-properties style:font-name="Arial" fo:font-size="10pt" fo:font-weight="bold" officeooo:paragraph-rsid="0009844a" style:font-size-asian="10pt" style:font-weight-asian="bold" style:font-name-complex="Arial" style:font-size-complex="10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Arial" fo:font-size="9pt" fo:font-style="italic" fo:font-weight="bold" officeooo:paragraph-rsid="0009844a" style:font-size-asian="9pt" style:font-style-asian="italic" style:font-weight-asian="bold" style:font-name-complex="Arial" style:font-size-complex="9pt" style:font-style-complex="italic"/>
    </style:style>
    <style:style style:name="MP3" style:family="paragraph" style:parent-style-name="Standard">
      <style:text-properties fo:color="#999999" loext:opacity="100%" fo:font-size="8pt" fo:font-style="italic" style:font-size-asian="8pt" style:font-style-asian="italic" style:font-name-complex="Arial2" style:font-size-complex="8pt" style:font-style-complex="italic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6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7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8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9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10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23d586" style:font-size-asian="9pt" style:font-style-asian="italic" style:font-size-complex="9pt"/>
    </style:style>
    <style:style style:name="MT5" style:family="text">
      <style:text-properties fo:font-size="9pt" fo:font-style="italic" officeooo:rsid="000b41ab" style:font-size-asian="9pt" style:font-style-asian="italic" style:font-size-complex="9pt"/>
    </style:style>
    <style:style style:name="MT6" style:family="text">
      <style:text-properties fo:font-size="9pt" fo:font-style="italic" officeooo:rsid="001d1f00" style:font-size-asian="9pt" style:font-style-asian="italic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501cm" fo:margin-left="3.501cm" fo:margin-right="2.501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/>
              <text:p text:style-name="MP7">PREFEITURA DO MUNICÍPIO DE INDAIATUBA</text:p>
              <text:p text:style-name="MP8"/>
              <text:p text:style-name="MP9"/>
              <text:p text:style-name="MP10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</text:span><text:span text:style-name="MT5">572</text:span><text:span text:style-name="MT3">, de </text:span><text:span text:style-name="MT5">13</text:span><text:span text:style-name="MT3">/</text:span><text:span text:style-name="MT5">4</text:span><text:span text:style-name="MT6">/</text:span><text:span text:style-name="MT3">20</text:span><text:span text:style-name="MT4">21</text:span><text:span text:style-name="MT3">. Este texto não substitui o original publicado na Imprensa Oficial do Município. </text:span></text:p>
        <text:p text:style-name="MP2"><text:page-number text:select-page="current">1</text:page-number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54</meta:editing-cycles>
    <meta:print-date>2020-12-17T18:05:00</meta:print-date>
    <meta:creation-date>2019-11-26T13:09:00</meta:creation-date>
    <dc:date>2022-03-23T14:29:22.963000000</dc:date>
    <meta:editing-duration>PT44M30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8" meta:word-count="273" meta:character-count="1670" meta:non-whitespace-character-count="1405"/>
    <meta:user-defined meta:name="AppVersion">15.0000</meta:user-defined>
    <meta:user-defined meta:name="KSOProductBuildVer">1046-11.2.0.9739</meta:user-defined>
    <meta:template xlink:type="simple" xlink:actuate="onRequest" xlink:title="Normal.dotm" xlink:href=""/>
  </office:meta>
</office:document-meta>
</file>