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style:paragraph-properties fo:text-align="justify" style:justify-single-word="false" style:page-number="auto"/>
      <style:text-properties officeooo:paragraph-rsid="001ea072"/>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3.101cm" style:auto-text-indent="false"/>
    </style:style>
    <style:style style:name="P4" style:family="paragraph" style:parent-style-name="Standard">
      <style:paragraph-properties fo:margin-left="0cm" fo:margin-right="0cm" fo:text-align="justify" style:justify-single-word="false" fo:text-indent="3cm" style:auto-text-indent="false"/>
    </style:style>
    <style:style style:name="P5"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1" fo:font-size="9pt" fo:font-style="italic" fo:font-weight="bold" officeooo:paragraph-rsid="001ea072" style:font-name-asian="Arial" style:font-size-asian="9pt" style:font-style-asian="italic" style:font-weight-asian="bold" style:font-name-complex="Arial1" style:font-size-complex="9pt" style:font-style-complex="italic" style:font-weight-complex="bold"/>
    </style:style>
    <style:style style:name="P6" style:family="paragraph" style:parent-style-name="Header">
      <style:paragraph-properties fo:orphans="0" fo:widows="0"/>
      <style:text-properties fo:color="#ffffff" loext:opacity="100%"/>
    </style:style>
    <style:style style:name="P7"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8"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P9"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P10"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ize-complex="11pt" style:font-style-complex="italic"/>
    </style:style>
    <style:style style:name="P11" style:family="paragraph" style:parent-style-name="WW-Recuo_20_de_20_corpo_20_de_20_texto_20_2">
      <style:paragraph-properties fo:margin-left="0cm" fo:margin-right="0cm" fo:text-align="justify" style:justify-single-word="false" fo:text-indent="0cm" style:auto-text-indent="false"/>
      <style:text-properties fo:font-size="11pt" fo:font-weight="bold" style:font-size-asian="11pt" style:font-weight-asian="bold" style:font-size-complex="11pt"/>
    </style:style>
    <style:style style:name="P12" style:family="paragraph" style:parent-style-name="Standard">
      <style:text-properties fo:font-size="11pt" fo:font-weight="bold" style:font-size-asian="11pt" style:font-weight-asian="bold" style:font-name-complex="Arial2" style:font-size-complex="11pt"/>
    </style:style>
    <style:style style:name="P13"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style>
    <style:style style:name="P14"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font-weight-complex="bold"/>
    </style:style>
    <style:style style:name="P15" style:family="paragraph" style:parent-style-name="Standard">
      <style:paragraph-properties fo:margin-left="0cm" fo:margin-right="0cm" fo:text-align="justify" style:justify-single-word="false" fo:text-indent="3.101cm" style:auto-text-indent="false"/>
      <style:text-properties fo:font-size="11pt" fo:font-weight="bold" style:font-size-asian="11pt" style:font-weight-asian="bold" style:font-name-complex="Arial2" style:font-size-complex="11pt" style:font-weight-complex="bold"/>
    </style:style>
    <style:style style:name="P16" style:family="paragraph" style:parent-style-name="Standard">
      <style:text-properties fo:font-size="11pt" style:font-size-asian="11pt" style:font-name-complex="Arial2" style:font-size-complex="11pt"/>
    </style:style>
    <style:style style:name="P17" style:family="paragraph" style:parent-style-name="Standard">
      <style:paragraph-properties fo:text-align="justify" style:justify-single-word="false"/>
      <style:text-properties fo:font-size="11pt" style:font-size-asian="11pt" style:font-name-complex="Arial2" style:font-size-complex="11pt"/>
    </style:style>
    <style:style style:name="P18" style:family="paragraph" style:parent-style-name="Standard">
      <style:paragraph-properties fo:margin-left="0cm" fo:margin-right="0cm" fo:text-align="justify" style:justify-single-word="false" fo:text-indent="2.501cm" style:auto-text-indent="false"/>
      <style:text-properties fo:font-size="11pt" style:font-size-asian="11pt" style:font-name-complex="Arial2" style:font-size-complex="11pt"/>
    </style:style>
    <style:style style:name="P19" style:family="paragraph" style:parent-style-name="Standard">
      <style:paragraph-properties fo:text-align="end" style:justify-single-word="false"/>
      <style:text-properties fo:font-size="11pt" style:font-size-asian="11pt" style:font-name-complex="Arial2" style:font-size-complex="11pt"/>
    </style:style>
    <style:style style:name="P20" style:family="paragraph" style:parent-style-name="Standard">
      <style:paragraph-properties fo:text-align="justify" style:justify-single-word="false"/>
      <style:text-properties style:font-name-complex="Arial2"/>
    </style:style>
    <style:style style:name="P21" style:family="paragraph" style:parent-style-name="Standard">
      <style:paragraph-properties fo:margin-left="0cm" fo:margin-right="0cm" fo:text-align="justify" style:justify-single-word="false" fo:text-indent="3.101cm" style:auto-text-indent="false"/>
      <style:text-properties style:font-name-complex="Arial2"/>
    </style:style>
    <style:style style:name="P22" style:family="paragraph" style:parent-style-name="Standard">
      <style:paragraph-properties fo:margin-left="0cm" fo:margin-right="0cm" fo:text-align="justify" style:justify-single-word="false" fo:text-indent="3cm" style:auto-text-indent="false"/>
      <style:text-properties style:font-name-complex="Arial2"/>
    </style:style>
    <style:style style:name="P2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14.501cm" style:type="right"/>
        </style:tab-stops>
      </style:paragraph-properties>
      <style:text-properties style:font-name-complex="Arial2"/>
    </style:style>
    <style:style style:name="P24" style:family="paragraph" style:parent-style-name="Title">
      <style:paragraph-properties fo:margin-left="0cm" fo:margin-right="0cm" fo:text-indent="1.249cm" style:auto-text-indent="false"/>
      <style:text-properties style:font-name-complex="Arial2"/>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text-properties style:text-line-through-style="solid" style:text-line-through-type="single" fo:font-size="11pt" style:font-size-asian="11pt" style:font-name-complex="Arial2" style:font-size-complex="11pt"/>
    </style:style>
    <style:style style:name="P2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ext-properties style:text-line-through-style="solid" style:text-line-through-type="single"/>
    </style:style>
    <style:style style:name="P28" style:family="paragraph" style:parent-style-name="Standard">
      <style:paragraph-properties fo:text-align="center" style:justify-single-word="false"/>
      <style:text-properties fo:font-weight="bold" style:font-weight-asian="bold" style:font-name-complex="Arial2"/>
    </style:style>
    <style:style style:name="P29" style:family="paragraph" style:parent-style-name="Standard">
      <style:paragraph-properties fo:margin-left="0cm" fo:margin-right="0cm" fo:text-align="justify" style:justify-single-word="false" fo:text-indent="3.101cm" style:auto-text-indent="false"/>
      <style:text-properties fo:font-weight="bold" style:font-weight-asian="bold" style:font-name-complex="Arial2"/>
    </style:style>
    <style:style style:name="P30" style:family="paragraph" style:parent-style-name="Standard">
      <style:paragraph-properties fo:margin-left="0cm" fo:margin-right="0cm" fo:text-align="justify" style:justify-single-word="false" fo:text-indent="3cm" style:auto-text-indent="false"/>
      <style:text-properties fo:font-weight="bold" style:font-weight-asian="bold" style:font-name-complex="Arial2" style:font-weight-complex="bold"/>
    </style:style>
    <style:style style:name="P31" style:family="paragraph" style:parent-style-name="Standard">
      <style:paragraph-properties fo:margin-left="5.001cm" fo:margin-right="0cm" fo:text-align="justify" style:justify-single-word="false" fo:text-indent="0cm" style:auto-text-indent="false"/>
      <style:text-properties fo:font-weight="bold" style:font-weight-asian="bold" style:font-name-complex="Arial2" style:font-style-complex="italic"/>
    </style:style>
    <style:style style:name="P32" style:family="paragraph" style:parent-style-name="Standard">
      <style:paragraph-properties fo:text-align="center" style:justify-single-word="false"/>
      <style:text-properties fo:font-weight="bold" style:font-weight-asian="bold"/>
    </style:style>
    <style:style style:name="P33" style:family="paragraph" style:parent-style-name="Standard">
      <style:paragraph-properties fo:margin-left="0cm" fo:margin-right="0cm" fo:text-align="justify" style:justify-single-word="false" fo:text-indent="3.101cm" style:auto-text-indent="false"/>
      <style:text-properties fo:font-weight="bold" style:font-weight-asian="bold" style:font-weight-complex="bold"/>
    </style:style>
    <style:style style:name="P3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style>
    <style:style style:name="P3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style>
    <style:style style:name="P3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ext-properties fo:font-weight="normal" style:font-weight-asian="normal" style:font-weight-complex="normal"/>
    </style:style>
    <style:style style:name="P37" style:family="paragraph" style:parent-style-name="Title">
      <style:text-properties style:font-name="Arial" fo:font-size="12pt" style:font-size-asian="12pt" style:font-name-complex="Arial2" style:font-size-complex="12pt"/>
    </style:style>
    <style:style style:name="P38" style:family="paragraph" style:parent-style-name="Standard">
      <style:text-properties fo:font-size="11pt" fo:font-weight="bold" style:font-size-asian="11pt" style:font-weight-asian="bold" style:font-name-complex="Arial2" style:font-size-complex="11pt"/>
    </style:style>
    <style:style style:name="T1" style:family="text">
      <style:text-properties style:font-name="Arial1" fo:font-size="9pt" fo:font-style="italic" fo:font-weight="bold" style:font-name-asian="Arial" style:font-size-asian="9pt" style:font-style-asian="italic" style:font-weight-asian="bold" style:font-name-complex="Arial1" style:font-size-complex="10pt"/>
    </style:style>
    <style:style style:name="T2" style:family="text">
      <style:text-properties style:font-name="Arial1" fo:font-size="9pt" fo:font-style="italic" fo:font-weight="bold" style:font-name-asian="Arial" style:font-size-asian="9pt" style:font-style-asian="italic" style:font-weight-asian="bold" style:font-name-complex="Arial1" style:font-size-complex="9pt"/>
    </style:style>
    <style:style style:name="T3" style:family="text">
      <style:text-properties style:font-name="Arial1" fo:font-size="9pt" fo:font-style="italic" fo:font-weight="bold" officeooo:rsid="001ad0b3" style:font-name-asian="Arial" style:font-size-asian="9pt" style:font-style-asian="italic" style:font-weight-asian="bold" style:font-name-complex="Arial1" style:font-size-complex="9pt"/>
    </style:style>
    <style:style style:name="T4" style:family="text">
      <style:text-properties style:font-name="Arial1" fo:font-size="9pt" fo:font-style="italic" fo:font-weight="bold" officeooo:rsid="001ea072" style:font-name-asian="Arial" style:font-size-asian="9pt" style:font-style-asian="italic" style:font-weight-asian="bold" style:font-name-complex="Arial1" style:font-size-complex="9pt"/>
    </style:style>
    <style:style style:name="T5" style:family="text">
      <style:text-properties style:font-name="Arial1" fo:font-size="9pt" fo:font-style="italic" fo:font-weight="bold" officeooo:rsid="001c038f" style:font-name-asian="Arial" style:font-size-asian="9pt" style:font-style-asian="italic" style:font-weight-asian="bold" style:font-name-complex="Arial1" style:font-size-complex="9pt"/>
    </style:style>
    <style:style style:name="T6" style:family="text">
      <style:text-properties style:font-name="Arial1" fo:font-size="10pt" fo:font-style="italic" fo:font-weight="bold" style:font-name-asian="Arial" style:font-size-asian="10pt" style:font-style-asian="italic" style:font-weight-asian="bold" style:font-name-complex="Arial1" style:font-size-complex="10pt"/>
    </style:style>
    <style:style style:name="T7" style:family="text">
      <style:text-properties fo:font-size="11pt" fo:font-weight="bold" style:font-size-asian="11pt" style:font-weight-asian="bold" style:font-name-complex="Arial2" style:font-size-complex="11pt"/>
    </style:style>
    <style:style style:name="T8" style:family="text">
      <style:text-properties fo:font-size="11pt" fo:font-weight="bold" style:font-size-asian="11pt" style:font-weight-asian="bold" style:font-name-complex="Arial2" style:font-size-complex="11pt" style:font-weight-complex="bold"/>
    </style:style>
    <style:style style:name="T9" style:family="text">
      <style:text-properties fo:font-size="11pt" style:font-size-asian="11pt" style:font-name-complex="Arial2" style:font-size-complex="11pt"/>
    </style:style>
    <style:style style:name="T10" style:family="text">
      <style:text-properties fo:font-size="11pt" style:font-size-asian="11pt" style:font-name-complex="Arial2" style:font-size-complex="11pt" style:font-weight-complex="bold"/>
    </style:style>
    <style:style style:name="T11" style:family="text">
      <style:text-properties fo:font-size="11pt" style:font-size-asian="11pt" style:font-size-complex="11pt"/>
    </style:style>
    <style:style style:name="T12" style:family="text">
      <style:text-properties fo:font-weight="bold" style:font-weight-asian="bold"/>
    </style:style>
    <style:style style:name="T13" style:family="text">
      <style:text-properties fo:font-weight="bold" style:font-weight-asian="bold" style:font-name-complex="Arial2"/>
    </style:style>
    <style:style style:name="T14" style:family="text">
      <style:text-properties fo:font-weight="bold" style:font-weight-asian="bold" style:font-name-complex="Arial2" style:font-style-complex="italic"/>
    </style:style>
    <style:style style:name="T15" style:family="text">
      <style:text-properties fo:font-weight="bold" style:font-weight-asian="bold" style:font-name-complex="Arial2" style:font-weight-complex="bold"/>
    </style:style>
    <style:style style:name="T16" style:family="text">
      <style:text-properties fo:font-weight="bold" style:font-weight-asian="bold" style:font-weight-complex="bold"/>
    </style:style>
    <style:style style:name="T17" style:family="text">
      <style:text-properties style:font-name-complex="Arial2"/>
    </style:style>
    <style:style style:name="T18" style:family="text">
      <style:text-properties style:font-name-complex="Arial2" style:font-style-complex="italic"/>
    </style:style>
    <style:style style:name="T19" style:family="text">
      <style:text-properties officeooo:rsid="001e5d65" style:font-name-complex="Arial2"/>
    </style:style>
    <style:style style:name="T20" style:family="text">
      <style:text-properties fo:font-style="italic" style:font-style-asian="italic" style:font-style-complex="italic"/>
    </style:style>
    <style:style style:name="T21" style:family="text">
      <style:text-properties fo:font-weight="normal" style:font-weight-asian="normal" style:font-weight-complex="normal"/>
    </style:style>
    <style:style style:name="T22" style:family="text">
      <style:text-properties fo:font-weight="normal" style:font-weight-asian="normal" style:font-name-complex="Arial2" style:font-weight-complex="normal"/>
    </style:style>
    <style:style style:name="T23" style:family="text">
      <style:text-properties fo:font-weight="normal" style:font-weight-asian="normal" style:font-name-complex="Arial2" style:font-style-complex="italic" style:font-weight-complex="normal"/>
    </style:style>
    <style:style style:name="T24" style:family="text">
      <style:text-properties fo:color="#000080" loext:opacity="100%" fo:font-style="italic" officeooo:rsid="001e5d65" style:font-style-asian="italic" style:font-name-complex="Arial2"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LEI Nº 7.511, DE 11 DE DEZEMBRO DE 2020</text:p>
      <text:p text:style-name="P24"/>
      <text:p text:style-name="P20"/>
      <text:p text:style-name="P31">Autoriza repasse de recursos financeiros vinculados a Secretaria Municipal de Saúde, em favor das entidades que especifica, e dá outras providências.</text:p>
      <text:p text:style-name="P20"/>
      <text:p text:style-name="P20"/>
      <text:p text:style-name="P3"><text:span text:style-name="T13">NILSON ALCIDES GASPAR</text:span>, Prefeito do Município de Indaiatuba, usando das atribuições que lhe são conferidas por lei, </text:p>
      <text:p text:style-name="P21"/>
      <text:p text:style-name="P3"><text:span text:style-name="T13">FAZ SABER</text:span><text:span text:style-name="T17"> que a Câmara Municipal aprovou e ele sanciona e promulga a seguinte lei:</text:span></text:p>
      <text:p text:style-name="P21"/>
      <text:p text:style-name="P4"><text:span text:style-name="T15">Art. 1º </text:span>Fica o Poder Executivo autorizado a conceder subvenções sociais no exercício de 2021, em favor das seguintes entidades, com sede e atuação em Indaiatuba:</text:p>
      <text:p text:style-name="P30"/>
      <text:p text:style-name="P27"><text:span text:style-name="T21">I -</text:span><text:span text:style-name="T12"> </text:span><text:span text:style-name="T17">Associação de Pais e Amigos dos Excepcionais de Indaiatuba – APAE, associação sem fins lucrativos, com sede na Alameda das Crianças, nº 100, Vila Vitória, Indaiatuba/SP, inscrita no CNPJ sob nº 48.175.871/0001-72, subvenção social de até o limite de R$ 438.000,00 (quatrocentos e trinta e oito mil reais), em parcelas mensais, destinada exclusivamente à manutenção dos projetos desenvolvidos pela entidade, nos termos do Programa de Trabalho aprovado pela Secretaria Municipal de Saúde nos autos do Processo Administrativo nº 24.328/2020;</text:span></text:p>
      <text:p text:style-name="P35"><text:span text:style-name="T19">I</text:span><text:span text:style-name="T17"> - Associação de Pais e Amigos dos Excepcionais de Indaiatuba - APAE, associação sem fins lucrativos, com sede na Alameda das Crianças, nº 100, Vila Vitória, Indaiatuba/SP, inscrita no CNPJ sob nº 48.175.871/0001-72, subvenção social de até o limite de R$ 648.000,00 (seiscentos e quarenta e oito mil reais), em parcelas mensais, destinada exclusivamente à manutenção dos projetos desenvolvidos pela entidade, nos termos do Programa de Trabalho aprovado pela Secretaria Municipal de Saúde nos autos dos Processos Administrativos nº 24.328/2020 e 18.422/2021; </text:span><text:a xlink:type="simple" xlink:href="https://sapl.indaiatuba.sp.leg.br/pysc/download_norma_pysc?cod_norma=7037&amp;texto_original=1" text:style-name="Internet_20_link" text:visited-style-name="Visited_20_Internet_20_Link"><text:span text:style-name="T24">(Inciso com redação dada pela Lei nº 7.654, de 16/9/2021)</text:span></text:a></text:p>
      <text:p text:style-name="P4"><text:span text:style-name="T22">II - </text:span><text:span text:style-name="T14">‘</text:span><text:span text:style-name="T18">Associação de Proteção aos Animais de Indaiatuba – APRAI’, entidade civil sem fins lucrativos, com sede na Rua 11, de junho, nº 684, Centro, Indaiatuba/SP, inscrita no CNPJ nº 00.183.349/0001-06, s</text:span><text:span text:style-name="T17">ubvenção social de até o limite de R$ 40.800,00 (quarenta mil e oitocentos reais) em parcelas mensais, destinada exclusivamente à manutenção dos projetos desenvolvidos pela entidade, nos termos do Programa de Trabalho aprovado pela Secretaria Municipal de Saúde, nos autos do Processo Administrativo nº 24.189/2020;</text:span><text:span text:style-name="T15"> </text:span></text:p>
      <text:p text:style-name="P4"><text:soft-page-break/><text:span text:style-name="T23">III -</text:span><text:span text:style-name="T14"> </text:span><text:span text:style-name="T17">‘</text:span>Centro de Convivência Amor Sem Limites - CECAL’,<text:span text:style-name="T18"> entidade civil sem fins lucrativos, com sede na Rua Jurandir de Faria, nº 03, Jardim do Sol, neste Município, inscrita no CNPJ sob nº 08.743.0005/0001-16, s</text:span><text:span text:style-name="T17">ubvenção social de até o limite de 342.800,00 (trezentos e quarenta e dois mil e oitocentos reais), em parcelas mensais, destinada exclusivamente à manutenção dos projetos desenvolvidos pela entidade, nos termos do Plano de Trabalho aprovado pela Secretaria Municipal de Saúde, através do Processo Administrativo nº 23.823/2020;</text:span></text:p>
      <text:p text:style-name="P4"><text:span text:style-name="T22">IV -</text:span><text:span text:style-name="T13"> </text:span><text:span text:style-name="T17">‘Centro Espírita Apóstolos do Bem (Lar dos Velhos Emmanuel e Espaço Dia Emmanuel)’, associação sem fins lucrativos, com sede na Rua Pedro Gonçalves, nº 106, Vila Candelária, Indaiatuba/SP, inscrita no CNPJ sob nº 49.455.108/0002-49, </text:span><text:span text:style-name="T18">s</text:span><text:span text:style-name="T17">ubvenção social de até o limite de R$ 342.800,00 (trezentos e quarenta e dois mil e oitocentos reais) em parcelas mensais, destinada exclusivamente à manutenção dos projetos desenvolvidos pela entidade, nos termos do Plano de Trabalho aprovado pela Secretaria Municipal de Saúde, através do Processo Administrativo nº 24.187/2020.</text:span></text:p>
      <text:p text:style-name="P4"><text:span text:style-name="T22">V -</text:span><text:span text:style-name="T15"> ‘</text:span><text:span text:style-name="T17">Centro de Integração Reabilitação e Vivência dos Autistas – CIRVA’, associação sem fins lucrativos, com sede na Rua Padre Bento Pacheco, nº 741, Centro, Indaiatuba/SP, inscrita no CNPJ sob nº 02.070.158/0001-63, subvenção social de até o limite de R$ 722.400,00 (setecentos e vinte e dois mil e quatrocentos reais), em parcelas mensais, destinada exclusivamente à manutenção dos projetos desenvolvidos pela entidade, nos termos do Programa de Trabalho aprovado pela Secretaria Municipal de Saúde, nos autos do Processo Administrativo nº 23.491/2020;</text:span></text:p>
      <text:p text:style-name="P22"/>
      <text:p text:style-name="P34"><text:span text:style-name="T13">Parágrafo único. </text:span><text:span text:style-name="T17">Os recursos a que se refere este artigo correrão por conta das dotações orçamentárias codificadas sob nº 01.15.01.10.302.0015.2015.3.3.50.43 e 01.15.01.10.305.0015.2015.3.3.50.43.</text:span></text:p>
      <text:p text:style-name="P29"/>
      <text:p text:style-name="P34"><text:span text:style-name="T13">Art. 2º </text:span>A liberação dos recursos previstos no artigo 1º desta Lei fica condicionada à assinatura de Termo de Fomento entre a entidade e a Prefeitura, observado o disposto na Lei Federal nº 13.019, de 2014, e suas alterações, bem como ao cumprimento das obrigações assumidas no respectivo Plano de Trabalho, na forma preconizada pela legislação vigente e observadas as demais condições constantes da minuta anexa, que fica fazendo parte integrante e inseparável desta Lei.</text:p>
      <text:p text:style-name="P3"/>
      <text:p text:style-name="P34"><text:span text:style-name="T16">Art. 3º </text:span><text:span text:style-name="T17">Caberá à Secretaria Municipal de Saúde </text:span>a plena e efetiva fiscalização, bem como o acompanhamento das atividades e das obrigações assumidas pela entidade beneficiada, ofertando ao órgão a que se refere o artigo 4º, mensalmente, relatório circunstanciado, com manifestação conclusiva quanto à regularidade e cumprimento do Plano de Trabalho.</text:p>
      <text:p text:style-name="P3"/>
      <text:p text:style-name="P34"><text:soft-page-break/><text:span text:style-name="T16">Parágrafo único. </text:span>Para o cumprimento das disposições previstas nesta lei, deverão ser atendidas, no que couber, as regras da Lei Federal nº <text:span text:style-name="T17">13.019, de 2014, e suas alterações, </text:span>bem como as demais instruções legais e específicas do Tribunal de Contas do Estado de São Paulo.</text:p>
      <text:p text:style-name="P33"/>
      <text:p text:style-name="P34"><text:span text:style-name="T16">Art. 4º </text:span><text:span text:style-name="T17">A entidade beneficiada deverá prestar contas dos recursos recebidos até o 10º (décimo) dia </text:span>do mês subsequente ao recebimento<text:span text:style-name="T17">, à Secretaria Municipal de Saúde, que </text:span>após análise de que trata o artigo 3º, submeterá a prestação de contas ao controle interno realizado pela Controladoria Geral do Município<text:span text:style-name="T17"> para auditoria</text:span>.</text:p>
      <text:p text:style-name="P33"/>
      <text:p text:style-name="P36">§ 1º O prazo fixado no <text:span text:style-name="T20">caput</text:span> deste artigo poderá ser prorrogado pelo órgão concessor, em despacho devidamente fundamentado.</text:p>
      <text:p text:style-name="P34"><text:span text:style-name="T21">§ 2º Os órgãos a que se refere este artigo deverão examinar e opinar conclusivamente quanto à regularidade da prestação de contas apresentada, podendo, incl</text:span>usive, determinar a realização de diligências necessárias ao escorreito controle das contas, observando, ainda, as demais condições constantes da minuta anexa.</text:p>
      <text:p text:style-name="P3"/>
      <text:p text:style-name="P34"><text:span text:style-name="T16">Art. 5º </text:span>Esta lei entra em vigor na data de sua publicação.</text:p>
      <text:p text:style-name="P21"/>
      <text:p text:style-name="P23">Prefeitura do Município de Indaiatuba, 11 de dezembro de 2020, 191º de elevação à categoria de freguesia.</text:p>
      <text:p text:style-name="P21"/>
      <text:p text:style-name="P21"/>
      <text:p text:style-name="P21"/>
      <text:p text:style-name="P21"/>
      <text:p text:style-name="P21"/>
      <text:p text:style-name="P21"/>
      <text:p text:style-name="P28">NILSON ALCIDES GASPAR</text:p>
      <text:p text:style-name="P32">PREFEIT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12"><text:bookmark text:name="_GoBack"/>TERMO DE FOMENTO QUE ENTRE SI CELEBRAM A PREFEITURA MUNICIPAL DE INDAIATUBA E __________________________________________________</text:p>
      <text:p text:style-name="P17"><text:tab/></text:p>
      <text:p text:style-name="P2"><text:span text:style-name="T9">Pelo presente instrumento, de um lado a </text:span><text:span text:style-name="T7">PREFEITURA MUNICIPAL DE INDAIATUBA</text:span><text:span text:style-name="T9">, com sede na Avenida Engenheiro Fábio Roberto Barnabé, n° 2.800, Jardim Esplanada II, no Município de Indaiatuba, Estado de São Paulo, inscrita no CNPJ sob o nº 44.733.608/0001-09, neste ato representada por seu Prefeito,</text:span><text:span text:style-name="T7"> Nilson Alcides Gaspar</text:span><text:span text:style-name="T9">, ora denominada simplesmente </text:span><text:span text:style-name="T7">PREFEITURA</text:span><text:span text:style-name="T9">, e de outro lado a </text:span><text:span text:style-name="T8">_______________________</text:span><text:span text:style-name="T9">, neste ato, por seu representante legal, ___________, portador do RG n° __________ e inscrito no CPF sob o n°____________, ora denominada simplesmente </text:span><text:span text:style-name="T7">ENTIDADE, </text:span><text:span text:style-name="T9">resolvem celebrar o presente Termo de Fomento, regendo-se pelo disposto na Lei nº 13.019, de 31 de julho de 2014, Lei Complementar nº 101, de 04 de maio de 2000, nas correspondentes Lei de Diretrizes Orçamentárias e Lei Orçamentária Anual, Lei Municipal nº 5.972, de 14 de dezembro de 2011, com as alterações promovidas pela Lei nº 6.003, de 17 de abril de 2012, consoante o processo administrativo nº _________ e mediante as cláusulas e condições seguintes:</text:span></text:p>
      <text:p text:style-name="P17"/>
      <text:p text:style-name="P13">CLÁUSULA PRIMEIRA - DO OBJETO<text:tab/><text:tab/><text:tab/></text:p>
      <text:p text:style-name="P17"/>
      <text:p text:style-name="P2"><text:span text:style-name="T7">1.1.</text:span><text:span text:style-name="T9"> O presente TERMO tem por objeto a concessão, em favor da </text:span><text:span text:style-name="T7">ENTIDADE</text:span><text:span text:style-name="T9">, de _____________ (subvenção social/ auxílio financeiro) de até o limite de R$ _______ (_________), em parcelas mensais, destinados exclusivamente à manutenção dos projetos desenvolvidos pela entidade, nos termos do Programa de Trabalho aprovado pela Secretaria Municipal de Saúde, constante do Processo Administrativo nº _____________ e conforme autorizado pela Lei Municipal nº _________/_____.</text:span></text:p>
      <text:p text:style-name="P17"/>
      <text:p text:style-name="P2"><text:span text:style-name="T7">1.2. </text:span><text:span text:style-name="T9">Serão de responsabilidade da Secretaria Municipal de Saúde, ordenadora da despesa, a fiscalização e acompanhamento das atividades e obrigações da</text:span><text:span text:style-name="T7"> ENTIDADE</text:span><text:span text:style-name="T9">.</text:span></text:p>
      <text:p text:style-name="P13"/>
      <text:p text:style-name="P13">CLÁUSULA SEGUNDA - DAS OBRIGAÇÕES </text:p>
      <text:p text:style-name="P17"/>
      <text:p text:style-name="P2"><text:span text:style-name="T7">2.1.</text:span><text:span text:style-name="T9"> A </text:span><text:span text:style-name="T7">ENTIDADE </text:span><text:span text:style-name="T9">beneficiada deverá prestar contas dos recursos recebidos até o 10º (décimo) dia </text:span><text:span text:style-name="T11">do mês subsequente ao recebimento</text:span><text:span text:style-name="T9">, à Secretaria Municipal de Saúde, que </text:span><text:span text:style-name="T11">após análise, submeterá a prestação de contas ao controle interno realizado pela Controladoria Geral do Município</text:span><text:span text:style-name="T9"> para auditoria</text:span><text:span text:style-name="T11">.</text:span></text:p>
      <text:p text:style-name="P17"/>
      <text:p text:style-name="P2"><text:span text:style-name="T8">2.2. </text:span><text:span text:style-name="T9">O prazo fixado nesta cláusula poderá ser prorrogado pelo órgão concessor, em despacho devidamente fundamentado.</text:span></text:p>
      <text:p text:style-name="P15"/>
      <text:p text:style-name="P2"><text:span text:style-name="T8">2.3. </text:span><text:span text:style-name="T9">Com base nos documentos contábeis, fiscais e gerenciais, os órgãos a que se refere esta cláusula, deverão emitir </text:span><text:span text:style-name="T10">parecer conclusivo</text:span><text:span text:style-name="T8"> </text:span><text:span text:style-name="T9">sobre a aplicação dos recursos repassados à </text:span><text:span text:style-name="T7">ENTIDADE</text:span><text:span text:style-name="T9">, que atenda também à transparência da gestão definida pelo artigo 48 da Lei de Responsabilidade Fiscal e às exigências das Instruções vigentes do Tribunal de Contas do Estado de São Paulo, atestando, no mínimo:</text:span></text:p>
      <text:p text:style-name="P2"><text:soft-page-break/><text:span text:style-name="T8">a) </text:span><text:span text:style-name="T9">o recebimento da prestação de contas da entidade beneficiária, bem como a aplicação de sanções por eventuais ausências de comprovação ou desvio de finalidade;</text:span></text:p>
      <text:p text:style-name="P2"><text:span text:style-name="T8">b) </text:span><text:span text:style-name="T9">datas da prestação de contas e dos repasses concedidos; </text:span></text:p>
      <text:p text:style-name="P2"><text:span text:style-name="T8">c) </text:span><text:span text:style-name="T9">os valores transferidos e os comprovados, por fontes de recursos;</text:span></text:p>
      <text:p text:style-name="P2"><text:span text:style-name="T8">d) </text:span><text:span text:style-name="T9">a localização e o regular funcionamento da entidade que recebeu os recursos;</text:span></text:p>
      <text:p text:style-name="P2"><text:span text:style-name="T8">e) </text:span><text:span text:style-name="T9">a finalidade estatutária da entidade beneficiária;</text:span></text:p>
      <text:p text:style-name="P2"><text:span text:style-name="T8">f) </text:span><text:span text:style-name="T9">descrição do objeto dos recursos repassados, dos resultados alcançados e qual a economicidade obtida em relação ao previsto em programa governamental;</text:span></text:p>
      <text:p text:style-name="P2"><text:span text:style-name="T8">g) </text:span><text:span text:style-name="T9">o cumprimento das cláusulas pactuadas em conformidade com a regulamentação que rege a matéria;</text:span></text:p>
      <text:p text:style-name="P2"><text:span text:style-name="T8">h) </text:span><text:span text:style-name="T9">a regularidade dos gastos efetuados e sua perfeita contabilização, atestados pelos controles internos do órgão concessor.</text:span></text:p>
      <text:p text:style-name="P14"/>
      <text:p text:style-name="P2"><text:span text:style-name="T8">2.4.</text:span><text:span text:style-name="T9"> Os saldos repassados para a </text:span><text:span text:style-name="T7">ENTIDADE</text:span><text:span text:style-name="T9">, enquanto não utilizados, serão obrigatoriamente aplicados em conta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 a Lei nº 13.019, de 31 de julho de 2014, cujo processo deverá ser submetido a auditoria pela Controladoria Geral do Município.</text:span></text:p>
      <text:p text:style-name="P13"/>
      <text:p text:style-name="P2"><text:span text:style-name="T7">2.5.</text:span><text:span text:style-name="T9"> A </text:span><text:span text:style-name="T7">ENTIDADE </text:span><text:span text:style-name="T9">deverá ainda atender o disposto na Lei nº 5.972, de 14 de dezembro de 2011, com as alterações promovidas pela Lei nº 6.003, de 17 de abril de 2012, sob pena de incorrer nas sanções previstas no referido diploma legal e, 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P17"/>
      <text:p text:style-name="P11">CLÁUSULA TERCEIRA - DOS RECURSOS FINANCEIROS</text:p>
      <text:p text:style-name="P17"/>
      <text:p text:style-name="P2"><text:span text:style-name="T7">3.1.</text:span><text:span text:style-name="T9"> As despesas decorrentes da execução do presente Termo de Fomento, no valor total de R$ _________________ (____________), correrão por conta das dotações orçamentárias sob nº___________________, consignadas no orçamento do exercício de ______.</text:span></text:p>
      <text:p text:style-name="P11"/>
      <text:p text:style-name="P2"><text:span text:style-name="T7">3.2.</text:span><text:span text:style-name="T9"> À </text:span><text:span text:style-name="T7">ENTIDADE</text:span><text:span text:style-name="T9"> é vedado redistribuir os recursos de que cuida o presente instrumento, bem como prorrogar o prazo de sua aplicação, sem que haja prévia e expressa autorização do órgão concessor, ficando suspensas novas concessões, em caso de inadimplência.</text:span></text:p>
      <text:p text:style-name="P26"/>
      <text:p text:style-name="P13">CLÁUSULA QUARTA - DA VIGÊNCIA</text:p>
      <text:p text:style-name="P17"/>
      <text:p text:style-name="P2"><text:span text:style-name="T7">4.1.</text:span><text:span text:style-name="T9"> O presente Termo Fomento vigerá por 12 (doze) meses, a partir da data da emissão da Nota de Empenho respectiva, podendo ser prorrogado nas hipóteses </text:span><text:soft-page-break/><text:span text:style-name="T9">legais, por iguais e sucessivos períodos, desde que justificado o interesse recíproco das partes.</text:span></text:p>
      <text:p text:style-name="P17"/>
      <text:p text:style-name="P13">CLÁUSULA QUINTA - DA RESCISÃO</text:p>
      <text:p text:style-name="P17"/>
      <text:p text:style-name="P2"><text:span text:style-name="T7">5.1.</text:span><text:span text:style-name="T9"> A </text:span><text:span text:style-name="T7">PREFEITURA</text:span><text:span text:style-name="T9"> rescindirá unilateralmente o presente Termo de Fomento sempre que a </text:span><text:span text:style-name="T7">ENTIDADE</text:span><text:span text:style-name="T9"> deixar de cumprir qualquer uma das Cláusulas constantes deste termo.</text:span></text:p>
      <text:p text:style-name="P18"/>
      <text:p text:style-name="P13">CLÁUSULA SEXTA - DO FORO</text:p>
      <text:p text:style-name="P17"/>
      <text:p text:style-name="P2"><text:span text:style-name="T7">6.1.</text:span><text:span text:style-name="T9"> Será competente para dirimir as controvérsias decorrentes deste termo de fomento, que não possam ser resolvidas pela via administrativa, o foro da Comarca de Indaiatuba/SP, com renúncia expressa a outros, por mais privilegiados que forem.</text:span></text:p>
      <text:p text:style-name="P17"/>
      <text:p text:style-name="P17">E, por assim estarem plenamente de acordo, os partícipes obrigam-se ao total e irrenunciável cumprimento dos termos do presente instrumento, o qual lido e achado conforme, foi lavrado em 3 (três) vias de igual teor e forma, que vão assinadas pelos partícipes, para que produza seus jurídicos e legais efeitos, em Juízo ou fora dele.</text:p>
      <text:p text:style-name="P17"/>
      <text:p text:style-name="P17"/>
      <text:p text:style-name="P19">Prefeitura do Município de Indaiatuba, aos____ de_______de _____</text:p>
      <text:p text:style-name="P17"/>
      <text:p text:style-name="P17"/>
      <text:p text:style-name="P16"/>
      <text:p text:style-name="P16"/>
      <text:p text:style-name="P16"/>
      <text:p text:style-name="P12">p/ Prefeitura:</text:p>
      <text:p text:style-name="P12"/>
      <text:p text:style-name="P12"/>
      <text:p text:style-name="P12">p/ Entida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4pt" style:font-size-asian="14pt" style:font-name-complex="Arial2" style:font-family-complex="Arial"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6.001cm" fo:margin-right="0cm" fo:text-align="justify"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5pt" fo:font-weight="bold" style:font-size-asian="15pt" style:font-weight-asian="bold" style:font-size-complex="10pt"/>
    </style:style>
    <style:style style:name="WW-Recuo_20_de_20_corpo_20_de_20_texto_20_2" style:display-name="WW-Recuo de corpo de texto 2" style:family="paragraph" style:parent-style-name="Standard" style:default-outline-level="">
      <style:paragraph-properties fo:margin-left="0cm" fo:margin-right="0cm" fo:hyphenation-ladder-count="no-limit" fo:text-indent="2.501cm" style:auto-text-indent="false"/>
      <style:text-properties style:font-name-asian="Calibri1" style:font-family-asian="Calibri" style:font-family-generic-asian="system" style:font-pitch-asian="variable" style:language-asian="ar" style:country-asian="SA" style:font-name-complex="Arial2" style:font-family-complex="Arial" style:font-family-generic-complex="system" style:font-pitch-complex="variable"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2" style:font-family-complex="Arial"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ítulo_20_Char" style:display-name="Título Char" style:family="text" style:parent-style-name="Default_20_Paragraph_20_Font">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language-asian="pt" style:country-asian="BR" style:font-weight-asian="bold" style:font-name-complex="Times New Roman1" style:font-family-complex="'Times New Roman'"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fo:margin-top="0cm" fo:margin-bottom="0cm" table:align="left" style:writing-mode="lr-tb"/>
    </style:style>
    <style:style style:name="Tabela1.A" style:family="table-column">
      <style:table-column-properties style:column-width="2.514cm"/>
    </style:style>
    <style:style style:name="Tabela1.B" style:family="table-column">
      <style:table-column-properties style:column-width="13.167cm"/>
    </style:style>
    <style:style style:name="Tabela1.1" style:family="table-row">
      <style:table-row-properties style:min-row-height="2.866cm" fo:keep-together="auto"/>
    </style:style>
    <style:style style:name="Tabela1.A1" style:family="table-cell">
      <style:table-cell-properties fo:padding-left="0.123cm" fo:padding-right="0.123cm" fo:padding-top="0cm" fo:padding-bottom="0cm" fo:border="none"/>
    </style:style>
    <style:style style:name="MP1" style:family="paragraph" style:parent-style-name="Footer" style:master-page-name="">
      <style:paragraph-properties fo:text-align="justify" style:justify-single-word="false" style:page-number="auto"/>
      <style:text-properties officeooo:paragraph-rsid="001ea072"/>
    </style:style>
    <style:style style:name="M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1" fo:font-size="9pt" fo:font-style="italic" fo:font-weight="bold" officeooo:paragraph-rsid="001ea072" style:font-name-asian="Arial" style:font-size-asian="9pt" style:font-style-asian="italic" style:font-weight-asian="bold" style:font-name-complex="Arial1" style:font-size-complex="9pt" style:font-style-complex="italic" style:font-weight-complex="bold"/>
    </style:style>
    <style:style style:name="MP3" style:family="paragraph" style:parent-style-name="Header">
      <style:paragraph-properties fo:orphans="0" fo:widows="0"/>
      <style:text-properties fo:color="#ffffff" loext:opacity="100%"/>
    </style:style>
    <style:style style:name="M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MP7"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ize-complex="11pt" style:font-style-complex="italic"/>
    </style:style>
    <style:style style:name="MT1" style:family="text">
      <style:text-properties style:font-name="Arial1" fo:font-size="9pt" fo:font-style="italic" fo:font-weight="bold" style:font-name-asian="Arial" style:font-size-asian="9pt" style:font-style-asian="italic" style:font-weight-asian="bold" style:font-name-complex="Arial1" style:font-size-complex="10pt"/>
    </style:style>
    <style:style style:name="MT2" style:family="text">
      <style:text-properties style:font-name="Arial1" fo:font-size="10pt" fo:font-style="italic" fo:font-weight="bold" style:font-name-asian="Arial" style:font-size-asian="10pt" style:font-style-asian="italic" style:font-weight-asian="bold" style:font-name-complex="Arial1" style:font-size-complex="10pt"/>
    </style:style>
    <style:style style:name="MT3" style:family="text">
      <style:text-properties style:font-name="Arial1" fo:font-size="9pt" fo:font-style="italic" fo:font-weight="bold" style:font-name-asian="Arial" style:font-size-asian="9pt" style:font-style-asian="italic" style:font-weight-asian="bold" style:font-name-complex="Arial1" style:font-size-complex="9pt"/>
    </style:style>
    <style:style style:name="MT4" style:family="text">
      <style:text-properties style:font-name="Arial1" fo:font-size="9pt" fo:font-style="italic" fo:font-weight="bold" officeooo:rsid="001ad0b3" style:font-name-asian="Arial" style:font-size-asian="9pt" style:font-style-asian="italic" style:font-weight-asian="bold" style:font-name-complex="Arial1" style:font-size-complex="9pt"/>
    </style:style>
    <style:style style:name="MT5" style:family="text">
      <style:text-properties style:font-name="Arial1" fo:font-size="9pt" fo:font-style="italic" fo:font-weight="bold" officeooo:rsid="001ea072" style:font-name-asian="Arial" style:font-size-asian="9pt" style:font-style-asian="italic" style:font-weight-asian="bold" style:font-name-complex="Arial1" style:font-size-complex="9pt"/>
    </style:style>
    <style:style style:name="MT6" style:family="text">
      <style:text-properties style:font-name="Arial1" fo:font-size="9pt" fo:font-style="italic" fo:font-weight="bold" officeooo:rsid="001c038f" style:font-name-asian="Arial" style:font-size-asian="9pt" style:font-style-asian="italic" style:font-weight-asian="bold" style:font-name-complex="Arial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0.501cm" fo:margin-left="4.001cm" fo:margin-right="2.501cm" style:writing-mode="lr-tb" style:layout-grid-color="#c0c0c0" style:layout-grid-lines="231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3"><draw:frame draw:style-name="Mfr1" draw:name="Imagem 1" text:anchor-type="char" svg:x="0.318cm" svg:y="0.596cm" svg:width="1.729cm" svg:height="1.729cm" draw:z-index="5"><draw:image xlink:href="Pictures/100000010000004200000042ECF454958B70358A.png" xlink:type="simple" xlink:show="embed" xlink:actuate="onLoad" draw:mime-type="image/png"/><svg:desc>brasao</svg:desc></draw:frame></text:p>
            </table:table-cell>
            <table:table-cell table:style-name="Tabela1.A1" office:value-type="string">
              <text:p text:style-name="MP4"/>
              <text:p text:style-name="MP5">PREFEITURA DO MUNICÍPIO DE INDAIATUBA</text:p>
              <text:p text:style-name="MP6"/>
              <text:p text:style-name="MP7"/>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7.</text:span><text:span text:style-name="MT5">654</text:span><text:span text:style-name="MT3">, de </text:span><text:span text:style-name="MT6">1</text:span><text:span text:style-name="MT5">6</text:span><text:span text:style-name="MT3">/</text:span><text:span text:style-name="MT5">9</text:span><text:span text:style-name="MT3">/202</text:span><text:span text:style-name="MT5">1</text:span><text:span text:style-name="MT3">. Este texto não substitui o original publicado na Imprensa Oficial do Município. </text:span></text:p>
        <text:p text:style-name="MP2"><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eriol</meta:initial-creator>
    <meta:editing-cycles>11</meta:editing-cycles>
    <meta:print-date>2020-12-11T11:45:00</meta:print-date>
    <meta:creation-date>2019-11-22T13:07:00</meta:creation-date>
    <dc:date>2022-04-25T11:29:29.956000000</dc:date>
    <meta:editing-duration>PT1H46M</meta:editing-duration>
    <meta:generator>LibreOffice/7.2.6.2$Windows_X86_64 LibreOffice_project/b0ec3a565991f7569a5a7f5d24fed7f52653d754</meta:generator>
    <meta:document-statistic meta:table-count="1" meta:image-count="1" meta:object-count="0" meta:page-count="6" meta:paragraph-count="58" meta:word-count="1943" meta:character-count="12829" meta:non-whitespace-character-count="10931"/>
    <meta:user-defined meta:name="AppVersion">15.0000</meta:user-defined>
    <meta:template xlink:type="simple" xlink:actuate="onRequest" xlink:title="Normal.dotm" xlink:href=""/>
  </office:meta>
</office:document-meta>
</file>