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style="italic" fo:font-weight="bold" officeooo:paragraph-rsid="00026053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style="italic" fo:font-weight="bold" officeooo:paragraph-rsid="00026053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="Arial1" fo:font-size="8pt" fo:font-weight="bold" style:font-size-asian="8pt" style:font-weight-asian="bold" style:font-name-complex="Arial1" style:font-size-complex="8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 style:font-style-complex="italic"/>
    </style:style>
    <style:style style:name="P10" style:family="paragraph" style:parent-style-name="Blockquote">
      <style:paragraph-properties fo:margin-left="0cm" fo:margin-right="0cm" fo:margin-top="0cm" fo:margin-bottom="0cm" style:contextual-spacing="false" fo:text-align="justify" style:justify-single-word="false" fo:text-indent="3.101cm" style:auto-text-indent="false"/>
      <style:text-properties style:font-name="Arial1" style:font-name-complex="Arial1" style:font-size-complex="12pt"/>
    </style:style>
    <style:style style:name="P11" style:family="paragraph" style:parent-style-name="Blockquote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font-name="Arial1" style:font-name-complex="Arial1" style:font-size-complex="12pt"/>
    </style:style>
    <style:style style:name="P12" style:family="paragraph" style:parent-style-name="Recuo_20_de_20_corpo_20_de_20_texto_20_2">
      <style:paragraph-properties fo:margin-left="4.501cm" fo:margin-right="0cm" fo:margin-top="0cm" fo:margin-bottom="0cm" style:contextual-spacing="false" fo:line-height="100%" fo:text-indent="3.101cm" style:auto-text-indent="false">
        <style:tab-stops>
          <style:tab-stop style:position="4.501cm"/>
        </style:tab-stops>
      </style:paragraph-properties>
      <style:text-properties style:font-name="Arial1" style:font-name-complex="Arial1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lr-tb"/>
      <style:text-properties style:font-name="Arial1" style:font-name-complex="Arial1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1" style:font-name-complex="Arial1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style:font-name-complex="Arial1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officeooo:paragraph-rsid="0007b572" style:font-name-complex="Arial1"/>
    </style:style>
    <style:style style:name="P17" style:family="paragraph" style:parent-style-name="Recuo_20_de_20_corpo_20_de_20_texto_20_2">
      <style:paragraph-properties fo:margin-left="4.501cm" fo:margin-right="0cm" fo:margin-top="0cm" fo:margin-bottom="0cm" style:contextual-spacing="false" fo:line-height="100%" fo:text-indent="3.101cm" style:auto-text-indent="false">
        <style:tab-stops>
          <style:tab-stop style:position="4.501cm"/>
        </style:tab-stops>
      </style:paragraph-properties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P20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1" fo:font-size="9.5pt" style:font-size-asian="9.5pt" style:font-name-complex="Arial1" style:font-size-complex="9.5pt"/>
    </style:style>
    <style:style style:name="P21" style:family="paragraph" style:parent-style-name="Text_20_body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="Arial1" fo:font-weight="normal" style:font-weight-asian="normal" style:font-name-complex="Arial1"/>
    </style:style>
    <style:style style:name="P22" style:family="paragraph" style:parent-style-name="Text_20_body">
      <loext:graphic-properties draw:fill="none"/>
      <style:paragraph-properties fo:margin-left="0cm" fo:margin-right="0cm" fo:text-indent="3cm" style:auto-text-indent="false" fo:background-color="transparent" style:writing-mode="lr-tb"/>
      <style:text-properties style:font-name="Arial1" fo:font-weight="normal" style:font-weight-asian="normal" style:font-name-complex="Arial1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4" style:family="paragraph" style:parent-style-name="ementa">
      <style:paragraph-properties fo:margin-left="3.101cm" fo:margin-right="0cm" fo:text-indent="3.10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fo:color="#999999" loext:opacity="100%" style:font-name="Arial1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037b5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050c03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30" style:family="paragraph" style:parent-style-name="Text_20_body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31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 style:font-name="Arial1" style:font-name-complex="Arial1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none" style:text-line-through-type="none" fo:font-style="normal" officeooo:paragraph-rsid="00050c03" style:font-style-asian="normal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style="normal" officeooo:paragraph-rsid="0005ba4c" style:font-style-asian="normal" style:font-style-complex="normal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style:font-name="Arial1" fo:font-weight="bold" style:font-weight-asian="bold" style:font-name-complex="Arial1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style:font-name-complex="Arial1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fo:font-style="italic" officeooo:rsid="00037b5d" officeooo:paragraph-rsid="00037b5d" style:font-style-asian="italic" style:font-name-complex="Arial1" style:font-style-complex="italic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solid" style:text-line-through-type="single" style:font-name="Arial1" officeooo:paragraph-rsid="00037b5d" style:font-name-complex="Arial1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none" style:text-line-through-type="none" style:font-name="Arial1" fo:font-style="normal" officeooo:rsid="00037b5d" officeooo:paragraph-rsid="00050c03" style:font-style-asian="normal" style:font-name-complex="Arial1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text-line-through-style="none" style:text-line-through-type="none" style:font-name="Arial1" fo:font-style="italic" officeooo:rsid="00050c03" officeooo:paragraph-rsid="00050c03" style:font-style-asian="italic" style:font-name-complex="Arial1" style:font-style-complex="italic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color="#000080" loext:opacity="100%" style:text-line-through-style="solid" style:text-line-through-type="single" style:font-name="Arial1" fo:font-style="normal" officeooo:rsid="00050c03" officeooo:paragraph-rsid="0005ba4c" style:font-style-asian="normal" style:font-name-complex="Arial1" style:font-style-complex="normal"/>
    </style:style>
    <style:style style:name="P43" style:family="paragraph" style:parent-style-name="Heading_20_9">
      <style:paragraph-properties fo:margin-left="0cm" fo:margin-right="0cm" fo:text-indent="0cm" style:auto-text-indent="false"/>
      <style:text-properties style:font-name="Arial1" style:font-name-complex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07b572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weight="bold" officeooo:rsid="00037b5d" style:font-weight-asian="bold" style:font-name-complex="Arial1" style:font-weight-complex="bold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037b5d" style:font-name-complex="Arial1"/>
    </style:style>
    <style:style style:name="T10" style:family="text">
      <style:text-properties style:font-name="Arial1" officeooo:rsid="00050c03" style:font-name-complex="Arial1"/>
    </style:style>
    <style:style style:name="T11" style:family="text">
      <style:text-properties style:font-name="Arial1" officeooo:rsid="0007b572" style:font-name-complex="Arial1"/>
    </style:style>
    <style:style style:name="T12" style:family="text">
      <style:text-properties style:font-name="Arial1" fo:font-weight="normal" style:font-weight-asian="normal" style:font-name-complex="Arial1"/>
    </style:style>
    <style:style style:name="T13" style:family="text">
      <style:text-properties style:font-name="Arial1" fo:font-weight="normal" style:font-weight-asian="normal" style:font-name-complex="Arial1" style:font-weight-complex="normal"/>
    </style:style>
    <style:style style:name="T14" style:family="text">
      <style:text-properties style:font-name="Arial1" fo:font-style="italic" officeooo:rsid="00050c03" style:font-style-asian="italic" style:font-name-complex="Arial1" style:font-style-complex="italic"/>
    </style:style>
    <style:style style:name="T15" style:family="text">
      <style:text-properties style:font-name="Arial1" fo:font-style="italic" officeooo:rsid="0007b572" style:font-style-asian="italic" style:font-name-complex="Arial1" style:font-style-complex="italic"/>
    </style:style>
    <style:style style:name="T16" style:family="text">
      <style:text-properties style:text-line-through-style="solid" style:text-line-through-type="single" style:font-name="Arial1" fo:font-weight="bold" style:font-weight-asian="bold" style:font-name-complex="Arial1"/>
    </style:style>
    <style:style style:name="T17" style:family="text">
      <style:text-properties style:text-line-through-style="solid" style:text-line-through-type="single" style:font-name="Arial1" fo:font-weight="bold" style:font-weight-asian="bold" style:font-name-complex="Arial1" style:font-weight-complex="bold"/>
    </style:style>
    <style:style style:name="T18" style:family="text">
      <style:text-properties style:text-line-through-style="solid" style:text-line-through-type="single" style:font-name="Arial1" fo:font-weight="bold" officeooo:rsid="00050c03" style:font-weight-asian="bold" style:font-name-complex="Arial1" style:font-weight-complex="bold"/>
    </style:style>
    <style:style style:name="T19" style:family="text">
      <style:text-properties style:text-line-through-style="solid" style:text-line-through-type="single" style:font-name="Arial1" style:font-name-complex="Arial1"/>
    </style:style>
    <style:style style:name="T20" style:family="text">
      <style:text-properties style:text-line-through-style="solid" style:text-line-through-type="single" style:font-name="Arial1" officeooo:rsid="00037b5d" style:font-name-complex="Arial1"/>
    </style:style>
    <style:style style:name="T21" style:family="text">
      <style:text-properties style:text-line-through-style="solid" style:text-line-through-type="single" style:font-name="Arial1" officeooo:rsid="00050c03" style:font-name-complex="Arial1"/>
    </style:style>
    <style:style style:name="T22" style:family="text">
      <style:text-properties style:text-line-through-style="solid" style:text-line-through-type="single" style:font-name="Arial1" fo:font-style="italic" officeooo:rsid="00037b5d" style:font-style-asian="italic" style:font-name-complex="Arial1" style:font-style-complex="italic"/>
    </style:style>
    <style:style style:name="T23" style:family="text">
      <style:text-properties style:text-line-through-style="solid" style:text-line-through-type="single" style:font-name="Arial1" fo:font-style="italic" officeooo:rsid="0005ba4c" style:font-style-asian="italic" style:font-name-complex="Arial1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officeooo:rsid="0007b572" style:font-style-asian="italic" style:font-style-complex="italic"/>
    </style:style>
    <style:style style:name="T26" style:family="text">
      <style:text-properties style:text-line-through-style="none" style:text-line-through-type="none" style:font-name="Arial1" fo:font-style="italic" officeooo:rsid="00050c03" style:font-style-asian="italic" style:font-name-complex="Arial1" style:font-style-complex="italic"/>
    </style:style>
    <style:style style:name="T27" style:family="text">
      <style:text-properties style:text-line-through-style="none" style:text-line-through-type="none" style:font-name="Arial1" fo:font-style="normal" officeooo:rsid="00037b5d" style:font-style-asian="normal" style:font-name-complex="Arial1" style:font-style-complex="normal"/>
    </style:style>
    <style:style style:name="T28" style:family="text">
      <style:text-properties style:text-line-through-style="none" style:text-line-through-type="none" style:font-name="Arial1" fo:font-style="normal" officeooo:rsid="00050c03" style:font-style-asian="normal" style:font-name-complex="Arial1" style:font-style-complex="normal"/>
    </style:style>
    <style:style style:name="T29" style:family="text">
      <style:text-properties officeooo:rsid="0007b572"/>
    </style:style>
    <style:style style:name="T30" style:family="text">
      <style:text-properties fo:color="#000080" loext:opacity="100%" style:text-line-through-style="none" style:text-line-through-type="none" style:font-name="Arial1" fo:font-style="italic" officeooo:rsid="00050c03" style:font-style-asian="italic" style:font-name-complex="Arial1" style:font-style-complex="italic"/>
    </style:style>
    <style:style style:name="T31" style:family="text">
      <style:text-properties fo:color="#000080" loext:opacity="100%" style:font-name="Arial1" fo:font-style="italic" officeooo:rsid="00050c03" style:font-style-asian="italic" style:font-name-complex="Arial1" style:font-style-complex="italic"/>
    </style:style>
    <style:style style:name="T32" style:family="text">
      <style:text-properties fo:color="#000080" loext:opacity="100%" style:text-line-through-style="solid" style:text-line-through-type="single" style:font-name="Arial1" fo:font-style="italic" officeooo:rsid="00037b5d" style:font-style-asian="italic" style:font-name-complex="Arial1" style:font-style-complex="italic"/>
    </style:style>
    <style:style style:name="T33" style:family="text">
      <style:text-properties fo:color="#000080" loext:opacity="100%" style:text-line-through-style="solid" style:text-line-through-type="single" style:font-name="Arial1" fo:font-style="italic" officeooo:rsid="0005ba4c" style:font-style-asian="italic" style:font-name-complex="Arial1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LEI Nº 5.450 DE 12 DE NOVEMBRO DE 2008.</text:p>
      <text:p text:style-name="P20">(Vereador: Núncio Lobo Costa)</text:p>
      <text:p text:style-name="P12"/>
      <text:p text:style-name="P17"/>
      <text:p text:style-name="P31">“Dispõe sobre o cumprimento de obrigação acessória e condicional para a aprovação de parcelamento de solo para fins residenciais e dá providências correlatas”.</text:p>
      <text:p text:style-name="P24"/>
      <text:p text:style-name="P13"/>
      <text:p text:style-name="P30"><text:span text:style-name="T8">JOSÉ ONÉRIO DA SILVA,</text:span><text:span text:style-name="T12"> Prefeito do Município de Indaiatuba, usando das atribuições que lhe são conferidas por lei,</text:span></text:p>
      <text:p text:style-name="P21"/>
      <text:p text:style-name="P30"><text:span text:style-name="T8">FAZ SABER</text:span><text:span text:style-name="T12"> que a Câmara Municipal aprovou e ele sanciona e promulga a seguinte lei:</text:span></text:p>
      <text:p text:style-name="P22"/>
      <text:p text:style-name="P26"><text:span text:style-name="T6">Art. 1º </text:span><text:span text:style-name="T8">O Poder Executivo exigirá, como condição para aprovação de parcelamento do solo para fins residenciais, que o proprietário ou o empreendedor efetue o depósito da quantia equivalente a 3% (três por cento) do valor total das obras de infra-estrutura aprovadas pelo Município, diretamente ao Fundo Municipal de Habitação de que trata a Lei Municipal n.º 3.919 de 13 de setembro de 2000.</text:span></text:p>
      <text:p text:style-name="P15"/>
      <text:p text:style-name="P23">§ 1º O depósito de que trata este artigo deverá ser efetuado até a data do respectivo registro do empreendimento no Cartório de Registro de Imóveis, devendo constar do Decreto de aprovação tal obrigação como condição para o registro imobiliário.</text:p>
      <text:p text:style-name="P26"><text:span text:style-name="T13">§ 2º Efetuado o depósito e não obtido o registro imobiliário do empreendimento por qualquer motivo, o proprietário ou o empreendedor poderá requerer a restituição do val</text:span><text:span text:style-name="T8">or depositado, devidamente corrigido pela variação da UFESP - Unidade Fiscal do Estado de São Paulo.</text:span></text:p>
      <text:p text:style-name="P26"><text:span text:style-name="T11">§</text:span><text:span text:style-name="T8"> 3º Para os efeitos do disposto neste artigo, consideram-se para fins residenciais os parcelamentos do solo que possuam lotes ou glebas destinados à construção de casas, sobrados ou apartamentos residenciais, ainda que definidos como de uso misto, não incidindo o depósito, proporcionalmente, sobre a área destinada a lotes ou glebas definidos para uso exclusivamente comerciais. </text:span><text:a xlink:type="simple" xlink:href="https://sapl.indaiatuba.sp.leg.br/pysc/download_norma_pysc?cod_norma=6900&amp;texto_original=1" text:style-name="Internet_20_link" text:visited-style-name="Visited_20_Internet_20_Link"><text:span text:style-name="T15">(Parágrafo acrescido pela Lei nº 7.560, de 12/3/2021)</text:span></text:a></text:p>
      <text:p text:style-name="P15"/>
      <text:p text:style-name="P26"><text:span text:style-name="T5">Art. 2º </text:span><text:span text:style-name="T8">Fica vedada a expedição de certidão de viabilidade e de diretrizes para fins de aprovação de quaisquer parcelamentos de solo sem que conste a obrigação prevista nesta lei.</text:span></text:p>
      <text:p text:style-name="P15"/>
      <text:p text:style-name="P23">§ 1º As certidões já emitidas até a data de vigência desta Lei não poderão ser renovadas sem que fique consignada expressamente a obrigação prevista nesta lei.</text:p>
      <text:p text:style-name="P23"><text:soft-page-break/>§ 2º As certidões já emitidas e cujo parcelamento não tenha sido aprovado e o decreto devidamente publicado até a data de vigência desta Lei, deverão ser revistas para o fim de atender a obrigação prevista nesta Lei.</text:p>
      <text:p text:style-name="P26"><text:span text:style-name="T13">§ 3º Os processos de aprovação em trâmite perante o Município deverão ser paralisados, não podendo ser praticados pelo Poder</text:span><text:span text:style-name="T8"> Público, quaisquer atos voltados às respectivas aprovações, sem que constem as obrigações previstas nesta lei.</text:span></text:p>
      <text:p text:style-name="P15"/>
      <text:p text:style-name="P26"><text:span text:style-name="T5">Art. 3º </text:span><text:span text:style-name="T8">O Poder Executivo deverá publicar na Imprensa Oficial do Município, no prazo de até 30 (trinta) dias da respectiva emissão, todas as certidões de viabilidade e diretrizes emitidas, contendo o nome do proprietário e/ou empreendedor, a área objeto do parcelamento e sua localização, as características do empreendimento, notadamente quanto à predominância de uso e ocupação do solo estabelecida, bem como a data da emissão e o prazo de vigência.</text:span></text:p>
      <text:p text:style-name="P15"/>
      <text:p text:style-name="P32"><text:span text:style-name="T5">Art. 4º </text:span><text:span text:style-name="T8">Nas edificações iniciadas após a vigência desta Lei, fica o proprietário e/ou responsável obrigado a depositar, em favor do Fundo Municipal de Habitação, no prazo de até 90 (noventa) dias da respectiva aprovação dos projetos pelo Município, a quantia de 5% (cinco por cento) do valor venal de cada unidade habitacional edificada a partir do sétimo pavimento, contado acima do nível da via pública.</text:span></text:p>
      <text:p text:style-name="P33"/>
      <text:p text:style-name="P26"><text:span text:style-name="T16">Parágrafo único. </text:span><text:span text:style-name="T19">O proprietário e/ou responsável deverá apresentar à Secretaria Municipal de Engenharia o cálculo de áreas com fundamento na NBR-12721, para fins de apuração das respectivas frações ideais, com vistas ao lançamento, pelo Departamento de Castrado Imobiliário da Prefeitura, dos valores venais de cada uma das unidades habitacionais autônomas.</text:span><text:span text:style-name="T8"> </text:span></text:p>
      <text:p text:style-name="P15"/>
      <text:p text:style-name="P27"><text:span text:style-name="T17">Art. 4º</text:span><text:span text:style-name="T19"> Nas edificações iniciadas após a vigência desta Lei, fica o proprietário e/ou responsável obrigado a depositar, em favor de Fundo Municipal de Habitação, no prazo de até 90 (noventa) dias da respectiva aprovação dos projetos pelo Município, a quantia de 2 (duas) UFESPs (Unidades Fiscais do Estado de São Paulo) por metro quadrado da área total dos pavimentos, a partir do 7º pavimento, contado acima do nível da via pública. </text:span><text:a xlink:type="simple" xlink:href="https://sapl.indaiatuba.sp.leg.br/pysc/download_norma_pysc?cod_norma=4300&amp;texto_original=1" text:style-name="Internet_20_link" text:visited-style-name="Visited_20_Internet_20_Link"><text:span text:style-name="T32">(“Caput” do artigo com redação dada pela Lei nº 5.645, de 9/10/2009, revogada pela Lei nº 5.793, de 21/9/2010)</text:span></text:a></text:p>
      <text:p text:style-name="P39"/>
      <text:p text:style-name="P27"><text:span text:style-name="T20">§</text:span><text:span text:style-name="T19"> 1º </text:span><text:span text:style-name="T20">P</text:span><text:span text:style-name="T19">ara o cálculo do tributo a que se refere esse artigo, deverá ser somada a área útil do pavimento com a sua respectiva área/vaga de garagem. </text:span><text:a xlink:type="simple" xlink:href="https://sapl.indaiatuba.sp.leg.br/pysc/download_norma_pysc?cod_norma=4300&amp;texto_original=1" text:style-name="Internet_20_link" text:visited-style-name="Visited_20_Internet_20_Link"><text:span text:style-name="T32">(Parágrafo com redação dada pela Lei nº 5.645, de 9/10/2009, revogada pela Lei nº 5.793, de 21/9/2010)</text:span></text:a></text:p>
      <text:p text:style-name="P27"><text:span text:style-name="T20">§ </text:span><text:span text:style-name="T19">2º O pagamento a que se refere o art. 4º desta lei poderá ser realizado em até 12 (doze) parcelas, desde que o valor correspondente a </text:span><text:soft-page-break/><text:span text:style-name="T19">50% (cinquenta por cento), seja pago no ato da aprovação dos projetos pela Prefeitura Municipal e as demais vencíveis no mesmo dia dos meses subse</text:span><text:span text:style-name="T20">q</text:span><text:span text:style-name="T19">uentes, ficando a expedição do ‘Habite-se’ condicionada ao pagamento integral do valor devido. </text:span><text:a xlink:type="simple" xlink:href="https://sapl.indaiatuba.sp.leg.br/pysc/download_norma_pysc?cod_norma=4300&amp;texto_original=1" text:style-name="Internet_20_link" text:visited-style-name="Visited_20_Internet_20_Link"><text:span text:style-name="T32">(Parágrafo acrescido pela Lei nº 5.645, de 9/10/2009, revogada pela Lei nº 5.793, de 21/9/2010)</text:span></text:a></text:p>
      <text:p text:style-name="P38"/>
      <text:p text:style-name="P34"><text:span text:style-name="T7">Art. 4º </text:span><text:span text:style-name="T9">Nas edificações iniciadas após a vigência desta Lei, fica o proprietário e/ou responsável obrigado a depositar, em favor de Fundo Municipal de Habitação, a título de compensação financeira pela outorga onerosa ao direito de construir acima do coeficiente de aproveitamento básico (padrão 1), no ato da aprovação dos projetos pelo Município, a quantia equivalente a duas (2) UFESP's (Unidades Fiscais do Estado de São Paulo) por metro quadrado da área total dos pavimentos, incidente a partir do 7º pavimento, contado a partir do nível da via pública, não podendo a área edificada, em qualquer hipótese, ultrapassar o coeficiente máximo de aproveitamento para a respectiva zona de uso a que se refere o anexo </text:span><text:span text:style-name="T10">I</text:span><text:span text:style-name="T9"> da Lei Municipal nº 4.066/01. </text:span><text:a xlink:type="simple" xlink:href="https://sapl.indaiatuba.sp.leg.br/pysc/download_norma_pysc?cod_norma=4456&amp;texto_original=1" text:style-name="Internet_20_link" text:visited-style-name="Visited_20_Internet_20_Link"><text:span text:style-name="T31">(“Caput” do artigo com redação dada pela Lei nº 5.793, de 21/9/2010)</text:span></text:a></text:p>
      <text:p text:style-name="P40"/>
      <text:p text:style-name="P34"><text:span text:style-name="T10">§</text:span><text:span text:style-name="T9"> 1º Para o cálculo da compensação financeira a que se refere esse artigo, deverá ser somada a área útil do pavimento com a respectiva área/vaga de garagem. </text:span><text:a xlink:type="simple" xlink:href="https://sapl.indaiatuba.sp.leg.br/pysc/download_norma_pysc?cod_norma=4456&amp;texto_original=1" text:style-name="Internet_20_link" text:visited-style-name="Visited_20_Internet_20_Link"><text:span text:style-name="T31">(Parágrafo com redação dada pela Lei nº 5.793, de 21/9/2010)</text:span></text:a></text:p>
      <text:p text:style-name="P34"><text:span text:style-name="T10">§</text:span><text:span text:style-name="T9"> 2º O pagamento a que se refere este artigo poderá ser realizado em até 36 (trinta e seis) parcelas, desde que o valor correspondente a 30% (trinta por cento), seja pago no ato da aprovação dos projetos pela Prefeitura Municipal e as demais vencíveis no mesmo dia dos meses subsequentes, ficando a expedição do ‘Habite-se’ condicionada ao pagamento integral do valor devido. </text:span><text:a xlink:type="simple" xlink:href="https://sapl.indaiatuba.sp.leg.br/pysc/download_norma_pysc?cod_norma=4456&amp;texto_original=1" text:style-name="Internet_20_link" text:visited-style-name="Visited_20_Internet_20_Link"><text:span text:style-name="T31">(Parágrafo com redação dada pela Lei nº 5.793, de 21/9/2010)</text:span></text:a></text:p>
      <text:p text:style-name="P28"><text:span text:style-name="T28">§ </text:span><text:span text:style-name="T27">3º O Poder Executivo poderá prever nos respectivos termos de parcelamento as serem firmados por ocasião do </text:span><text:span text:style-name="T28">§ </text:span><text:span text:style-name="T27">2º deste artigo, cláusula expressa no sentido de que o não pagamento der 3 (três) parcelas intercaladas ou consecutivas, acarretará além da multa moratória, a suspensão do alvará, das licenças emitidas, bem como das atividades no imóvel, até a integral quitação das parcelas em atraso.</text:span><text:a xlink:type="simple" xlink:href="https://sapl.indaiatuba.sp.leg.br/pysc/download_norma_pysc?cod_norma=4456&amp;texto_original=1" text:style-name="Internet_20_link" text:visited-style-name="Visited_20_Internet_20_Link"><text:span text:style-name="T30">(Parágrafo acrescido pela Lei nº 5.793, de 21/9/2010)</text:span></text:a></text:p>
      <text:p text:style-name="P41"/>
      <text:p text:style-name="P35"><text:span text:style-name="T18">Art. 4°A</text:span><text:span text:style-name="T21"> Não haverá a incidência da contribuição e da compensação financeira a que se refere o art. 4°, desta lei, nos empreendimentos habitacionais populares, realizados através de parcerias ou programas instituídos pelo Poder Público Municipal, Estadual ou Federal. </text:span><text:a xlink:type="simple" xlink:href="https://sapl.indaiatuba.sp.leg.br/pysc/download_norma_pysc?cod_norma=4999&amp;texto_original=1" text:style-name="Internet_20_link" text:visited-style-name="Visited_20_Internet_20_Link"><text:span text:style-name="T33">(“Caput” do artigo acrescido pela Lei nº 6.268, de 24/3/2014, revogada pela Lei nº 7.560, de 12/3/2021)</text:span></text:a></text:p>
      <text:p text:style-name="P42"/>
      <text:p text:style-name="P35"><text:soft-page-break/><text:span text:style-name="T18">Parágrafo único.</text:span><text:span text:style-name="T21"> Nos projetos habitacionais populares, inclusive quando vinculados ao Programa 'Minha Casa Minha Vida', não haverá a incidência da contribuição a que se refere o art. 1° desta Lei. </text:span><text:a xlink:type="simple" xlink:href="https://sapl.indaiatuba.sp.leg.br/pysc/download_norma_pysc?cod_norma=4999&amp;texto_original=1" text:style-name="Internet_20_link" text:visited-style-name="Visited_20_Internet_20_Link"><text:span text:style-name="T33">(Parágrafo único acrescido pela Lei nº 6.268, de 24/3/2014, revogada pela Lei nº 7.560, de 12/3/2021)</text:span></text:a></text:p>
      <text:p text:style-name="P15"/>
      <text:p text:style-name="P16"><text:span text:style-name="T24">Art. 4º-A</text:span> Nos empreendimentos habitacionais populares e/ou de interesse social, sob a forma de parcelamento do solo, condomínios horizontais ou verticais, desde que realizados através de parcerias ou programas instituídos pelo Poder Público municipal, estadual ou federal, os empreendedores deverão efetuar o depósito dos seguintes valores em favor do Fundo Municipal de Habitação: <text:a xlink:type="simple" xlink:href="https://sapl.indaiatuba.sp.leg.br/pysc/download_norma_pysc?cod_norma=6900&amp;texto_original=1" text:style-name="Internet_20_link" text:visited-style-name="Visited_20_Internet_20_Link"><text:span text:style-name="T25">(“Caput” do artigo com redação dada pela Lei nº 7.560, de 12/3/2021)</text:span></text:a></text:p>
      <text:p text:style-name="P16"/>
      <text:p text:style-name="P16"><text:span text:style-name="T29">I </text:span>- 30 (trinta) UFESP - Unidade Fiscal do Estado de São Paulo por unidade habitacional construída em condomínio de apartamentos ou conjuntos residenciais multifamiliares; <text:a xlink:type="simple" xlink:href="https://sapl.indaiatuba.sp.leg.br/pysc/download_norma_pysc?cod_norma=6900&amp;texto_original=1" text:style-name="Internet_20_link" text:visited-style-name="Visited_20_Internet_20_Link"><text:span text:style-name="T25">(Inciso acrescido pela Lei nº 7.560, de 12/3/2021)</text:span></text:a></text:p>
      <text:p text:style-name="P16"><text:span text:style-name="T29">II</text:span> - 15 (quinze) UFESP - Unidade Fiscal do Estado de São Paulo por unidade habitacional unifamiliar, construída sobre lote de uso residencial ou misto, em parcelamento urbano ou condomínio de casas; <text:a xlink:type="simple" xlink:href="https://sapl.indaiatuba.sp.leg.br/pysc/download_norma_pysc?cod_norma=6900&amp;texto_original=1" text:style-name="Internet_20_link" text:visited-style-name="Visited_20_Internet_20_Link"><text:span text:style-name="T25">(Inciso acrescido pela Lei nº 7.560, de 12/3/2021)</text:span></text:a></text:p>
      <text:p text:style-name="P16"><text:span text:style-name="T29">III</text:span> - 10 (dez) UFESP - Unidade Fiscal do Estado de São Paulo por unidade de lote, de uso residencial ou misto, em parcelamento urbano. <text:a xlink:type="simple" xlink:href="https://sapl.indaiatuba.sp.leg.br/pysc/download_norma_pysc?cod_norma=6900&amp;texto_original=1" text:style-name="Internet_20_link" text:visited-style-name="Visited_20_Internet_20_Link"><text:span text:style-name="T25">(Inciso acrescido pela Lei nº 7.560, de 12/3/2021)</text:span></text:a></text:p>
      <text:p text:style-name="P16"/>
      <text:p text:style-name="P16"><text:span text:style-name="T29">§</text:span> 1º Na hipótese de aprovação de unidades habitacionais unifamiliares (inciso <text:span text:style-name="T29">II</text:span>) a serem edificadas pelo empreendedor em empreendimento sobre o qual já tenha incidido o depósito sobre os lotes respectivos, o depósito corresponderá à diferença entre os valores devidos e pagos de acordo com os incisos <text:span text:style-name="T29">II </text:span>e III. <text:a xlink:type="simple" xlink:href="https://sapl.indaiatuba.sp.leg.br/pysc/download_norma_pysc?cod_norma=6900&amp;texto_original=1" text:style-name="Internet_20_link" text:visited-style-name="Visited_20_Internet_20_Link"><text:span text:style-name="T25">(Parágrafo com redação dada pela Lei nº 7.560, de 12/3/2021)</text:span></text:a></text:p>
      <text:p text:style-name="P16"><text:span text:style-name="T29">§</text:span> 2º Os depósitos a que se refere este artigo serão depositados até a data: <text:a xlink:type="simple" xlink:href="https://sapl.indaiatuba.sp.leg.br/pysc/download_norma_pysc?cod_norma=6900&amp;texto_original=1" text:style-name="Internet_20_link" text:visited-style-name="Visited_20_Internet_20_Link"><text:span text:style-name="T25">(Parágrafo acrescido pela Lei nº 7.560, de 12/3/2021)</text:span></text:a></text:p>
      <text:p text:style-name="P16"/>
      <text:p text:style-name="P16"><text:span text:style-name="T29">I</text:span> - da emissão do Habite-se, mesmo que parcial, quando se tratar de unidade habitacional construída em condomínio de apartamentos ou conjuntos residenciais multifamiliares; <text:a xlink:type="simple" xlink:href="https://sapl.indaiatuba.sp.leg.br/pysc/download_norma_pysc?cod_norma=6900&amp;texto_original=1" text:style-name="Internet_20_link" text:visited-style-name="Visited_20_Internet_20_Link"><text:span text:style-name="T25">(Inciso acrescido pela Lei nº 7.560, de 12/3/2021)</text:span></text:a></text:p>
      <text:p text:style-name="P16"><text:span text:style-name="T29">II</text:span> - da liberação do empreendimento para o início da construção das edificações. <text:a xlink:type="simple" xlink:href="https://sapl.indaiatuba.sp.leg.br/pysc/download_norma_pysc?cod_norma=6900&amp;texto_original=1" text:style-name="Internet_20_link" text:visited-style-name="Visited_20_Internet_20_Link"><text:span text:style-name="T25">(Inciso acrescido pela Lei nº 7.560, de 12/3/2021)</text:span></text:a></text:p>
      <text:p text:style-name="P15"/>
      <text:p text:style-name="P26"><text:span text:style-name="T5">Art. 5º </text:span><text:span text:style-name="T8">Ficam revogadas as disposições em contrário, especialmente a Lei nº 5.424 de 15 de setembro de 2008.</text:span></text:p>
      <text:p text:style-name="P14"><text:soft-page-break/></text:p>
      <text:p text:style-name="P29"><text:span text:style-name="T5">Art. 6º </text:span><text:span text:style-name="T8">Esta lei entra em vigor na data de sua publicação.</text:span></text:p>
      <text:p text:style-name="P19"/>
      <text:p text:style-name="P11">Prefeitura do Município de Indaiatuba, aos 12 de novembro de 2008.</text:p>
      <text:p text:style-name="P10"/>
      <text:p text:style-name="P10"/>
      <text:p text:style-name="P10"/>
      <text:p text:style-name="P18">JOSÉ ONÉRIO DA SILVA</text:p>
      <text:h text:style-name="P43" text:outline-level="9">PREFEITO</text:h>
      <text:p text:style-name="P8"/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3cm" style:auto-text-indent="false" fo:keep-with-next="always"/>
      <style:text-properties fo:font-weight="bold" style:font-weight-asian="bold" style:font-weight-complex="bold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2" style:display-name=" Char Char2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style="italic" fo:font-weight="bold" officeooo:paragraph-rsid="00026053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style="italic" fo:font-weight="bold" officeooo:paragraph-rsid="00026053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7b572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4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7.560</text:span><text:span text:style-name="MT3">, de </text:span><text:span text:style-name="MT4">12</text:span><text:span text:style-name="MT3">/</text:span><text:span text:style-name="MT4">3</text:span><text:span text:style-name="MT3">/</text:span><text:span text:style-name="MT4">2021</text:span><text:span text:style-name="MT3">. Este texto não substitui o original publicado na Imprensa Oficial do Município. </text:span></text:p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segem</meta:initial-creator>
    <meta:creation-date>2008-11-12T08:29:00</meta:creation-date>
    <dc:date>2023-04-27T16:43:04.673000000</dc:date>
    <meta:editing-cycles>8</meta:editing-cycles>
    <meta:editing-duration>PT48M9S</meta:editing-duration>
    <meta:generator>LibreOffice/7.4.3.2$Windows_X86_64 LibreOffice_project/1048a8393ae2eeec98dff31b5c133c5f1d08b890</meta:generator>
    <meta:document-statistic meta:table-count="1" meta:image-count="1" meta:object-count="0" meta:page-count="5" meta:paragraph-count="41" meta:word-count="1615" meta:character-count="10052" meta:non-whitespace-character-count="8476"/>
  </office:meta>
</office:document-meta>
</file>