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fo:font-style="italic" fo:font-weight="bold" officeooo:paragraph-rsid="000be757" style:font-size-asian="9pt" style:font-style-asian="italic" style:font-weight-asian="bold" style:font-name-complex="Arial1" style:font-size-complex="9pt" style:font-style-complex="italic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fo:hyphenate="false" fo:hyphenation-remain-char-count="2" fo:hyphenation-push-char-count="2" loext:hyphenation-no-caps="false"/>
    </style:style>
    <style:style style:name="P3" style:family="paragraph" style:parent-style-name="Header">
      <style:paragraph-properties fo:orphans="0" fo:widows="0" style:snap-to-layout-grid="false"/>
      <style:text-properties fo:color="#ffffff" loext:opacity="100%" fo:font-size="10pt" style:font-size-asian="10pt"/>
    </style:style>
    <style:style style:name="P4" style:family="paragraph" style:parent-style-name="Header">
      <style:paragraph-properties fo:text-align="center" style:justify-single-word="false" fo:orphans="0" fo:widows="0" style:snap-to-layout-grid="false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/>
    </style:style>
    <style:style style:name="P7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8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P9" style:family="paragraph" style:parent-style-name="Default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cm" style:auto-text-indent="false">
        <style:tab-stops>
          <style:tab-stop style:position="3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1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15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-12.252cm"/>
        </style:tab-stops>
      </style:paragraph-properties>
      <style:text-properties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end" style:justify-single-word="false" fo:text-indent="3cm" style:auto-text-indent="false">
        <style:tab-stops>
          <style:tab-stop style:position="3cm"/>
        </style:tab-stops>
      </style:paragraph-properties>
      <style:text-properties style:font-name-complex="Arial1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-complex="Arial1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-complex="Arial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-complex="Arial1"/>
    </style:style>
    <style:style style:name="P23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1.5pt" style:font-size-asian="11.5pt" style:font-name-complex="Arial1" style:font-size-complex="11.5pt"/>
    </style:style>
    <style:style style:name="P25" style:family="paragraph" style:parent-style-name="Standard">
      <style:paragraph-properties fo:hyphenation-ladder-count="no-limit"/>
      <style:text-properties fo:color="#999999" loext:opacity="100%" fo:font-size="8pt" fo:font-style="italic" style:font-size-asian="8pt" style:font-style-asian="italic" style:font-name-complex="Arial1" style:font-size-complex="8pt" style:font-style-complex="italic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/>
      <style:text-properties fo:color="#ff0000" loext:opacity="100%" fo:font-size="8pt" fo:font-style="italic" style:font-size-asian="8pt" style:font-style-asian="italic" style:font-name-complex="Arial1" style:font-size-complex="8pt" style:font-style-complex="italic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text-line-through-style="solid" style:text-line-through-type="single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-complex="Arial1"/>
    </style:style>
    <style:style style:name="T1" style:family="text">
      <style:text-properties style:font-name="Arial" style:font-name-asian="Arial1"/>
    </style:style>
    <style:style style:name="T2" style:family="text">
      <style:text-properties style:font-name="Arial" style:font-name-asian="Arial1" style:font-size-complex="10pt"/>
    </style:style>
    <style:style style:name="T3" style:family="text">
      <style:text-properties style:font-name="Arial" officeooo:rsid="000be757" style:font-name-asian="Arial1"/>
    </style:style>
    <style:style style:name="T4" style:family="text">
      <style:text-properties style:font-name="Arial" fo:font-size="10pt" style:font-name-asian="Arial1" style:font-size-asian="10pt" style:font-size-complex="10pt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weight-complex="bold"/>
    </style:style>
    <style:style style:name="T9" style:family="text">
      <style:text-properties fo:color="#000080" loext:opacity="100%" fo:font-style="italic" officeooo:rsid="000be757" style:font-style-asian="italic" style:font-name-complex="Arial1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EI Nº 7.343, DE 23 DE ABRIL DE 2020</text:p>
      <text:p text:style-name="P22"/>
      <text:p text:style-name="P22"/>
      <text:p text:style-name="P15">Dispõe sobre regime extraordinário de subsídio financeiro ao serviço público de transporte coletivo em razão da pandemia de COVID-19, e dá outras providências.<text:bookmark text:name="_GoBack"/></text:p>
      <text:p text:style-name="P22"/>
      <text:p text:style-name="P22"/>
      <text:p text:style-name="P10"><text:span text:style-name="T6">NILSON ALCIDES GASPAR</text:span><text:span text:style-name="T8">, </text:span><text:span text:style-name="T7">Prefeito do Município de Indaiatuba, usando das atribuições que lhe são conferidas por lei,</text:span></text:p>
      <text:p text:style-name="P13"/>
      <text:p text:style-name="P11"><text:span text:style-name="T6">FAZ SABER</text:span><text:span text:style-name="T7"> que a Câmara Municipal aprovou e ele sanciona e promulga a seguinte lei:</text:span></text:p>
      <text:p text:style-name="P13"/>
      <text:p text:style-name="P11"><text:span text:style-name="T5">Art. 1º</text:span><text:span text:style-name="T7"> Fica instituído regime extraordinário de subsídio financeiro ao serviço público de transporte coletivo de passageiros no Município de Indaiatuba, durante a vigência do estado de emergência de saúde pública decorrente da pandemia de COVID-19, de que trata a Lei Federal nº 13.979, de 06 de fevereiro de 2020.</text:span></text:p>
      <text:p text:style-name="P19"/>
      <text:p text:style-name="P11"><text:span text:style-name="T6">Art. 2º </text:span><text:span text:style-name="T7">O regime extraordinário de que trata esta lei visa assegurar a prestação do serviço de transporte coletivo mediante a compensação financeira para manutenção da tarifa pública vigente e o funcionamento do mínimo de linhas e horários necessários ao atendimento essencial da coletividade, em face da redução do número de passageiros transportados por consequência do isolamento social preconizado nas normas da Organização Mundial de Saúde.</text:span></text:p>
      <text:p text:style-name="P20"/>
      <text:p text:style-name="P27"><text:span text:style-name="T6">Art. 3º </text:span><text:span text:style-name="T7">Durante a vigência do regime extraordinário desta lei, o subsídio financeiro ao transporte coletivo de passageiros corresponderá ao valor de até R$ 4,25 (quatro reais e vinte e cinco centavos) por passageiro transportado, observado o limite mensal de R$ 529.920,00 (quinhentos e vinte e nove mil novecentos e vinte reais).</text:span></text:p>
      <text:p text:style-name="P21"/>
      <text:p text:style-name="P11"><text:span text:style-name="T6">Art. 3º</text:span><text:span text:style-name="T7"> Durante a vigência do regime extraordinário de que trata esta lei, o subsídio financeiro ao transporte coletivo de passageiros corresponderá ao valor de até R$ 4,17 (quatro reais e dezessete centavos) por passageiro pagante equivalente. </text:span><text:a xlink:type="simple" xlink:href="https://sapl.indaiatuba.sp.leg.br/pysc/download_norma_pysc?cod_norma=6910&amp;texto_original=1" text:style-name="Internet_20_link" text:visited-style-name="Visited_20_Internet_20_Link"><text:span text:style-name="T9">(“Caput” do artigo com redação dada pela Lei nº 7.569, de 6/4/2021, em vigor no 1º dia do mês subsequente)</text:span></text:a></text:p>
      <text:p text:style-name="P22"/>
      <text:p text:style-name="P21">§ 1° O subsídio financeiro será calculado mensalmente pelo Departamento de Transportes da Secretaria Municipal de Administração, de acordo com o custo operacional e a receita tarifária, apurados pelo acompanhamento diário das Ordens de Serviço Operacional - OSO e da quantidade de passageiros transportados.</text:p>
      <text:p text:style-name="P21"><text:soft-page-break/></text:p>
      <text:p text:style-name="P21">§ 2° Fica suspenso, durante a vigência do regime extraordinário, o subsídio previsto no artigo 1° da Lei n° 6.978, de 26 de julho de 2018, com a redação dada pela Lei n° 7.167, de 19 de agosto de 2019.</text:p>
      <text:p text:style-name="P21"/>
      <text:p text:style-name="P11"><text:span text:style-name="T6">Art. 4º</text:span><text:span text:style-name="T7"> As despesas oriundas da execução desta lei correrão por conta da dotação 01.04.01.15453.0001.1013.3.3.90.39.00 consignada no orçamento vigente, suplementada se necessário.</text:span></text:p>
      <text:p text:style-name="P23"/>
      <text:p text:style-name="P11"><text:span text:style-name="T6">Art. 5º </text:span><text:span text:style-name="T7">Esta lei entrará em vigor na data de sua publicação, e vigorará enquanto durar a situação de emergência no Município de Indaiatuba, nos termos do Decreto Municipal n° 13.931, de 20 de março de 2020.</text:span></text:p>
      <text:p text:style-name="P16"/>
      <text:p text:style-name="P12"><text:span text:style-name="T6">Art. 6º </text:span><text:span text:style-name="T7">Revogam-se as disposições em contrário</text:span><text:span text:style-name="T8">.</text:span></text:p>
      <text:p text:style-name="P11"/>
      <text:p text:style-name="P9">Prefeitura do Município de Indaiatuba, 23 de abril de 2020, 190º de elevação à categoria de freguesia. </text:p>
      <text:p text:style-name="P22"/>
      <text:p text:style-name="P22"/>
      <text:p text:style-name="P22"/>
      <text:p text:style-name="P24"/>
      <text:p text:style-name="P18">NILSON ALCIDES GASPAR</text:p>
      <text:p text:style-name="P17">PREFEITO</text:p>
      <text:p text:style-name="P1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size-complex="14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99cm" fo:margin-right="0cm" fo:text-align="justify" style:justify-single-word="false" fo:text-indent="-0.499cm" style:auto-text-indent="false" fo:keep-with-next="always">
        <style:tab-stops>
          <style:tab-stop style:position="0.499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3.076cm" style:auto-text-indent="false" fo:keep-with-next="always"/>
      <style:text-properties fo:font-weight="bold" style:font-weight-asian="bold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EGEM" style:family="paragraph" style:parent-style-name="Standard" style:default-outline-level="">
      <style:paragraph-properties fo:margin-left="0cm" fo:margin-right="0cm" fo:text-align="justify" style:justify-single-word="false" fo:text-indent="3.101cm" style:auto-text-indent="false"/>
    </style:style>
    <style:style style:name="ementa" style:family="paragraph" style:parent-style-name="Standard" style:default-outline-level="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3cm" style:auto-text-indent="false"/>
      <style:text-properties style:font-name-complex="Arial1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anguage-asian="pt" style:country-asian="BR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847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beçalho_20_Char" style:display-name="Cabeçalho Char" style:family="text">
      <style:text-properties fo:font-size="14pt" style:font-size-asian="14pt" style:language-asian="ar" style:country-asian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Rodapé_20_Char" style:display-name="Rodapé Ch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6cm" fo:margin-left="-0.123cm" fo:margin-top="0cm" fo:margin-bottom="0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71cm"/>
    </style:style>
    <style:style style:name="Tabela1.1" style:family="table-row">
      <style:table-row-properties style:row-height="2.752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fo:font-style="italic" fo:font-weight="bold" officeooo:paragraph-rsid="000be757" style:font-size-asian="9pt" style:font-style-asian="italic" style:font-weight-asian="bold" style:font-name-complex="Arial1" style:font-size-complex="9pt" style:font-style-complex="italic" fo:hyphenate="false" fo:hyphenation-remain-char-count="2" fo:hyphenation-push-char-count="2" loext:hyphenation-no-caps="false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orphans="0" fo:widows="0" style:snap-to-layout-grid="false"/>
      <style:text-properties fo:color="#ffffff" loext:opacity="100%" fo:font-size="10pt" style:font-size-asian="10pt"/>
    </style:style>
    <style:style style:name="MP4" style:family="paragraph" style:parent-style-name="Header">
      <style:paragraph-properties fo:text-align="center" style:justify-single-word="false" fo:orphans="0" fo:widows="0" style:snap-to-layout-grid="false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/>
    </style:style>
    <style:style style:name="MP7" style:family="paragraph" style:parent-style-name="Header">
      <style:paragraph-properties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MP8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MT1" style:family="text">
      <style:text-properties style:font-name="Arial" style:font-name-asian="Arial1" style:font-size-complex="10pt"/>
    </style:style>
    <style:style style:name="MT2" style:family="text">
      <style:text-properties style:font-name="Arial" fo:font-size="10pt" style:font-name-asian="Arial1" style:font-size-asian="10pt" style:font-size-complex="10pt"/>
    </style:style>
    <style:style style:name="MT3" style:family="text">
      <style:text-properties style:font-name="Arial" style:font-name-asian="Arial1"/>
    </style:style>
    <style:style style:name="MT4" style:family="text">
      <style:text-properties style:font-name="Arial" officeooo:rsid="000be757" style:font-name-asian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5" text:anchor-type="char" svg:x="0.318cm" svg:y="0.596cm" svg:width="1.723cm" svg:height="1.723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  <text:p text:style-name="MP8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569</text:span><text:span text:style-name="MT3">, de </text:span><text:span text:style-name="MT4">6</text:span><text:span text:style-name="MT3">/</text:span><text:span text:style-name="MT4">4</text:span><text:span text:style-name="MT3">/202</text:span><text:span text:style-name="MT4">1</text:span><text:span text:style-name="MT3">. Este texto não substitui o original publicado na Imprensa Oficial do Município. </text:span>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º DE  DE 2007</dc:title>
    <meta:initial-creator>segem</meta:initial-creator>
    <meta:editing-cycles>30</meta:editing-cycles>
    <meta:editing-duration>PT4H49M26S</meta:editing-duration>
    <meta:generator>LibreOffice/7.2.6.2$Windows_X86_64 LibreOffice_project/b0ec3a565991f7569a5a7f5d24fed7f52653d754</meta:generator>
    <dc:date>2022-04-25T11:22:51.322000000</dc:date>
    <meta:document-statistic meta:table-count="1" meta:image-count="1" meta:object-count="0" meta:page-count="2" meta:paragraph-count="19" meta:word-count="493" meta:character-count="3119" meta:non-whitespace-character-count="2643"/>
    <meta:user-defined meta:name="AppVersion">14.0000</meta:user-defined>
    <meta:user-defined meta:name="Company">PMI</meta:user-defined>
    <meta:template xlink:type="simple" xlink:actuate="onRequest" xlink:title="Normal.dotm" xlink:href=""/>
  </office:meta>
</office:document-meta>
</file>