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5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text-properties fo:color="#808080" loext:opacity="100%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0b8bf6" style:font-size-asian="9pt" style:font-style-asian="italic" style:font-weight-asian="bold" style:font-size-complex="9pt" style:font-weight-complex="bold"/>
    </style:style>
    <style:style style:name="P8" style:family="paragraph" style:parent-style-name="Standard">
      <style:text-properties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Arial1"/>
    </style:style>
    <style:style style:name="P11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-complex="Arial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1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1"/>
    </style:style>
    <style:style style:name="P16" style:family="paragraph" style:parent-style-name="legislao-4corp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9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ize="12pt" style:font-size-asian="10.5pt" style:font-name-complex="Arial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1"/>
    </style:style>
    <style:style style:name="P22" style:family="paragraph" style:parent-style-name="legislao-4corp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</style:style>
    <style:style style:name="P23" style:family="paragraph" style:parent-style-name="legislao-4corp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officeooo:paragraph-rsid="000d0674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824f7" style:font-name-complex="Arial2"/>
    </style:style>
    <style:style style:name="T4" style:family="text">
      <style:text-properties style:font-name="Arial" officeooo:rsid="000d0674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style:font-name-complex="Arial1"/>
    </style:style>
    <style:style style:name="T8" style:family="text">
      <style:text-properties fo:font-style="italic" fo:font-weight="bold" style:font-style-asian="italic" style:font-weight-asian="bold" style:font-name-complex="Arial1"/>
    </style:style>
    <style:style style:name="T9" style:family="text">
      <style:text-properties fo:font-style="italic" fo:font-weight="bold" style:font-style-asian="italic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officeooo:rsid="000d0674" style:font-name-complex="Arial1"/>
    </style:style>
    <style:style style:name="T14" style:family="text">
      <style:text-properties style:font-name="Arial1" fo:font-style="italic" style:font-style-asian="italic" style:font-name-complex="Arial1"/>
    </style:style>
    <style:style style:name="T15" style:family="text">
      <style:text-properties style:font-name="Arial1" fo:font-style="italic" officeooo:rsid="000d0674" style:font-style-asian="italic" style:font-name-complex="Arial1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I Nº 5.409 DE 12 DE AGOSTO DE 2008.</text:p>
      <text:p text:style-name="P10"/>
      <text:p text:style-name="P12"/>
      <text:p text:style-name="P19"><text:span text:style-name="T9">“Dispõe sobre a não incidência do </text:span><text:span text:style-name="T8">Imposto sobre Transmissão Inter Vivos de Bens Imóveis e de Direitos a Eles Relativos - ITBI</text:span><text:span text:style-name="T9">, nas situações que especifica, e dá outras providências.”</text:span></text:p>
      <text:p text:style-name="P14"/>
      <text:p text:style-name="P15"/>
      <text:p text:style-name="P17"><text:span text:style-name="T6">JOSÉ ONÉRIO DA SILVA,</text:span><text:span text:style-name="T7"> Prefeito do Município de Indaiatuba, usando das atribuições que lhe são conferidas por lei, e</text:span></text:p>
      <text:p text:style-name="P20"/>
      <text:p text:style-name="P18"><text:span text:style-name="T6">FAZ SABER</text:span><text:span text:style-name="T7"> que a Câmara Municipal aprovou e ele sanciona e promulga a seguinte lei:</text:span></text:p>
      <text:p text:style-name="P13"/>
      <text:p text:style-name="P16"><text:span text:style-name="T10">Art. 1º </text:span><text:span text:style-name="T12">Não incide o </text:span><text:span text:style-name="T11">Imposto sobre Transmissão </text:span><text:span text:style-name="T14">Inter Vivos </text:span><text:span text:style-name="T11">de Bens Imóveis e de Direitos a Eles Relativos - ITBI nas operações de aquisição de imóveis, realizadas por mutuários, voltadas aos Empreendimentos Habitacionais de Interesse Social (E.H.I.S) destinados a moradias populares, desde que promovidos diretamente pelo Poder Público ou por entidades conveniadas.</text:span></text:p>
      <text:p text:style-name="P16"><text:span text:style-name="T11"/></text:p>
      <text:p text:style-name="P23"><text:span text:style-name="T11">§ 1° Para os efeitos deste artigo consideram-se Empreendimentos Habitacionais de Interesse Social - EHIS os projetos habitacionais populares executados: </text:span><text:a xlink:type="simple" xlink:href="https://sapl.indaiatuba.sp.leg.br/pysc/download_norma_pysc?cod_norma=6302&amp;texto_original=1" text:style-name="Internet_20_link" text:visited-style-name="Visited_20_Internet_20_Link"><text:span text:style-name="T15">(Parágrafo acrescido pela Lei nº 7.228, de 21/10/2019)</text:span></text:a></text:p>
      <text:p text:style-name="P23"><text:span text:style-name="T11"/></text:p>
      <text:p text:style-name="P23"><text:span text:style-name="T13">I </text:span><text:span text:style-name="T11">- pela Companhia de Habitação Popular - COHAB Campinas; </text:span><text:a xlink:type="simple" xlink:href="https://sapl.indaiatuba.sp.leg.br/pysc/download_norma_pysc?cod_norma=6302&amp;texto_original=1" text:style-name="Internet_20_link" text:visited-style-name="Visited_20_Internet_20_Link"><text:span text:style-name="T15">(Inciso acrescido pela Lei nº 7.228, de 21/10/2019)</text:span></text:a></text:p>
      <text:p text:style-name="P23"><text:span text:style-name="T11">II - pela Companhia de Desenvolvimento Habitacional Urbano do Estado de São Paulo - CDHU; </text:span><text:a xlink:type="simple" xlink:href="https://sapl.indaiatuba.sp.leg.br/pysc/download_norma_pysc?cod_norma=6302&amp;texto_original=1" text:style-name="Internet_20_link" text:visited-style-name="Visited_20_Internet_20_Link"><text:span text:style-name="T15">(Inciso acrescido pela Lei nº 7.228, de 21/10/2019)</text:span></text:a></text:p>
      <text:p text:style-name="P23"><text:span text:style-name="T11">III - pela Cooperativa Habitacional de Indaiatuba - CHI, entidade inscrita no CNPJ sob n° 08.284.917/0001-77, em imóveis doados pelo Município de Indaiatuba; </text:span><text:a xlink:type="simple" xlink:href="https://sapl.indaiatuba.sp.leg.br/pysc/download_norma_pysc?cod_norma=6302&amp;texto_original=1" text:style-name="Internet_20_link" text:visited-style-name="Visited_20_Internet_20_Link"><text:span text:style-name="T15">(Inciso acrescido pela Lei nº 7.228, de 21/10/2019)</text:span></text:a></text:p>
      <text:p text:style-name="P23"><text:span text:style-name="T11">IV - através do Programa de Arrendamento Residencial - PAR, nos termos da Lei n° 10.188, de 12 de fevereiro de 2001; </text:span><text:a xlink:type="simple" xlink:href="https://sapl.indaiatuba.sp.leg.br/pysc/download_norma_pysc?cod_norma=6302&amp;texto_original=1" text:style-name="Internet_20_link" text:visited-style-name="Visited_20_Internet_20_Link"><text:span text:style-name="T15">(Inciso acrescido pela Lei nº 7.228, de 21/10/2019)</text:span></text:a></text:p>
      <text:p text:style-name="P23"><text:span text:style-name="T11">V - de lotes urbanizados alienados mediante doação, precedida de concessão de direito real, diretamente pelo Poder Executivo do Município de Indaiatuba, nos termos da legislação municipal. </text:span><text:a xlink:type="simple" xlink:href="https://sapl.indaiatuba.sp.leg.br/pysc/download_norma_pysc?cod_norma=6302&amp;texto_original=1" text:style-name="Internet_20_link" text:visited-style-name="Visited_20_Internet_20_Link"><text:span text:style-name="T15">(Inciso acrescido pela Lei nº 7.228, de 21/10/2019)</text:span></text:a></text:p>
      <text:p text:style-name="P23"><text:span text:style-name="T11"/></text:p>
      <text:p text:style-name="P23"><text:soft-page-break/><text:span text:style-name="T11">§ 2° Para os efeitos deste artigo, será considerada apenas a primeira transmissão dos imóveis aos beneficiários cujo fato gerador do tributo tenha ocorrido ou ocorra após o início da vigência desta lei, a saber, 12 de agosto de 2008. </text:span><text:a xlink:type="simple" xlink:href="https://sapl.indaiatuba.sp.leg.br/pysc/download_norma_pysc?cod_norma=6302&amp;texto_original=1" text:style-name="Internet_20_link" text:visited-style-name="Visited_20_Internet_20_Link"><text:span text:style-name="T15">(Parágrafo acrescido pela Lei nº 7.228, de 21/10/2019)</text:span></text:a></text:p>
      <text:p text:style-name="P23"><text:span text:style-name="T11">§ 3° O disposto neste artigo revoga as disposições contrárias que prevejam a incidência do tributo em relação às transmissões de que trata esta lei. </text:span><text:a xlink:type="simple" xlink:href="https://sapl.indaiatuba.sp.leg.br/pysc/download_norma_pysc?cod_norma=6302&amp;texto_original=1" text:style-name="Internet_20_link" text:visited-style-name="Visited_20_Internet_20_Link"><text:span text:style-name="T15">(Parágrafo acrescido pela Lei nº 7.228, de 21/10/2019)</text:span></text:a></text:p>
      <text:p text:style-name="P23"><text:span text:style-name="T11">§ 4° A interpretação decorrente dos parágrafos deste artigo não implica em renovação do prazo prescricional para eventual repetição de indébito. </text:span><text:a xlink:type="simple" xlink:href="https://sapl.indaiatuba.sp.leg.br/pysc/download_norma_pysc?cod_norma=6302&amp;texto_original=1" text:style-name="Internet_20_link" text:visited-style-name="Visited_20_Internet_20_Link"><text:span text:style-name="T15">(Parágrafo acrescido pela Lei nº 7.228, de 21/10/2019)</text:span></text:a></text:p>
      <text:p text:style-name="P16"><text:span text:style-name="T11"/></text:p>
      <text:p text:style-name="P18"><text:span text:style-name="T6">Art. 2º </text:span><text:span text:style-name="T7">Esta lei entrará em vigor na data de sua publicação.</text:span></text:p>
      <text:p text:style-name="P20"/>
      <text:p text:style-name="P13">Prefeitura do Município de Indaiatuba, aos 12 de agosto de 2008.</text:p>
      <text:p text:style-name="P11"/>
      <text:p text:style-name="P11"/>
      <text:p text:style-name="P11"/>
      <text:p text:style-name="P11"/>
      <text:p text:style-name="P9">JOSÉ ONÉRIO DA SILVA</text:p>
      <text:p text:style-name="P9">PREFEITO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islao-4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5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text-properties fo:color="#808080" loext:opacity="100%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M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0b8bf6" style:font-size-asian="9pt" style:font-style-asian="italic" style:font-weight-asian="bold" style:font-size-complex="9pt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0d0674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7.228</text:span><text:span text:style-name="MT3">, de </text:span><text:span text:style-name="MT4">21</text:span><text:span text:style-name="MT3">/</text:span><text:span text:style-name="MT4">10</text:span><text:span text:style-name="MT3">/</text:span><text:span text:style-name="MT4">2019</text:span><text:span text:style-name="MT3">. Este texto não substitui o original publicado na Imprensa Oficial do Município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LEI Nº /2008</dc:title>
    <dc:subject/>
    <meta:keyword/>
    <dc:description/>
    <meta:initial-creator>segem</meta:initial-creator>
    <meta:creation-date>2008-07-04T10:44:00</meta:creation-date>
    <dc:date>2023-04-06T10:00:04.001000000</dc:date>
    <meta:print-date>2008-08-12T16:37:00</meta:print-date>
    <meta:editing-cycles>13</meta:editing-cycles>
    <meta:editing-duration>PT1H51M41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0" meta:word-count="461" meta:character-count="2914" meta:non-whitespace-character-count="2472"/>
  </office:meta>
</office:document-meta>
</file>