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justify" style:justify-single-word="false" style:page-number="auto"/>
      <style:text-properties officeooo:paragraph-rsid="0007a2c0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7a2c0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P5" style:family="paragraph" style:parent-style-name="Header">
      <style:paragraph-properties fo:orphans="0" fo:widows="0"/>
      <style:text-properties fo:color="#ffffff" loext:opacity="100%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9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-complex="Arial2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7aad7" style:font-name-complex="Arial2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weight="bold" style:font-weight-asian="bold" style:font-name-complex="Arial2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21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left="7.442cm" fo:margin-right="0cm" fo:text-align="justify" style:justify-single-word="false" fo:text-indent="3.251cm" style:auto-text-indent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7" style:family="paragraph" style:parent-style-name="Standard">
      <style:text-properties fo:color="#ff0000" loext:opacity="100%" fo:font-size="8pt" fo:font-style="italic" style:font-size-asian="8pt" style:font-style-asian="italic" style:font-name-complex="Arial2" style:font-size-complex="8pt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text-line-through-style="solid" style:text-line-through-type="single" style:font-name-complex="Arial2" style:font-size-complex="10pt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1c038f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9pt" fo:font-style="italic" fo:font-weight="bold" officeooo:rsid="0007a2c0" style:font-name-asian="Arial" style:font-size-asian="9pt" style:font-style-asian="italic" style:font-weight-asian="bold" style:font-name-complex="Arial1" style:font-size-complex="9pt"/>
    </style:style>
    <style:style style:name="T5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6" style:family="text">
      <style:text-properties style:use-window-font-color="true" loext:opacity="0%" style:font-name="Arial1" fo:font-size="9pt" fo:language="pt" fo:country="BR" fo:font-style="italic" fo:font-weight="bold" officeooo:rsid="0007a2c0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 style:font-size-complex="10pt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0pt"/>
    </style:style>
    <style:style style:name="T12" style:family="text">
      <style:text-properties fo:font-style="italic" style:font-style-asian="italic" style:font-name-complex="Arial2" style:font-size-complex="10pt"/>
    </style:style>
    <style:style style:name="T13" style:family="text">
      <style:text-properties fo:font-weight="normal" style:font-weight-asian="normal" style:font-name-complex="Arial2" style:font-size-complex="10pt" style:font-weight-complex="normal"/>
    </style:style>
    <style:style style:name="T14" style:family="text">
      <style:text-properties officeooo:rsid="0007aad7"/>
    </style:style>
    <style:style style:name="T15" style:family="text">
      <style:text-properties fo:color="#000080" loext:opacity="100%" fo:font-style="italic" officeooo:rsid="0007aad7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º 7.249, DE 12 DE NOVEMBRO DE 2019</text:p>
      <text:p text:style-name="P26">(PL de autoria do vereador Luiz Carlos Chiaparine)</text:p>
      <text:p text:style-name="P10"/>
      <text:p text:style-name="P10"/>
      <text:p text:style-name="P9">Dispõe sobre medidas permanentes de prevenção contra a dengue e dá outras providências.<text:bookmark text:name="_GoBack"/></text:p>
      <text:p text:style-name="Standard"/>
      <text:p text:style-name="P24"/>
      <text:p text:style-name="P2"><text:span text:style-name="T7">NILSON ALCIDES GASPAR</text:span><text:span text:style-name="T10">, Prefeito do Município de Indaiatuba, usando das atribuições que lhe são conferidas por lei, </text:span></text:p>
      <text:p text:style-name="P18"/>
      <text:p text:style-name="P2"><text:span text:style-name="T7">FAZ SABER</text:span><text:span text:style-name="T10"> que a Câmara Municipal aprovou e ele sanciona e promulga a seguinte lei: </text:span></text:p>
      <text:p text:style-name="P19"/>
      <text:p text:style-name="P3"><text:span text:style-name="T9">Art. 1º </text:span><text:span text:style-name="T11">Os proprietários, locatários, possuidores ou responsáveis a qualquer título de imóveis com ou sem edificações, necessárias a manutenção desses bens limpos, sem acúmulo de lixo, entulhos e demais materiais inservíveis, drenados e aterrados no caso de serem pantanosos ou alagadiços, e a evitar quaisquer outras condições que propiciem a presença e a proliferação do mosquito Aedes Aegypti, transmissor da dengue e febre amarela, ou de qualquer outro gênero e espécie, seja ela transmissora ou não de moléstias ao ser humano.</text:span></text:p>
      <text:p text:style-name="P15"/>
      <text:p text:style-name="P3"><text:span text:style-name="T8">Art. 2º </text:span><text:span text:style-name="T11">Os proprietários de imóveis onde haja construção civil e os responsáveis pela execução das respectivas obras, públicas ou privadas, ficam obrigados a adotar medidas de proteção, respeitadas as normas e posturas municipais, de modo a evitar acúmulo de água, originadas ou não de chuvas, bem como a realizar manutenção e limpeza dos locais sob sua responsabilidade, providenciando o descarte ambientalmente correto de materiais inservíveis que possam acumular água, esteja a obra em plena execução ou temporariamente paralisada.</text:span></text:p>
      <text:p text:style-name="P15"/>
      <text:p text:style-name="P3"><text:span text:style-name="T8">Art. 3º </text:span><text:span text:style-name="T11">Os proprietários, locatários, possuidores ou responsáveis a qualquer título, de imóveis dotados de piscinas, ficam obrigados a manter tratamento adequado da água, de forma a não permitir a presença ou proliferação de mosquito.</text:span></text:p>
      <text:p text:style-name="P15"/>
      <text:p text:style-name="P3"><text:span text:style-name="T8">Art. 4º </text:span><text:span text:style-name="T11">Em residências, estabelecimentos comerciais e industriais, terrenos e instituições públicas e privadas, ficam os proprietários, locatários, responsáveis ou possuidores a qualquer título, obrigados a manter os reservatórios, caixas d'água, cisternas ou similares, devidamente tampados e com vedação segura, de forma a não permitir a introdução de fêmeas de mosquitos e, consequentemente, sua desova e reprodução.</text:span></text:p>
      <text:p text:style-name="P15"/>
      <text:p text:style-name="P3"><text:span text:style-name="T8">Art. 5º </text:span><text:span text:style-name="T11">Nos cemitérios, somente será permitida a utilização </text:span><text:soft-page-break/><text:span text:style-name="T11">de vasos, floreiras ou quaisquer outros ornamentos ou recipientes que retenham água, se estiverem devidamente perfurados evitando a possibilidade de acúmulo do referido líquido.</text:span></text:p>
      <text:p text:style-name="P22"/>
      <text:p text:style-name="P3"><text:span text:style-name="T8">Parágrafo único. </text:span><text:span text:style-name="T11">Os agentes de Saúde ficam autorizados a remover e/ou inutilizar os vasos, floreiras, ornamento ou recipientes mencionados neste artigo, que não estiverem devidamente perfurados de modo a evitar o acúmulo de água.</text:span></text:p>
      <text:p text:style-name="P22"/>
      <text:p text:style-name="P3"><text:span text:style-name="T8">Art. 6º </text:span><text:span text:style-name="T11">Os proprietários, locatários, possuidores ou responsáveis a qualquer título, deverão permitir o ingresso em seus respectivos imóveis do agente de saúde ou qualquer outra autoridade sanitária responsável pelo trabalho de controle da dengue para a realização de inspeção, verificação, orientação, informação, aplicação de inseticida ou qualquer outra atividade específica de combate à dengue.</text:span></text:p>
      <text:p text:style-name="P22"/>
      <text:p text:style-name="P3"><text:span text:style-name="T8">Parágrafo único. </text:span><text:span text:style-name="T11">Quando se tratar de imóveis fechados destinados à venda ou locação, a imobiliária fica obrigada a acompanhar o agente de saúde.</text:span></text:p>
      <text:p text:style-name="P15"/>
      <text:p text:style-name="P3"><text:span text:style-name="T8">Art. 7º </text:span><text:span text:style-name="T11">Os estabelecimentos que estoquem e/ou comercializem, pneumáticos, são obrigados a mantê-los sobre abrigo de chuva e permanentemente isento de coleções líquidas, de forma a evitar a proliferação de mosquitos, sendo vedada a disposição de pneumáticos em vias públicas.</text:span></text:p>
      <text:p text:style-name="P15"/>
      <text:p text:style-name="P3"><text:span text:style-name="T8">Art. 8º </text:span><text:span text:style-name="T11">Os estabelecimentos que executam serviços em veículos automotores como funilarias, mecânicas, autopeças e/ou que comercializem peças veiculares e congêneres em local coberto e protegido das chuvas, sendo vedada a disposição desses em vias públicas.</text:span></text:p>
      <text:p text:style-name="P15"/>
      <text:p text:style-name="P3"><text:span text:style-name="T8">Art. 9º </text:span><text:span text:style-name="T11">Constatada a existência de imóvel baldio vago ou abandonado, edificado ou não, na ausência e/ou recusa de pessoa que possa permitir o acesso de agente público, quando se mostre essencial para a contenção do risco iminente, e não atendida notificação sob pena de multa no prazo de 10 (dez) dias, os órgãos competentes da municipalidade poderão optar na aplicação da penalidade e proceder à limpeza e/ou roçamento com forçado considerando a Lei Federal nº 13.301/2016, que dispõe sobre adoção de medidas de vigilância em saúde, com lançamento e cobrança da taxa de limpeza contida no Código Tributário do Município de Indaiatuba.</text:span></text:p>
      <text:p text:style-name="P15"/>
      <text:p text:style-name="P3"><text:span text:style-name="T8">Art. 10. </text:span><text:span text:style-name="T11">Verificada a infração a qualquer dispositivo desta lei que ocasionem ou possam vir a ocasionar risco ou dano à saúde, à vida ou à qualidade de vida, o agente de saúde pública poderá aplicar as seguintes penalidades:</text:span></text:p>
      <text:p text:style-name="P15"><text:soft-page-break/></text:p>
      <text:p text:style-name="P3"><text:span text:style-name="T11">I</text:span><text:span text:style-name="T10"> </text:span><text:span text:style-name="T11">- advertência e</text:span><text:span text:style-name="T10"> </text:span></text:p>
      <text:p text:style-name="P3"><text:span text:style-name="T11">II -</text:span><text:span text:style-name="T10"> </text:span><text:span text:style-name="T11">multa.</text:span></text:p>
      <text:p text:style-name="P15"/>
      <text:p text:style-name="P3"><text:span text:style-name="T8">Art. 11. </text:span><text:span text:style-name="T11">A pena de multa será variável de acordo com o grau da gravidade do risco sanitário e epidemiológico como segue:</text:span></text:p>
      <text:p text:style-name="P22"/>
      <text:p text:style-name="P15">I - para infrações de natureza leve, baixo risco, de 01 a 05 criadouros existentes, de 01 a 25 UFESP's;</text:p>
      <text:p text:style-name="P28">II - para infrações de natureza grave, médio risco, de 06 a 10 criadouros existentes, de 11 a 35 UFESP's; </text:p>
      <text:p text:style-name="P28">III - para infrações de natureza gravíssima, alto risco, acima de 11 criadouros existentes, de 31 a 100 UFESP's;</text:p>
      <text:p text:style-name="P16"><text:span text:style-name="T14">II</text:span> - para infrações de natureza grave, médio risco, de 06 a 10 criadouros existentes, de 26 a 50 UFESP's; <text:a xlink:type="simple" xlink:href="https://sapl.indaiatuba.sp.leg.br/pysc/download_norma_pysc?cod_norma=6902&amp;texto_original=1" text:style-name="Internet_20_link" text:visited-style-name="Visited_20_Internet_20_Link"><text:span text:style-name="T15">(Inciso com redação dada pela Lei nº 7.561, de 19/3/2021)</text:span></text:a></text:p>
      <text:p text:style-name="P16"><text:span text:style-name="T14">III</text:span> - para infrações de natureza gravíssima, alto risco, acima de 11 criadouros existentes, de 51 a 100 UFESP's. <text:a xlink:type="simple" xlink:href="https://sapl.indaiatuba.sp.leg.br/pysc/download_norma_pysc?cod_norma=6902&amp;texto_original=1" text:style-name="Internet_20_link" text:visited-style-name="Visited_20_Internet_20_Link"><text:span text:style-name="T15">(Inciso com redação dada pela Lei nº 7.561, de 19/3/2021)</text:span></text:a></text:p>
      <text:p text:style-name="P15"/>
      <text:p text:style-name="P3"><text:span text:style-name="T13">§ 1°</text:span><text:span text:style-name="T11"> Aplicada a notificação, o notificado deverá comprovar a adequação do risco à saúde no prazo máximo de 10 (dez) dias, para reversão da notificação em advertência, desde que não seja reincidente.</text:span></text:p>
      <text:p text:style-name="P22"/>
      <text:p text:style-name="P15">I - Não sendo comprovada a adequação do risco à saúde, no prazo da notificação, será aplicada a pena de multa;</text:p>
      <text:p text:style-name="P15">II - No caso do notificado ser reincidente, será aplicada multa imediata conforme o grau da gravidade;</text:p>
      <text:p text:style-name="P15"/>
      <text:p text:style-name="P3"><text:span text:style-name="T13">§ 2° </text:span><text:span text:style-name="T11">Quando caracterizado período de epidemia pela Secretaria Municipal de Saúde, através da Vigilância em Saúde e/ou órgãos estaduais de Saúde, o prazo de regularização será imediato (até 24 horas).</text:span></text:p>
      <text:p text:style-name="P3"><text:span text:style-name="T13">§ 3° </text:span><text:span text:style-name="T11">Não sendo protocolado recurso da notificação sob pena de multa no prazo determinado, será aplicada a multa de acordo com o grau da gravidade.</text:span></text:p>
      <text:p text:style-name="P3"><text:span text:style-name="T13">§ 4°</text:span><text:span text:style-name="T8"> </text:span><text:span text:style-name="T11">O valor decorrente da multa e que não venha a ser paga no respectivo vencimento será inscrito em Dívida Ativa, para imediata cobrança judicial.</text:span></text:p>
      <text:p text:style-name="P3"><text:span text:style-name="T13">§ 5°</text:span><text:span text:style-name="T8"> </text:span><text:span text:style-name="T11">Em se tratando de estabelecimento comercial ou industrial, persistindo a irregularidade, além das multas, poderá ser cancelada a licença de funcionamento e interditada a atividade pelos departamentos de Vigilância Sanitária e de Fiscalização de Taxas e Posturas Municipais por processos administrativos previstos em leis segundo cada objeto de atuação municipal pelos respectivos serviços públicos.</text:span></text:p>
      <text:p text:style-name="P3"><text:span text:style-name="T13">§ 6°</text:span><text:span text:style-name="T8"> </text:span><text:span text:style-name="T11">A autuação e consequente imposição da multa deverá </text:span><text:soft-page-break/><text:span text:style-name="T11">recair, exclusivamente, sobre o responsável pela real e efetiva guarda, conservação e utilização do imóvel ou estabelecimento.</text:span></text:p>
      <text:p text:style-name="P15"/>
      <text:p text:style-name="P3"><text:span text:style-name="T8">Art. 12. </text:span><text:span text:style-name="T11">Além do não atendimento de outras obrigações nela previstas, constituem infrações às disposições da presente lei:</text:span></text:p>
      <text:p text:style-name="P15"/>
      <text:p text:style-name="P15">I - A existência, nos imóveis, de recipientes de baixo, médio e alto risco, que possibilitem a criação e proliferação de mosquitos;</text:p>
      <text:p text:style-name="P15">II - A recusa, pelo proprietário, locatário, possuidor ou responsável a qualquer título do imóvel, em permitir o ingresso do agente de saúde, bem como qualquer outra autoridade sanitária, para fins de inspeção, verificação, orientação, informação, aplicação de inseticida ou qualquer outra atividade específica de combate à dengue.</text:p>
      <text:p text:style-name="P22"/>
      <text:p text:style-name="P3"><text:span text:style-name="T13">§ 1°</text:span><text:span text:style-name="T11"> Constatada a existência de recipientes que possibilitem a criação e proliferação de mosquitos, serão aplicadas as respectivas penalidades previstas na presente lei.</text:span></text:p>
      <text:p text:style-name="P3"><text:span text:style-name="T13">§ 2°</text:span><text:span text:style-name="T8"> </text:span><text:span text:style-name="T11">Ocorrendo a recusa prevista no inciso II do caput, será aplicada a penalidade de multa no valor de 33,60 UFESP's.</text:span></text:p>
      <text:p text:style-name="P15"/>
      <text:p text:style-name="P3"><text:span text:style-name="T8">Art. 13. </text:span><text:span text:style-name="T11">Nos terrenos baldios ou estabelecimentos onde são mantidos ou comercializados materiais recicláveis de qualquer natureza, apontados pela vigilância em saúde do Município como a proliferação de mosquitos, ficam seus proprietários ou responsáveis obrigados a manter os materiais sob cobertura apropriada e organizados.</text:span></text:p>
      <text:p text:style-name="P15"/>
      <text:p text:style-name="P3"><text:span text:style-name="T8">Parágrafo único.</text:span><text:span text:style-name="T11"> A desobediência ou não observância das exigências estabelecidas neste artigo implicará, sem prejuízo das demais penalidades previstas nesta lei, na aplicação de multa no valor de 67,20 UFESP's.</text:span></text:p>
      <text:p text:style-name="P15"/>
      <text:p text:style-name="P3"><text:span text:style-name="T8">Art. 14. </text:span><text:span text:style-name="T11">Os proprietários, possuidores ou responsáveis a qualquer título, de imóveis que estiverem postos à venda ou locação, ficam obrigados a mantê-los com os vasos sanitários vedados, caixas d'água tampadas e vedadas, ralos internos vedados, piscinas com tratamento à base de cloro, calhas desobstruídas e isentas de qualquer material que possa acumular água.</text:span></text:p>
      <text:p text:style-name="P13"/>
      <text:p text:style-name="P3"><text:span text:style-name="T8">Parágrafo único</text:span><text:span text:style-name="T11">. A desobediência ou não observância das exigências estabelecidas neste artigo implicará, sem prejuízo das demais penalidades previstas nesta lei, na aplicação de multa no valor de 67,20 UFESP's. </text:span></text:p>
      <text:p text:style-name="P15"/>
      <text:p text:style-name="P3"><text:span text:style-name="T8">Art. 15.</text:span><text:span text:style-name="T11"> O Poder Executivo Municipal promoverá ações de polícia administrativa, visando a impedir hábitos e práticas que</text:span><text:span text:style-name="T10"> </text:span><text:span text:style-name="T11">exponham a população ao risco de contrair doenças relacionadas ao </text:span><text:span text:style-name="T12">Aedes Aegypti </text:span><text:span text:style-name="T11">e ao</text:span><text:span text:style-name="T12"> </text:span><text:soft-page-break/><text:span text:style-name="T12">Aedes Albopíctus</text:span><text:span text:style-name="T11">.</text:span></text:p>
      <text:p text:style-name="P15"/>
      <text:p text:style-name="P3"><text:span text:style-name="T8">Art. 16.</text:span><text:span text:style-name="T11"> A competência para a fiscalização das disposições desta lei e para a aplicação das penalidades nela previstas será da Secretária Municipal de Saúde - SESAU.</text:span><text:span text:style-name="T10"> </text:span></text:p>
      <text:p text:style-name="P13"/>
      <text:p text:style-name="P3"><text:span text:style-name="T8">Art. 17.</text:span><text:span text:style-name="T11"> A arrecadação proveniente das multas referidas nesta lei será</text:span><text:span text:style-name="T10"> </text:span><text:span text:style-name="T11">destinada, integralmente, ao Fundo Municipal de Saúde - FUNSAU. </text:span></text:p>
      <text:p text:style-name="P15"/>
      <text:p text:style-name="P3"><text:span text:style-name="T8">Art. 18.</text:span><text:span text:style-name="T11"> Fica revogada a Lei nº 5.347, de 12 de maio de 2008. </text:span></text:p>
      <text:p text:style-name="P15"/>
      <text:p text:style-name="P3"><text:span text:style-name="T8">Art. 19.</text:span><text:span text:style-name="T11"> Esta lei entra em vigor na data de sua publicação.</text:span></text:p>
      <text:p text:style-name="P12"/>
      <text:p text:style-name="P12">Prefeitura Municipal de Indaiatuba, 12 de novembro de 2019, 189º de elevação à categoria de freguesia.</text:p>
      <text:p text:style-name="P11"/>
      <text:p text:style-name="P11"/>
      <text:p text:style-name="P11"/>
      <text:p text:style-name="P11"/>
      <text:p text:style-name="P14"/>
      <text:p text:style-name="P20">NILSON ALCIDES GASPAR</text:p>
      <text:p text:style-name="P23">PREFEITO</text:p>
      <text:p text:style-name="P25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style:paragraph-properties fo:text-align="justify" style:justify-single-word="false" style:page-number="auto"/>
      <style:text-properties officeooo:paragraph-rsid="0007a2c0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7a2c0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07a2c0" style:font-name-asian="Arial" style:font-size-asian="9pt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font-name="Arial1" fo:font-size="9pt" fo:font-style="italic" fo:font-weight="bold" officeooo:rsid="001c038f" style:font-name-asian="Arial" style:font-size-asian="9pt" style:font-style-asian="italic" style:font-weight-asian="bold" style:font-name-complex="Arial1" style:font-size-complex="9pt"/>
    </style:style>
    <style:style style:name="MT6" style:family="text">
      <style:text-properties style:font-name="Arial1" fo:font-size="9pt" fo:font-style="italic" fo:font-weight="bold" officeooo:rsid="0007a2c0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.995cm" fo:margin-right="2.506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char" svg:x="0.318cm" svg:y="0.596cm" svg:width="1.729cm" svg:height="1.729cm" draw:z-index="4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4"/>
              <text:p text:style-name="MP5">PREFEITURA DO MUNICÍPIO DE INDAIATUBA</text:p>
              <text:p text:style-name="MP6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7.</text:span><text:span text:style-name="MT4">561</text:span><text:span text:style-name="MT3">, de </text:span><text:span text:style-name="MT5">1</text:span><text:span text:style-name="MT6">9</text:span><text:span text:style-name="MT3">/</text:span><text:span text:style-name="MT6">3</text:span><text:span text:style-name="MT3">/2021. Este texto não substitui o original publicado na Imprensa Oficial do Município. </text:span></text:p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17</meta:editing-cycles>
    <meta:print-date>2019-11-12T13:12:00</meta:print-date>
    <meta:creation-date>2019-10-11T17:29:00</meta:creation-date>
    <dc:date>2022-04-19T15:01:26.059000000</dc:date>
    <meta:editing-duration>PT1H53M54S</meta:editing-duration>
    <meta:generator>LibreOffice/7.2.6.2$Windows_X86_64 LibreOffice_project/b0ec3a565991f7569a5a7f5d24fed7f52653d754</meta:generator>
    <meta:document-statistic meta:table-count="1" meta:image-count="1" meta:object-count="0" meta:page-count="5" meta:paragraph-count="53" meta:word-count="1514" meta:character-count="9751" meta:non-whitespace-character-count="8281"/>
    <meta:user-defined meta:name="AppVersion">14.0000</meta:user-defined>
    <meta:template xlink:type="simple" xlink:actuate="onRequest" xlink:title="Normal.dotm" xlink:href=""/>
  </office:meta>
</office:document-meta>
</file>