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orphans="0" fo:widows="0"/>
      <style:text-properties fo:color="#ffffff" loext:opacity="100%"/>
    </style:style>
    <style:style style:name="P2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 fo:orphans="0" fo:widows="0"/>
    </style:style>
    <style:style style:name="P6" style:family="paragraph" style:parent-style-name="Header">
      <style:text-properties fo:font-size="7pt" style:font-size-asian="7pt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2b2d8" style:font-size-asian="9pt" style:font-style-asian="italic" style:font-weight-asian="bold" style:font-name-complex="Arial2" style:font-size-complex="9pt" style:font-style-complex="italic" style:font-weight-complex="bold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12b2d8" style:font-size-asian="9pt" style:font-style-asian="italic" style:font-weight-asian="bold" style:font-name-complex="Arial1" style:font-size-complex="9pt" style:font-style-complex="italic" style:font-weight-complex="bold"/>
    </style:style>
    <style:style style:name="P9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Footer">
      <style:text-properties fo:color="#999999" loext:opacity="100%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fo:font-weight="bold" style:font-weight-asian="bold" style:font-name-complex="Arial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1.748cm"/>
        </style:tab-stops>
      </style:paragraph-properties>
      <style:text-properties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style:font-name-complex="Arial2"/>
    </style:style>
    <style:style style:name="P19" style:family="paragraph" style:parent-style-name="ecxmsonormal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20" style:family="paragraph" style:parent-style-name="texto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style:font-name-complex="Arial2"/>
    </style:style>
    <style:style style:name="P21" style:family="paragraph" style:parent-style-name="Footer">
      <style:text-properties fo:color="#ff0000" loext:opacity="100%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24" style:family="paragraph" style:parent-style-name="texto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fo:font-weight="normal" style:font-weight-asian="normal" style:font-name-complex="Arial2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-complex="Arial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style:text-line-through-style="solid" style:text-line-through-type="singl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style:text-line-through-style="solid" style:text-line-through-type="single" fo:font-weight="normal" style:font-weight-asian="normal" style:font-name-complex="Arial2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officeooo:paragraph-rsid="0017e9c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officeooo:paragraph-rsid="00181a06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officeooo:paragraph-rsid="001b1ce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officeooo:paragraph-rsid="001b791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6.085cm"/>
        </style:tab-stops>
      </style:paragraph-properties>
      <style:text-properties officeooo:paragraph-rsid="001cfa50"/>
    </style:style>
    <style:style style:name="P36" style:family="paragraph" style:parent-style-name="texto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officeooo:paragraph-rsid="001a10f1" style:font-name-complex="Arial2"/>
    </style:style>
    <style:style style:name="P37" style:family="paragraph" style:parent-style-name="texto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" style:font-name-complex="Arial2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ize-complex="10pt"/>
    </style:style>
    <style:style style:name="T3" style:family="text">
      <style:text-properties style:font-name="Arial1" officeooo:rsid="0038faad" style:font-name-complex="Arial1"/>
    </style:style>
    <style:style style:name="T4" style:family="text">
      <style:text-properties style:font-name="Arial1" officeooo:rsid="000788e3" style:font-name-complex="Arial1"/>
    </style:style>
    <style:style style:name="T5" style:family="text">
      <style:text-properties style:font-name="Arial1" officeooo:rsid="0016153d" style:font-name-complex="Arial1"/>
    </style:style>
    <style:style style:name="T6" style:family="text">
      <style:text-properties style:font-name="Arial1" officeooo:rsid="001ed5af" style:font-name-complex="Arial1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style:font-name-complex="Arial2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Arial2"/>
    </style:style>
    <style:style style:name="T14" style:family="text">
      <style:text-properties style:use-window-font-color="true" loext:opacity="0%" style:font-name="Arial" style:text-underline-style="none" style:font-name-complex="Arial2"/>
    </style:style>
    <style:style style:name="T15" style:family="text">
      <style:text-properties style:use-window-font-color="true" loext:opacity="0%" style:text-position="super 58%" style:font-name="Arial" style:text-underline-style="none" style:font-name-complex="Arial2"/>
    </style:style>
    <style:style style:name="T16" style:family="text">
      <style:text-properties fo:font-weight="normal" style:font-weight-asian="normal" style:font-name-complex="Arial2" style:font-weight-complex="normal"/>
    </style:style>
    <style:style style:name="T17" style:family="text">
      <style:text-properties fo:color="#212198" loext:opacity="100%" fo:font-style="italic" officeooo:rsid="0016b3d5" style:font-style-asian="italic" style:font-style-complex="italic"/>
    </style:style>
    <style:style style:name="T18" style:family="text">
      <style:text-properties fo:color="#212198" loext:opacity="100%" fo:font-style="italic" officeooo:rsid="0016d912" style:font-style-asian="italic" style:font-style-complex="italic"/>
    </style:style>
    <style:style style:name="T19" style:family="text">
      <style:text-properties fo:color="#212198" loext:opacity="100%" fo:font-style="italic" officeooo:rsid="001b1ce7" style:font-style-asian="italic" style:font-style-complex="italic"/>
    </style:style>
    <style:style style:name="T20" style:family="text">
      <style:text-properties fo:color="#212198" loext:opacity="100%" fo:font-style="italic" officeooo:rsid="001b791e" style:font-style-asian="italic" style:font-style-complex="italic"/>
    </style:style>
    <style:style style:name="T21" style:family="text">
      <style:text-properties fo:color="#212198" loext:opacity="100%" fo:font-style="italic" officeooo:rsid="001cfa50" style:font-style-asian="italic" style:font-style-complex="italic"/>
    </style:style>
    <style:style style:name="T22" style:family="text">
      <style:text-properties fo:color="#212198" loext:opacity="100%" fo:font-style="italic" officeooo:rsid="0016b3d5" style:font-style-asian="italic" style:font-name-complex="Arial2" style:font-style-complex="italic"/>
    </style:style>
    <style:style style:name="T23" style:family="text">
      <style:text-properties fo:color="#212198" loext:opacity="100%" fo:font-style="italic" officeooo:rsid="0016d912" style:font-style-asian="italic" style:font-name-complex="Arial2" style:font-style-complex="italic"/>
    </style:style>
    <style:style style:name="T24" style:family="text">
      <style:text-properties fo:color="#212198" loext:opacity="100%" fo:font-style="italic" officeooo:rsid="00181a06" style:font-style-asian="italic" style:font-name-complex="Arial2" style:font-style-complex="italic"/>
    </style:style>
    <style:style style:name="T25" style:family="text">
      <style:text-properties style:text-line-through-style="solid" style:text-line-through-type="single" style:font-name-complex="Arial2"/>
    </style:style>
    <style:style style:name="T26" style:family="text">
      <style:text-properties style:text-line-through-style="solid" style:text-line-through-type="single" fo:font-style="italic" style:font-style-asian="italic" style:font-name-complex="Arial2"/>
    </style:style>
    <style:style style:name="T27" style:family="text">
      <style:text-properties style:text-line-through-style="solid" style:text-line-through-type="single" fo:font-weight="bold" style:font-weight-asian="bold" style:font-name-complex="Arial2"/>
    </style:style>
    <style:style style:name="T28" style:family="text">
      <style:text-properties officeooo:rsid="001a10f1"/>
    </style:style>
    <style:style style:name="T29" style:family="text">
      <style:text-properties officeooo:rsid="001cfa5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EI Nº 7.138, DE 29 DE MAIO DE 2019</text:p>
      <text:p text:style-name="P11"/>
      <text:p text:style-name="P11"/>
      <text:p text:style-name="P11">Institui o ‘Programa Reforma Fácil’ e autoriza o Poder Executivo Municipal a conceder auxílio financeiro visando à melhoria das habitações populares que especifica, e dá outras providências. </text:p>
      <text:p text:style-name="P16"/>
      <text:p text:style-name="P16"/>
      <text:p text:style-name="P22"><text:span text:style-name="T10">NILSON ALCIDES GASPAR</text:span><text:span text:style-name="T13">, Prefeito do Município de Indaiatuba, usando das atribuições que lhe são conferidas por lei,</text:span></text:p>
      <text:p text:style-name="P17"/>
      <text:p text:style-name="P23"><text:span text:style-name="T11">FAZ SABER</text:span><text:span text:style-name="T13"> que a Câmara Municipal aprovou e ele sanciona e promulga a seguinte Lei:</text:span></text:p>
      <text:p text:style-name="P17"/>
      <text:p text:style-name="P25"><text:span text:style-name="T10">Art. 1° </text:span><text:span text:style-name="T13">Fica instituído, no âmbito do Município de Indaiatuba, o ‘Programa Reforma Fácil’, vinculado à Secretaria Municipal de Habitação.</text:span></text:p>
      <text:p text:style-name="P25"/>
      <text:p text:style-name="P23"><text:span text:style-name="T10">Parágrafo único. </text:span><text:span text:style-name="T13">O Programa de que trata este artigo tem por finalidade melhorar moradias populares através do fornecimento de materiais de construção, locação de equipamentos e mão de obra para a execução de reformas ou conclusão de unidade habitacional de grupo familiar.</text:span></text:p>
      <text:p text:style-name="P23"/>
      <text:p text:style-name="P23"><text:span text:style-name="T10">Art. 2º </text:span><text:span text:style-name="T13">Para os fins desta Lei, considera-se:</text:span></text:p>
      <text:p text:style-name="P17"/>
      <text:p text:style-name="P20">I - grupo familiar: unidade nuclear composta por um ou mais moradores permanentes que contribuam para o seu rendimento conjunto ou que tenham as suas despesas por ela atendidas, abrangidas todas as espécies de famílias reconhecidas pelo ordenamento jurídico brasileiro, inclusive a família unipessoal;</text:p>
      <text:p text:style-name="P20">II - renda familiar mensal: a soma dos rendimentos brutos auferidos mensalmente pela totalidade dos integrantes de um grupo familiar, incluídos os rendimentos provenientes de programas oficiais de transferência de renda;</text:p>
      <text:p text:style-name="P27">III - reforma ou conclusão de unidade habitacional: as obras e serviços destinados à melhoria de condições de habitabilidade, de salubridade, de segurança, de acessibilidade e de dignidade da moradia, conforme regulamentação prevista na legislação vigente.</text:p>
      <text:p text:style-name="P17">Ill - reforma de unidade habitacional: as obras e serviços destinados à melhoria de condições de habitabilidade, de salubridade, de acessibilidade e de dignidade da moradia, conforme regulamentação prevista na legislação vigente. <text:a xlink:type="simple" xlink:href="https://sapl.indaiatuba.sp.leg.br/pysc/download_norma_pysc?cod_norma=7523&amp;texto_original=1" text:style-name="Internet_20_link" text:visited-style-name="Visited_20_Internet_20_Link"><text:span text:style-name="T17">(Inciso com redação dada pela Lei nº </text:span><text:span text:style-name="T18">8.023</text:span><text:span text:style-name="T17">, de </text:span><text:span text:style-name="T18">11</text:span><text:span text:style-name="T17">/</text:span><text:span text:style-name="T18">7</text:span><text:span text:style-name="T17">/20</text:span><text:span text:style-name="T18">23</text:span><text:span text:style-name="T17">)</text:span></text:a></text:p>
      <text:p text:style-name="P25"><text:span text:style-name="T10"/></text:p>
      <text:p text:style-name="P25"><text:soft-page-break/><text:span text:style-name="T10">Art. 3° </text:span><text:span text:style-name="T13">Poderá beneficiar-se do ‘Programa Reforma Fácil’ o grupo familiar que preencha os seguintes requisitos: </text:span></text:p>
      <text:p text:style-name="P18"/>
      <text:p text:style-name="P18">I - ser proprietário ou possuidor de um único imóvel, localizado no Município de Indaiatuba, e que o utilize como residência própria há mais de 3 (três) anos; </text:p>
      <text:p text:style-name="P25"><text:span text:style-name="T25">II - ter renda familiar não superior a 5 (cinco) salários mínimos, ou de até 0,5 (cinco décimos) do salário mínimo </text:span><text:span text:style-name="T26">per capita</text:span><text:span text:style-name="T25">;</text:span><text:span text:style-name="T13"> </text:span></text:p>
      <text:p text:style-name="P31">Il - ter renda familiar não superior a 3 (três) salários mínimos, ou de até 0,5 (cinco décimos) do salário mínimo per capita; <text:a xlink:type="simple" xlink:href="https://sapl.indaiatuba.sp.leg.br/pysc/download_norma_pysc?cod_norma=7523&amp;texto_original=1" text:style-name="Internet_20_link" text:visited-style-name="Visited_20_Internet_20_Link"><text:span text:style-name="T22">(Inciso com redação dada pela Lei nº </text:span><text:span text:style-name="T23">8.023</text:span><text:span text:style-name="T22">, de </text:span><text:span text:style-name="T23">11</text:span><text:span text:style-name="T22">/</text:span><text:span text:style-name="T23">7</text:span><text:span text:style-name="T22">/20</text:span><text:span text:style-name="T23">23</text:span><text:span text:style-name="T22">)</text:span></text:a></text:p>
      <text:p text:style-name="P18">III - ter a edificação existente devidamente regularizada ou passível de regularização junto aos órgãos competentes do Município; e</text:p>
      <text:p text:style-name="P18">IV - não possuir débitos com o Município, inclusive em relação ao imóvel, ressalvados os que estiverem com sua exigibilidade suspensa na forma da lei.</text:p>
      <text:p text:style-name="P18"/>
      <text:p text:style-name="P28"><text:span text:style-name="T10">Parágrafo único. </text:span><text:span text:style-name="T13">As condições previstas neste artigo serão apuradas em procedimento simplificado, relatado pelos técnicos da Secretaria Municipal da Habitação.</text:span></text:p>
      <text:p text:style-name="P25"/>
      <text:p text:style-name="P32"><text:span text:style-name="T12">Parágrafo único. </text:span>As condições previstas neste artigo serão apuradas em procedimento simplificado, relatado pelos servidores da Secretaria Municipal da Habitação.<text:a xlink:type="simple" xlink:href="https://sapl.indaiatuba.sp.leg.br/pysc/download_norma_pysc?cod_norma=7523&amp;texto_original=1" text:style-name="Internet_20_link" text:visited-style-name="Visited_20_Internet_20_Link"><text:span text:style-name="T22">(</text:span><text:span text:style-name="T24">Parágrafo único</text:span><text:span text:style-name="T22"> com redação dada pela Lei nº </text:span><text:span text:style-name="T23">8.023</text:span><text:span text:style-name="T22">, de </text:span><text:span text:style-name="T23">11</text:span><text:span text:style-name="T22">/</text:span><text:span text:style-name="T23">7</text:span><text:span text:style-name="T22">/20</text:span><text:span text:style-name="T23">23</text:span><text:span text:style-name="T22">)</text:span></text:a></text:p>
      <text:p text:style-name="P17"/>
      <text:p text:style-name="P24"><text:span text:style-name="T8">Art. 4º </text:span><text:span text:style-name="T9">Terão prioridade de atendimento no ‘Programa Reforma Fácil’ os grupos familiares:</text:span></text:p>
      <text:p text:style-name="P20"/>
      <text:p text:style-name="P20">I - cujo responsável pela subsistência seja mulher;</text:p>
      <text:p text:style-name="P24"><text:span text:style-name="T9">II - de que faça parte pessoa com deficiência, conforme a</text:span><text:span text:style-name="apple-converted-space"><text:span text:style-name="T9"> </text:span></text:span><text:a xlink:type="simple" xlink:href="http://www.planalto.gov.br/ccivil_03/_ato2015-2018/2015/Lei/L13146.htm" text:style-name="Internet_20_link" text:visited-style-name="Visited_20_Internet_20_Link"><text:span text:style-name="Internet_20_link"><text:span text:style-name="T14">Lei Federal n</text:span></text:span><text:span text:style-name="Internet_20_link"><text:span text:style-name="T15">o</text:span></text:span><text:span text:style-name="apple-converted-space"><text:span text:style-name="T15"> </text:span></text:span><text:span text:style-name="Internet_20_link"><text:span text:style-name="T14">13.146, de 6 de julho de 2015</text:span></text:span></text:a><text:span text:style-name="T9">;</text:span></text:p>
      <text:p text:style-name="P24"><text:span text:style-name="T9">III - de que faça parte idoso, conforme a</text:span><text:span text:style-name="apple-converted-space"><text:span text:style-name="T9"> </text:span></text:span><text:a xlink:type="simple" xlink:href="http://www.planalto.gov.br/ccivil_03/LEIS/2003/L10.741.htm" text:style-name="Internet_20_link" text:visited-style-name="Visited_20_Internet_20_Link"><text:span text:style-name="Internet_20_link"><text:span text:style-name="T14">Lei Federal n</text:span></text:span><text:span text:style-name="Internet_20_link"><text:span text:style-name="T15">o</text:span></text:span><text:span text:style-name="apple-converted-space"><text:span text:style-name="T15"> </text:span></text:span><text:span text:style-name="Internet_20_link"><text:span text:style-name="T14">10.741, de 1</text:span></text:span><text:span text:style-name="Internet_20_link"><text:span text:style-name="T15">o</text:span></text:span><text:span text:style-name="apple-converted-space"><text:span text:style-name="T15"> </text:span></text:span><text:span text:style-name="Internet_20_link"><text:span text:style-name="T14">de outubro de 2003</text:span></text:span></text:a><text:span text:style-name="T9">;</text:span></text:p>
      <text:p text:style-name="P20">IV - com menor renda familiar;</text:p>
      <text:p text:style-name="P37">V - proprietários ou possuidores de imóvel em situação de vulnerabilidade, ocasionada por situações insalubres ou de risco de instalações.</text:p>
      <text:p text:style-name="P36">V - proprietários ou possuidores de imóvel em situação de vulnerabilidade, ocasionada por situações insalubres. <text:a xlink:type="simple" xlink:href="https://sapl.indaiatuba.sp.leg.br/pysc/download_norma_pysc?cod_norma=7523&amp;texto_original=1" text:style-name="Internet_20_link" text:visited-style-name="Visited_20_Internet_20_Link"><text:span text:style-name="T17">(Inciso com redação dada pela Lei nº </text:span><text:span text:style-name="T18">8.023</text:span><text:span text:style-name="T17">, de </text:span><text:span text:style-name="T18">11</text:span><text:span text:style-name="T17">/</text:span><text:span text:style-name="T18">7</text:span><text:span text:style-name="T17">/20</text:span><text:span text:style-name="T18">23</text:span><text:span text:style-name="T17">)</text:span></text:a></text:p>
      <text:p text:style-name="P17"/>
      <text:p text:style-name="P24"><text:span text:style-name="T8">Art. 5° </text:span><text:span text:style-name="T9">Para fins de participação no ‘Programa Reforma Fácil’, somente serão admitidos imóveis exclusivamente residenciais com até 2 (dois) pavimentos, incluindo o térreo, e área total construída não superior a 130 m² (cento e trinta metros quadrados), edificados em terreno </text:span><text:soft-page-break/><text:span text:style-name="T9">com área de até 250 m² (duzentos e cinquenta metros quadrados) e até 300 m² (trezentos metros quadrados) para lotes de esquina.</text:span></text:p>
      <text:p text:style-name="P20"/>
      <text:p text:style-name="P29">§ 1° A inclusão do imóvel para fins do benefício de que trata esta lei se dará mediante adesão formal do interessado e levantamento realizado pelos órgãos competentes do Município, após vistoria, análise técnica e respectiva aprovação em conformidade com os requisitos da presente Lei.</text:p>
      <text:p text:style-name="P33"><text:span text:style-name="T16">§ 1º A inclusão do imóvel para fins do benefício de que trata esta lei se dará mediante adesão formal do interessado e levantamento realizado pelos órgãos competentes do Município, após vistoria, análise técnica e respectiva aprovação </text:span>em conformidade com os requisitos da presente Lei, desde que não necessite de reforço estrutural ou de fundação. <text:a xlink:type="simple" xlink:href="https://sapl.indaiatuba.sp.leg.br/pysc/download_norma_pysc?cod_norma=7523&amp;texto_original=1" text:style-name="Internet_20_link" text:visited-style-name="Visited_20_Internet_20_Link"><text:span text:style-name="T17">(</text:span><text:span text:style-name="T19">Parágrafo</text:span><text:span text:style-name="T17"> com redação dada pela Lei nº </text:span><text:span text:style-name="T18">8.023</text:span><text:span text:style-name="T17">, de </text:span><text:span text:style-name="T18">11</text:span><text:span text:style-name="T17">/</text:span><text:span text:style-name="T18">7</text:span><text:span text:style-name="T17">/20</text:span><text:span text:style-name="T18">23</text:span><text:span text:style-name="T17">)</text:span></text:a></text:p>
      <text:p text:style-name="P26">§ 2º A Secretaria Municipal de Habitação enviará profissional técnico habilitado que relatará as obras e serviços necessários, o quantitativo dos materiais, equipamentos e a mão de obra, a serem utilizados na reforma.</text:p>
      <text:p text:style-name="P25"><text:span text:style-name="T16">§ 3° Relatórios e documento de comprovação de responsabilidade técnica deverão ser apresentados pelo profissional habilitado e responsável técnico da o</text:span><text:span text:style-name="T13">bra, desde o recebimento dos materiais, durante as fases de execução, do início até a sua conclusão, inclusive com fotos, enviados à Prefeitura através de meios eletrônicos, em canal de comunicação a ser criado e administrado pela Secretaria Municipal da Habitação, como uma das formas de fiscalização do programa.</text:span></text:p>
      <text:p text:style-name="P25"><text:span text:style-name="T16">§ 4° O órgão muni</text:span><text:span text:style-name="T13">cipal responsável pela fiscalização do "Programa Reforma Fácil" deve divulgar e manter atualizado em seu sítio eletrônico, na rede mundial de computadores, página específica contendo informações relativas à execução orçamentária, financeira, responsabilidade técnica, licitações envolvidas, projetos, relatórios técnicos, informações adicionais e situação de cada obra realizada pelo programa.</text:span></text:p>
      <text:p text:style-name="P18"><text:s/></text:p>
      <text:p text:style-name="P25"><text:span text:style-name="T27">Art. 6° </text:span><text:span text:style-name="T25">Na execução do ‘Programa Reforma Fácil’, fica o Poder Executivo autorizado a fornecer aos beneficiários materiais de construção, equipamentos e mão de obra para a realização da obra ou serviço objeto deste programa, até o limite de 400 (quatrocentas) UFESP - Unidade Fiscal do Estado de São Paulo por grupo familiar, não reembolsável</text:span><text:span text:style-name="T13">.</text:span></text:p>
      <text:p text:style-name="P25"/>
      <text:p text:style-name="P35"><text:span text:style-name="T12">Art. 6º</text:span> Na execução do 'Programa Reforma Fácil, fica o Poder Executivo autorizado a fo<text:span text:style-name="T29">rn</text:span>ecer aos beneficiários materiais de construção, equipamentos e mão de obra para a realização da obra ou serviço objeto deste programa, até o limite de 1.000 (um mil) UFESP - Unidade Fiscal do Estado de São Paulo por grupo familiar, não reembolsável. <text:a xlink:type="simple" xlink:href="https://sapl.indaiatuba.sp.leg.br/pysc/download_norma_pysc?cod_norma=7523&amp;texto_original=1" text:style-name="Internet_20_link" text:visited-style-name="Visited_20_Internet_20_Link"><text:span text:style-name="T17">(“</text:span><text:span text:style-name="T21">Caput” do artigo</text:span><text:span text:style-name="T17"> com redação dada pela Lei nº </text:span><text:span text:style-name="T18">8.023</text:span><text:span text:style-name="T17">, de </text:span><text:span text:style-name="T18">11</text:span><text:span text:style-name="T17">/</text:span><text:span text:style-name="T18">7</text:span><text:span text:style-name="T17">/20</text:span><text:span text:style-name="T18">23</text:span><text:span text:style-name="T17">)</text:span></text:a></text:p>
      <text:p text:style-name="P35"/>
      <text:p text:style-name="P35"><text:soft-page-break/><text:span text:style-name="T12">Parágrafo único. </text:span>É vedado o fornecimento exclusivo de materiais, uma vez que o programa co<text:span text:style-name="T29">n</text:span>templa o forneciment<text:span text:style-name="T29">os</text:span> de materiais, equipamentos e mão de obra. <text:a xlink:type="simple" xlink:href="https://sapl.indaiatuba.sp.leg.br/pysc/download_norma_pysc?cod_norma=7523&amp;texto_original=1" text:style-name="Internet_20_link" text:visited-style-name="Visited_20_Internet_20_Link"><text:span text:style-name="T17">(</text:span><text:span text:style-name="T21">Parágrafo único</text:span><text:span text:style-name="T17"> com redação dada pela Lei nº </text:span><text:span text:style-name="T18">8.023</text:span><text:span text:style-name="T17">, de </text:span><text:span text:style-name="T18">11</text:span><text:span text:style-name="T17">/</text:span><text:span text:style-name="T18">7</text:span><text:span text:style-name="T17">/20</text:span><text:span text:style-name="T18">23</text:span><text:span text:style-name="T17">)</text:span></text:a></text:p>
      <text:p text:style-name="P34"><text:span text:style-name="T17"/></text:p>
      <text:p text:style-name="P25"><text:span text:style-name="T10">Art. 7° </text:span><text:span text:style-name="T13">O fornecimento dos materiais de construção, equipamentos e mão de obra a serem utilizados no programa serão contratados pela Prefeitura através de processo licitatório.</text:span></text:p>
      <text:p text:style-name="P20"/>
      <text:p text:style-name="P25"><text:span text:style-name="T10">Art. 8° </text:span><text:span text:style-name="T13">As obras e serviços realizados nos imóveis contemplados pelo ‘Programa Reforma Fácil’ deverão ser concluídos no prazo máximo de até 120 (cento e vinte) dias, contados da data de início de obra relatada pelo profissional habilitado e responsável da obra.</text:span></text:p>
      <text:p text:style-name="P18"/>
      <text:p text:style-name="P24"><text:span text:style-name="T8">Art. 9º </text:span><text:span text:style-name="T9">A aplicação indevida dos recursos de que trata esta Lei sujeitará o beneficiário, sem prejuízo de outras sanções civis, administrativas e penais, às seguintes penalidades:</text:span></text:p>
      <text:p text:style-name="P20"/>
      <text:p text:style-name="P20">I - vedação ao recebimento de recursos ou benefícios associados a qualquer Programa Habitacional do Município; e</text:p>
      <text:p text:style-name="P20">II - obrigação de ressarcir integralmente o valor do auxílio utilizado indevidamente, corrigido monetariamente pela variação do Índice Nacional de Preços ao Consumidor Amplo - IPCA, divulgado pela Fundação Instituto Brasileiro de Geografia e Estatística - IBGE, e acrescido de juros de 1% (um por cento) ao mês ou fração.</text:p>
      <text:p text:style-name="P20"/>
      <text:p text:style-name="P24"><text:span text:style-name="T8">Parágrafo único. </text:span><text:span text:style-name="T9">Não efetuado o ressarcimento de que trata o inciso II do “caput” deste artigo no prazo fixado na notificação expedida pelo Poder Público, o valor será inscrito em dívida ativa, para fins de execução judicial.</text:span></text:p>
      <text:p text:style-name="P17"/>
      <text:p text:style-name="P24"><text:span text:style-name="T8">Art. 10. </text:span><text:span text:style-name="T9">O beneficiário do ‘Programa Reforma Fácil’ somente poderá ser novamente beneficiado após o período de 5 (cinco) anos, contados da data da concessão do benefício anterior.</text:span></text:p>
      <text:p text:style-name="P20"/>
      <text:p text:style-name="P25"><text:span text:style-name="T10">Art. 11. </text:span><text:span text:style-name="T13">Caberá à Secretaria Municipal da Habitação expedir as normas que se fizerem necessárias à regulamentação do ‘Programa Reforma Fácil’, bem como a operacionalização e fiscalização da sua execução.</text:span></text:p>
      <text:p text:style-name="P20"/>
      <text:p text:style-name="P23"><text:span text:style-name="T10">Art. 12. </text:span><text:span text:style-name="T13">Fica autorizado o Poder Público, para fins da implantação do ‘Programa Reforma Fácil’, a firmar convênios ou parcerias com instituições públicas e privadas.</text:span></text:p>
      <text:p text:style-name="P13"/>
      <text:p text:style-name="P25"><text:span text:style-name="T10">Art. 13. </text:span><text:span text:style-name="T13">As despesas decorrentes da execução da presente Lei correrão por conta das dotações orçamentárias do Fundo Municipal de </text:span><text:soft-page-break/><text:span text:style-name="T13">Habitação, até o limite máximo de 40.000 (quarenta mil) UFESP em cada exercício.</text:span></text:p>
      <text:p text:style-name="P14"><text:tab/></text:p>
      <text:p text:style-name="P25"><text:span text:style-name="T10">Art. 14. </text:span><text:span text:style-name="T13">Esta Lei entra em vigor na data de sua publicação. </text:span></text:p>
      <text:p text:style-name="P17"/>
      <text:p text:style-name="P25"><text:span text:style-name="T10">Art. 15. </text:span><text:span text:style-name="T13">Revogam-se as disposições em contrário, em especial a Lei nº 6.266, de 24 de março de 2014 e a Lei nº 7.036, de 25 de outubro de 2018.</text:span></text:p>
      <text:p text:style-name="P18"/>
      <text:p text:style-name="P17">Prefeitura Municipal de Indaiatuba, 29 de maio de 2019, 189º de elevação à categoria de freguesia.</text:p>
      <text:p text:style-name="P17"/>
      <text:p text:style-name="P17"/>
      <text:p text:style-name="P16"/>
      <text:p text:style-name="P16"/>
      <text:p text:style-name="P16"/>
      <text:p text:style-name="P12">NILSON ALCIDES GASPAR</text:p>
      <text:p text:style-name="P15">PREFEIT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exto1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cx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5.752cm" fo:margin-right="0.254cm" fo:text-align="justify" style:justify-single-word="false" fo:text-indent="0cm" style:auto-text-indent="false">
        <style:tab-stops>
          <style:tab-stop style:position="10.668cm"/>
          <style:tab-stop style:position="11.93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orphans="0" fo:widows="0"/>
      <style:text-properties fo:color="#ffffff" loext:opacity="100%"/>
    </style:style>
    <style:style style:name="MP2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P6" style:family="paragraph" style:parent-style-name="Header">
      <style:text-properties fo:font-size="7pt" style:font-size-asian="7pt"/>
    </style:style>
    <style:style style:name="MP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2b2d8" style:font-size-asian="9pt" style:font-style-asian="italic" style:font-weight-asian="bold" style:font-name-complex="Arial2" style:font-size-complex="9pt" style:font-style-complex="italic" style:font-weight-complex="bold"/>
    </style:style>
    <style:style style:name="MP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12b2d8" style:font-size-asian="9pt" style:font-style-asian="italic" style:font-weight-asian="bold" style:font-name-complex="Arial1" style:font-size-complex="9pt" style:font-style-complex="italic" style:font-weight-complex="bold"/>
    </style:style>
    <style:style style:name="MP9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1" style:font-name-complex="Arial1" style:font-size-complex="10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style:font-name-complex="Arial1"/>
    </style:style>
    <style:style style:name="MT4" style:family="text">
      <style:text-properties style:font-name="Arial1" officeooo:rsid="001ed5af" style:font-name-complex="Arial1"/>
    </style:style>
    <style:style style:name="MT5" style:family="text">
      <style:text-properties style:font-name="Arial1" officeooo:rsid="0016153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0.501cm" fo:margin-bottom="0.55cm" fo:margin-left="4.0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1.951cm" fo:margin-left="0cm" fo:margin-right="0cm" fo:margin-top="1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char" svg:x="0.318cm" svg:y="0.596cm" svg:width="1.729cm" svg:height="1.729cm" draw:z-index="4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8.023</text:span><text:span text:style-name="MT5">,</text:span><text:span text:style-name="MT3"> de </text:span><text:span text:style-name="MT4">11/7/2023</text:span><text:span text:style-name="MT3">. Este texto não substitui o original publicado na Imprensa Oficial do Município. </text:span></text:p>
        <text:p text:style-name="MP8"><text:page-number text:select-page="current">5</text:page-number></text:p>
        <text:p text:style-name="MP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son José Suetake</meta:initial-creator>
    <meta:editing-cycles>28</meta:editing-cycles>
    <meta:print-date>2019-05-30T18:07:00</meta:print-date>
    <meta:creation-date>2019-03-22T18:59:00</meta:creation-date>
    <dc:date>2023-09-11T09:01:47.347000000</dc:date>
    <meta:editing-duration>PT1H23M34S</meta:editing-duration>
    <meta:generator>LibreOffice/7.4.3.2$Windows_X86_64 LibreOffice_project/1048a8393ae2eeec98dff31b5c133c5f1d08b890</meta:generator>
    <meta:document-statistic meta:table-count="1" meta:image-count="1" meta:object-count="0" meta:page-count="5" meta:paragraph-count="55" meta:word-count="1495" meta:character-count="9594" meta:non-whitespace-character-count="8147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