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4200000042ECF454958B70358A.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style:text-properties fo:font-size="9pt" fo:font-style="italic" fo:font-weight="bold" style:font-size-asian="9pt" style:font-style-asian="italic" style:font-weight-asian="bold" style:font-size-complex="9pt" style:font-style-complex="italic" style:font-weight-complex="bold"/>
    </style:style>
    <style:style style:name="P2" style:family="paragraph" style:parent-style-name="Footer">
      <style:paragraph-properties fo:text-align="justify" style:justify-single-word="false"/>
      <style:text-properties style:font-name="Arial1" fo:font-size="10pt" fo:font-weight="bold" officeooo:paragraph-rsid="000ee08d" style:font-size-asian="10pt" style:font-weight-asian="bold" style:font-name-complex="Arial1" style:font-size-complex="10pt"/>
    </style:style>
    <style:style style:name="P3" style:family="paragraph" style:parent-style-name="Standard" style:master-page-name="">
      <loext:graphic-properties draw:fill="none"/>
      <style:paragraph-properties fo:margin-left="0cm" fo:margin-right="0.101cm" fo:margin-top="0cm" fo:margin-bottom="0cm" style:contextual-spacing="false" fo:line-height="100%" fo:text-align="end" style:justify-single-word="false" fo:orphans="2" fo:widows="2" fo:hyphenation-ladder-count="no-limit" fo:text-indent="0cm" style:auto-text-indent="false" style:page-number="auto" fo:background-color="transparent" style:writing-mode="lr-tb"/>
      <style:text-properties fo:color="#000000" loext:opacity="100%" style:font-name="Arial1" fo:font-size="10pt" fo:font-style="italic" fo:font-weight="bold" officeooo:paragraph-rsid="000ee08d" style:font-name-asian="Arial2" style:font-size-asian="10pt" style:font-style-asian="italic" style:font-weight-asian="bold" style:font-name-complex="Arial1" style:font-size-complex="10pt" style:font-style-complex="italic" style:font-weight-complex="bold" fo:hyphenate="true" fo:hyphenation-remain-char-count="2" fo:hyphenation-push-char-count="2" loext:hyphenation-no-caps="false"/>
    </style:style>
    <style:style style:name="P4" style:family="paragraph" style:parent-style-name="Header">
      <style:paragraph-properties fo:orphans="0" fo:widows="0"/>
      <style:text-properties fo:color="#ffffff" loext:opacity="100%"/>
    </style:style>
    <style:style style:name="P5" style:family="paragraph" style:parent-style-name="Header">
      <style:paragraph-properties fo:text-align="center" style:justify-single-word="false" fo:orphans="0" fo:widows="0"/>
      <style:text-properties fo:font-size="18pt" style:text-underline-style="solid" style:text-underline-width="auto" style:text-underline-color="font-color" fo:font-weight="bold" style:font-size-asian="18pt" style:font-weight-asian="bold"/>
    </style:style>
    <style:style style:name="P6" style:family="paragraph" style:parent-style-name="Header">
      <style:paragraph-properties fo:text-align="justify" style:justify-single-word="false" fo:orphans="0" fo:widows="0"/>
      <style:text-properties fo:font-size="16pt" style:text-underline-style="solid" style:text-underline-width="auto" style:text-underline-color="font-color" fo:font-weight="bold" style:font-size-asian="16pt" style:font-weight-asian="bold"/>
    </style:style>
    <style:style style:name="P7" style:family="paragraph" style:parent-style-name="Header">
      <style:paragraph-properties fo:text-align="center" style:justify-single-word="false" fo:orphans="0" fo:widows="0"/>
      <style:text-properties fo:font-size="11pt" fo:font-style="italic" fo:font-weight="bold" style:font-size-asian="11pt" style:font-style-asian="italic" style:font-weight-asian="bold" style:font-size-complex="11pt" style:font-style-complex="italic"/>
    </style:style>
    <style:style style:name="P8" style:family="paragraph" style:parent-style-name="Header">
      <style:paragraph-properties fo:orphans="0" fo:widows="0"/>
    </style:style>
    <style:style style:name="P9" style:family="paragraph" style:parent-style-name="Text_20_body">
      <loext:graphic-properties draw:fill-gradient-name="gradient" draw:fill-hatch-name="hatch"/>
      <style:paragraph-properties fo:margin-top="0cm" fo:margin-bottom="0cm" style:contextual-spacing="false" fo:text-align="justify" style:justify-single-word="false" fo:hyphenation-ladder-count="no-limit">
        <style:tab-stops>
          <style:tab-stop style:position="3cm"/>
        </style:tab-stops>
      </style:paragraph-properties>
      <style:text-properties fo:hyphenate="false" fo:hyphenation-remain-char-count="2" fo:hyphenation-push-char-count="2" loext:hyphenation-no-caps="false"/>
    </style:style>
    <style:style style:name="P10" style:family="paragraph" style:parent-style-name="WW-Recuo_20_de_20_corpo_20_de_20_texto_20_2">
      <loext:graphic-properties draw:fill-gradient-name="gradient" draw:fill-hatch-name="hatch"/>
      <style:paragraph-properties fo:margin-left="0cm" fo:margin-right="0cm" fo:text-align="justify" style:justify-single-word="false" fo:hyphenation-ladder-count="no-limit" fo:text-indent="0cm" style:auto-text-indent="false"/>
      <style:text-properties fo:font-size="11pt" fo:font-weight="bold" style:font-size-asian="11pt" style:font-weight-asian="bold" style:font-size-complex="11pt" fo:hyphenate="false" fo:hyphenation-remain-char-count="2" fo:hyphenation-push-char-count="2" loext:hyphenation-no-caps="false"/>
    </style:style>
    <style:style style:name="P11" style:family="paragraph" style:parent-style-name="Standard" style:master-page-name="">
      <loext:graphic-properties draw:fill-gradient-name="gradient" draw:fill-hatch-name="hatch"/>
      <style:paragraph-properties fo:text-align="center" style:justify-single-word="false" fo:hyphenation-ladder-count="no-limit" style:page-number="auto"/>
      <style:text-properties fo:font-weight="bold" style:font-weight-asian="bold" style:font-name-complex="Arial2" fo:hyphenate="false" fo:hyphenation-remain-char-count="2" fo:hyphenation-push-char-count="2" loext:hyphenation-no-caps="false"/>
    </style:style>
    <style:style style:name="P12" style:family="paragraph" style:parent-style-name="Standard">
      <loext:graphic-properties draw:fill-gradient-name="gradient" draw:fill-hatch-name="hatch"/>
      <style:paragraph-properties fo:text-align="center" style:justify-single-word="false" fo:hyphenation-ladder-count="no-limit"/>
      <style:text-properties fo:font-weight="bold" style:font-weight-asian="bold" style:font-name-complex="Arial2" fo:hyphenate="false" fo:hyphenation-remain-char-count="2" fo:hyphenation-push-char-count="2" loext:hyphenation-no-caps="false"/>
    </style:style>
    <style:style style:name="P13" style:family="paragraph" style:parent-style-name="Standard">
      <loext:graphic-properties draw:fill-gradient-name="gradient" draw:fill-hatch-name="hatch"/>
      <style:paragraph-properties fo:margin-left="5.001cm" fo:margin-right="0cm" fo:text-align="justify" style:justify-single-word="false" fo:hyphenation-ladder-count="no-limit" fo:text-indent="0cm" style:auto-text-indent="false"/>
      <style:text-properties fo:font-weight="bold" style:font-weight-asian="bold" style:font-name-complex="Arial2" style:font-style-complex="italic" fo:hyphenate="false" fo:hyphenation-remain-char-count="2" fo:hyphenation-push-char-count="2" loext:hyphenation-no-caps="false"/>
    </style:style>
    <style:style style:name="P14" style:family="paragraph" style:parent-style-name="Standard">
      <loext:graphic-properties draw:fill-gradient-name="gradient" draw:fill-hatch-name="hatch"/>
      <style:paragraph-properties fo:margin-left="0cm" fo:margin-right="0cm" fo:text-align="justify" style:justify-single-word="false" fo:hyphenation-ladder-count="no-limit" fo:text-indent="3cm" style:auto-text-indent="false"/>
      <style:text-properties fo:font-weight="bold" style:font-weight-asian="bold" style:font-name-complex="Arial2" fo:hyphenate="false" fo:hyphenation-remain-char-count="2" fo:hyphenation-push-char-count="2" loext:hyphenation-no-caps="false"/>
    </style:style>
    <style:style style:name="P15" style:family="paragraph" style:parent-style-name="Standard">
      <loext:graphic-properties draw:fill-gradient-name="gradient" draw:fill-hatch-name="hatch"/>
      <style:paragraph-properties fo:margin-left="0cm" fo:margin-right="0cm" fo:text-align="justify" style:justify-single-word="false" fo:hyphenation-ladder-count="no-limit" fo:text-indent="3.101cm" style:auto-text-indent="false"/>
      <style:text-properties fo:font-weight="bold" style:font-weight-asian="bold" style:font-name-complex="Arial2" fo:hyphenate="false" fo:hyphenation-remain-char-count="2" fo:hyphenation-push-char-count="2" loext:hyphenation-no-caps="false"/>
    </style:style>
    <style:style style:name="P16"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3cm" style:auto-text-indent="false" fo:background-color="transparent" style:writing-mode="lr-tb"/>
      <style:text-properties fo:font-weight="bold" style:font-weight-asian="bold" style:font-name-complex="Arial2" fo:hyphenate="false" fo:hyphenation-remain-char-count="2" fo:hyphenation-push-char-count="2" loext:hyphenation-no-caps="false"/>
    </style:style>
    <style:style style:name="P17"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3cm" style:auto-text-indent="false" fo:background-color="transparent" style:writing-mode="lr-tb"/>
      <style:text-properties fo:font-weight="bold" style:font-weight-asian="bold" fo:hyphenate="false" fo:hyphenation-remain-char-count="2" fo:hyphenation-push-char-count="2" loext:hyphenation-no-caps="false"/>
    </style:style>
    <style:style style:name="P18" style:family="paragraph" style:parent-style-name="Standard">
      <loext:graphic-properties draw:fill-gradient-name="gradient" draw:fill-hatch-name="hatch"/>
      <style:paragraph-properties fo:margin-left="0cm" fo:margin-right="0cm" fo:text-align="justify" style:justify-single-word="false" fo:hyphenation-ladder-count="no-limit" fo:text-indent="3.101cm" style:auto-text-indent="false"/>
      <style:text-properties fo:font-weight="bold" style:font-weight-asian="bold" style:font-weight-complex="bold" fo:hyphenate="false" fo:hyphenation-remain-char-count="2" fo:hyphenation-push-char-count="2" loext:hyphenation-no-caps="false"/>
    </style:style>
    <style:style style:name="P19" style:family="paragraph" style:parent-style-name="Standard">
      <loext:graphic-properties draw:fill-gradient-name="gradient" draw:fill-hatch-name="hatch"/>
      <style:paragraph-properties fo:text-align="center" style:justify-single-word="false" fo:hyphenation-ladder-count="no-limit"/>
      <style:text-properties fo:font-weight="bold" style:font-weight-asian="bold" fo:hyphenate="false" fo:hyphenation-remain-char-count="2" fo:hyphenation-push-char-count="2" loext:hyphenation-no-caps="false"/>
    </style:style>
    <style:style style:name="P20" style:family="paragraph" style:parent-style-name="Standard">
      <loext:graphic-properties draw:fill-gradient-name="gradient" draw:fill-hatch-name="hatch"/>
      <style:paragraph-properties fo:text-align="justify" style:justify-single-word="false" fo:hyphenation-ladder-count="no-limit"/>
      <style:text-properties style:font-name-complex="Arial2" fo:hyphenate="false" fo:hyphenation-remain-char-count="2" fo:hyphenation-push-char-count="2" loext:hyphenation-no-caps="false"/>
    </style:style>
    <style:style style:name="P21" style:family="paragraph" style:parent-style-name="Standard">
      <loext:graphic-properties draw:fill-gradient-name="gradient" draw:fill-hatch-name="hatch"/>
      <style:paragraph-properties fo:margin-left="0cm" fo:margin-right="0cm" fo:text-align="justify" style:justify-single-word="false" fo:hyphenation-ladder-count="no-limit" fo:text-indent="3.101cm" style:auto-text-indent="false"/>
      <style:text-properties style:font-name-complex="Arial2" fo:hyphenate="false" fo:hyphenation-remain-char-count="2" fo:hyphenation-push-char-count="2" loext:hyphenation-no-caps="false"/>
    </style:style>
    <style:style style:name="P22" style:family="paragraph" style:parent-style-name="Standard">
      <loext:graphic-properties draw:fill-gradient-name="gradient" draw:fill-hatch-name="hatch"/>
      <style:paragraph-properties fo:margin-left="0cm" fo:margin-right="0cm" fo:text-align="justify" style:justify-single-word="false" fo:hyphenation-ladder-count="no-limit" fo:text-indent="3cm" style:auto-text-indent="false"/>
      <style:text-properties style:font-name-complex="Arial2" fo:hyphenate="false" fo:hyphenation-remain-char-count="2" fo:hyphenation-push-char-count="2" loext:hyphenation-no-caps="false"/>
    </style:style>
    <style:style style:name="P23" style:family="paragraph" style:parent-style-name="Standard">
      <loext:graphic-properties draw:fill-gradient-name="gradient" draw:fill-hatch-name="hatch"/>
      <style:paragraph-properties fo:margin-left="0cm" fo:margin-right="0cm" fo:text-align="justify" style:justify-single-word="false" fo:hyphenation-ladder-count="no-limit" fo:text-indent="3.101cm" style:auto-text-indent="false">
        <style:tab-stops>
          <style:tab-stop style:position="10.502cm"/>
        </style:tab-stops>
      </style:paragraph-properties>
      <style:text-properties style:font-name-complex="Arial2" fo:hyphenate="false" fo:hyphenation-remain-char-count="2" fo:hyphenation-push-char-count="2" loext:hyphenation-no-caps="false"/>
    </style:style>
    <style:style style:name="P24"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3cm" style:auto-text-indent="false" fo:background-color="transparent" style:writing-mode="lr-tb"/>
      <style:text-properties style:font-name-complex="Arial2" fo:hyphenate="false" fo:hyphenation-remain-char-count="2" fo:hyphenation-push-char-count="2" loext:hyphenation-no-caps="false"/>
    </style:style>
    <style:style style:name="P25" style:family="paragraph" style:parent-style-name="Standard">
      <loext:graphic-properties draw:fill-gradient-name="gradient" draw:fill-hatch-name="hatch"/>
      <style:paragraph-properties fo:margin-left="0cm" fo:margin-right="0cm" fo:text-align="justify" style:justify-single-word="false" fo:hyphenation-ladder-count="no-limit" fo:text-indent="3cm" style:auto-text-indent="false"/>
      <style:text-properties fo:hyphenate="false" fo:hyphenation-remain-char-count="2" fo:hyphenation-push-char-count="2" loext:hyphenation-no-caps="false"/>
    </style:style>
    <style:style style:name="P26" style:family="paragraph" style:parent-style-name="Standard">
      <loext:graphic-properties draw:fill-gradient-name="gradient" draw:fill-hatch-name="hatch"/>
      <style:paragraph-properties fo:margin-left="0cm" fo:margin-right="0cm" fo:text-align="justify" style:justify-single-word="false" fo:hyphenation-ladder-count="no-limit" fo:text-indent="3.101cm" style:auto-text-indent="false"/>
      <style:text-properties fo:hyphenate="false" fo:hyphenation-remain-char-count="2" fo:hyphenation-push-char-count="2" loext:hyphenation-no-caps="false"/>
    </style:style>
    <style:style style:name="P27" style:family="paragraph" style:parent-style-name="Standard">
      <loext:graphic-properties draw:fill-gradient-name="gradient" draw:fill-hatch-name="hatch"/>
      <style:paragraph-properties fo:text-align="justify" style:justify-single-word="false" fo:hyphenation-ladder-count="no-limit"/>
      <style:text-properties fo:hyphenate="false" fo:hyphenation-remain-char-count="2" fo:hyphenation-push-char-count="2" loext:hyphenation-no-caps="false"/>
    </style:style>
    <style:style style:name="P28" style:family="paragraph" style:parent-style-name="Standard" style:master-page-name="">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3cm" style:auto-text-indent="false" style:page-number="auto" fo:background-color="transparent" style:writing-mode="lr-tb"/>
      <style:text-properties fo:hyphenate="false" fo:hyphenation-remain-char-count="2" fo:hyphenation-push-char-count="2" loext:hyphenation-no-caps="false"/>
    </style:style>
    <style:style style:name="P29"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3cm" style:auto-text-indent="false" fo:background-color="transparent" style:writing-mode="lr-tb"/>
      <style:text-properties fo:hyphenate="false" fo:hyphenation-remain-char-count="2" fo:hyphenation-push-char-count="2" loext:hyphenation-no-caps="false"/>
    </style:style>
    <style:style style:name="P30" style:family="paragraph" style:parent-style-name="Standard" style:master-page-name="">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3cm" style:auto-text-indent="false" style:page-number="auto" fo:background-color="transparent" style:writing-mode="lr-tb">
        <style:tab-stops/>
      </style:paragraph-properties>
      <style:text-properties fo:hyphenate="false" fo:hyphenation-remain-char-count="2" fo:hyphenation-push-char-count="2" loext:hyphenation-no-caps="false"/>
    </style:style>
    <style:style style:name="P31" style:family="paragraph" style:parent-style-name="Standard" style:master-page-name="">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3cm" style:auto-text-indent="false" style:page-number="auto" fo:background-color="transparent" style:writing-mode="lr-tb">
        <style:tab-stops>
          <style:tab-stop style:position="10.502cm"/>
        </style:tab-stops>
      </style:paragraph-properties>
      <style:text-properties fo:hyphenate="false" fo:hyphenation-remain-char-count="2" fo:hyphenation-push-char-count="2" loext:hyphenation-no-caps="false"/>
    </style:style>
    <style:style style:name="P32"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3cm" style:auto-text-indent="false" fo:background-color="transparent" style:writing-mode="lr-tb"/>
      <style:text-properties fo:font-weight="normal" style:font-weight-asian="normal" style:font-weight-complex="normal" fo:hyphenate="false" fo:hyphenation-remain-char-count="2" fo:hyphenation-push-char-count="2" loext:hyphenation-no-caps="false"/>
    </style:style>
    <style:style style:name="P33"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3cm" style:auto-text-indent="false" fo:background-color="transparent" style:writing-mode="lr-tb"/>
      <style:text-properties style:text-line-through-style="solid" style:text-line-through-type="single" fo:hyphenate="false" fo:hyphenation-remain-char-count="2" fo:hyphenation-push-char-count="2" loext:hyphenation-no-caps="false"/>
    </style:style>
    <style:style style:name="P34" style:family="paragraph" style:parent-style-name="Standard">
      <loext:graphic-properties draw:fill-gradient-name="gradient" draw:fill-hatch-name="hatch"/>
      <style:paragraph-properties fo:text-align="justify" style:justify-single-word="false" fo:hyphenation-ladder-count="no-limit"/>
      <style:text-properties style:text-line-through-style="solid" style:text-line-through-type="single" fo:font-size="11pt" style:font-size-asian="11pt" style:font-name-complex="Arial2" style:font-size-complex="11pt" fo:hyphenate="false" fo:hyphenation-remain-char-count="2" fo:hyphenation-push-char-count="2" loext:hyphenation-no-caps="false"/>
    </style:style>
    <style:style style:name="P35" style:family="paragraph" style:parent-style-name="Standard">
      <loext:graphic-properties draw:fill-gradient-name="gradient" draw:fill-hatch-name="hatch"/>
      <style:paragraph-properties fo:hyphenation-ladder-count="no-limit"/>
      <style:text-properties fo:font-size="8pt" fo:font-style="italic" style:font-size-asian="8pt" style:font-style-asian="italic" style:font-size-complex="8pt" fo:hyphenate="false" fo:hyphenation-remain-char-count="2" fo:hyphenation-push-char-count="2" loext:hyphenation-no-caps="false"/>
    </style:style>
    <style:style style:name="P36" style:family="paragraph" style:parent-style-name="Standard">
      <loext:graphic-properties draw:fill-gradient-name="gradient" draw:fill-hatch-name="hatch"/>
      <style:paragraph-properties fo:hyphenation-ladder-count="no-limit"/>
      <style:text-properties fo:color="#999999" loext:opacity="100%" fo:font-size="8pt" fo:font-style="italic" style:font-size-asian="8pt" style:font-style-asian="italic" style:font-name-complex="Arial2" style:font-size-complex="8pt" style:font-style-complex="italic" fo:hyphenate="false" fo:hyphenation-remain-char-count="2" fo:hyphenation-push-char-count="2" loext:hyphenation-no-caps="false"/>
    </style:style>
    <style:style style:name="P37" style:family="paragraph" style:parent-style-name="Standard">
      <loext:graphic-properties draw:fill-gradient-name="gradient" draw:fill-hatch-name="hatch"/>
      <style:paragraph-properties fo:text-align="center" style:justify-single-word="false" fo:hyphenation-ladder-count="no-limit"/>
      <style:text-properties fo:font-size="11pt" style:text-underline-style="solid" style:text-underline-width="auto" style:text-underline-color="font-color" fo:font-weight="bold" style:font-size-asian="11pt" style:font-weight-asian="bold" style:font-name-complex="Arial2" style:font-size-complex="11pt" fo:hyphenate="false" fo:hyphenation-remain-char-count="2" fo:hyphenation-push-char-count="2" loext:hyphenation-no-caps="false"/>
    </style:style>
    <style:style style:name="P38" style:family="paragraph" style:parent-style-name="Standard">
      <loext:graphic-properties draw:fill-gradient-name="gradient" draw:fill-hatch-name="hatch"/>
      <style:paragraph-properties fo:margin-left="8.001cm" fo:margin-right="0cm" fo:text-align="justify" style:justify-single-word="false" fo:hyphenation-ladder-count="no-limit" fo:text-indent="0cm" style:auto-text-indent="false"/>
      <style:text-properties fo:font-size="11pt" style:font-size-asian="11pt" style:font-name-complex="Arial2" style:font-size-complex="11pt" fo:hyphenate="false" fo:hyphenation-remain-char-count="2" fo:hyphenation-push-char-count="2" loext:hyphenation-no-caps="false"/>
    </style:style>
    <style:style style:name="P39" style:family="paragraph" style:parent-style-name="Standard">
      <loext:graphic-properties draw:fill-gradient-name="gradient" draw:fill-hatch-name="hatch"/>
      <style:paragraph-properties fo:text-align="justify" style:justify-single-word="false" fo:hyphenation-ladder-count="no-limit"/>
      <style:text-properties fo:font-size="11pt" style:font-size-asian="11pt" style:font-name-complex="Arial2" style:font-size-complex="11pt" fo:hyphenate="false" fo:hyphenation-remain-char-count="2" fo:hyphenation-push-char-count="2" loext:hyphenation-no-caps="false"/>
    </style:style>
    <style:style style:name="P40" style:family="paragraph" style:parent-style-name="Standard">
      <loext:graphic-properties draw:fill-gradient-name="gradient" draw:fill-hatch-name="hatch"/>
      <style:paragraph-properties fo:margin-left="0cm" fo:margin-right="0cm" fo:text-align="justify" style:justify-single-word="false" fo:hyphenation-ladder-count="no-limit" fo:text-indent="2.501cm" style:auto-text-indent="false"/>
      <style:text-properties fo:font-size="11pt" style:font-size-asian="11pt" style:font-name-complex="Arial2" style:font-size-complex="11pt" fo:hyphenate="false" fo:hyphenation-remain-char-count="2" fo:hyphenation-push-char-count="2" loext:hyphenation-no-caps="false"/>
    </style:style>
    <style:style style:name="P41" style:family="paragraph" style:parent-style-name="Standard">
      <loext:graphic-properties draw:fill-gradient-name="gradient" draw:fill-hatch-name="hatch"/>
      <style:paragraph-properties fo:text-align="end" style:justify-single-word="false" fo:hyphenation-ladder-count="no-limit"/>
      <style:text-properties fo:font-size="11pt" style:font-size-asian="11pt" style:font-name-complex="Arial2" style:font-size-complex="11pt" fo:hyphenate="false" fo:hyphenation-remain-char-count="2" fo:hyphenation-push-char-count="2" loext:hyphenation-no-caps="false"/>
    </style:style>
    <style:style style:name="P42" style:family="paragraph" style:parent-style-name="Standard">
      <loext:graphic-properties draw:fill-gradient-name="gradient" draw:fill-hatch-name="hatch"/>
      <style:paragraph-properties fo:hyphenation-ladder-count="no-limit"/>
      <style:text-properties fo:font-size="11pt" style:font-size-asian="11pt" style:font-name-complex="Arial2" style:font-size-complex="11pt" fo:hyphenate="false" fo:hyphenation-remain-char-count="2" fo:hyphenation-push-char-count="2" loext:hyphenation-no-caps="false"/>
    </style:style>
    <style:style style:name="P43" style:family="paragraph" style:parent-style-name="Standard">
      <loext:graphic-properties draw:fill-gradient-name="gradient" draw:fill-hatch-name="hatch"/>
      <style:paragraph-properties fo:text-align="center" style:justify-single-word="false" fo:hyphenation-ladder-count="no-limit"/>
      <style:text-properties fo:font-size="11pt" style:font-size-asian="11pt" style:font-name-complex="Arial2" style:font-size-complex="11pt" fo:hyphenate="false" fo:hyphenation-remain-char-count="2" fo:hyphenation-push-char-count="2" loext:hyphenation-no-caps="false"/>
    </style:style>
    <style:style style:name="P44" style:family="paragraph" style:parent-style-name="Standard">
      <loext:graphic-properties draw:fill-gradient-name="gradient" draw:fill-hatch-name="hatch"/>
      <style:paragraph-properties fo:text-align="justify" style:justify-single-word="false" fo:hyphenation-ladder-count="no-limit"/>
      <style:text-properties fo:font-size="11pt" fo:font-weight="bold" style:font-size-asian="11pt" style:font-weight-asian="bold" style:font-name-complex="Arial2" style:font-size-complex="11pt" fo:hyphenate="false" fo:hyphenation-remain-char-count="2" fo:hyphenation-push-char-count="2" loext:hyphenation-no-caps="false"/>
    </style:style>
    <style:style style:name="P45" style:family="paragraph" style:parent-style-name="Standard">
      <loext:graphic-properties draw:fill-gradient-name="gradient" draw:fill-hatch-name="hatch"/>
      <style:paragraph-properties fo:margin-left="0cm" fo:margin-right="0cm" fo:text-align="justify" style:justify-single-word="false" fo:hyphenation-ladder-count="no-limit" fo:text-indent="3.101cm" style:auto-text-indent="false"/>
      <style:text-properties fo:font-size="11pt" fo:font-weight="bold" style:font-size-asian="11pt" style:font-weight-asian="bold" style:font-name-complex="Arial2" style:font-size-complex="11pt" style:font-weight-complex="bold" fo:hyphenate="false" fo:hyphenation-remain-char-count="2" fo:hyphenation-push-char-count="2" loext:hyphenation-no-caps="false"/>
    </style:style>
    <style:style style:name="P46" style:family="paragraph" style:parent-style-name="Standard">
      <loext:graphic-properties draw:fill-gradient-name="gradient" draw:fill-hatch-name="hatch"/>
      <style:paragraph-properties fo:text-align="justify" style:justify-single-word="false" fo:hyphenation-ladder-count="no-limit"/>
      <style:text-properties fo:font-size="11pt" fo:font-weight="bold" style:font-size-asian="11pt" style:font-weight-asian="bold" style:font-name-complex="Arial2" style:font-size-complex="11pt" style:font-weight-complex="bold" fo:hyphenate="false" fo:hyphenation-remain-char-count="2" fo:hyphenation-push-char-count="2" loext:hyphenation-no-caps="false"/>
    </style:style>
    <style:style style:name="P47" style:family="paragraph" style:parent-style-name="Standard">
      <loext:graphic-properties draw:fill-gradient-name="gradient" draw:fill-hatch-name="hatch"/>
      <style:paragraph-properties fo:hyphenation-ladder-count="no-limit"/>
      <style:text-properties fo:font-size="11pt" fo:font-weight="bold" style:font-size-asian="11pt" style:font-weight-asian="bold" style:font-name-complex="Arial2" style:font-size-complex="11pt" fo:hyphenate="false" fo:hyphenation-remain-char-count="2" fo:hyphenation-push-char-count="2" loext:hyphenation-no-caps="false"/>
    </style:style>
    <style:style style:name="P48" style:family="paragraph" style:parent-style-name="Standard">
      <loext:graphic-properties draw:fill-gradient-name="gradient" draw:fill-hatch-name="hatch"/>
      <style:paragraph-properties fo:margin-left="0cm" fo:margin-right="0cm" fo:text-align="justify" style:justify-single-word="false" fo:hyphenation-ladder-count="no-limit" fo:text-indent="3.101cm" style:auto-text-indent="false"/>
      <style:text-properties fo:font-size="11pt" fo:font-weight="bold" style:font-size-asian="11pt" style:font-weight-asian="bold" style:font-size-complex="11pt" style:font-weight-complex="bold" fo:hyphenate="false" fo:hyphenation-remain-char-count="2" fo:hyphenation-push-char-count="2" loext:hyphenation-no-caps="false"/>
    </style:style>
    <style:style style:name="P49" style:family="paragraph" style:parent-style-name="Standard">
      <loext:graphic-properties draw:fill-gradient-name="gradient" draw:fill-hatch-name="hatch"/>
      <style:paragraph-properties fo:hyphenation-ladder-count="no-limit"/>
      <style:text-properties fo:hyphenate="false" fo:hyphenation-remain-char-count="2" fo:hyphenation-push-char-count="2" loext:hyphenation-no-caps="false"/>
    </style:style>
    <style:style style:name="T1" style:family="text">
      <style:text-properties fo:font-size="9pt" fo:font-style="italic" style:font-size-asian="9pt" style:font-style-asian="italic"/>
    </style:style>
    <style:style style:name="T2" style:family="text">
      <style:text-properties fo:font-size="9pt" fo:font-style="italic" style:font-size-asian="9pt" style:font-style-asian="italic" style:font-size-complex="9pt"/>
    </style:style>
    <style:style style:name="T3" style:family="text">
      <style:text-properties fo:font-size="9pt" fo:font-style="italic" officeooo:rsid="000fa74d" style:font-size-asian="9pt" style:font-style-asian="italic" style:font-size-complex="9pt"/>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fo:font-weight="bold" style:font-weight-asian="bold"/>
    </style:style>
    <style:style style:name="T7" style:family="text">
      <style:text-properties fo:font-weight="bold" style:font-weight-asian="bold" style:font-name-complex="Arial2"/>
    </style:style>
    <style:style style:name="T8" style:family="text">
      <style:text-properties fo:font-weight="bold" style:font-weight-asian="bold" style:font-name-complex="Arial2" style:font-style-complex="italic"/>
    </style:style>
    <style:style style:name="T9" style:family="text">
      <style:text-properties fo:font-weight="bold" style:font-weight-asian="bold" style:font-weight-complex="bold"/>
    </style:style>
    <style:style style:name="T10" style:family="text">
      <style:text-properties style:font-name-complex="Arial2"/>
    </style:style>
    <style:style style:name="T11" style:family="text">
      <style:text-properties style:font-name-complex="Arial2" style:font-style-complex="italic"/>
    </style:style>
    <style:style style:name="T12" style:family="text">
      <style:text-properties officeooo:rsid="00102d05" style:font-name-complex="Arial2"/>
    </style:style>
    <style:style style:name="T13" style:family="text">
      <style:text-properties fo:font-size="11pt" fo:font-weight="bold" style:font-size-asian="11pt" style:font-weight-asian="bold" style:font-name-complex="Arial2" style:font-size-complex="11pt"/>
    </style:style>
    <style:style style:name="T14" style:family="text">
      <style:text-properties fo:font-size="11pt" fo:font-weight="bold" style:font-size-asian="11pt" style:font-weight-asian="bold" style:font-name-complex="Arial2" style:font-size-complex="11pt" style:font-weight-complex="bold"/>
    </style:style>
    <style:style style:name="T15" style:family="text">
      <style:text-properties fo:font-size="11pt" style:font-size-asian="11pt" style:font-name-complex="Arial2" style:font-size-complex="11pt"/>
    </style:style>
    <style:style style:name="T16" style:family="text">
      <style:text-properties fo:font-size="11pt" style:font-size-asian="11pt" style:font-size-complex="11pt"/>
    </style:style>
    <style:style style:name="T17" style:family="text">
      <style:text-properties style:font-name="Arial" fo:font-size="11pt" style:font-size-asian="11pt" style:font-name-complex="Arial2" style:font-size-complex="11pt"/>
    </style:style>
    <style:style style:name="T18" style:family="text">
      <style:text-properties style:font-name="Arial" fo:font-size="11pt" fo:font-weight="bold" style:font-size-asian="11pt" style:font-weight-asian="bold" style:font-name-complex="Arial2" style:font-size-complex="11pt"/>
    </style:style>
    <style:style style:name="T19" style:family="text">
      <style:text-properties style:font-name="Arial" fo:font-size="11pt" fo:font-weight="bold" style:font-size-asian="11pt" style:font-weight-asian="bold" style:font-name-complex="Arial2" style:font-size-complex="11pt" style:font-weight-complex="bold"/>
    </style:style>
    <style:style style:name="T20" style:family="text">
      <style:text-properties fo:font-weight="normal" style:font-weight-asian="normal" style:font-weight-complex="normal"/>
    </style:style>
    <style:style style:name="T21" style:family="text">
      <style:text-properties fo:font-weight="normal" style:font-weight-asian="normal" style:font-name-complex="Arial2" style:font-weight-complex="normal"/>
    </style:style>
    <style:style style:name="T22" style:family="text">
      <style:text-properties fo:font-weight="normal" officeooo:rsid="000ee08d" style:font-weight-asian="normal" style:font-name-complex="Arial2" style:font-weight-complex="normal"/>
    </style:style>
    <style:style style:name="T23" style:family="text">
      <style:text-properties fo:font-weight="normal" style:font-weight-asian="normal" style:font-name-complex="Arial2" style:font-style-complex="italic" style:font-weight-complex="normal"/>
    </style:style>
    <style:style style:name="T24" style:family="text">
      <style:text-properties fo:color="#000080" loext:opacity="100%" fo:font-style="italic" officeooo:rsid="00102d05" style:font-style-asian="italic" style:font-name-complex="Arial2" style:font-style-complex="italic"/>
    </style:style>
    <style:style style:name="T25" style:family="text">
      <style:text-properties style:text-underline-style="solid" style:text-underline-width="auto" style:text-underline-color="font-color" fo:font-weight="bold" style:font-weight-asian="bold"/>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greyscale"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LEI Nº 7.132, DE 20 DE MAIO DE 2019</text:p>
      <text:p text:style-name="P20"/>
      <text:p text:style-name="P20"/>
      <text:p text:style-name="P13">Autoriza repasse de recursos financeiros, em favor das entidades que especifica, no corrente exercício, e dá outras providências.</text:p>
      <text:p text:style-name="P20"/>
      <text:p text:style-name="P20"/>
      <text:p text:style-name="P25"><text:span text:style-name="T7">NILSON ALCIDES GASPAR,</text:span><text:span text:style-name="T10"> Prefeito do Município de Indaiatuba, usando das atribuições que lhe são conferidas por lei, </text:span></text:p>
      <text:p text:style-name="P14"/>
      <text:p text:style-name="P25"><text:span text:style-name="T7">FAZ SABER</text:span><text:span text:style-name="T10"> que a Câmara Municipal aprovou e ele sanciona e promulga a seguinte lei: </text:span></text:p>
      <text:p text:style-name="P21"/>
      <text:p text:style-name="P25"><text:span text:style-name="T9">Art. 1º </text:span>Fica o Poder Executivo autorizado a conceder no corrente exercício e em parcela única, subvenção social em favor das seguintes entidades:</text:p>
      <text:p text:style-name="P25"/>
      <text:p text:style-name="P28"><text:span text:style-name="T20">I - </text:span><text:span text:style-name="T8">Associação Beneficente ABID</text:span><text:span text:style-name="T10">, associação sem fins lucrativos, com sede na Rua Adhemar de Barros, nº 759, Cidade Nova – Indaiatuba/SP, inscrita no CNPJ sob nº 03.508.076/0001-10, subvenção social de até o limite de:</text:span></text:p>
      <text:p text:style-name="P24"/>
      <text:p text:style-name="P32"><text:span text:style-name="T10">a) </text:span><text:span text:style-name="T11">R$ 77.749,92 (setenta e sete mil, setecentos e quarenta e nove reais e noventa e dois centavos) destinados exclusivamente à manutenção do ‘Projeto Acolher’,</text:span><text:span text:style-name="T10"> nos termos do programa de trabalho aprovado pela Comissão de Análise de Projetos do Conselho Municipal dos Direitos da Criança e do Adolescente – CMDCA e Secretaria Municipal da Família e do Bem Estar Social, através do Processo Administrativo nº10.045/2019;</text:span></text:p>
      <text:p text:style-name="P32"><text:span text:style-name="T10">b) </text:span><text:span text:style-name="T11">R$ 14.136,34 (quatorze mil, cento e trinta e seis reais e trinta e quatro centavos) destinados exclusivamente à manutenção do ‘Projeto Vida’,</text:span><text:span text:style-name="T10"> nos termos do programa de trabalho aprovado pela Comissão de Análise de Projetos do Conselho Municipal dos Direitos da Criança e do Adolescente – CMDCA e Secretaria Municipal da Família e do Bem Estar Social, através do Processo nº10.045/2019;</text:span></text:p>
      <text:p text:style-name="P33"><text:span text:style-name="T21">c) </text:span><text:span text:style-name="T23">R$ 49.447,22 (quarenta e nove mil, quatrocentos e quarenta e sete reais e vinte e dois centavos) destinados exclusivamente à manutenção do ‘Projeto Criança Indaiatubana Feliz- Conviver’,</text:span><text:span text:style-name="T21"> nos termos do programa de trabalho aprovado</text:span><text:span text:style-name="T10"> pela Comissão de Análise de Projetos do Conselho Municipal dos Direitos da Criança e do Adolescente – CMDCA e Secretaria Municipal da Família e do Bem Estar Social, através do Processo Administrativo nº <text:s/>nº10.045/2019;</text:span></text:p>
      <text:p text:style-name="P30"><text:span text:style-name="T10">c) R$ 49.477,22 (quarenta e nove mil, quatrocentos e setenta e sete reais e vinte e dois centavos) destinados exclusivamente à </text:span><text:soft-page-break/><text:span text:style-name="T10">manutenção do 'Projeto Criança Indaiatubana Feliz- Conviver', nos termos do programa de trabalho aprovado pela Comissão de Análise de Projetos </text:span><text:span text:style-name="T12">d</text:span><text:span text:style-name="T10">o Conselho Municipal dos Direitos da Criança e do Adolescente — CMDCA e Secretaria Municipal da Família e do Bem Estar Social, através do Processo Administrativo n° n°10.045/2019; </text:span><text:a xlink:type="simple" xlink:href="https://sapl.indaiatuba.sp.leg.br/pysc/download_norma_pysc?cod_norma=6332&amp;texto_original=1" text:style-name="Internet_20_link" text:visited-style-name="Visited_20_Internet_20_Link"><text:span text:style-name="T24">(Alínea com redação dada pela Lei nº 7.241, de 4/11/2019)</text:span></text:a></text:p>
      <text:p text:style-name="P17"/>
      <text:p text:style-name="P28"><text:span text:style-name="T23">II - </text:span><text:span text:style-name="T8">Associação Amigos do Projeto Guri</text:span><text:span text:style-name="T10">, organização social de cultura, mantida pela Secretaria da Cultura do Estado de São Paulo, com sede na Rua Fidalga, nº 92, Pinheiros, São Paulo/SP, inscrita no CNPJ sob nº 01.891.025/0001-95</text:span><text:span text:style-name="T11"> </text:span>subvenção social até o limite de R$ 174.443,75 (cento e setenta e quatro mil, quatrocentos e quarenta e três reais e setenta e cinco centavos)<text:span text:style-name="T11"> destinados exclusivamente à manutenção do ‘</text:span><text:span text:style-name="T8">Projeto Guri’</text:span><text:span text:style-name="T11">,</text:span><text:span text:style-name="T10"> nos termos do programa de trabalho aprovado pela Comissão de Análise de Projetos do Conselho Municipal dos Direitos da Criança e do Adolescente – CMDCA e Secretaria Municipal da Família e do Bem Estar Social, através do Processo Administrativo nº 10.933/2019; </text:span></text:p>
      <text:p text:style-name="P29"><text:span text:style-name="T20">III - </text:span><text:span text:style-name="T7">Associação de Pais e Amigos dos Excepcionais de Indaiatuba – APAE</text:span><text:span text:style-name="T10">, associação sem fins lucrativos, com sede na Alameda das Crianças, nº 100, Vila Vitória – Indaiatuba/SP, inscrita no CNPJ sob nº 48.175.871/0001-72, subvenção social até o limite de :</text:span></text:p>
      <text:p text:style-name="P16"/>
      <text:p text:style-name="P32"><text:span text:style-name="T10">a) </text:span><text:span text:style-name="T11">R$ 33.100,00 (trinta e três mil e cem reais), destinados exclusivamente à manutenção do ‘Projeto Implementação da Avaliação Neuropsicológica’,</text:span><text:span text:style-name="T10"> nos termos do programa de trabalho aprovado pela Comissão de Análise de Projetos do Conselho Municipal dos Direitos da Criança e do Adolescente – CMDCA e Secretaria Municipal da Família e do Bem Estar Social, através do Processo Administrativo nº <text:s/>10.253/2019;</text:span></text:p>
      <text:p text:style-name="P29"><text:span text:style-name="T21">b) </text:span><text:span text:style-name="T23">R$ 24.466,05 (vinte e quatro mil, quatrocentos e sessenta e seis reais e cinco centavos), destinados exclusivamente à manutenção do ‘Projeto Kit de Uniforme Esc</text:span><text:span text:style-name="T11">olar e Oficina Terapêutica’,</text:span><text:span text:style-name="T10"> nos termos do programa de trabalho aprovado pela Comissão de Análise de Projetos do Conselho Municipal dos Direitos da Criança e do Adolescente – CMDCA e Secretaria Municipal da Família e do Bem Estar Social, através do Processo Administrativo nº <text:s/>10.253/2019;</text:span></text:p>
      <text:p text:style-name="P24"/>
      <text:p text:style-name="P29"><text:span text:style-name="T20">IV -</text:span><text:span text:style-name="T6"> Casa da Criança Jesus de Nazaré</text:span>, associação <text:span text:style-name="T10">sem fins lucrativos, com sede na Alameda das Crianças, nº 105, Vila Vitória, Indaiatuba/SP, inscrita no CNPJ sob nº 50.079.763/0001-48,</text:span><text:span text:style-name="T11"> </text:span><text:span text:style-name="T10">subvenção social de até o limite de </text:span><text:span text:style-name="T11">R$ 14.954,99 (quatorze mil, novecentos e cinquenta e quatro reais e noventa e nove centavos) destinados exclusivamente à manutenção do ‘Projeto Aprender Brincando Através da Música’, </text:span><text:span text:style-name="T10">nos termos do programa de trabalho aprovado pela Comissão de Análise de Projetos do Conselho Municipal dos Direitos da Criança e do Adolescente – CMDCA e </text:span><text:soft-page-break/><text:span text:style-name="T10">Secretaria Municipal da Família e do Bem Estar Social, através do Processo Administrativo</text:span><text:span text:style-name="T11"> </text:span><text:span text:style-name="T10">nº 10.275/2019;</text:span></text:p>
      <text:p text:style-name="P28"><text:span text:style-name="T20">V -</text:span><text:span text:style-name="T6"> </text:span><text:span text:style-name="T7">Casa da Providência</text:span><text:span text:style-name="T10">, associação sem fins lucrativos, com sede na Rua Alberto Santos Dumont, 989, Cidade Nova – Indaiatuba/SP, inscrita no CNPJ sob nº 00.142.555/0001-78, subvenção social até o limite</text:span><text:span text:style-name="T11"> R$39.168,59 (trinta e nove mil, cento e sessenta e oito reais e cinquenta e nove centavos) destinados exclusivamente à manutenção do ‘Projeto Cuidando do Futuro,</text:span><text:span text:style-name="T10"> nos termos do programa de trabalho aprovado pela Comissão de Análise de Projetos do Conselho Municipal dos Direitos da Criança e do Adolescente – CMDCA e Secretaria Municipal da Família e do Bem Estar Social, através do Processo Administrativo</text:span><text:span text:style-name="T11"> </text:span><text:span text:style-name="T10">nº 10.074/2019;</text:span></text:p>
      <text:p text:style-name="P28"><text:span text:style-name="T20">VI - </text:span><text:span text:style-name="T7">Centro de Inclusão e Assistência as Pessoas com Necessidades Especiais – CIASPE,</text:span><text:span text:style-name="T10"> associação sem fins lucrativos, com sede na Rua Ibatinga, nº 291, Jardim Umuarama, Indaiatuba/SP, inscrita no CNPJ sob nº 06.072.225/0001-30, subvenção social até o limite</text:span><text:span text:style-name="T11"> R$10.086,40 (dez mil, oitenta e seis reais e quarenta centavos) </text:span><text:span text:style-name="T10">destinados exclusivamente </text:span><text:span text:style-name="T11">à manutenção do ‘Projeto Oportunidade para Todos’,</text:span><text:span text:style-name="T10"> nos termos do programa de trabalho aprovado pela Comissão de Análise de Projetos do Conselho Municipal dos Direitos da Criança e do Adolescente – CMDCA e Secretaria Municipal da Família e do Bem Estar Social, através do Processo Administrativo</text:span><text:span text:style-name="T11"> </text:span><text:span text:style-name="T10">nº 10.328/2019;</text:span></text:p>
      <text:p text:style-name="P29"><text:span text:style-name="T21">VII - </text:span><text:span text:style-name="T7">Centro de Integração Reabilitação e Vivência dos Autistas – CIRVA</text:span><text:span text:style-name="T10">: associação sem fins lucrativos, com sede na Rua Padre Pacheco, nº. 741 – Centro – Indaiatuba/SP, inscrita no CNPJ sob nº 02.070.158/0001-63, subvenção social de até o limite de R$ 7.968,59 (sete mil, novecentos e sessenta e oito reais e cinquenta e nove centavos),</text:span><text:span text:style-name="T11"> </text:span><text:span text:style-name="T10">destinados exclusivamente à manutenção </text:span><text:span text:style-name="T11">do ‘Projeto Transformando Vidas’,</text:span><text:span text:style-name="T10"> nos termos do programa de trabalho aprovado pela Comissão de Análise de Projetos do Conselho Municipal dos Direitos da Criança e do Adolescente – CMDCA e Secretaria Municipal da Família e do Bem Estar Social, através do Processo Administrativo</text:span><text:span text:style-name="T11"> </text:span><text:span text:style-name="T10">nº 9.816/2019;</text:span></text:p>
      <text:p text:style-name="P28"><text:span text:style-name="T21">VIII -</text:span><text:span text:style-name="T7"> Círculo de Amigos do Mobilizados na Preparação Profissional de Indaiatuba – CAMPI</text:span><text:span text:style-name="T10">: associação sem fins lucrativos, com sede na Alameda Das Crianças, nº. 192 – Vila Vitória – Indaiatuba/SP, inscrita no CNPJ sob nº 46.250.999/0001-28, subvenção social de até o limite de R$ 12.829,80 (doze mil, oitocentos e vinte e nove reais e oitenta centavos) destinados exclusivamente à manutenção </text:span><text:span text:style-name="T11">do ‘Projeto Sócio Aprendizagem’,</text:span><text:span text:style-name="T10"> nos termos do programa de trabalho aprovado pela Comissão de Análise de Projetos do Conselho Municipal dos Direitos da Criança e do Adolescente – CMDCA e Secretaria Municipal da Família e do Bem Estar Social, através do Processo Administrativo</text:span><text:span text:style-name="T11"> </text:span><text:span text:style-name="T10">nº 10.222/2019;</text:span></text:p>
      <text:p text:style-name="P25"><text:span text:style-name="T21">IX -</text:span><text:span text:style-name="T7"> Dispensário Antônio Frederico Ozanam (Sociedade São Vicente de Paulo)</text:span><text:span text:style-name="T10">, associação sem fins lucrativos, com sede na Rua Sete de Setembro, nº. 930– Centro – Indaiatuba/SP, inscrita no CNPJ sob nº </text:span><text:soft-page-break/><text:span text:style-name="T10">49.454.960/0001-10, subvenção social de até o limite de R$ 3.584,30 (três mil, quinhentos e oitenta e quatro reais e trinta centavos)</text:span> <text:span text:style-name="T10">destinados exclusivamente à manutenção</text:span><text:span text:style-name="T11"> do ‘Projeto Despertar Cidadão’</text:span><text:span text:style-name="T10">, nos termos do programa de trabalho aprovado pela Comissão de Análise de Projetos do Conselho Municipal dos Direitos da Criança e do Adolescente – CMDCA e Secretaria Municipal da Família e do Bem Estar Social, através do Processo Administrativo nº 10.194/2019;</text:span></text:p>
      <text:p text:style-name="P28"><text:span text:style-name="T21">X -</text:span><text:span text:style-name="T7"> Educandário Deus e a Natureza,</text:span><text:span text:style-name="T10"> associação sem fins lucrativos, com sede na Rua Pedro Savian, nº. 139 – Jardim Adriana– Indaiatuba/SP, inscrita no CNPJ sob nº 03.689.565/0001-16, subvenção social de até o limite de R$ 3.584,30 (três mil, quinhentos e oitenta e quatro reais e trinta centavos)</text:span> <text:span text:style-name="T10">destinados exclusivamente à manutenção </text:span><text:span text:style-name="T11">do ‘Projeto Mãos Jovens, Jovem Aprendiz’,</text:span><text:span text:style-name="T10"> nos termos do programa de trabalho aprovado pela Comissão de Análise de Projetos do Conselho Municipal dos Direitos da Criança e do Adolescente – CMDCA e Secretaria Municipal da Família e do Bem Estar Social, através do Processo Administrativo</text:span><text:span text:style-name="T11"> </text:span><text:span text:style-name="T10">nº 10.072/2019;</text:span></text:p>
      <text:p text:style-name="P29"><text:span text:style-name="T21">XI - </text:span><text:span text:style-name="T7">Grupo de Estudos Espíritas Mensageiros da Paz (Casa da Fraternidade)</text:span><text:span text:style-name="T10">: associação sem fins lucrativos, com sede na Rua Antonio Vacilotto, 275, Jardim Oliveira Camargo, Indaiatuba/SP, inscrito no CNPJ sob nº 61.705.588/0002-54, subvenção social de até o limite </text:span><text:span text:style-name="T11">R$ 14.318,59 (quatorze mil, trezentos e dezoito reais e cinquenta e nove centavos)</text:span><text:span text:style-name="T10"> </text:span><text:span text:style-name="T11"><text:s/>destinados exclusivamente à manutenção do ‘Projeto Família a Base de Tudo’, </text:span><text:span text:style-name="T10">nos termos do programa de trabalho aprovado pela Comissão de Análise de Projetos do Conselho Municipal dos Direitos da Criança e do Adolescente – CMDCA e Secretaria Municipal da Família e do Bem Estar Social, através do Processo Administrativo</text:span><text:span text:style-name="T11"> </text:span><text:span text:style-name="T10">nº 9.388/2019;</text:span></text:p>
      <text:p text:style-name="P29"><text:span text:style-name="T21">XII - </text:span><text:span text:style-name="T7">MANAEM Obras Sociais e Educacionais</text:span><text:span text:style-name="T10">: associação sem fins lucrativos, com sede na Rua Irineu Pistoni, nº. 122 – Jardim Tancredo Neves – Indaiatuba/SP, inscrita no CNPJ sob nº 01.878.463/0001-13, subvenção social de até o limite de R$ 20.000,00 (vinte mil reais)</text:span> <text:span text:style-name="T10">destinados exclusivamente à manutenção </text:span><text:span text:style-name="T11">do ‘Projeto/Programa Semear’,</text:span><text:span text:style-name="T10"> nos termos do programa de trabalho aprovado pela Comissão de Análise de Projetos do Conselho Municipal dos Direitos da Criança e do Adolescente – CMDCA e Secretaria Municipal da Família e do Bem Estar Social, através do Processo Administrativo</text:span><text:span text:style-name="T11"> </text:span><text:span text:style-name="T10">nº 10.909/2019;</text:span></text:p>
      <text:p text:style-name="P29"><text:span text:style-name="T21">X</text:span><text:span text:style-name="T22">III</text:span><text:span text:style-name="T21"> - </text:span><text:span text:style-name="T7">Organização Assistencial Bolha de Sabão</text:span><text:span text:style-name="T10">, associação sem fins lucrativos, com sede na Rua José da Silva Maciel, nº 217, Jardim Morada do Sol, Indaiatuba/SP, inscrita no CNPJ sob nº 09.190.756/0001-15,</text:span><text:span text:style-name="T11"> </text:span><text:span text:style-name="T10">subvenção social de até o limite de R$ 10.168,59 (dez mil, cento e sessenta e oito reais e cinquenta e nove centavos) destinados exclusivamente à manutenção </text:span><text:span text:style-name="T11">do ‘Projeto Cidadão Social’,</text:span><text:span text:style-name="T10"> nos termos do programa de trabalho aprovado pela Comissão de Análise de Projetos do Conselho Municipal dos Direitos da Criança e do Adolescente – CMDCA e </text:span><text:soft-page-break/><text:span text:style-name="T10">Secretaria Municipal da Família e do Bem Estar Social, através do Processo Administrativo</text:span><text:span text:style-name="T11"> </text:span><text:span text:style-name="T10">nº 9.800/2019;</text:span></text:p>
      <text:p text:style-name="P31"><text:span text:style-name="T21">XIV - </text:span><text:span text:style-name="T7">Sociedade Interativa Sol Nascente de Indaiatuba- SISNI</text:span><text:span text:style-name="T10">, associação sem fins lucrativos, com sede na Rua Donato de Almeida, nº 27, Jardim Primavera - Indaiatuba/SP, inscrita no CNPJ sob nº 03.393.563/0001-85, subvenção social de até o limite de R$ 3.584,30 (três mil, quinhentos e oitenta quatro reais e trinta centavos) destinados exclusivamente à manutenção </text:span><text:span text:style-name="T11">do ‘Projeto Adolescer’,</text:span><text:span text:style-name="T10"> nos termos do programa de trabalho aprovado pela Comissão de Análise de Projetos do Conselho Municipal dos Direitos da Criança e do Adolescente – CMDCA e Secretaria Municipal da Família e do Bem Estar Social, através do Processo Administrativo</text:span><text:span text:style-name="T11"> </text:span><text:span text:style-name="T10">nº 9.589/2019.</text:span></text:p>
      <text:p text:style-name="P15"/>
      <text:p text:style-name="P28"><text:span text:style-name="T7">Parágrafo único. </text:span><text:span text:style-name="T10">Os recursos a que se refere este artigo foram aprovados através da Resolução nº 01/2019 do Conselho Municipal dos Direitos da Criança e do Adolescente – CMDCA, provenientes de doações de pessoas físicas e jurídicas nos termos da resolução CMDCA 12/05, serão repassados em parcela única e correrão por conta da dotação orçamentária codificada sob nº 01.05.04.08.243.0016.2015.3.3.50.43.00.</text:span></text:p>
      <text:p text:style-name="P23"/>
      <text:p text:style-name="P25"><text:span text:style-name="T9">Art. 2º </text:span>Fica o Poder Executivo autorizado a conceder no corrente exercício e em parcela única, auxílio financeiro em favor das seguintes entidades:</text:p>
      <text:p text:style-name="P25"/>
      <text:p text:style-name="P28"><text:span text:style-name="T20">I - </text:span><text:span text:style-name="T8">Associação Amigos do Projeto Guri</text:span><text:span text:style-name="T10">, organização social de cultura, mantida pela Secretaria da Cultura do Estado de São Paulo, com sede na Rua Fidalga, nº 92, Pinheiros, São Paulo/SP, inscrita no CNPJ sob nº 01.891.025/0001-95</text:span><text:span text:style-name="T11"> </text:span>auxílio financeiro até o limite de R$ 3.500,00 (três mil e quinhentos reais) <text:span text:style-name="T11">destinados exclusivamente à aquisição de material permanente para o ‘</text:span><text:span text:style-name="T8">Projeto Guri’</text:span><text:span text:style-name="T11">,</text:span><text:span text:style-name="T10"> nos termos do programa de trabalho aprovado pela Comissão de Análise de Projetos do Conselho Municipal dos Direitos da Criança e do Adolescente – CMDCA e Secretaria Municipal da Família e do Bem Estar Social, através do Processo Administrativo nº 10.933/2019; </text:span></text:p>
      <text:p text:style-name="P28"><text:span text:style-name="T21">II - </text:span><text:span text:style-name="T7">Grupo de Estudos Espíritas Mensageiros da Paz (Casa da Fraternidade)</text:span><text:span text:style-name="T10">: associação sem fins lucrativos, com sede na Rua Antonio Vacilotto, 275, Jardim Oliveira Camargo, Indaiatuba/SP, inscrito no CNPJ sob nº 61.705.588/0002-54, auxílio financeiro de até o limite de </text:span><text:span text:style-name="T11">R$ 850,00 (oitocentos e cinquenta reais) destinados exclusivamente à aquisição de material permanente para o ‘Projeto Família a Base de Tudo’, </text:span><text:span text:style-name="T10">nos termos do programa de trabalho aprovado pela Comissão de Análise de Projetos do Conselho Municipal dos Direitos da Criança e do Adolescente – CMDCA e Secretaria Municipal da Família e do Bem Estar Social, através do Processo Administrativo</text:span><text:span text:style-name="T11"> nº</text:span><text:span text:style-name="T10">9.388/2019;</text:span></text:p>
      <text:p text:style-name="P28"><text:soft-page-break/><text:span text:style-name="T21">III - </text:span><text:span text:style-name="T7">MANAEM Obras Sociais e Educacionais</text:span><text:span text:style-name="T10">: associação sem fins lucrativos, com sede na Rua Irineu Pistoni, nº. 122 – Jardim Tancredo Neves – Indaiatuba/SP, inscrita no CNPJ sob nº 01.878.463/0001-13, auxílio financeiro de até o limite de </text:span><text:span text:style-name="T11">R$ 1.835,79 (hum mil, oitocentos e trinta e cinco reais e setenta e nove centavos)</text:span> <text:span text:style-name="T10">destinados exclusivamente à manutenção </text:span><text:span text:style-name="T11">do ‘Projeto/Programa Equipar-Consolarr’,</text:span><text:span text:style-name="T10"> nos termos do programa de trabalho aprovado pela Comissão de Análise de Projetos do Conselho Municipal dos Direitos da Criança e do Adolescente – CMDCA e Secretaria Municipal da Família e do Bem Estar Social, através do Processo Administrativo</text:span><text:span text:style-name="T11"> </text:span><text:span text:style-name="T10">nº 10.909/2019;</text:span></text:p>
      <text:p text:style-name="P21"/>
      <text:p text:style-name="P28"><text:span text:style-name="T9">Parágrafo único. </text:span><text:span text:style-name="T10">Os recursos a que se refere este artigo foram aprovados através da Resolução nº 01/2019 do Conselho Municipal dos Direitos da Criança e do Adolescente – CMDCA, provenientes de doações de pessoas físicas e jurídicas nos termos da resolução CMDCA 12/05, serão repassados em parcela única <text:s/>e correrão por conta da dotação orçamentária codificada sob nº 01.05.04.08.243.0016.2015.4.4.50.42.</text:span></text:p>
      <text:p text:style-name="P23"/>
      <text:p text:style-name="P28"><text:span text:style-name="T9">Art. 3º </text:span>A liberação dos recursos previstos nos artigos anteriores desta Lei, fica condicionada à assinatura de Termo de Fomento entre a entidade e a Prefeitura, observado o disposto na Lei nº 13.019, de 2014, e suas alterações, bem como ao cumprimento das obrigações assumidas no respectivo plano de trabalho, na forma preconizada pela legislação vigente e observadas as demais condições constantes da minuta anexa, que fica fazendo parte integrante e inseparável desta Lei.</text:p>
      <text:p text:style-name="P26"/>
      <text:p text:style-name="P28"><text:span text:style-name="T9">Art. 4º </text:span><text:span text:style-name="T10">Caberá ao Conselho Municipal dos Direitos da Criança e do Adolescente – CMDCA e Secretaria Municipal da Família e do Bem Estar Social, </text:span>a plena e efetiva fiscalização, bem como o acompanhamento das atividades e das obrigações assumidas pela entidade beneficiada, ofertando ao órgão a que se refere o artigo 5º, mensalmente, relatório circunstanciado, com manifestação conclusiva quanto à regularidade e cumprimento do plano de trabalho.</text:p>
      <text:p text:style-name="P26"/>
      <text:p text:style-name="P28"><text:span text:style-name="T9">Parágrafo único. </text:span>Para o cumprimento das disposições previstas nesta lei, deverão ser atendidas, no que couber, as regras da Lei Federal nº <text:span text:style-name="T10">13.019, de 2014, e respectivas alterações, </text:span>bem como as demais instruções legais e específicas do E. Tribunal de Contas do Estado de São Paulo.</text:p>
      <text:p text:style-name="P18"/>
      <text:p text:style-name="P28"><text:span text:style-name="T9">Art. 5º </text:span><text:span text:style-name="T10">As entidades beneficiadas deverão prestar contas dos recursos recebidos até o 10º (décimo) dia </text:span>do mês subsequente ao recebimento<text:span text:style-name="T10">, ao Conselho Municipal dos Direitos da Criança e do Adolescente – CMDCA e Secretaria Municipal da Família e do Bem Estar Social, </text:span>que após análise de que trata o artigo 3º, submeterá a prestação de <text:soft-page-break/>contas ao controle interno realizado pela Controladoria Geral do Município<text:span text:style-name="T10"> para auditoria</text:span>.</text:p>
      <text:p text:style-name="P18"/>
      <text:p text:style-name="P28"><text:span text:style-name="T20">§ 1º </text:span>O prazo fixado no <text:span text:style-name="T5">caput</text:span> deste artigo poderá ser prorrogado pelo órgão concessor, em despacho devidamente fundamentado.</text:p>
      <text:p text:style-name="P29"><text:span text:style-name="T20">§ 2º </text:span>Os órgãos a que se refere este artigo deverão examinar e opinar conclusivamente quanto à regularidade da prestação de contas apresentada, podendo, inclusive, determinar a realização de diligências necessárias ao escorreito controle das contas, observando, ainda, as demais condições constantes da minuta anexa.</text:p>
      <text:p text:style-name="P26"/>
      <text:p text:style-name="P28"><text:span text:style-name="T9">Art. 6º </text:span>Esta lei entrará em vigor na data de sua publicação.</text:p>
      <text:p text:style-name="P21"/>
      <text:p text:style-name="P22">Prefeitura Municipal de Indaiatuba, em 20 de maio de 2019, 189º de elevação à categoria de freguesia.</text:p>
      <text:p text:style-name="P20"/>
      <text:p text:style-name="P21"/>
      <text:p text:style-name="P21"/>
      <text:p text:style-name="P21"/>
      <text:p text:style-name="P21"/>
      <text:p text:style-name="P21"/>
      <text:p text:style-name="P12">NILSON ALCIDES GASPAR</text:p>
      <text:p text:style-name="P19">PREFEITO</text:p>
      <text:p text:style-name="P35"/>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43"><text:soft-page-break/><text:span text:style-name="T25">MINUTA</text:span></text:p>
      <text:p text:style-name="P37"/>
      <text:p text:style-name="P38"/>
      <text:p text:style-name="P44">TERMO DE FOMENTO QUE ENTRE SI CELEBRAM A PREFEITURA MUNICIPAL DE INDAIATUBA E __________________________________________________</text:p>
      <text:p text:style-name="P39"><text:tab/></text:p>
      <text:p text:style-name="P39"><text:tab/></text:p>
      <text:p text:style-name="P9"><text:span text:style-name="T17">Pelo presente, de um lado a </text:span><text:span text:style-name="T18">PREFEITURA MUNICIPAL DE INDAIATUBA</text:span><text:span text:style-name="T17">, com sede na Avenida Engenheiro Fábio Roberto Barnabé, n° 2.800, Jardim Esplanada II, no Município de Indaiatuba, Estado de São Paulo, inscrita no CNPJ sob o nº 44.733.608/0001-09, ora chamada simplesmente </text:span><text:span text:style-name="T18">PREFEITURA</text:span><text:span text:style-name="T17">, neste ato, por seu Prefeito</text:span><text:span text:style-name="T18"> Nilson Alcides Gaspar</text:span><text:span text:style-name="T17">, e de outro lado a </text:span><text:span text:style-name="T19">_______________________</text:span><text:span text:style-name="T17">, neste ato, por seu Presidente ___________, portador do RG n° __________ e inscrito no CPF sob o n°____________, doravante denominada simplesmente </text:span><text:span text:style-name="T18">ENTIDADE, </text:span><text:span text:style-name="T17">resolvem celebrar o presente Termo de Fomento, regendo-se pelo disposto na Lei nº 13.019, de 31 de julho de 2014, Lei Complementar nº 101, de 04 de maio de 2000, nas correspondentes Lei de Diretrizes Orçamentárias e Lei Orçamentária Anual, Lei Municipal nº 5.972, de 14 de dezembro de 2011, com as alterações promovidas pela Lei nº 6.003, de 17 de abril de 2012, consoante o processo administrativo nº _________ e mediante as cláusulas e condições seguintes:</text:span></text:p>
      <text:p text:style-name="P39"/>
      <text:p text:style-name="P44">CLÁUSULA PRIMEIRA - DO OBJETO<text:tab/><text:tab/><text:tab/></text:p>
      <text:p text:style-name="P39"/>
      <text:p text:style-name="P27"><text:span text:style-name="T15">O presente TERMO tem por objeto a concessão, em favor da </text:span><text:span text:style-name="T13">ENTIDADE</text:span><text:span text:style-name="T15">, de_____________ (subvenção social/ auxílio financeiro) de até o limite de R$ _______ (_________), em ___ parcela única, destinados exclusivamente a manutenção nos projetos desenvolvidos pela entidade, nos termos do programa de trabalho aprovado pela Comissão de Análise de Projetos do Conselho Municipal dos Direitos da Criança e do Adolescente – CMDCA e Secretaria Municipal da Família e do Bem Estar Social, constante do Processo Administrativo nº _____________.</text:span></text:p>
      <text:p text:style-name="P39"/>
      <text:p text:style-name="P27"><text:span text:style-name="T13">Parágrafo único - </text:span><text:span text:style-name="T15">Será de responsabilidade do Conselho Municipal dos Direitos da Criança e do Adolescente – CMDCA e Secretaria Municipal da Família e do Bem Estar Social, ordenadora da despesa, a fiscalização e acompanhamento das atividades e obrigações da</text:span><text:span text:style-name="T13"> ENTIDADE</text:span><text:span text:style-name="T15">.</text:span></text:p>
      <text:p text:style-name="P44"/>
      <text:p text:style-name="P44"/>
      <text:p text:style-name="P44">CLÁUSULA SEGUNDA - DAS OBRIGAÇÕES </text:p>
      <text:p text:style-name="P39"/>
      <text:p text:style-name="P27"><text:span text:style-name="T15">A </text:span><text:span text:style-name="T13">ENTIDADE </text:span><text:span text:style-name="T15">beneficiada deverá prestar contas dos recursos recebidos até o 10º (décimo) dia do mês subsequente ao recebimento de cada parcela, do Conselho Municipal dos Direitos da Criança e do Adolescente – CMDCA e Secretaria Municipal da Família e do Bem Estar Social, que </text:span><text:span text:style-name="T16">após análise, submeterá a prestação de contas ao controle interno realizado pela Controladoria Geral do Município</text:span><text:span text:style-name="T15"> para auditoria</text:span><text:span text:style-name="T16">.</text:span></text:p>
      <text:p text:style-name="P48"/>
      <text:p text:style-name="P27"><text:soft-page-break/><text:span text:style-name="T14">§ 1º - </text:span><text:span text:style-name="T15">O prazo fixado nesta cláusula poderá ser prorrogado pelo órgão concessor, em despacho devidamente fundamentado.</text:span></text:p>
      <text:p text:style-name="P45"/>
      <text:p text:style-name="P27"><text:span text:style-name="T14">§ 2º - </text:span><text:span text:style-name="T15">Com base em documentos contábeis, fiscais e gerenciais, os órgãos a que se refere esta cláusula, deverão emitir </text:span><text:span text:style-name="T14">parecer conclusivo </text:span><text:span text:style-name="T15">sobre a aplicação dos recursos repassados à entidade conveniada, que atenda também à transparência da gestão definida pelo artigo 48 da Lei de Responsabilidade Fiscal e às exigências das Instruções vigentes do Tribunal de Contas do Estado de São Paulo, atestando, no mínimo:</text:span></text:p>
      <text:p text:style-name="P46"/>
      <text:p text:style-name="P27"><text:span text:style-name="T14">a. </text:span><text:span text:style-name="T15">o recebimento da prestação de contas da entidade beneficiária, bem como a aplicação de sanções por eventuais ausências de comprovação ou desvio de finalidade;</text:span></text:p>
      <text:p text:style-name="P27"><text:span text:style-name="T14">b. </text:span><text:span text:style-name="T15">datas da prestação de contas e dos repasses concedidos; </text:span></text:p>
      <text:p text:style-name="P27"><text:span text:style-name="T14">c. </text:span><text:span text:style-name="T15">os valores transferidos e os comprovados, por fontes de recursos;</text:span></text:p>
      <text:p text:style-name="P27"><text:span text:style-name="T14">d. </text:span><text:span text:style-name="T15">a localização e o regular funcionamento da entidade que recebeu os recursos;</text:span></text:p>
      <text:p text:style-name="P27"><text:span text:style-name="T14">e. </text:span><text:span text:style-name="T15">a finalidade estatutária da entidade beneficiária;</text:span></text:p>
      <text:p text:style-name="P27"><text:span text:style-name="T14">f. </text:span><text:span text:style-name="T15">descrição do objeto dos recursos repassados, dos resultados alcançados e qual a economicidade obtida em relação ao previsto em programa governamental;</text:span></text:p>
      <text:p text:style-name="P27"><text:span text:style-name="T14">g. </text:span><text:span text:style-name="T15">o cumprimento das cláusulas pactuadas em conformidade com a regulamentação que rege a matéria;</text:span></text:p>
      <text:p text:style-name="P27"><text:span text:style-name="T14">h. </text:span><text:span text:style-name="T15">a regularidade dos gastos efetuados e sua perfeita contabilização, atestados pelos controles internos do órgão concessor.</text:span></text:p>
      <text:p text:style-name="P46"/>
      <text:p text:style-name="P27"><text:span text:style-name="T14">§ 3º </text:span><text:span text:style-name="T13">-</text:span><text:span text:style-name="T15"> Os saldos repassados para entidade e enquanto não utilizados, serão obrigatoriamente aplicados em cadernetas de poupança de instituição financeira oficial se a previsão de seu uso for igual ou superior a um mês, ou em fundo de aplicação financeira de curto prazo ou operação de mercado aberto lastreada em títulos da dívida pública, quando a utilização dos mesmos se verificar em prazos menores que um mês. Auferidas tais receitas, estas serão obrigatoriamente computadas a crédito do convênio e aplicadas, exclusivamente, no objeto de sua finalidade, devendo constar de demonstrativo específico que integrará as respectivas prestações de contas, conforme determinar a Lei nº 13.019, de 31 de julho de 2014, cujo processo deverá ser submetido a auditoria pela Controladoria Geral do Município.</text:span></text:p>
      <text:p text:style-name="P44"/>
      <text:p text:style-name="P27"><text:span text:style-name="T13">§4º -</text:span><text:span text:style-name="T15"> A </text:span><text:span text:style-name="T13">ENTIDADE </text:span><text:span text:style-name="T15">deverá ainda atender o disposto na Lei nº 5.972, de 14 de dezembro de 2011, com as alterações promovidas pela Lei nº 6.003, de 17 de abril de 2012, sob pena de incorrer nas sanções previstas no referido diploma legal e, em especial, deverá declarar, sob as penas da lei, que não serão utilizados os respectivos valores para remunerar funcionários ou prestadores de serviços que tenham parentesco até o 3º grau, por consanguinidade ou por afinidade, em linha reta ou colateral, com os respectivos diretores da entidade.</text:span></text:p>
      <text:p text:style-name="P39"/>
      <text:p text:style-name="P10">CLÁUSULA TERCEIRA - DOS RECURSOS FINANCEIROS</text:p>
      <text:p text:style-name="P39"/>
      <text:p text:style-name="P39">As despesas decorrentes da execução do presente Termo de Fomento, no valor total de R$ _________________ (____________), correrão por conta das dotações orçamentárias sob nº___________________, consignadas no orçamento vigente.</text:p>
      <text:p text:style-name="P10"><text:soft-page-break/></text:p>
      <text:p text:style-name="P27"><text:span text:style-name="T13">Parágrafo único -</text:span><text:span text:style-name="T15"> A </text:span><text:span text:style-name="T13">ENTIDADE</text:span><text:span text:style-name="T15"> é proibida de redistribuir os recursos que cuida o presente instrumento, bem como de prorrogar o prazo de sua aplicação, sem que haja prévia e expressa autorização do órgão concessor, ficando suspensas novas concessões, em caso de inadimplência.</text:span></text:p>
      <text:p text:style-name="P34"/>
      <text:p text:style-name="P44">CLÁUSULA QUARTA - DA VIGÊNCIA</text:p>
      <text:p text:style-name="P39"/>
      <text:p text:style-name="P39">O presente Termo Fomento vigerá por 12 (doze) meses, a partir da data do empenho, podendo ser prorrogado nas hipóteses legais, por iguais e sucessivos períodos, desde que justificado o interesse recíproco das partes.</text:p>
      <text:p text:style-name="P39"/>
      <text:p text:style-name="P44">CLÁUSULA QUINTA - DA RECISÃO</text:p>
      <text:p text:style-name="P39"/>
      <text:p text:style-name="P27"><text:span text:style-name="T15">A </text:span><text:span text:style-name="T13">PREFEITURA</text:span><text:span text:style-name="T15"> rescindirá unilateralmente o presente Termo de Fomento sempre que a </text:span><text:span text:style-name="T13">ENTIDADE</text:span><text:span text:style-name="T15"> deixar de cumprir qualquer uma das Cláusulas constantes deste termo.</text:span></text:p>
      <text:p text:style-name="P40"/>
      <text:p text:style-name="P44">CLÁUSULA SEXTA - DO FORO</text:p>
      <text:p text:style-name="P39"/>
      <text:p text:style-name="P39">Será competente para dirimir as controvérsias decorrentes deste termo de fomento, que não possam ser resolvidas pela via administrativa, o foro da Comarca de Indaiatuba/SP com renúncia expressa a outros, por mais privilegiados que forem.</text:p>
      <text:p text:style-name="P39"/>
      <text:p text:style-name="P39">E, por assim estarem plenamente de acordo, os partícipes obrigam-se ao total e irrenunciável cumprimento dos termos do presente instrumento, o qual lido e achado conforme, foi lavrado em 3 (três) vias de igual teor e forma, que vão assinadas pelos partícipes, para que produza seus jurídicos e legais efeitos, em Juízo ou fora dele.</text:p>
      <text:p text:style-name="P39"/>
      <text:p text:style-name="P39"/>
      <text:p text:style-name="P41">Prefeitura do Município de Indaiatuba, aos____ de_______DE 2019. </text:p>
      <text:p text:style-name="P39"/>
      <text:p text:style-name="P39"/>
      <text:p text:style-name="P42"/>
      <text:p text:style-name="P42"/>
      <text:p text:style-name="P42"/>
      <text:p text:style-name="P47">p/ Prefeitura:</text:p>
      <text:p text:style-name="P47"/>
      <text:p text:style-name="P47"/>
      <text:p text:style-name="P47">p/ Entidade:</text:p>
      <text:p text:style-name="P42"/>
      <text:p text:style-name="P42"/>
      <text:p text:style-name="P42"/>
      <text:p text:style-name="P4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pt" fo:country="BR"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Calibri" fo:font-size="11pt" fo:language="pt" fo:country="BR"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fo:hyphenation-ladder-count="no-limit" style:writing-mode="lr-tb"/>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text-properties style:font-name="Times New Roman" fo:font-family="'Times New Roman'" style:font-family-generic="roman" style:font-pitch="variabl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106cm" style:contextual-spacing="false" fo:keep-with-next="always"/>
      <style:text-properties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5" style:display-name="Heading 5" style:family="paragraph" style:parent-style-name="Standard" style:next-style-name="Standard" style:default-outline-level="5" style:list-style-name="" style:class="text">
      <style:paragraph-properties fo:text-align="justify" style:justify-single-word="false" fo:keep-with-next="always"/>
      <style:text-properties fo:font-weight="bold" style:font-weight-asian="bold" style:font-name-complex="Arial2" style:font-family-complex="Arial" style:font-family-generic-complex="system" style:font-pitch-complex="variable"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62cm" style:type="center"/>
          <style:tab-stop style:position="15.24cm" style:type="right"/>
        </style:tab-stops>
      </style:paragraph-properties>
      <style:text-properties fo:font-size="14pt" style:font-size-asian="14pt" style:font-name-complex="Arial2" style:font-family-complex="Arial"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6.001cm" fo:margin-right="0cm" fo:text-align="justify" style:justify-single-word="false" fo:text-indent="0cm" style:auto-text-indent="false"/>
      <style:text-properties style:font-name="Times New Roman" fo:font-family="'Times New Roman'" style:font-family-generic="roman" style:font-pitch="variable" fo:font-size="14pt" fo:font-weight="bold" style:font-size-asian="14pt" style:font-weight-asian="bold" style:font-size-complex="10pt"/>
    </style:style>
    <style:style style:name="Footer" style:family="paragraph" style:parent-style-name="Standard" style:default-outline-level="" style:class="extra">
      <style:paragraph-properties>
        <style:tab-stops>
          <style:tab-stop style:position="7.795cm" style:type="center"/>
          <style:tab-stop style:position="15.589cm" style:type="right"/>
        </style:tab-stops>
      </style:paragraph-properties>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5pt" fo:font-weight="bold" style:font-size-asian="15pt" style:font-weight-asian="bold" style:font-size-complex="10pt"/>
    </style:style>
    <style:style style:name="Body_20_Text_20_3" style:display-name="Body Text 3" style:family="paragraph" style:parent-style-name="Standard" style:default-outline-level="">
      <style:paragraph-properties fo:margin-top="0cm" fo:margin-bottom="0.212cm" style:contextual-spacing="false"/>
      <style:text-properties fo:font-size="8pt" style:font-size-asian="8pt" style:font-size-complex="8pt"/>
    </style:style>
    <style:style style:name="Body_20_Text_20_Indent_20_2" style:display-name="Body Text Indent 2" style:family="paragraph" style:parent-style-name="Standard" style:default-outline-level="">
      <style:paragraph-properties fo:margin-left="0.499cm" fo:margin-right="0cm" fo:margin-top="0cm" fo:margin-bottom="0.212cm" style:contextual-spacing="false" fo:line-height="200%" fo:text-indent="0cm" style:auto-text-indent="false"/>
    </style:style>
    <style:style style:name="WW-Corpo_20_de_20_texto_20_3" style:display-name="WW-Corpo de texto 3" style:family="paragraph" style:parent-style-name="Standard" style:default-outline-level="">
      <style:paragraph-properties fo:text-align="justify" style:justify-single-word="false" fo:hyphenation-ladder-count="no-limit"/>
      <style:text-properties fo:color="#ff0000" loext:opacity="100%" style:font-name-asian="Calibri1" style:font-family-asian="Calibri" style:font-family-generic-asian="system" style:font-pitch-asian="variable" style:language-asian="ar" style:country-asian="SA" style:font-name-complex="Arial2" style:font-family-complex="Arial" style:font-family-generic-complex="system" style:font-pitch-complex="variable" fo:hyphenate="false" fo:hyphenation-remain-char-count="2" fo:hyphenation-push-char-count="2" loext:hyphenation-no-caps="false"/>
    </style:style>
    <style:style style:name="WW-Recuo_20_de_20_corpo_20_de_20_texto_20_2" style:display-name="WW-Recuo de corpo de texto 2" style:family="paragraph" style:parent-style-name="Standard" style:default-outline-level="">
      <style:paragraph-properties fo:margin-left="0cm" fo:margin-right="0cm" fo:hyphenation-ladder-count="no-limit" fo:text-indent="2.501cm" style:auto-text-indent="false"/>
      <style:text-properties style:font-name-asian="Calibri1" style:font-family-asian="Calibri" style:font-family-generic-asian="system" style:font-pitch-asian="variable" style:language-asian="ar" style:country-asian="SA" style:font-name-complex="Arial2" style:font-family-complex="Arial" style:font-family-generic-complex="system" style:font-pitch-complex="variable" fo:hyphenate="false" fo:hyphenation-remain-char-count="2" fo:hyphenation-push-char-count="2" loext:hyphenation-no-caps="false"/>
    </style:style>
    <style:style style:name="WW-Normal_20__28_Web_29_" style:display-name="WW-Normal (Web)" style:family="paragraph" style:parent-style-name="Standard" style:default-outline-level="">
      <style:paragraph-properties fo:margin-top="0.176cm" fo:margin-bottom="0.176cm" style:contextual-spacing="false" fo:hyphenation-ladder-count="no-limit"/>
      <style:text-properties style:font-name="Times New Roman" fo:font-family="'Times New Roman'" style:font-family-generic="roman" style:font-pitch="variable" style:font-name-asian="Calibri1" style:font-family-asian="Calibri" style:font-family-generic-asian="system" style:font-pitch-asian="variable" style:language-asian="ar" style:country-asian="SA" fo:hyphenate="false" fo:hyphenation-remain-char-count="2" fo:hyphenation-push-char-count="2" loext:hyphenation-no-caps="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 style:class="extra">
      <style:paragraph-properties fo:orphans="0" fo:widows="0" text:number-lines="false" text:line-number="0"/>
    </style:style>
    <style:style style:name="Body_20_Text_20_2" style:display-name="Body Text 2" style:family="paragraph" style:parent-style-name="Standard" style:default-outline-level="">
      <style:paragraph-properties fo:margin-top="0cm" fo:margin-bottom="0.212cm" style:contextual-spacing="false" fo:line-height="0.847cm"/>
      <style:text-properties style:font-name="Times New Roman" fo:font-family="'Times New Roman'" style:font-family-generic="roman" style:font-pitch="variable" style:language-asian="pt" style:country-asian="BR" style:font-name-complex="Times New Roman1" style:font-family-complex="'Times New Roman'" style:font-family-generic-complex="system" style:font-pitch-complex="variable"/>
    </style:style>
    <style:style style:name="Body_20_Text_20_Indent_20_3" style:display-name="Body Text Indent 3" style:family="paragraph" style:parent-style-name="Standard" style:default-outline-level="">
      <style:paragraph-properties fo:margin-left="0cm" fo:margin-right="0cm" fo:text-align="justify" style:justify-single-word="false" fo:text-indent="3cm" style:auto-text-indent="false"/>
      <style:text-properties style:font-name-asian="Arial2" style:font-family-asian="Arial" style:font-family-generic-asian="system" style:font-pitch-asian="variable" style:language-asian="pt" style:country-asian="BR"/>
    </style:style>
    <style:style style:name="Default_20_Paragraph_20_Font" style:display-name="Default Paragraph Font" style:family="text"/>
    <style:style style:name="Título_20_1_20_Char" style:display-name="Título 1 Char" style:family="text" style:parent-style-name="Default_20_Paragraph_20_Font">
      <style:text-properties style:font-name="Arial" fo:font-family="Arial" style:font-family-generic="roman" style:font-pitch="variable" fo:font-size="16pt" fo:font-weight="bold" style:letter-kerning="true" style:font-name-asian="Times New Roman1" style:font-family-asian="'Times New Roman'" style:font-family-generic-asian="system" style:font-pitch-asian="variable" style:font-size-asian="16pt" style:language-asian="pt" style:country-asian="BR" style:font-weight-asian="bold" style:font-name-complex="Arial2" style:font-family-complex="Arial" style:font-family-generic-complex="system" style:font-pitch-complex="variable" style:font-size-complex="16pt" style:font-weight-complex="bold"/>
    </style:style>
    <style:style style:name="Título_20_5_20_Char" style:display-name="Título 5 Char" style:family="text" style:parent-style-name="Default_20_Paragraph_20_Font">
      <style:text-properties style:font-name="Arial" fo:font-family="Arial" style:font-family-generic="roman" style:font-pitch="variable" fo:font-size="12pt" fo:font-weight="bold" style:font-name-asian="Times New Roman1" style:font-family-asian="'Times New Roman'" style:font-family-generic-asian="system" style:font-pitch-asian="variable" style:font-size-asian="12pt" style:language-asian="pt" style:country-asian="BR" style:font-weight-asian="bold" style:font-name-complex="Arial2" style:font-family-complex="Arial" style:font-family-generic-complex="system" style:font-pitch-complex="variable" style:font-size-complex="12pt" style:font-weight-complex="bold"/>
    </style:style>
    <style:style style:name="Cabeçalho_20_Char" style:display-name="Cabeçalho Char" style:family="text" style:parent-style-name="Default_20_Paragraph_20_Font">
      <style:text-properties style:font-name="Arial" fo:font-family="Arial" style:font-family-generic="roman" style:font-pitch="variable" fo:font-size="14pt" style:font-name-asian="Times New Roman1" style:font-family-asian="'Times New Roman'" style:font-family-generic-asian="system" style:font-pitch-asian="variable" style:font-size-asian="14pt" style:language-asian="pt" style:country-asian="BR" style:font-name-complex="Arial2" style:font-family-complex="Arial" style:font-family-generic-complex="system" style:font-pitch-complex="variable" style:font-size-complex="10pt"/>
    </style:style>
    <style:style style:name="Recuo_20_de_20_corpo_20_de_20_texto_20_Char" style:display-name="Recuo de corpo de texto Char" style:family="text" style:parent-style-name="Default_20_Paragraph_20_Fon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language-asian="pt" style:country-asian="BR" style:font-weight-asian="bold" style:font-name-complex="Times New Roman1" style:font-family-complex="'Times New Roman'" style:font-family-generic-complex="system" style:font-pitch-complex="variable" style:font-size-complex="10pt"/>
    </style:style>
    <style:style style:name="Rodapé_20_Char" style:display-name="Rodapé Char" style:family="text" style:parent-style-name="Default_20_Paragraph_20_Font">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Título_20_Char" style:display-name="Título Char" style:family="text" style:parent-style-name="Default_20_Paragraph_20_Font">
      <style:text-properties style:font-name="Times New Roman" fo:font-family="'Times New Roman'" style:font-family-generic="roman" style:font-pitch="variable" fo:font-size="15pt" fo:font-weight="bold" style:font-name-asian="Times New Roman1" style:font-family-asian="'Times New Roman'" style:font-family-generic-asian="system" style:font-pitch-asian="variable" style:font-size-asian="15pt" style:language-asian="pt" style:country-asian="BR" style:font-weight-asian="bold" style:font-name-complex="Times New Roman1" style:font-family-complex="'Times New Roman'" style:font-family-generic-complex="system" style:font-pitch-complex="variable" style:font-size-complex="10pt"/>
    </style:style>
    <style:style style:name="Corpo_20_de_20_texto_20_Char" style:display-name="Corpo de texto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Corpo_20_de_20_texto_20_3_20_Char" style:display-name="Corpo de texto 3 Ch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pt" style:country-asian="BR" style:font-name-complex="Times New Roman1" style:font-family-complex="'Times New Roman'" style:font-family-generic-complex="system" style:font-pitch-complex="variable" style:font-size-complex="8pt"/>
    </style:style>
    <style:style style:name="Recuo_20_de_20_corpo_20_de_20_texto_20_2_20_Char" style:display-name="Recuo de corpo de texto 2 Char" style:family="text" style:parent-style-name="Default_20_Paragraph_20_Font">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apple-converted-space" style:family="text" style:parent-style-name="Default_20_Paragraph_20_Font"/>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pt" style:country-asian="BR" style:font-name-complex="Tahoma1" style:font-family-complex="Tahoma" style:font-family-generic-complex="system" style:font-pitch-complex="variable" style:font-size-complex="8pt"/>
    </style:style>
    <style:style style:name="Título_20_2_20_Char" style:display-name="Título 2 Char" style:family="text">
      <style:text-properties style:font-name="Tahoma" fo:font-family="Tahoma" style:font-family-generic="roman" style:font-pitch="variable" fo:font-size="14pt" fo:font-weight="bold" style:font-name-asian="Times New Roman1" style:font-family-asian="'Times New Roman'" style:font-family-generic-asian="system" style:font-pitch-asian="variable" style:font-size-asian="14pt" style:language-asian="pt" style:country-asian="BR" style:font-weight-asian="bold" style:font-size-complex="10pt"/>
    </style:style>
    <style:style style:name="Título_20_3_20_Char" style:display-name="Título 3 Char" style:family="text">
      <style:text-properties style:font-name="Arial" fo:font-family="Arial" style:font-family-generic="roman" style:font-pitch="variable" fo:font-weight="bold" style:font-name-asian="Arial2" style:font-family-asian="Arial" style:font-family-generic-asian="system" style:font-pitch-asian="variable" style:language-asian="pt" style:country-asian="BR" style:font-weight-asian="bold"/>
    </style:style>
    <style:style style:name="HTML_20_Typewriter" style:display-name="HTML Typewriter" style:family="text">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font-size-complex="10pt"/>
    </style:style>
    <style:style style:name="Corpo_20_de_20_texto_20_2_20_Char" style:display-name="Corpo de texto 2 Char"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pt" style:country-asian="BR"/>
    </style:style>
    <style:style style:name="Recuo_20_de_20_corpo_20_de_20_texto_20_3_20_Char" style:display-name="Recuo de corpo de texto 3 Char" style:family="text">
      <style:text-properties style:font-name="Arial" fo:font-family="Arial" style:font-family-generic="roman" style:font-pitch="variable" style:font-name-asian="Arial2" style:font-family-asian="Arial" style:font-family-generic-asian="system" style:font-pitch-asian="variable" style:language-asian="pt" style:country-asian="BR"/>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loext:num-list-format="%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681cm" fo:margin-left="0cm" fo:margin-top="0cm" fo:margin-bottom="0cm" table:align="left" style:writing-mode="lr-tb"/>
    </style:style>
    <style:style style:name="Tabela1.A" style:family="table-column">
      <style:table-column-properties style:column-width="2.514cm"/>
    </style:style>
    <style:style style:name="Tabela1.B" style:family="table-column">
      <style:table-column-properties style:column-width="13.167cm"/>
    </style:style>
    <style:style style:name="Tabela1.1" style:family="table-row">
      <style:table-row-properties style:min-row-height="2.866cm" fo:keep-together="auto"/>
    </style:style>
    <style:style style:name="Tabela1.A1" style:family="table-cell">
      <style:table-cell-properties fo:padding-left="0.123cm" fo:padding-right="0.123cm" fo:padding-top="0cm" fo:padding-bottom="0cm" fo:border="none"/>
    </style:style>
    <style:style style:name="MP1" style:family="paragraph" style:parent-style-name="Footer">
      <style:paragraph-properties fo:text-align="end" style:justify-single-word="false"/>
      <style:text-properties fo:font-size="9pt" fo:font-style="italic" fo:font-weight="bold" style:font-size-asian="9pt" style:font-style-asian="italic" style:font-weight-asian="bold" style:font-size-complex="9pt" style:font-style-complex="italic" style:font-weight-complex="bold"/>
    </style:style>
    <style:style style:name="MP2" style:family="paragraph" style:parent-style-name="Footer">
      <style:paragraph-properties fo:text-align="justify" style:justify-single-word="false"/>
      <style:text-properties style:font-name="Arial1" fo:font-size="10pt" fo:font-weight="bold" officeooo:paragraph-rsid="000ee08d" style:font-size-asian="10pt" style:font-weight-asian="bold" style:font-name-complex="Arial1" style:font-size-complex="10pt"/>
    </style:style>
    <style:style style:name="MP3" style:family="paragraph" style:parent-style-name="Standard" style:master-page-name="">
      <loext:graphic-properties draw:fill="none"/>
      <style:paragraph-properties fo:margin-left="0cm" fo:margin-right="0.101cm" fo:margin-top="0cm" fo:margin-bottom="0cm" style:contextual-spacing="false" fo:line-height="100%" fo:text-align="end" style:justify-single-word="false" fo:orphans="2" fo:widows="2" fo:hyphenation-ladder-count="no-limit" fo:text-indent="0cm" style:auto-text-indent="false" style:page-number="auto" fo:background-color="transparent" style:writing-mode="lr-tb"/>
      <style:text-properties fo:color="#000000" loext:opacity="100%" style:font-name="Arial1" fo:font-size="10pt" fo:font-style="italic" fo:font-weight="bold" officeooo:paragraph-rsid="000ee08d" style:font-name-asian="Arial2" style:font-size-asian="10pt" style:font-style-asian="italic" style:font-weight-asian="bold" style:font-name-complex="Arial1" style:font-size-complex="10pt" style:font-style-complex="italic" style:font-weight-complex="bold" fo:hyphenate="true" fo:hyphenation-remain-char-count="2" fo:hyphenation-push-char-count="2" loext:hyphenation-no-caps="false"/>
    </style:style>
    <style:style style:name="MP4" style:family="paragraph" style:parent-style-name="Header">
      <style:paragraph-properties fo:orphans="0" fo:widows="0"/>
      <style:text-properties fo:color="#ffffff" loext:opacity="100%"/>
    </style:style>
    <style:style style:name="MP5" style:family="paragraph" style:parent-style-name="Header">
      <style:paragraph-properties fo:text-align="center" style:justify-single-word="false" fo:orphans="0" fo:widows="0"/>
      <style:text-properties fo:font-size="18pt" style:text-underline-style="solid" style:text-underline-width="auto" style:text-underline-color="font-color" fo:font-weight="bold" style:font-size-asian="18pt" style:font-weight-asian="bold"/>
    </style:style>
    <style:style style:name="MP6" style:family="paragraph" style:parent-style-name="Header">
      <style:paragraph-properties fo:text-align="justify" style:justify-single-word="false" fo:orphans="0" fo:widows="0"/>
      <style:text-properties fo:font-size="16pt" style:text-underline-style="solid" style:text-underline-width="auto" style:text-underline-color="font-color" fo:font-weight="bold" style:font-size-asian="16pt" style:font-weight-asian="bold"/>
    </style:style>
    <style:style style:name="MP7" style:family="paragraph" style:parent-style-name="Header">
      <style:paragraph-properties fo:text-align="center" style:justify-single-word="false" fo:orphans="0" fo:widows="0"/>
      <style:text-properties fo:font-size="11pt" fo:font-style="italic" fo:font-weight="bold" style:font-size-asian="11pt" style:font-style-asian="italic" style:font-weight-asian="bold" style:font-size-complex="11pt" style:font-style-complex="italic"/>
    </style:style>
    <style:style style:name="MP8" style:family="paragraph" style:parent-style-name="Header">
      <style:paragraph-properties fo:orphans="0" fo:widows="0"/>
    </style:style>
    <style:style style:name="MT1" style:family="text">
      <style:text-properties fo:font-size="9pt" fo:font-style="italic" style:font-size-asian="9pt" style:font-style-asian="italic"/>
    </style:style>
    <style:style style:name="MT2" style:family="text">
      <style:text-properties fo:font-style="italic" style:font-style-asian="italic"/>
    </style:style>
    <style:style style:name="MT3" style:family="text">
      <style:text-properties fo:font-size="9pt" fo:font-style="italic" style:font-size-asian="9pt" style:font-style-asian="italic" style:font-size-complex="9pt"/>
    </style:style>
    <style:style style:name="MT4" style:family="text">
      <style:text-properties fo:font-size="9pt" fo:font-style="italic" officeooo:rsid="000fa74d" style:font-size-asian="9pt" style:font-style-asian="italic" style:font-size-complex="9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greyscale" style:flow-with-text="true"/>
    </style:style>
    <style:page-layout style:name="Mpm1">
      <style:page-layout-properties fo:page-width="21.001cm" fo:page-height="29.7cm" style:num-format="1" style:print-orientation="portrait" fo:margin-top="1.27cm" fo:margin-bottom="1.27cm" fo:margin-left="4.001cm" fo:margin-right="2.501cm" style:writing-mode="lr-tb" style:layout-grid-color="#c0c0c0" style:layout-grid-lines="2319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731cm" fo:margin-left="0cm" fo:margin-right="0cm" fo:margin-bottom="2.632cm" style:dynamic-spacing="true"/>
      </style:header-style>
      <style:footer-style>
        <style:header-footer-properties fo:min-height="1.231cm" fo:margin-left="0cm" fo:margin-right="0cm" fo:margin-top="1.13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a1" table:style-name="Tabela1">
          <table:table-column table:style-name="Tabela1.A"/>
          <table:table-column table:style-name="Tabela1.B"/>
          <table:table-row table:style-name="Tabela1.1">
            <table:table-cell table:style-name="Tabela1.A1" office:value-type="string">
              <text:p text:style-name="MP4"><draw:frame draw:style-name="Mfr1" draw:name="Imagem 1" text:anchor-type="char" svg:x="0.318cm" svg:y="0.596cm" svg:width="1.729cm" svg:height="1.729cm" draw:z-index="9"><draw:image xlink:href="Pictures/100000010000004200000042ECF454958B70358A.png" xlink:type="simple" xlink:show="embed" xlink:actuate="onLoad" draw:mime-type="image/png"/></draw:frame></text:p>
            </table:table-cell>
            <table:table-cell table:style-name="Tabela1.A1" office:value-type="string">
              <text:p text:style-name="MP5"/>
              <text:p text:style-name="MP6">PREFEITURA DO MUNICÍPIO DE INDAIATUBA</text:p>
              <text:p text:style-name="MP7"/>
              <text:p text:style-name="MP8"/>
            </table:table-cell>
          </table:table-row>
        </table:table>
        <text:p text:style-name="Header"/>
      </style:header>
      <style:footer>
        <text:p text:style-name="MP1"/>
        <text:p text:style-name="MP2"><text:span text:style-name="MT1">Texto</text:span><text:span text:style-name="MT2"> </text:span><text:span text:style-name="MT3">compilado pela Câmara Municipal de Indaiatuba, atualizado até a Lei nº </text:span><text:span text:style-name="MT4">7</text:span><text:span text:style-name="MT3">.</text:span><text:span text:style-name="MT4">241</text:span><text:span text:style-name="MT3">, de </text:span><text:span text:style-name="MT4">4</text:span><text:span text:style-name="MT3">/</text:span><text:span text:style-name="MT4">11</text:span><text:span text:style-name="MT3">/201</text:span><text:span text:style-name="MT4">9</text:span><text:span text:style-name="MT3">. Este texto não substitui o original publicado na Imprensa Oficial do Município. </text:span></text:p>
        <text:p text:style-name="MP3"><text:page-number text:select-page="current">10</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rogeriol</meta:initial-creator>
    <meta:editing-cycles>11</meta:editing-cycles>
    <meta:editing-duration>PT2H24M50S</meta:editing-duration>
    <meta:generator>LibreOffice/7.2.6.2$Windows_X86_64 LibreOffice_project/b0ec3a565991f7569a5a7f5d24fed7f52653d754</meta:generator>
    <dc:date>2022-04-18T15:17:00.237000000</dc:date>
    <meta:document-statistic meta:table-count="1" meta:image-count="1" meta:object-count="0" meta:page-count="10" meta:paragraph-count="79" meta:word-count="3605" meta:character-count="23577" meta:non-whitespace-character-count="19986"/>
    <meta:user-defined meta:name="AppVersion">16.0000</meta:user-defined>
    <meta:template xlink:type="simple" xlink:actuate="onRequest" xlink:title="Normal" xlink:href=""/>
  </office:meta>
</office:document-meta>
</file>