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officeooo:paragraph-rsid="0006aa99"/>
    </style:style>
    <style:style style:name="P2" style:family="paragraph" style:parent-style-name="Standard">
      <style:paragraph-properties fo:text-align="end" style:justify-single-word="false"/>
      <style:text-properties fo:color="#000000" loext:opacity="100%" style:font-name="Arial1" fo:font-size="9pt" fo:font-style="italic" fo:font-weight="bold" officeooo:paragraph-rsid="0006aa99" style:font-name-asian="Arial" style:font-size-asian="9pt" style:font-style-asian="italic" style:font-weight-asian="bold" style:font-name-complex="Arial1" style:font-size-complex="9pt" style:font-style-complex="italic" style:font-weight-complex="bold"/>
    </style:style>
    <style:style style:name="P3" style:family="paragraph" style:parent-style-name="Footer">
      <style:paragraph-properties fo:text-align="end" style:justify-single-word="false"/>
      <style:text-properties style:font-name="Arial" fo:font-size="9pt" fo:font-style="italic" fo:font-weight="bold" style:font-size-asian="9pt" style:font-style-asian="italic" style:font-weight-asian="bold" style:font-name-complex="Arial2" style:font-size-complex="9pt" style:font-style-complex="italic" style:font-weight-complex="bold"/>
    </style:style>
    <style:style style:name="P4"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style:font-name="Arial"/>
    </style:style>
    <style:style style:name="P7" style:family="paragraph" style:parent-style-name="Header">
      <style:paragraph-properties fo:orphans="0" fo:widows="0"/>
      <style:text-properties fo:color="#ffffff" loext:opacity="100%"/>
    </style:style>
    <style:style style:name="P8" style:family="paragraph" style:parent-style-name="Body_20_Text_20_2">
      <loext:graphic-properties draw:fill-gradient-name="gradient" draw:fill-hatch-name="hatch"/>
      <style:paragraph-properties fo:margin-left="5.001cm" fo:margin-right="0cm" fo:margin-top="0cm" fo:margin-bottom="0cm" style:contextual-spacing="false" fo:line-height="100%" fo:text-align="justify" style:justify-single-word="false" fo:hyphenation-ladder-count="no-limit" fo:text-indent="0cm" style:auto-text-indent="false"/>
      <style:text-properties style:font-name="Arial" fo:font-weight="bold" style:font-weight-asian="bold" style:font-name-complex="Arial2" style:font-style-complex="italic" fo:hyphenate="false" fo:hyphenation-remain-char-count="2" fo:hyphenation-push-char-count="2" loext:hyphenation-no-caps="false"/>
    </style:style>
    <style:style style:name="P9" style:family="paragraph" style:parent-style-name="Footer">
      <loext:graphic-properties draw:fill-gradient-name="gradient" draw:fill-hatch-name="hatch"/>
      <style:paragraph-properties fo:margin-left="0cm" fo:margin-right="0.635cm" fo:hyphenation-ladder-count="no-limit" fo:text-indent="0cm" style:auto-text-indent="false"/>
      <style:text-properties fo:hyphenate="false" fo:hyphenation-remain-char-count="2" fo:hyphenation-push-char-count="2" loext:hyphenation-no-caps="false"/>
    </style:style>
    <style:style style:name="P10" style:family="paragraph" style:parent-style-name="Footer">
      <loext:graphic-properties draw:fill-gradient-name="gradient" draw:fill-hatch-name="hatch"/>
      <style:paragraph-properties fo:margin-left="0cm" fo:margin-right="0.635cm" fo:hyphenation-ladder-count="no-limit" fo:text-indent="0cm" style:auto-text-indent="false"/>
      <style:text-properties fo:color="#ff0000" loext:opacity="100%" style:font-name="Arial" fo:font-size="8pt" fo:font-style="italic" style:font-size-asian="8pt" style:font-style-asian="italic" style:font-name-complex="Arial2" style:font-size-complex="8pt" style:font-style-complex="italic" fo:hyphenate="false" fo:hyphenation-remain-char-count="2" fo:hyphenation-push-char-count="2" loext:hyphenation-no-caps="false"/>
    </style:style>
    <style:style style:name="P11" style:family="paragraph" style:parent-style-name="Standard" style:master-page-name="">
      <loext:graphic-properties draw:fill-gradient-name="gradient" draw:fill-hatch-name="hatch"/>
      <style:paragraph-properties fo:text-align="center" style:justify-single-word="false" fo:hyphenation-ladder-count="no-limit" style:page-number="auto">
        <style:tab-stops>
          <style:tab-stop style:position="0cm"/>
        </style:tab-stops>
      </style:paragraph-properties>
      <style:text-properties fo:font-weight="bold" style:font-weight-asian="bold" style:font-name-complex="Arial2"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text-align="center" style:justify-single-word="false" fo:hyphenation-ladder-count="no-limit"/>
      <style:text-properties fo:font-weight="bold" style:font-weight-asian="bold" style:font-name-complex="Arial2"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fo:font-weight="bold" style:font-weight-asian="bold" style:font-name-complex="Arial2"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5.752cm" fo:margin-right="0cm" fo:text-align="justify" style:justify-single-word="false" fo:hyphenation-ladder-count="no-limit" fo:text-indent="0cm" style:auto-text-indent="false"/>
      <style:text-properties fo:font-weight="bold" style:font-weight-asian="bold"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text-align="center" style:justify-single-word="false" fo:hyphenation-ladder-count="no-limit">
        <style:tab-stops>
          <style:tab-stop style:position="5.001cm"/>
        </style:tab-stops>
      </style:paragraph-properties>
      <style:text-properties fo:font-size="10pt" officeooo:paragraph-rsid="000461f6" style:font-size-asian="10pt" style:font-name-complex="Arial2" style:font-size-complex="10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5.752cm" fo:margin-right="0cm" fo:text-align="center" style:justify-single-word="false" fo:hyphenation-ladder-count="no-limit" fo:text-indent="0cm" style:auto-text-indent="false"/>
      <style:text-properties fo:font-size="10pt" fo:font-weight="bold" style:font-size-asian="10pt" style:font-weight-asian="bold" style:font-size-complex="10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text-align="center" style:justify-single-word="false" fo:hyphenation-ladder-count="no-limit">
        <style:tab-stops>
          <style:tab-stop style:position="5.001cm"/>
        </style:tab-stops>
      </style:paragraph-properties>
      <style:text-properties fo:font-size="8pt" style:font-size-asian="8pt" style:font-name-complex="Arial2" style:font-size-complex="8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officeooo:paragraph-rsid="000ab32f"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officeooo:paragraph-rsid="000b12fc"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style:font-name-complex="Arial2"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style:font-name-complex="Arial2" fo:hyphenate="false" fo:hyphenation-remain-char-count="2" fo:hyphenation-push-char-count="2" loext:hyphenation-no-caps="false"/>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07d4db"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1c038f" style:font-name-asian="Arial" style:font-size-asian="9pt" style:font-style-asian="italic" style:font-weight-asian="bold" style:font-name-complex="Arial1" style:font-size-complex="9pt"/>
    </style:style>
    <style:style style:name="T5"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6" style:family="text">
      <style:text-properties style:use-window-font-color="true" loext:opacity="0%" style:font-name="Arial1" fo:font-size="9pt" fo:language="pt" fo:country="BR" fo:font-style="italic" fo:font-weight="bold" officeooo:rsid="0007d4db" style:font-name-asian="Arial" style:font-size-asian="9pt" style:font-style-asian="italic" style:font-weight-asian="bold" style:font-name-complex="Arial1" style:font-size-complex="9pt" style:language-complex="ar" style:country-complex="SA"/>
    </style:style>
    <style:style style:name="T7" style:family="text">
      <style:text-properties fo:font-style="italic" style:font-style-asian="italic" style:font-name-complex="Arial2"/>
    </style:style>
    <style:style style:name="T8" style:family="text">
      <style:text-properties fo:font-style="italic" style:font-style-asian="italic" style:font-style-complex="italic"/>
    </style:style>
    <style:style style:name="T9" style:family="text">
      <style:text-properties fo:font-weight="bold" style:font-weight-asian="bold" style:font-name-complex="Arial2"/>
    </style:style>
    <style:style style:name="T10" style:family="text">
      <style:text-properties fo:font-weight="bold" officeooo:rsid="000461f6" style:font-weight-asian="bold" style:font-name-complex="Arial2"/>
    </style:style>
    <style:style style:name="T11" style:family="text">
      <style:text-properties fo:font-weight="bold" style:font-weight-asian="bold" style:font-name-complex="Arial2" style:font-weight-complex="bold"/>
    </style:style>
    <style:style style:name="T12" style:family="text">
      <style:text-properties fo:font-weight="bold" officeooo:rsid="000ab32f" style:font-weight-asian="bold" style:font-name-complex="Arial2" style:font-weight-complex="bold"/>
    </style:style>
    <style:style style:name="T13" style:family="text">
      <style:text-properties style:font-name-complex="Arial2"/>
    </style:style>
    <style:style style:name="T14" style:family="text">
      <style:text-properties fo:font-weight="normal" style:font-weight-asian="normal" style:font-name-complex="Arial2" style:font-weight-complex="normal"/>
    </style:style>
    <style:style style:name="T15" style:family="text">
      <style:text-properties fo:color="#000080" loext:opacity="100%" fo:font-style="italic" officeooo:rsid="000ab32f" style:font-style-asian="italic" style:font-name-complex="Arial2" style:font-style-complex="italic"/>
    </style:style>
    <style:style style:name="T16" style:family="text">
      <style:text-properties fo:color="#000080" loext:opacity="100%" fo:font-style="italic" officeooo:rsid="000b12fc" style:font-style-asian="italic" style:font-name-complex="Arial2"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I Nº 7.104, DE 26 DE MARÇO DE 2019</text:p>
      <text:p text:style-name="P16">(PL dos Vereadores Alexandre Carlos Peres e Célio Massao Kanesaki)</text:p>
      <text:p text:style-name="P18"/>
      <text:p text:style-name="P18"/>
      <text:p text:style-name="P18"/>
      <text:p text:style-name="P8">Dispõe sobre o licenciamento da atividade de microcervejarias e seus respectivos bares e restaurantes cervejeiros, no Município de Indaiatuba.</text:p>
      <text:p text:style-name="P17"><text:bookmark text:name="_GoBack"/></text:p>
      <text:p text:style-name="P14"/>
      <text:p text:style-name="P19"><text:span text:style-name="T9">NILSON ALCIDES GASPAR</text:span><text:span text:style-name="T13">, Prefeito do Município de Indaiatuba, usando das atribuições que lhe são conferidas por lei, </text:span></text:p>
      <text:p text:style-name="P13"/>
      <text:p text:style-name="P19"><text:span text:style-name="T9">FAZ SABER</text:span><text:span text:style-name="T13"> que a Câmara Municipal aprovou e ele sanciona e promulga a seguinte lei: </text:span></text:p>
      <text:p text:style-name="P22"/>
      <text:p text:style-name="P19"><text:span text:style-name="T9">Art. 1º </text:span><text:span text:style-name="T13">Para os efeitos desta Lei considera-se microcervejaria a atividade de fabricação artesanal, em pequena escala, e a comercialização de cervejas e chopes diretamente ao consumidor final, no local da fabricação ou em locais autorizados, sendo assim categorizada:</text:span></text:p>
      <text:p text:style-name="P22"/>
      <text:p text:style-name="P22">I - produção de cervejas artesanais para comercialização sem consumo no local (microcervejaria);</text:p>
      <text:p text:style-name="P22">II - produção de cervejas artesanais para comercialização e consumo no local (brewpubs);</text:p>
      <text:p text:style-name="P22">III - produção de cervejas artesanais para comercialização e consumo no local, além de alimentos, refeições e produtos, inclusive promocionais e apresentações artísticas.</text:p>
      <text:p text:style-name="P13"/>
      <text:p text:style-name="P19"><text:span text:style-name="T9">Parágrafo Único. </text:span><text:span text:style-name="T13">Para fins de aplicação desta Lei fica vedada:</text:span></text:p>
      <text:p text:style-name="P22"/>
      <text:p text:style-name="P22">I - a instalação de maquinaria industrial de médio e grande porte, que apresente capacidade produtiva mensal superior a 20 (vinte) mil litros;</text:p>
      <text:p text:style-name="P22">II - a geração de ruídos, exalações e trepidações que causem incômodos a vizinhança;</text:p>
      <text:p text:style-name="P22">III - a geração de tráfego de veículos pesados;</text:p>
      <text:p text:style-name="P22">IV - o vínculo com conglomerados industriais;</text:p>
      <text:p text:style-name="P22">V - o engarrafamento de caráter industrial ou automatizado.</text:p>
      <text:p text:style-name="P22"/>
      <text:p text:style-name="P19"><text:span text:style-name="T9">Art. 2º </text:span><text:span text:style-name="T13">São objetivos desta Lei:</text:span></text:p>
      <text:p text:style-name="P22"/>
      <text:p text:style-name="P22">I - reconhecer e valorizar a fabricação de cerveja e chope artesanal no Município de Indaiatuba;</text:p>
      <text:p text:style-name="P22"><text:soft-page-break/>II - estimular a produção de cervejas e chopes, em conformidade com as boas práticas socioambientais e sanitárias;</text:p>
      <text:p text:style-name="P22">III - expandir a produção de forma limpa, sustentável, não geradora de impactos ambientais, urbanísticos e sociais, para o Município e sua circunvizinhança;</text:p>
      <text:p text:style-name="P22">IV - promover os produtores artesanais de cerveja e chope, conferindo-lhes valorização e visibilidade social;</text:p>
      <text:p text:style-name="P22">V - incrementar o turismo cervejeiro no Município de Indaiatuba, promovendo atividades culturais e gastronômicas;</text:p>
      <text:p text:style-name="P22">VI - incentivar a capacitação profissional e tecnológica do setor de produção de cerveja;</text:p>
      <text:p text:style-name="P22">VII - fomentar a interação com setor acadêmico através da extensão, pesquisa, desenvolvimento e inovação de produtos e processos;</text:p>
      <text:p text:style-name="P22">VIII - incrementar a geração de valor, emprego e renda no Município de Indaiatuba;</text:p>
      <text:p text:style-name="P22">IX - aumentar a arrecadação de tributos, no Município, dotando-o de maior capacidade para investimento.</text:p>
      <text:p text:style-name="P13"/>
      <text:p text:style-name="P19"><text:span text:style-name="T9">Art. 3º </text:span><text:span text:style-name="T13">Fica o Poder Executivo Municipal autorizado a conceder Licença de Localização e Funcionamento Provisório, conforme regulamentação vigente.</text:span></text:p>
      <text:p text:style-name="P22"/>
      <text:p text:style-name="P19"><text:span text:style-name="T9">Art. 4º </text:span><text:span text:style-name="T13">A Licença de localização e Funcionamento em caráter definitivo será concedida desde que:</text:span></text:p>
      <text:p text:style-name="P22"/>
      <text:p text:style-name="P22">I - o empreendimento instalado atenda todas as exigências da legislação vigente, comprovado por vistoria da Secretaria Municipal da Fazenda e da Secretaria Municipal de Urbanismo e Meio Ambiente;</text:p>
      <text:p text:style-name="P22">II - apresentação do registro do empreendimento e da atividade, junto ao Ministério da Agricultura, Pecuária e Abastecimento.</text:p>
      <text:p text:style-name="P22"/>
      <text:p text:style-name="P19"><text:span text:style-name="T9">Art. 5º </text:span><text:span text:style-name="T13">Fica autorizada a instalação de microcervejarias em todo território do Município de Indaiatuba, desde que atendido ao que rege a Lei de Uso e Ocupação do Solo e do Código de Posturas Municipal.</text:span></text:p>
      <text:p text:style-name="P22"/>
      <text:p text:style-name="P20"><text:span text:style-name="T11">Parágrafo </text:span><text:span text:style-name="T12">ú</text:span><text:span text:style-name="T11">nico. </text:span><text:span text:style-name="T13">Esta lei se aplica para empresas e autônomos com os seguintes números da Classificação Nacional de Atividades Econômicas (CNAE): </text:span><text:a xlink:type="simple" xlink:href="https://sapl.indaiatuba.sp.leg.br/pysc/download_norma_pysc?cod_norma=6241&amp;texto_original=1" text:style-name="Internet_20_link" text:visited-style-name="Visited_20_Internet_20_Link"><text:span text:style-name="T15">(Parágrafo único acrescido pela Lei nº 7.183, de 2/9/2019)</text:span></text:a></text:p>
      <text:p text:style-name="P20"><text:span text:style-name="T13">I - 4723-7/00 - Comércio varejista de bebidas e/ou; </text:span><text:a xlink:type="simple" xlink:href="https://sapl.indaiatuba.sp.leg.br/pysc/download_norma_pysc?cod_norma=6241&amp;texto_original=1" text:style-name="Internet_20_link" text:visited-style-name="Visited_20_Internet_20_Link"><text:span text:style-name="T15">(</text:span></text:a><text:a xlink:type="simple" xlink:href="https://sapl.indaiatuba.sp.leg.br/pysc/download_norma_pysc?cod_norma=6241&amp;texto_original=1" text:style-name="Internet_20_link" text:visited-style-name="Visited_20_Internet_20_Link"><text:span text:style-name="T16">Inciso </text:span></text:a><text:a xlink:type="simple" xlink:href="https://sapl.indaiatuba.sp.leg.br/pysc/download_norma_pysc?cod_norma=6241&amp;texto_original=1" text:style-name="Internet_20_link" text:visited-style-name="Visited_20_Internet_20_Link"><text:span text:style-name="T15">acrescido pela Lei nº 7.183, de 2/9/2019)</text:span></text:a></text:p>
      <text:p text:style-name="P21"><text:span text:style-name="T13">II - 1113-5/02 - Fabricação de cervejas e chopes. </text:span><text:a xlink:type="simple" xlink:href="https://sapl.indaiatuba.sp.leg.br/pysc/download_norma_pysc?cod_norma=6241&amp;texto_original=1" text:style-name="Internet_20_link" text:visited-style-name="Visited_20_Internet_20_Link"><text:span text:style-name="T15">(</text:span></text:a><text:a xlink:type="simple" xlink:href="https://sapl.indaiatuba.sp.leg.br/pysc/download_norma_pysc?cod_norma=6241&amp;texto_original=1" text:style-name="Internet_20_link" text:visited-style-name="Visited_20_Internet_20_Link"><text:span text:style-name="T16">Inciso </text:span></text:a><text:a xlink:type="simple" xlink:href="https://sapl.indaiatuba.sp.leg.br/pysc/download_norma_pysc?cod_norma=6241&amp;texto_original=1" text:style-name="Internet_20_link" text:visited-style-name="Visited_20_Internet_20_Link"><text:span text:style-name="T15">acrescido pela Lei nº 7.183, de 2/9/2019)</text:span></text:a></text:p>
      <text:p text:style-name="P22"/>
      <text:p text:style-name="P19"><text:soft-page-break/><text:span text:style-name="T9">Art. 6º </text:span><text:span text:style-name="T13">Para fins de incentivo às microcervejarias, fica o Poder Público Municipal autorizado a disponibilizar áreas públicas para comercialização, de forma coletiva, de cervejas produzidas pelas empresas, respeitadas às normas vigentes de comercialização de produtos e serviços em espaços públicos.</text:span></text:p>
      <text:p text:style-name="P22"/>
      <text:p text:style-name="P19"><text:span text:style-name="T14">§ 1º O</text:span><text:span text:style-name="T13">s incentivos previstos neste artigo se aplicam às empresas cujos produtos estejam em conformidade com as normas específicas dos órgãos competentes.</text:span></text:p>
      <text:p text:style-name="P22"/>
      <text:p text:style-name="P19"><text:span text:style-name="T14">§ 2º </text:span><text:span text:style-name="T13">As microcervejarias poderão, ainda, comercializar seus produtos em eventos promovidos ou patrocinados pela iniciativa pública ou privada.</text:span></text:p>
      <text:p text:style-name="P22"/>
      <text:p text:style-name="P19"><text:span text:style-name="T9">Art. 7º </text:span><text:span text:style-name="T13">A venda de outras bebidas, na forma fracionada ou não, bem como de alimentos, refeições e produtos, inclusive promocionais e apresentações artísticas no interior do imóvel licenciado para a atividade de microcervejaria artesanal, ficará condicionada ao licenciamento prévio e específico, nos termos da legislação em vigor.</text:span></text:p>
      <text:p text:style-name="P22"/>
      <text:p text:style-name="P19"><text:span text:style-name="T9">Parágrafo Único. </text:span><text:span text:style-name="T13">Não se enquadra no </text:span><text:span text:style-name="T7">caput</text:span><text:span text:style-name="T13"> deste artigo o oferecimento gratuito de amostras de bebidas ou produtos.</text:span></text:p>
      <text:p text:style-name="P22"/>
      <text:p text:style-name="P19"><text:span text:style-name="T9">Art. 8º </text:span><text:span text:style-name="T13">A Secretaria Municipal de Urbanismo e Meio Ambiente poderá determinar, mediante manifestação técnica fundamentada, a necessidade de licenciamento ambiental daquelas microcervejarias cujo acompanhamento seja necessário, dado seu potencial poluidor.</text:span></text:p>
      <text:p text:style-name="P22"/>
      <text:p text:style-name="P19"><text:span text:style-name="T9">Parágrafo Únic</text:span><text:span text:style-name="T10">o. </text:span><text:span text:style-name="T13">Mesmo que desobrigadas de licenciamento ambiental, as microcervejarias deverão observar:</text:span></text:p>
      <text:p text:style-name="P22"/>
      <text:p text:style-name="P22">I - cumprimento às normas e regulamentos municipais, relativa às boas práticas ambientais;</text:p>
      <text:p text:style-name="P22">II - garantia que os efluentes líquidos gerados pela atividade sejam destinados à estação de tratamento de efluentes, devidamente licenciada pelo órgão ambiental competente, caso o endereço do usuário não esteja localizado em local abrangido por rede separadora absoluta;</text:p>
      <text:p text:style-name="P22">III - atendimento a Resolução do CONAMA n° 382, de 26 de dezembro de 2006, complementada pela Resolução CONAMA n° 436, de 22 de dezembro de 2011, em relação ao controle da poluição atmosférica, sendo vedado causar poluição atmosférica que provoque a retirada, ainda que momentânea, dos habitantes das áreas afetadas ou que provoque, de forma recorrente, significativo desconforto respiratório ou olfativo ao entorno;</text:p>
      <text:p text:style-name="P22">IV - gerenciamento dos resíduos sólidos gerados de acordo com as legislações e normas técnicas pertinentes em vigor, bem como <text:soft-page-break/>atentar para a sua correta segregação, armazenamento temporário e destinação final, ficando vedada a disposição de resíduos sólidos no ambiente natural ou junto a empresas sem o devido licenciamento ambiental para recebê-los;</text:p>
      <text:p text:style-name="P22">V - atendimento às questões ambientais e ao Código de Posturas de Município;</text:p>
      <text:p text:style-name="P22">VI - preservação da vegetação incidente no imóvel e, caso seja necessária intervenção, tais como poda, supressão ou transplante, em algum espécime, observar aos requisitos para obtenção de autorizações específicas junto ao Órgão Ambiental Municipal;</text:p>
      <text:p text:style-name="P22">VII - adoção de procedimentos técnicos e instalação de estruturas adequadas para impedir a contaminação de solos e águas subterrâneas por agentes químicos ou biológicos, tais como combustíveis, solventes, óleos, chorumes, efluentes, entre outros.</text:p>
      <text:p text:style-name="P22"/>
      <text:p text:style-name="P19"><text:span text:style-name="T9">Art. 9º </text:span><text:span text:style-name="T13">Fica instituído o selo Excelência na Produção de Cervejas Artesanais, sendo que o Poder Executivo Municipal definirá, por ato próprio, regulamento para concessão do referido selo, adotando como critérios mínimos os seguintes:</text:span></text:p>
      <text:p text:style-name="P22"/>
      <text:p text:style-name="P22">I - o respeito aos valores históricos, sociais, culturais e ambientais da cidade de Indaiatuba;</text:p>
      <text:p text:style-name="P22">II - a participação em programas de capacitação e qualificação de profissionais cervejeiros, a ser criado pelo Poder Público em parceria com o Setor Acadêmico e Empresarial;</text:p>
      <text:p text:style-name="P22">III - a doação de práticas sustentáveis e não agressoras ao meio ambiente;</text:p>
      <text:p text:style-name="P22">IV - a abertura para visitação pública e experimentação, a critério do fabricante, na unidade produtora de cerveja;</text:p>
      <text:p text:style-name="P22">V - a produção de cerveja de forma artesanal sem vínculo com grandes conglomerados industriais.</text:p>
      <text:p text:style-name="P22"/>
      <text:p text:style-name="P19"><text:span text:style-name="T9">Art. 10. </text:span><text:span text:style-name="T13">Esta Lei entrará em vigor na data de sua publicação.</text:span></text:p>
      <text:p text:style-name="P22"/>
      <text:p text:style-name="P22">Prefeitura Municipal de Indaiatuba, aos 26 de março de 2019, 189º de elevação à categoria de freguesia.</text:p>
      <text:p text:style-name="P23"/>
      <text:p text:style-name="P23"/>
      <text:p text:style-name="P23"/>
      <text:p text:style-name="P23"/>
      <text:p text:style-name="P23"/>
      <text:p text:style-name="P23"/>
      <text:p text:style-name="P12">NILSON ALCIDES GASPAR</text:p>
      <text:p text:style-name="P15">PREFEITO</text:p>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1cm" fo:margin-right="0cm" fo:orphans="0" fo:widows="0" fo:text-indent="1cm" style:auto-text-indent="false"/>
      <style:text-properties style:font-name="Comic Sans MS" fo:font-family="'Comic Sans MS'" style:font-family-generic="roman" style:font-pitch="variable" fo:font-size="8pt" fo:font-style="italic" fo:font-weight="bold" style:font-size-asian="8pt" style:font-style-asian="italic"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Body_20_Text_20_Indent_20_2" style:display-name="Body Text Indent 2" style:family="paragraph" style:parent-style-name="Standard" style:default-outline-level="">
      <style:paragraph-properties fo:margin-left="5.752cm" fo:margin-right="0cm" fo:text-align="justify" style:justify-single-word="false" fo:text-indent="0cm" style:auto-text-indent="false"/>
      <style:text-properties style:font-name="Times New Roman" fo:font-family="'Times New Roman'" style:font-family-generic="roman" style:font-pitch="variable" fo:font-style="italic" fo:font-weight="bold" style:font-style-asian="italic" style:font-weight-asian="bold" style:font-style-complex="italic"/>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3cm" style:auto-text-indent="false"/>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pt" style:country-asian="BR"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Comic Sans MS" fo:font-family="'Comic Sans MS'" style:font-family-generic="roman" style:font-pitch="variable" fo:font-size="8pt" fo:font-style="italic" fo:font-weight="bold" style:font-name-asian="Times New Roman1" style:font-family-asian="'Times New Roman'" style:font-family-generic-asian="system" style:font-pitch-asian="variable" style:font-size-asian="8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pt" style:country-asian="BR" style:font-size-complex="8pt"/>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Título_20_5_20_Char" style:display-name="Título 5 Char" style:family="text">
      <style:text-properties style:font-name="Arial" fo:font-family="Arial" style:font-family-generic="roman" style:font-pitch="variable" fo:font-weight="bold" style:font-name-asian="Arial2" style:font-family-asian="Arial" style:font-family-generic-asian="system" style:font-pitch-asian="variable" style:language-asian="pt" style:country-asian="BR" style:font-weight-asian="bold"/>
    </style:style>
    <style:style style:name="Título_20_3_20_Char" style:display-name="Título 3 Char" style:family="text">
      <style:text-properties style:font-name="Arial" fo:font-family="Arial" style:font-family-generic="roman" style:font-pitch="variable" fo:font-weight="bold" style:font-name-asian="Arial2" style:font-family-asian="Arial" style:font-family-generic-asian="system" style:font-pitch-asian="variable" style:language-asian="pt" style:country-asian="BR" style:font-weight-asian="bold"/>
    </style:style>
    <style:style style:name="Título_20_2_20_Char" style:display-name="Título 2 Char" style:family="text">
      <style:text-properties style:font-name="Tahoma" fo:font-family="Tahoma"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size-complex="10pt"/>
    </style:style>
    <style:style style:name="Título_20_1_20_Char" style:display-name="Título 1 Char" style:family="text">
      <style:text-properties style:font-name="Arial" fo:font-family="Arial" style:font-family-generic="roman" style:font-pitch="variable" fo:font-size="13pt" fo:language="en" fo:country="US" fo:font-weight="bold" style:font-name-asian="Arial2" style:font-family-asian="Arial" style:font-family-generic-asian="system" style:font-pitch-asian="variable" style:font-size-asian="13pt" style:language-asian="pt" style:country-asian="BR"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paragraph-properties fo:text-align="justify" style:justify-single-word="false"/>
      <style:text-properties officeooo:paragraph-rsid="0006aa99"/>
    </style:style>
    <style:style style:name="MP2" style:family="paragraph" style:parent-style-name="Standard">
      <style:paragraph-properties fo:text-align="end" style:justify-single-word="false"/>
      <style:text-properties fo:color="#000000" loext:opacity="100%" style:font-name="Arial1" fo:font-size="9pt" fo:font-style="italic" fo:font-weight="bold" officeooo:paragraph-rsid="0006aa99" style:font-name-asian="Arial" style:font-size-asian="9pt" style:font-style-asian="italic" style:font-weight-asian="bold" style:font-name-complex="Arial1" style:font-size-complex="9pt" style:font-style-complex="italic" style:font-weight-complex="bold"/>
    </style:style>
    <style:style style:name="MP3" style:family="paragraph" style:parent-style-name="Footer">
      <style:paragraph-properties fo:text-align="end" style:justify-single-word="false"/>
      <style:text-properties style:font-name="Arial" fo:font-size="9pt" fo:font-style="italic" fo:font-weight="bold" style:font-size-asian="9pt" style:font-style-asian="italic" style:font-weight-asian="bold" style:font-name-complex="Arial2" style:font-size-complex="9pt" style:font-style-complex="italic" style:font-weight-complex="bold"/>
    </style:style>
    <style:style style:name="MP4" style:family="paragraph" style:parent-style-name="Header">
      <style:paragraph-properties fo:orphans="0" fo:widows="0"/>
      <style:text-properties fo:color="#ffffff" loext:opacity="100%"/>
    </style:style>
    <style:style style:name="MP5"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6" style:family="paragraph" style:parent-style-name="Header">
      <style:paragraph-properties fo:text-align="justify" style:justify-single-word="false" fo:orphans="0" fo:widows="0"/>
      <style:text-properties style:font-name="Arial" fo:font-size="16pt" style:text-underline-style="solid" style:text-underline-width="auto" style:text-underline-color="font-color" fo:font-weight="bold" style:font-size-asian="16pt" style:font-weight-asian="bold"/>
    </style:style>
    <style:style style:name="MP7" style:family="paragraph" style:parent-style-name="Header">
      <style:paragraph-properties fo:text-align="center" style:justify-single-word="false" fo:orphans="0" fo:widows="0"/>
      <style:text-properties style:font-name="Arial"/>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use-window-font-color="true" loext:opacity="0%" style:font-name="Arial1" fo:font-size="9pt" fo:language="pt" fo:country="BR" fo:font-style="italic" fo:font-weight="bold" officeooo:rsid="0007d4db" style:font-name-asian="Arial" style:font-size-asian="9pt" style:font-style-asian="italic" style:font-weight-asian="bold" style:font-name-complex="Arial1" style:font-size-complex="9pt" style:language-complex="ar" style:country-complex="SA"/>
    </style:style>
    <style:style style:name="MT5" style:family="text">
      <style:text-properties style:font-name="Arial1" fo:font-size="9pt" fo:font-style="italic" fo:font-weight="bold" officeooo:rsid="0007d4db" style:font-name-asian="Arial"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1c038f" style:font-name-asian="Arial" style:font-size-asian="9pt" style:font-style-asian="italic" style:font-weight-asian="bold"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4"><draw:frame draw:style-name="Mfr1" draw:name="Imagem 1" text:anchor-type="char" svg:x="0.318cm" svg:y="0.596cm" svg:width="1.729cm" svg:height="1.729cm" draw:z-index="3"><draw:image xlink:href="Pictures/100000010000004200000042ECF454958B70358A.png" xlink:type="simple" xlink:show="embed" xlink:actuate="onLoad" draw:mime-type="image/png"/><svg:desc>brasao</svg:desc></draw:frame></text:p>
            </table:table-cell>
            <table:table-cell table:style-name="Tabela1.A1" office:value-type="string">
              <text:p text:style-name="MP5"/>
              <text:p text:style-name="MP6">PREFEITURA DO MUNICÍPIO DE INDAIATUBA</text:p>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7.</text:span><text:span text:style-name="MT4">183</text:span><text:span text:style-name="MT3">, de </text:span><text:span text:style-name="MT5">2</text:span><text:span text:style-name="MT3">/</text:span><text:span text:style-name="MT6">9</text:span><text:span text:style-name="MT3">/20</text:span><text:span text:style-name="MT5">19</text:span><text:span text:style-name="MT3">. Este texto não substitui o original publicado na Imprensa Oficial do Município. </text:span></text:p>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26</meta:editing-cycles>
    <meta:editing-duration>PT3H31M20S</meta:editing-duration>
    <meta:generator>LibreOffice/7.2.6.2$Windows_X86_64 LibreOffice_project/b0ec3a565991f7569a5a7f5d24fed7f52653d754</meta:generator>
    <dc:date>2022-04-18T16:09:45.392000000</dc:date>
    <meta:document-statistic meta:table-count="1" meta:image-count="1" meta:object-count="0" meta:page-count="4" meta:paragraph-count="60" meta:word-count="1195" meta:character-count="7982" meta:non-whitespace-character-count="6844"/>
    <meta:user-defined meta:name="AppVersion">14.0000</meta:user-defined>
    <meta:template xlink:type="simple" xlink:actuate="onRequest" xlink:title="Normal.dotm" xlink:href=""/>
  </office:meta>
</office:document-meta>
</file>