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1cm" style:auto-text-indent="false" style:page-number="auto" fo:background-color="transparent" style:writing-mode="lr-tb"/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P2" style:family="paragraph" style:parent-style-name="Footer">
      <style:text-properties style:font-name="Arial" style:font-name-complex="Arial2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style:font-name-complex="Arial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5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Arial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4.501cm" style:type="right"/>
        </style:tab-stops>
      </style:paragraph-properties>
      <style:text-properties style:font-name="Arial" style:font-name-complex="Arial2"/>
    </style:style>
    <style:style style:name="P8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4.501cm" style:type="right"/>
        </style:tab-stops>
      </style:paragraph-properties>
      <style:text-properties style:font-name="Arial" style:font-name-complex="Arial2"/>
    </style:style>
    <style:style style:name="P9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10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11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style-complex="italic"/>
    </style:style>
    <style:style style:name="P12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P13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name-complex="Arial2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Arial" fo:font-weight="bold" style:font-weight-asian="bold" style:font-name-complex="Arial2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name-complex="Arial2" style:font-weight-complex="bold"/>
    </style:style>
    <style:style style:name="P18" style:family="paragraph" style:parent-style-name="Text_20_body_20_indent">
      <style:text-properties style:font-name="Arial" fo:font-size="12pt" style:font-size-asian="12pt" style:font-name-complex="Arial2"/>
    </style:style>
    <style:style style:name="P19" style:family="paragraph" style:parent-style-name="Text_20_body_20_indent">
      <style:paragraph-properties fo:margin-left="5.001cm" fo:margin-right="0cm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2" style:font-weight-complex="bold"/>
    </style:style>
    <style:style style:name="P20" style:family="paragraph" style:parent-style-name="Footer">
      <style:paragraph-properties fo:text-align="justify" style:justify-single-word="false"/>
      <style:text-properties officeooo:paragraph-rsid="001070e3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2f8b4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officeooo:paragraph-rsid="001070e3" style:font-name-asian="Arial" style:font-size-asian="9pt" style:font-style-asian="italic" style:font-weight-asian="bold" style:font-name-complex="Arial1" style:font-size-complex="9pt" style:font-weight-complex="bold"/>
    </style:style>
    <style:style style:name="P24" style:family="paragraph" style:parent-style-name="Header">
      <style:paragraph-properties fo:orphans="0" fo:widows="0"/>
      <style:text-properties fo:color="#ffffff" loext:opacity="100%"/>
    </style:style>
    <style:style style:name="P25" style:family="paragraph" style:parent-style-name="Standard">
      <style:paragraph-properties>
        <style:tab-stops>
          <style:tab-stop style:position="14.501cm" style:type="right"/>
        </style:tab-stops>
      </style:paragraph-properties>
      <style:text-properties fo:color="#999999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P26" style:family="paragraph" style:parent-style-name="Standard">
      <style:paragraph-properties>
        <style:tab-stops>
          <style:tab-stop style:position="14.501cm" style:type="right"/>
        </style:tab-stops>
      </style:paragraph-properties>
      <style:text-properties fo:color="#ff0000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" style:font-name-complex="Arial2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style:font-name-complex="Arial2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officeooo:paragraph-rsid="0012f8b4" style:font-name-complex="Arial2"/>
    </style:style>
    <style:style style:name="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T2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T3" style:family="text">
      <style:text-properties style:font-name="Arial1" fo:font-size="9pt" fo:font-style="italic" fo:font-weight="bold" officeooo:rsid="00111d0f" style:font-name-asian="Arial" style:font-size-asian="9pt" style:font-style-asian="italic" style:font-weight-asian="bold" style:font-name-complex="Arial1" style:font-size-complex="9pt"/>
    </style:style>
    <style:style style:name="T4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T5" style:family="text">
      <style:text-properties style:use-window-font-color="true" loext:opacity="0%" style:font-name="Arial1" fo:font-size="9pt" fo:language="pt" fo:country="BR" fo:font-style="italic" fo:font-weight="bold" officeooo:rsid="00111d0f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size="12pt" style:font-size-asian="12pt" style:font-name-complex="Arial2" style:font-size-complex="12pt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style:font-name-complex="Arial2" style:font-weight-complex="bold"/>
    </style:style>
    <style:style style:name="T11" style:family="text">
      <style:text-properties style:text-line-through-style="none" style:text-line-through-type="none" style:font-name="Arial" style:font-name-complex="Arial2"/>
    </style:style>
    <style:style style:name="T12" style:family="text">
      <style:text-properties fo:color="#000080" loext:opacity="100%" style:font-name="Arial" fo:font-style="italic" officeooo:rsid="0012f8b4" style:font-style-asian="italic" style:font-name-complex="Arial2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EI Nº 7.097, DE 19 DE MARÇO DE 2019</text:p>
      <text:p text:style-name="P18"/>
      <text:p text:style-name="P18"/>
      <text:p text:style-name="P19">Autoriza a premiação em dinheiro aos vencedores de concursos promovidos pela Secretaria Municipal de Cultura, no corrente exercício.<text:bookmark text:name="_GoBack"/></text:p>
      <text:p text:style-name="P5"/>
      <text:p text:style-name="P5"/>
      <text:p text:style-name="P21"><text:span text:style-name="T6">NILSON ALCIDES GASPAR</text:span><text:span text:style-name="T9">, Prefeito do Município de Indaiatuba, usando das atribuições que lhe são conferidas por lei, </text:span></text:p>
      <text:p text:style-name="P15"/>
      <text:p text:style-name="P21"><text:span text:style-name="T6">FAZ SABER</text:span><text:span text:style-name="T9"> que a Câmara Municipal aprovou e ele sanciona e promulga a seguinte lei: </text:span></text:p>
      <text:p text:style-name="P6"/>
      <text:p text:style-name="P21"><text:span text:style-name="T7">Art. 1º </text:span><text:span text:style-name="T9">Fica o Poder Executivo autorizado a conceder aos vencedores dos Festivais de “Rock” e de “MPB”, a serem realizados pela Secretaria Municipal de Cultura, os seguintes prêmios em dinheiro:</text:span></text:p>
      <text:p text:style-name="P16"/>
      <text:p text:style-name="P21"><text:span text:style-name="T10">I</text:span><text:span text:style-name="T9"> - Festival de Rock:</text:span></text:p>
      <text:p text:style-name="P6"/>
      <text:p text:style-name="P6">a) 1º Lugar: R$ 6.000,00;</text:p>
      <text:p text:style-name="P21"><text:span text:style-name="T10">b) </text:span><text:span text:style-name="T9">2º Lugar: R$ 4.500,00;</text:span></text:p>
      <text:p text:style-name="P21"><text:span text:style-name="T10">c) </text:span><text:span text:style-name="T9">3º Lugar: R$ 3.500,00; </text:span></text:p>
      <text:p text:style-name="P21"><text:span text:style-name="T10">d)</text:span><text:span text:style-name="T9"> Melhor Intérprete: R$ 2.000,00;</text:span></text:p>
      <text:p text:style-name="P21"><text:span text:style-name="T10">e)</text:span><text:span text:style-name="T9"> Melhor Composição: R$ 2.000,00; </text:span></text:p>
      <text:p text:style-name="P3"/>
      <text:p text:style-name="P27"><text:span text:style-name="T10">II</text:span><text:span text:style-name="T9"> - Festival de MPB:</text:span></text:p>
      <text:p text:style-name="P28"/>
      <text:p text:style-name="P28">a) 1º Lugar: R$ 5.000,00;</text:p>
      <text:p text:style-name="P27"><text:span text:style-name="T10">b) </text:span><text:span text:style-name="T9">2º Lugar: R$ 3.500,00;</text:span></text:p>
      <text:p text:style-name="P27"><text:span text:style-name="T10">c) </text:span><text:span text:style-name="T9">3º Lugar: R$ 2.500,00; </text:span></text:p>
      <text:p text:style-name="P27"><text:span text:style-name="T10">d) </text:span><text:span text:style-name="T9">Melhor Intérprete: R$ 1.000,00;</text:span></text:p>
      <text:p text:style-name="P27"><text:span text:style-name="T10">e)</text:span><text:span text:style-name="T9"> Melhor Composição: R$ 1.000,00.</text:span><text:span text:style-name="T11"> </text:span></text:p>
      <text:p text:style-name="P6"/>
      <text:p text:style-name="P22"><text:span text:style-name="T9">II - Festival Instrumental: </text:span><text:a xlink:type="simple" xlink:href="https://sapl.indaiatuba.sp.leg.br/pysc/download_norma_pysc?cod_norma=6202&amp;texto_original=1" text:style-name="Internet_20_link" text:visited-style-name="Visited_20_Internet_20_Link"><text:span text:style-name="T12">(Inciso com redação dada pela Lei nº 7.158, de 2/7/2019)</text:span></text:a></text:p>
      <text:p text:style-name="P30"/>
      <text:p text:style-name="P22"><text:span text:style-name="T9">a) Melhor Quarteto: R$ 5.000,00; </text:span><text:a xlink:type="simple" xlink:href="https://sapl.indaiatuba.sp.leg.br/pysc/download_norma_pysc?cod_norma=6202&amp;texto_original=1" text:style-name="Internet_20_link" text:visited-style-name="Visited_20_Internet_20_Link"><text:span text:style-name="T12">(Alínea com redação dada pela Lei nº 7.158, de 2/7/2019)</text:span></text:a></text:p>
      <text:p text:style-name="P22"><text:span text:style-name="T9">b) Melhor Trio: R$ 3.900,00; </text:span><text:a xlink:type="simple" xlink:href="https://sapl.indaiatuba.sp.leg.br/pysc/download_norma_pysc?cod_norma=6202&amp;texto_original=1" text:style-name="Internet_20_link" text:visited-style-name="Visited_20_Internet_20_Link"><text:span text:style-name="T12">(Alínea com redação dada pela Lei nº 7.158, de 2/7/2019)</text:span></text:a></text:p>
      <text:p text:style-name="P22"><text:span text:style-name="T9">c) Melhor Dueto: R$ 2.650,00; </text:span><text:a xlink:type="simple" xlink:href="https://sapl.indaiatuba.sp.leg.br/pysc/download_norma_pysc?cod_norma=6202&amp;texto_original=1" text:style-name="Internet_20_link" text:visited-style-name="Visited_20_Internet_20_Link"><text:span text:style-name="T12">(Alínea com redação dada pela Lei nº 7.158, de 2/7/2019)</text:span></text:a></text:p>
      <text:p text:style-name="P22"><text:soft-page-break/><text:span text:style-name="T9">d) Melhor 8010: R$ 1.450,00. </text:span><text:a xlink:type="simple" xlink:href="https://sapl.indaiatuba.sp.leg.br/pysc/download_norma_pysc?cod_norma=6202&amp;texto_original=1" text:style-name="Internet_20_link" text:visited-style-name="Visited_20_Internet_20_Link"><text:span text:style-name="T12">(Alínea com redação dada pela Lei nº 7.158, de 2/7/2019)</text:span></text:a></text:p>
      <text:p text:style-name="P6"/>
      <text:p text:style-name="P21"><text:span text:style-name="T7">Art. 2º </text:span><text:span text:style-name="T9">Fica o Poder Executivo autorizado a conceder aos vencedores do Prêmio “Acrísio de Camargo”, nas categorias poesia, conto e crônica, a ser realizado pela Secretaria Municipal de Cultura, os seguintes prêmios em dinheiro:</text:span></text:p>
      <text:p text:style-name="P17"/>
      <text:p text:style-name="P21"><text:span text:style-name="T10">I</text:span><text:span text:style-name="T9"> - Prêmio “Acrísio de Camargo”, categoria poesia:</text:span></text:p>
      <text:p text:style-name="P6"/>
      <text:p text:style-name="P6">a) 1º Lugar: R$ 3.000,00;</text:p>
      <text:p text:style-name="P21"><text:span text:style-name="T10">b) </text:span><text:span text:style-name="T9">2º Lugar: R$ 2.000,00;</text:span></text:p>
      <text:p text:style-name="P21"><text:span text:style-name="T10">c) </text:span><text:span text:style-name="T9">3º Lugar: R$ 1.000,00; </text:span></text:p>
      <text:p text:style-name="P3"/>
      <text:p text:style-name="P21"><text:span text:style-name="T10">II</text:span><text:span text:style-name="T9"> - Prêmio “Acrísio de Camargo”, categoria conto:</text:span></text:p>
      <text:p text:style-name="P6"/>
      <text:p text:style-name="P6">a) 1º Lugar: R$ 3.000,00;</text:p>
      <text:p text:style-name="P21"><text:span text:style-name="T10">b) </text:span><text:span text:style-name="T9">2º Lugar: R$ 2.000,00;</text:span></text:p>
      <text:p text:style-name="P21"><text:span text:style-name="T10">c) </text:span><text:span text:style-name="T9">3º Lugar: R$ 1.000,00;</text:span></text:p>
      <text:p text:style-name="P3"/>
      <text:p text:style-name="P21"><text:span text:style-name="T10">III</text:span><text:span text:style-name="T9"> - Prêmio “Acrísio de Camargo”, categoria crônica:</text:span></text:p>
      <text:p text:style-name="P6"/>
      <text:p text:style-name="P6">a) 1º Lugar: R$ 3.000,00;</text:p>
      <text:p text:style-name="P21"><text:span text:style-name="T10">b) </text:span><text:span text:style-name="T9">2º Lugar: R$ 2.000,00;</text:span></text:p>
      <text:p text:style-name="P21"><text:span text:style-name="T10">c) </text:span><text:span text:style-name="T9">3º Lugar: R$ 1.000,00.</text:span></text:p>
      <text:p text:style-name="P17"/>
      <text:p text:style-name="P21"><text:span text:style-name="T7">Art. 3º </text:span><text:span text:style-name="T9">Fica o Poder Executivo autorizado a conceder aos vencedores do “Salão de Artes Visuais de Indaiatuba”, nas categorias fotografia, desenho, instalação, escultura e pintura, a ser realizado pela Secretaria Municipal de Cultura, os seguintes prêmios em dinheiro:</text:span></text:p>
      <text:p text:style-name="P17"/>
      <text:p text:style-name="P21"><text:span text:style-name="T10">I</text:span><text:span text:style-name="T9"> - “Salão de Artes Visuais de Indaiatuba”, categoria fotografia:</text:span></text:p>
      <text:p text:style-name="P6"/>
      <text:p text:style-name="P6">a) 1º Lugar: R$ 3.000,00;</text:p>
      <text:p text:style-name="P21"><text:span text:style-name="T10">b) </text:span><text:span text:style-name="T9">2º Lugar: R$ 2.000,00;</text:span></text:p>
      <text:p text:style-name="P21"><text:span text:style-name="T10">c) </text:span><text:span text:style-name="T9">3º Lugar: R$ 1.000,00; </text:span></text:p>
      <text:p text:style-name="P3"/>
      <text:p text:style-name="P21"><text:span text:style-name="T10">II</text:span><text:span text:style-name="T9"> - “Salão de Artes Visuais de Indaiatuba”, categoria desenho:</text:span></text:p>
      <text:p text:style-name="P6"/>
      <text:p text:style-name="P6">a) 1º Lugar: R$ 3.000,00;</text:p>
      <text:p text:style-name="P21"><text:span text:style-name="T10">b) </text:span><text:span text:style-name="T9">2º Lugar: R$ 2.000,00;</text:span></text:p>
      <text:p text:style-name="P21"><text:span text:style-name="T10">c) </text:span><text:span text:style-name="T9">3º Lugar: R$ 1.000,00; </text:span></text:p>
      <text:p text:style-name="P3"><text:soft-page-break/></text:p>
      <text:p text:style-name="P21"><text:span text:style-name="T10">III</text:span><text:span text:style-name="T9"> - “Salão de Artes Visuais de Indaiatuba”, categoria instalação:</text:span></text:p>
      <text:p text:style-name="P6"/>
      <text:p text:style-name="P6">a) 1º Lugar: R$ 3.000,00;</text:p>
      <text:p text:style-name="P21"><text:span text:style-name="T10">b) </text:span><text:span text:style-name="T9">2º Lugar: R$ 2.000,00;</text:span></text:p>
      <text:p text:style-name="P21"><text:span text:style-name="T10">c) </text:span><text:span text:style-name="T9">3º Lugar: R$ 1.000,00; </text:span></text:p>
      <text:p text:style-name="P3"/>
      <text:p text:style-name="P21"><text:span text:style-name="T10">IV</text:span><text:span text:style-name="T9"> - “Salão de Artes Visuais de Indaiatuba”, categoria escultura:</text:span></text:p>
      <text:p text:style-name="P6"/>
      <text:p text:style-name="P6">a) 1º Lugar: R$ 3.000,00;</text:p>
      <text:p text:style-name="P21"><text:span text:style-name="T10">b) </text:span><text:span text:style-name="T9">2º Lugar: R$ 2.000,00;</text:span></text:p>
      <text:p text:style-name="P21"><text:span text:style-name="T10">c) </text:span><text:span text:style-name="T9">3º Lugar: R$ 1.000,00; </text:span></text:p>
      <text:p text:style-name="P3"/>
      <text:p text:style-name="P21"><text:span text:style-name="T10">V</text:span><text:span text:style-name="T9"> - “Salão de Artes Visuais de Indaiatuba”, categoria pintura:</text:span></text:p>
      <text:p text:style-name="P6">a) 1º Lugar: R$ 3.000,00;</text:p>
      <text:p text:style-name="P21"><text:span text:style-name="T10">b) </text:span><text:span text:style-name="T9">2º Lugar: R$ 2.000,00;</text:span></text:p>
      <text:p text:style-name="P21"><text:span text:style-name="T10">c) </text:span><text:span text:style-name="T9">3º Lugar: R$ 1.000,00.</text:span></text:p>
      <text:p text:style-name="P6"/>
      <text:p text:style-name="P21"><text:span text:style-name="T7">Art. 4º </text:span><text:span text:style-name="T9">As despesas decorrentes da execução desta lei correrão por conta de dotação orçamentária codificada sob o número </text:span><text:span text:style-name="HTML_20_Typewriter"><text:span text:style-name="T8">01.06.01.133920003.2055.3.3.90.31.00 - ficha 247</text:span></text:span><text:span text:style-name="T9">, consignada no orçamento vigente.</text:span></text:p>
      <text:p text:style-name="P17"/>
      <text:p text:style-name="P21"><text:span text:style-name="T7">Art. 5º </text:span><text:span text:style-name="T9">Esta lei entrará em vigor na data de sua publicação.</text:span></text:p>
      <text:p text:style-name="P6"/>
      <text:p text:style-name="P7">Prefeitura do Município de Indaiatuba, 19 de março de 2019, 189º de elevação à categoria de freguesia.</text:p>
      <text:p text:style-name="P7"/>
      <text:p text:style-name="P7"/>
      <text:p text:style-name="P7"/>
      <text:p text:style-name="P8"/>
      <text:p text:style-name="P8"/>
      <text:p text:style-name="P14">NILSON ALCIDES GASPAR</text:p>
      <text:p text:style-name="P14">PREFEITO </text:p>
      <text:p text:style-name="P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3pt" fo:language="en" fo:country="US" fo:font-weight="bold" style:font-size-asian="13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1" fo:font-family="Tahoma" style:font-family-generic="roman" style:font-pitch="variable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Comic Sans MS" fo:font-family="'Comic Sans MS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1cm" style:auto-text-indent="false" style:page-number="auto" fo:background-color="transparent" style:writing-mode="lr-tb"/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MP2" style:family="paragraph" style:parent-style-name="Footer">
      <style:paragraph-properties fo:text-align="justify" style:justify-single-word="false"/>
      <style:text-properties officeooo:paragraph-rsid="001070e3"/>
    </style:style>
    <style:style style:name="MP3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officeooo:paragraph-rsid="001070e3" style:font-name-asian="Arial" style:font-size-asian="9pt" style:font-style-asian="italic" style:font-weight-asian="bold" style:font-name-complex="Arial1" style:font-size-complex="9pt" style:font-weight-complex="bold"/>
    </style:style>
    <style:style style:name="MP4" style:family="paragraph" style:parent-style-name="Footer">
      <style:text-properties style:font-name="Arial" style:font-name-complex="Arial2" style:font-weight-complex="bold"/>
    </style:style>
    <style:style style:name="MP5" style:family="paragraph" style:parent-style-name="Header">
      <style:paragraph-properties fo:orphans="0" fo:widows="0"/>
      <style:text-properties fo:color="#ffffff" loext:opacity="100%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7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8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style-complex="italic"/>
    </style:style>
    <style:style style:name="MP9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MP10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M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MT2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MT3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4" style:family="text">
      <style:text-properties style:use-window-font-color="true" loext:opacity="0%" style:font-name="Arial1" fo:font-size="9pt" fo:language="pt" fo:country="BR" fo:font-style="italic" fo:font-weight="bold" officeooo:rsid="00111d0f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MT5" style:family="text">
      <style:text-properties style:font-name="Arial1" fo:font-size="9pt" fo:font-style="italic" fo:font-weight="bold" officeooo:rsid="00111d0f" style:font-name-asian="Arial" style:font-size-asian="9pt" style:font-style-asian="italic" style:font-weight-asian="bold" style:font-name-complex="Arial1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1" draw:name="Figura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/>
              <text:p text:style-name="MP7">PREFEITURA DO MUNICÍPIO DE INDAIATUBA</text:p>
              <text:p text:style-name="MP8"/>
              <text:p text:style-name="MP9"/>
              <text:p text:style-name="MP10"/>
            </table:table-cell>
          </table:table-row>
        </table:table>
        <text:p text:style-name="Header"/>
      </style:header>
      <style:footer>
        <text:p text:style-name="MP1"/>
        <text:p text:style-name="MP2"><text:span text:style-name="MT1">Texto</text:span><text:span text:style-name="MT2"> </text:span><text:span text:style-name="MT3">compilado pela Câmara Municipal de Indaiatuba, atualizado até a Lei nº 7.</text:span><text:span text:style-name="MT4">158</text:span><text:span text:style-name="MT3">, de </text:span><text:span text:style-name="MT5">2</text:span><text:span text:style-name="MT3">/</text:span><text:span text:style-name="MT5">7</text:span><text:span text:style-name="MT3">/20</text:span><text:span text:style-name="MT5">19</text:span><text:span text:style-name="MT3">. Este texto não substitui o original publicado na Imprensa Oficial do Município. </text:span></text:p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26</meta:editing-cycles>
    <meta:print-date>2019-03-19T17:47:00</meta:print-date>
    <meta:creation-date>2016-01-13T15:57:00</meta:creation-date>
    <dc:date>2022-04-18T10:17:49.297000000</dc:date>
    <meta:editing-duration>PT2H52M48S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64" meta:word-count="585" meta:character-count="3505" meta:non-whitespace-character-count="2971"/>
    <meta:user-defined meta:name="AppVersion">14.0000</meta:user-defined>
    <meta:template xlink:type="simple" xlink:actuate="onRequest" xlink:title="Normal.dotm" xlink:href=""/>
  </office:meta>
</office:document-meta>
</file>