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orphans="0" fo:widows="0"/>
      <style:text-properties fo:color="#ffffff" loext:opacity="100%"/>
    </style:style>
    <style:style style:name="P2" style:family="paragraph" style:parent-style-name="Header">
      <style:paragraph-properties fo:text-align="center" style:justify-single-word="false" fo:orphans="0" fo:widows="0"/>
      <style:text-properties style:font-name="Arial" fo:font-size="18pt" style:text-underline-style="solid" style:text-underline-width="auto" style:text-underline-color="font-color" fo:font-weight="bold" style:font-size-asian="18pt" style:font-weight-asian="bold"/>
    </style:style>
    <style:style style:name="P3" style:family="paragraph" style:parent-style-name="Header">
      <style:paragraph-properties fo:line-height="150%" fo:text-align="center" style:justify-single-word="false" fo:orphans="0" fo:widows="0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2" style:font-size-complex="16pt"/>
    </style:style>
    <style:style style:name="P4" style:family="paragraph" style:parent-style-name="Body_20_Text_20_3">
      <style:paragraph-properties fo:line-height="150%" fo:orphans="0" fo:widows="0"/>
      <style:text-properties style:font-name="Arial" style:text-underline-style="solid" style:text-underline-width="auto" style:text-underline-color="font-color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6" style:family="paragraph" style:parent-style-name="Body_20_Text_20_Indent_20_2">
      <style:paragraph-properties fo:margin-left="3.175cm" fo:margin-right="0cm" fo:text-indent="0cm" style:auto-text-indent="false"/>
      <style:text-properties style:font-name="Arial" fo:font-size="11pt" style:font-size-asian="11pt" style:font-name-complex="Arial2"/>
    </style:style>
    <style:style style:name="P7" style:family="paragraph" style:parent-style-name="Text_20_body_20_indent">
      <style:paragraph-properties fo:margin-left="5.001cm" fo:margin-right="0cm" fo:text-align="justify" style:justify-single-word="false" fo:text-indent="0cm" style:auto-text-indent="false"/>
      <style:text-properties style:font-name="Arial" fo:font-size="11pt" style:font-size-asian="11pt" style:font-name-complex="Arial2" style:font-size-complex="12pt"/>
    </style:style>
    <style:style style:name="P8" style:family="paragraph" style:parent-style-name="Footer" style:master-page-name="">
      <style:paragraph-properties fo:text-align="justify" style:justify-single-word="false" style:page-number="auto"/>
      <style:text-properties style:font-name="Arial1" fo:font-size="10pt" fo:font-weight="bold" officeooo:paragraph-rsid="00080726" style:font-size-asian="10pt" style:font-weight-asian="bold" style:font-name-complex="Arial1" style:font-size-complex="10pt"/>
    </style:style>
    <style:style style:name="P9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25%" fo:text-align="justify" style:justify-single-word="false" fo:orphans="2" fo:widows="2" fo:text-indent="2.799cm" style:auto-text-indent="false" fo:background-color="transparent" style:writing-mode="lr-tb"/>
      <style:text-properties style:font-name="Arial1" fo:font-size="12pt" officeooo:paragraph-rsid="000cbad6" style:font-size-asian="12pt" style:font-name-complex="Arial2" style:font-size-complex="12pt"/>
    </style:style>
    <style:style style:name="P10" style:family="paragraph" style:parent-style-name="Standard" style:master-page-name="">
      <loext:graphic-properties draw:fill="none"/>
      <style:paragraph-properties fo:margin-left="0.101cm" fo:margin-right="0cm" fo:margin-top="0cm" fo:margin-bottom="0cm" style:contextual-spacing="false" fo:line-height="125%" fo:text-align="justify" style:justify-single-word="false" fo:orphans="2" fo:widows="2" fo:text-indent="2.799cm" style:auto-text-indent="false" style:page-number="auto" fo:background-color="transparent" style:writing-mode="lr-tb"/>
      <style:text-properties style:font-name="Arial1" fo:font-size="12pt" fo:font-weight="bold" officeooo:paragraph-rsid="000cbad6" style:font-size-asian="12pt" style:font-weight-asian="bold" style:font-name-complex="Arial2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1" fo:font-size="10pt" fo:font-style="italic" fo:font-weight="bold" officeooo:paragraph-rsid="00080726" style:font-name-asian="Arial2" style:font-size-asian="10pt" style:font-style-asian="italic" style:font-weight-asian="bold" style:font-name-complex="Arial1" style:font-size-complex="10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25%" fo:text-align="justify" style:justify-single-word="false" fo:orphans="2" fo:widows="2" fo:text-indent="2.799cm" style:auto-text-indent="false" fo:background-color="transparent" style:writing-mode="lr-tb"/>
      <style:text-properties officeooo:paragraph-rsid="000e99c1"/>
    </style:style>
    <style:style style:name="P13" style:family="paragraph" style:parent-style-name="Standard" style:master-page-name="">
      <loext:graphic-properties draw:fill="none"/>
      <style:paragraph-properties fo:margin-left="0.101cm" fo:margin-right="0cm" fo:margin-top="0cm" fo:margin-bottom="0cm" style:contextual-spacing="false" fo:line-height="125%" fo:text-align="justify" style:justify-single-word="false" fo:orphans="2" fo:widows="2" fo:text-indent="2.799cm" style:auto-text-indent="false" style:page-number="auto" fo:background-color="transparent" style:writing-mode="lr-tb"/>
      <style:text-properties officeooo:paragraph-rsid="000e99c1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name-complex="Arial2"/>
    </style:style>
    <style:style style:name="P16" style:family="paragraph" style:parent-style-name="Standard">
      <style:paragraph-properties fo:margin-left="5.752cm" fo:margin-right="0cm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1pt" fo:font-weight="bold" style:font-size-asian="11pt" style:font-weight-asian="bold" style:font-name-complex="Arial2"/>
    </style:style>
    <style:style style:name="P18" style:family="paragraph" style:parent-style-name="Standard">
      <style:paragraph-properties fo:text-align="center" style:justify-single-word="false"/>
      <style:text-properties style:font-name-complex="Arial2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-complex="Arial2"/>
    </style:style>
    <style:style style:name="P20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-complex="Arial2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name-complex="Arial2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bold" style:font-weight-asian="bold" style:font-name-complex="Arial2"/>
    </style:style>
    <style:style style:name="P23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fo:font-weight="bold" style:font-weight-asian="bold" style:font-name-complex="Arial2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bold" officeooo:rsid="001ccab5" officeooo:paragraph-rsid="001ccab5" style:font-weight-asian="bold" style:font-name-complex="Arial2"/>
    </style:style>
    <style:style style:name="P25" style:family="paragraph" style:parent-style-name="Standard">
      <style:paragraph-properties fo:text-align="center" style:justify-single-word="false"/>
      <style:text-properties fo:color="#ff0000" loext:opacity="100%" style:font-name="Arial" fo:font-size="8pt" fo:font-style="italic" style:font-size-asian="8pt" style:font-style-asian="italic" style:font-name-complex="Arial2" style:font-size-complex="8pt" style:font-style-complex="italic"/>
    </style:style>
    <style:style style:name="P26" style:family="paragraph" style:parent-style-name="Standard">
      <style:paragraph-properties fo:margin-left="5.752cm" fo:margin-right="0cm" fo:text-align="center" style:justify-single-word="false" fo:text-indent="0cm" style:auto-text-indent="false"/>
      <style:text-properties fo:font-size="9pt" fo:font-weight="bold" style:font-size-asian="9pt" style:font-weight-asian="bold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ccab5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ebc55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17c8b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text-line-through-style="solid" style:text-line-through-type="single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text-line-through-style="solid" style:text-line-through-type="single" style:font-name-complex="Arial2"/>
    </style:style>
    <style:style style:name="T1" style:family="text">
      <style:text-properties fo:font-size="9pt" fo:font-style="italic" style:font-size-asian="9pt" style:font-style-asian="italic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9pt" fo:font-style="italic" officeooo:rsid="0023eba9" style:font-size-asian="9pt" style:font-style-asian="italic" style:font-size-complex="9pt"/>
    </style:style>
    <style:style style:name="T4" style:family="text">
      <style:text-properties fo:font-size="9pt" fo:font-style="italic" officeooo:rsid="0013b924" style:font-size-asian="9pt" style:font-style-asian="italic" style:font-size-complex="9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name-complex="Arial2"/>
    </style:style>
    <style:style style:name="T7" style:family="text">
      <style:text-properties fo:font-style="italic" officeooo:rsid="000adf35" style:font-style-asian="italic" style:font-name-complex="Arial2" style:font-style-complex="italic"/>
    </style:style>
    <style:style style:name="T8" style:family="text">
      <style:text-properties fo:font-style="italic" officeooo:rsid="001e4116" style:font-style-asian="italic" style:font-style-complex="italic"/>
    </style:style>
    <style:style style:name="T9" style:family="text">
      <style:text-properties fo:font-style="italic" officeooo:rsid="001ebc55" style:font-style-asian="italic" style:font-style-complex="italic"/>
    </style:style>
    <style:style style:name="T10" style:family="text">
      <style:text-properties fo:font-style="italic" fo:font-weight="normal" officeooo:rsid="001ccab5" style:font-style-asian="italic" style:font-weight-asian="normal" style:font-name-complex="Arial2" style:font-style-complex="italic" style:font-weight-complex="normal"/>
    </style:style>
    <style:style style:name="T11" style:family="text">
      <style:text-properties fo:font-style="italic" fo:font-weight="normal" officeooo:rsid="00205d7a" style:font-style-asian="italic" style:font-weight-asian="normal" style:font-name-complex="Arial2" style:font-style-complex="italic" style:font-weight-complex="normal"/>
    </style:style>
    <style:style style:name="T12" style:family="text">
      <style:text-properties fo:font-style="italic" fo:font-weight="normal" officeooo:rsid="00217c8b" style:font-style-asian="italic" style:font-weight-asian="normal" style:font-name-complex="Arial2" style:font-style-complex="italic" style:font-weight-complex="normal"/>
    </style:style>
    <style:style style:name="T13" style:family="text">
      <style:text-properties fo:font-weight="bold" style:font-weight-asian="bold" style:font-name-complex="Arial2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1pt" fo:font-weight="bold" style:font-size-asian="11pt" style:font-weight-asian="bold" style:font-name-complex="Arial2"/>
    </style:style>
    <style:style style:name="T16" style:family="text">
      <style:text-properties fo:font-size="11pt" style:font-size-asian="11pt" style:font-name-complex="Arial2"/>
    </style:style>
    <style:style style:name="T17" style:family="text">
      <style:text-properties style:font-name-complex="Arial2"/>
    </style:style>
    <style:style style:name="T18" style:family="text">
      <style:text-properties fo:color="#000080" loext:opacity="100%" fo:font-style="italic" officeooo:rsid="000cbad6" style:font-style-asian="italic" style:font-style-complex="italic"/>
    </style:style>
    <style:style style:name="T19" style:family="text">
      <style:text-properties fo:color="#000080" loext:opacity="100%" fo:font-style="italic" style:text-underline-style="solid" style:text-underline-width="auto" style:text-underline-color="font-color" officeooo:rsid="001082f6" style:font-style-asian="italic" style:font-name-complex="Arial2" style:font-style-complex="italic"/>
    </style:style>
    <style:style style:name="T20" style:family="text">
      <style:text-properties fo:color="#000080" loext:opacity="100%" fo:font-style="italic" style:text-underline-style="solid" style:text-underline-width="auto" style:text-underline-color="font-color" officeooo:rsid="0012564c" style:font-style-asian="italic" style:font-name-complex="Arial2" style:font-style-complex="italic"/>
    </style:style>
    <style:style style:name="T21" style:family="text">
      <style:text-properties fo:color="#000080" loext:opacity="100%" fo:font-style="italic" style:text-underline-style="solid" style:text-underline-width="auto" style:text-underline-color="font-color" officeooo:rsid="001add5b" style:font-style-asian="italic" style:font-name-complex="Arial2" style:font-style-complex="italic"/>
    </style:style>
    <style:style style:name="T22" style:family="text">
      <style:text-properties fo:color="#000080" loext:opacity="100%" fo:font-style="italic" style:text-underline-style="none" officeooo:rsid="001082f6" style:font-style-asian="italic" style:font-name-complex="Arial2" style:font-style-complex="italic"/>
    </style:style>
    <style:style style:name="T23" style:family="text">
      <style:text-properties fo:color="#000080" loext:opacity="100%" fo:font-style="italic" style:text-underline-style="none" officeooo:rsid="0012564c" style:font-style-asian="italic" style:font-name-complex="Arial2" style:font-style-complex="italic"/>
    </style:style>
    <style:style style:name="T24" style:family="text">
      <style:text-properties fo:color="#000080" loext:opacity="100%" style:font-name="Arial1" fo:font-size="12pt" fo:font-style="italic" officeooo:rsid="00154667" style:font-size-asian="12pt" style:font-style-asian="italic" style:font-name-complex="Arial2" style:font-size-complex="12pt" style:font-style-complex="italic"/>
    </style:style>
    <style:style style:name="T25" style:family="text">
      <style:text-properties fo:color="#000080" loext:opacity="100%" style:font-name="Arial1" fo:font-size="12pt" fo:font-style="italic" officeooo:rsid="001860c6" style:font-size-asian="12pt" style:font-style-asian="italic" style:font-name-complex="Arial2" style:font-size-complex="12pt" style:font-style-complex="italic"/>
    </style:style>
    <style:style style:name="T26" style:family="text">
      <style:text-properties style:font-name="Arial1" fo:font-size="12pt" style:font-size-asian="12pt" style:font-name-complex="Arial2" style:font-size-complex="12pt"/>
    </style:style>
    <style:style style:name="T27" style:family="text">
      <style:text-properties style:text-line-through-style="solid" style:text-line-through-type="single"/>
    </style:style>
    <style:style style:name="T28" style:family="text">
      <style:text-properties style:text-line-through-style="solid" style:text-line-through-type="single" fo:font-weight="bold" style:font-weight-asian="bold" style:font-name-complex="Arial2"/>
    </style:style>
    <style:style style:name="T29" style:family="text">
      <style:text-properties style:text-line-through-style="solid" style:text-line-through-type="single" style:font-name-complex="Arial2"/>
    </style:style>
    <style:style style:name="T30" style:family="text">
      <style:text-properties style:text-line-through-style="solid" style:text-line-through-type="single" officeooo:rsid="001e4116"/>
    </style:style>
    <style:style style:name="T31" style:family="text">
      <style:text-properties style:text-line-through-style="solid" style:text-line-through-type="single" fo:font-style="italic" officeooo:rsid="001e4116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LEI Nº 7.085 DE 14 DE DEZEMBRO DE 2018</text:p>
      <text:p text:style-name="P26"/>
      <text:p text:style-name="P6"/>
      <text:p text:style-name="P7">Autoriza a concessão de cartão alimentação aos professores da rede municipal de ensino, e dá outras providências.<text:bookmark text:name="_GoBack"/></text:p>
      <text:p text:style-name="P14"/>
      <text:p text:style-name="P16"/>
      <text:p text:style-name="P27"><text:span text:style-name="T15">NILSON ALCIDES GASPAR</text:span><text:span text:style-name="T16">, Prefeito do Município de Indaiatuba, usando das atribuições que lhe são conferidas por Lei,</text:span></text:p>
      <text:p text:style-name="P17"><text:s text:c="2"/></text:p>
      <text:p text:style-name="P27"><text:span text:style-name="T15">FAZ SABER</text:span><text:span text:style-name="T16"> que a Câmara Municipal aprovou e ele sanciona e promulga a seguinte lei: </text:span></text:p>
      <text:p text:style-name="P15"/>
      <text:p text:style-name="P27"><text:span text:style-name="T13">Art. 1º </text:span><text:span text:style-name="T17">Fica o Poder Executivo autorizado a conceder aos professores da rede municipal de ensino, mensalmente, cartão alimentação destinado à aquisição de gêneros alimentícios, de acordo com os critérios previstos nesta lei.</text:span></text:p>
      <text:p text:style-name="P19"/>
      <text:p text:style-name="P27"><text:span text:style-name="T13">Art. 2º </text:span><text:span text:style-name="T17">A concessão do cartão alimentação a que se refere o artigo 1º será feita a título de prêmio à assiduidade.</text:span></text:p>
      <text:p text:style-name="P22"/>
      <text:p text:style-name="P28"><text:span text:style-name="T13">Art. 3º </text:span><text:span text:style-name="T17">O valor do cartão alimentação será de R$ 250,00 (duzentos e cinquenta reais). </text:span><text:a xlink:type="simple" xlink:href="https://sapl.indaiatuba.sp.leg.br/pysc/download_norma_pysc?cod_norma=6132&amp;texto_original=1" text:style-name="Internet_20_link" text:visited-style-name="Visited_20_Internet_20_Link"><text:span text:style-name="T7">(Vide Lei nº 7.107, de 26/3/2019, produzindo efeitos a partir de 1º/3/2019)</text:span></text:a><text:span text:style-name="T7"> </text:span><text:span text:style-name="T19">(</text:span><text:span text:style-name="T21">Valor alterado para R$ 300,00 pela Lei</text:span><text:span text:style-name="T19"> Complementar nº 79, de 27/9/2021, em vigor a partir de 1º/1/2022)</text:span><text:span text:style-name="T22"> </text:span><text:a xlink:type="simple" xlink:href="https://sapl.indaiatuba.sp.leg.br/pysc/download_norma_pysc?cod_norma=7164&amp;texto_original=1" text:style-name="Internet_20_link" text:visited-style-name="Visited_20_Internet_20_Link"><text:span text:style-name="T20">(</text:span><text:span text:style-name="T21">Valor alterado para R$ 331,62 pela</text:span><text:span text:style-name="T20"> Lei nº 7.748, de 22/3/2022, produzindo efeitos a partir de 1º/3/2022)</text:span></text:a><text:span text:style-name="T23"> </text:span><text:a xlink:type="simple" xlink:href="https://sapl.indaiatuba.sp.leg.br/pysc/download_norma_pysc?cod_norma=7415&amp;texto_original=1" text:style-name="Internet_20_link" text:visited-style-name="Visited_20_Internet_20_Link"><text:span text:style-name="T10">(Valor alterado para R$ 420,00 pela Lei nº 7.946, de 21/3/2023, produzindo efeitos a partir de 1º/3/2023)</text:span></text:a><text:span text:style-name="T10"> </text:span><text:a xlink:type="simple" xlink:href="https://sapl.indaiatuba.sp.leg.br/pysc/download_norma_pysc?cod_norma=7679&amp;texto_original=1" text:style-name="Internet_20_link" text:visited-style-name="Visited_20_Internet_20_Link"><text:span text:style-name="T11">(Valor alterado para R$ 504,00 pela Lei 8.146, de 13/3/2024, produzindo efeitos a partir de 1º/3/2024)</text:span></text:a></text:p>
      <text:p text:style-name="P24"/>
      <text:p text:style-name="P27"><text:span text:style-name="T28">Parágrafo único. </text:span><text:span text:style-name="T29">Nos casos em que o professor cumprir jornada de trabalho inferior a 40 (quarenta) horas semanais, o valor do cartão alimentação será proporcional à respectiva jornada</text:span><text:span text:style-name="T17">.</text:span></text:p>
      <text:p text:style-name="P27"/>
      <text:p text:style-name="P30"><text:span text:style-name="T30">§</text:span><text:span text:style-name="T27"> 1º Nos casos em que o professor cumprir jornada de trabalho inferior a 40 (quarenta) horas semanais, o valor do cartão alimentação será proporcional à respectiva jornada. </text:span><text:a xlink:type="simple" xlink:href="https://sapl.indaiatuba.sp.leg.br/pysc/download_norma_pysc?cod_norma=7418&amp;texto_original=1" text:style-name="Internet_20_link" text:visited-style-name="Visited_20_Internet_20_Link"><text:span text:style-name="T31">(Parágrafo com redação dada pela Lei nº 7.949, de 21/3/2023, em vigor no primeiro dia útil do mês subsequente à data de sua publicação)</text:span></text:a><text:span text:style-name="T8"> </text:span><text:a xlink:type="simple" xlink:href="https://sapl.indaiatuba.sp.leg.br/pysc/download_norma_pysc?cod_norma=7679&amp;texto_original=1" text:style-name="Internet_20_link" text:visited-style-name="Visited_20_Internet_20_Link"><text:span text:style-name="T11">(</text:span><text:span text:style-name="T12">Revogado </text:span><text:span text:style-name="T11">pela Lei 8.146, de 13/3/2024, produzindo efeitos a partir de 1º/3/2024)</text:span></text:a></text:p>
      <text:p text:style-name="P30"><text:span text:style-name="T30">§</text:span><text:span text:style-name="T27"> 2º Considera-se incluída na jornada de trabalho, para efeitos do disposto no </text:span><text:span text:style-name="T30">§</text:span><text:span text:style-name="T27"> 1º, a carga suplementar regularmente atribuída ao professor. </text:span><text:a xlink:type="simple" xlink:href="https://sapl.indaiatuba.sp.leg.br/pysc/download_norma_pysc?cod_norma=7418&amp;texto_original=1" text:style-name="Internet_20_link" text:visited-style-name="Visited_20_Internet_20_Link"><text:span text:style-name="T31">(Parágrafo acrescido pela Lei nº 7.949, de 21/3/2023, em vigor no </text:span><text:soft-page-break/><text:span text:style-name="T31">primeiro dia útil do mês subsequente à data de sua publicação)</text:span></text:a><text:span text:style-name="T8"> </text:span><text:a xlink:type="simple" xlink:href="https://sapl.indaiatuba.sp.leg.br/pysc/download_norma_pysc?cod_norma=7679&amp;texto_original=1" text:style-name="Internet_20_link" text:visited-style-name="Visited_20_Internet_20_Link"><text:span text:style-name="T11">(</text:span><text:span text:style-name="T12">Revogado </text:span><text:span text:style-name="T11">pela Lei 8.146, de 13/3/2024, produzindo efeitos a partir de 1º/3/2024)</text:span></text:a></text:p>
      <text:p text:style-name="P22"/>
      <text:p text:style-name="P31"><text:span text:style-name="T13">Art. 4º </text:span><text:span text:style-name="T17">Constituem requisitos para a concessão do cartão alimentação:</text:span></text:p>
      <text:p text:style-name="P32"/>
      <text:p text:style-name="P32">I - que a remuneração do servidor, independentemente da jornada de trabalho, seja de até R$ 3.816,84 (três mil oitocentos e dezesseis reais e oitenta e quatro centavos), excluídas as parcelas variáveis como gratificação por serviço extraordinário, gratificação de produtividade, adicional noturno e carga suplementar, entre outras, e incluídas as verbas fixas, permanentes, incorporadas ou percebidas mediante Portaria;</text:p>
      <text:p text:style-name="P32">II - que, no período mensal de frequência do dia 15 ao dia 14 do mês seguinte, o servidor não tenha faltado ao serviço, excluindo-se o caso de utilização da falta legal, ou registrado atraso ou saída antecipada que reflitam em desconto na remuneração;</text:p>
      <text:p text:style-name="P32">III - que o servidor não esteja em gozo de licença sem remuneração ou afastado do serviço por motivo de suspensão ou processo disciplinar e demais casos previstos na legislação vigente.</text:p>
      <text:p text:style-name="P10"/>
      <text:p text:style-name="P9"><text:span text:style-name="T14">Art. 4º</text:span> A concessão do cartão alimentação será devida a todos os servidores do Quadro Geral do Magistério Público Municipal, desde que cumpridos os seguintes requisitos: <text:a xlink:type="simple" xlink:href="https://sapl.indaiatuba.sp.leg.br/pysc/download_norma_pysc?cod_norma=6567&amp;texto_original=1" text:style-name="Internet_20_link" text:visited-style-name="Visited_20_Internet_20_Link"><text:span text:style-name="T18">(“Caput” do artigo com redação dada pela Lei Complementar nº 65, de 19/3/2020, produzindo efeitos a partir de 1º/3/2020)</text:span></text:a></text:p>
      <text:p text:style-name="P9"/>
      <text:p text:style-name="P13"><text:span text:style-name="T26">I - que, no período mensal de frequência, o servidor não tenha faltado ao serviço, salvo as ausências consideradas como de efetivo exercício, ou registrado atraso ou saída antecipada que reflitam em desconto na remuneração; </text:span><text:a xlink:type="simple" xlink:href="https://sapl.indaiatuba.sp.leg.br/pysc/download_norma_pysc?cod_norma=6567&amp;texto_original=1" text:style-name="Internet_20_link" text:visited-style-name="Visited_20_Internet_20_Link"><text:span text:style-name="T25">(Inciso </text:span><text:span text:style-name="T24">com redação dada pela Lei Complementar nº 65, de 19/3/2020, produzindo efeitos a partir de 1º/3/2020)</text:span></text:a></text:p>
      <text:p text:style-name="P12"><text:span text:style-name="T26">II - que o servidor não esteja em gozo de licença sem remuneração ou afastado do serviço por motivo de suspensão ou processo disciplinar e demais casos previstos na legislação vigente. </text:span><text:a xlink:type="simple" xlink:href="https://sapl.indaiatuba.sp.leg.br/pysc/download_norma_pysc?cod_norma=6567&amp;texto_original=1" text:style-name="Internet_20_link" text:visited-style-name="Visited_20_Internet_20_Link"><text:span text:style-name="T25">(Inciso com</text:span><text:span text:style-name="T24"> redação dada pela Lei Complementar nº 65, de 19/3/2020, produzindo efeitos a partir de 1º/3/2020)</text:span></text:a></text:p>
      <text:p text:style-name="P19"/>
      <text:p text:style-name="P27"><text:span text:style-name="T28">Art. 5º </text:span><text:span text:style-name="T29">Na hipótese de acumulação legal de cargos, o professor terá direito ao cartão alimentação em cada um deles, observada a respectiva proporcionalidade da jornada de trabalho e o limite, individualmente, de que trata o inciso I do artigo 3º</text:span><text:span text:style-name="T17">.</text:span></text:p>
      <text:p text:style-name="P27"><text:soft-page-break/></text:p>
      <text:p text:style-name="P29"><text:span text:style-name="T14">Art. 5º</text:span> Na hipótese de acumulação legal de cargos, o professor terá direito ao cartão alimentação em cada um deles, observada a respectiva proporcionalidade da jornada de trabalho na forma do artigo 3º. <text:a xlink:type="simple" xlink:href="https://sapl.indaiatuba.sp.leg.br/pysc/download_norma_pysc?cod_norma=7418&amp;texto_original=1" text:style-name="Internet_20_link" text:visited-style-name="Visited_20_Internet_20_Link"><text:span text:style-name="T8">(</text:span><text:span text:style-name="T9">Artigo </text:span><text:span text:style-name="T8">com redação dada pela Lei nº 7.949, de 21/3/2023, em vigor no primeiro dia útil do mês subsequente à data de sua publicação)</text:span></text:a></text:p>
      <text:p text:style-name="P19"/>
      <text:p text:style-name="P27"><text:span text:style-name="T13">Art. 6º </text:span><text:span text:style-name="T17">Os valores previstos no </text:span><text:span text:style-name="T6">caput</text:span><text:span text:style-name="T17"> do artigo 3º e no inciso I do artigo 4º serão reajustados anualmente na mesma época e pelo mesmo índice e critério de revisão geral da remuneração dos servidores públicos municipais a que se refere o art. 37, inciso X da Constituição Federal.</text:span></text:p>
      <text:p text:style-name="P19"/>
      <text:p text:style-name="P27"><text:span text:style-name="T13">Art. 7º </text:span><text:span text:style-name="T17">As despesas decorrentes da execução desta lei correrão por conta de dotações orçamentárias consignadas no orçamento vigente, suplementadas se necessário.</text:span></text:p>
      <text:p text:style-name="P19"/>
      <text:p text:style-name="P27"><text:span text:style-name="T13">Art. 8º </text:span><text:span text:style-name="T17">Esta lei entrará em vigor em 1º de janeiro de 2019.</text:span></text:p>
      <text:p text:style-name="P19"/>
      <text:p text:style-name="P19">Prefeitura Municipal de Indaiatuba, aos 14 de dezembro de 2018, 188º de elevação à categoria de freguesia.</text:p>
      <text:p text:style-name="P20"/>
      <text:p text:style-name="P20"/>
      <text:p text:style-name="P20"/>
      <text:p text:style-name="P20"/>
      <text:p text:style-name="P20"/>
      <text:p text:style-name="P21">NILSON ALCIDES GASPAR</text:p>
      <text:p text:style-name="P21">PREFEITO</text:p>
      <text:p text:style-name="P18"/>
      <text:p text:style-name="P18"/>
      <text:p text:style-name="P18"/>
      <text:p text:style-name="P18"/>
      <text:p text:style-name="P1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-1cm" fo:margin-right="0cm" fo:orphans="0" fo:widows="0" fo:text-indent="1cm" style:auto-text-indent="false"/>
      <style:text-properties style:font-name="Comic Sans MS" fo:font-family="'Comic Sans MS'" style:font-family-generic="roman" style:font-pitch="variable" fo:font-size="8pt" fo:font-style="italic" fo:font-weight="bold" style:font-size-asian="8pt" style:font-style-asian="italic" style:font-weight-asian="bold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/>
    </style:style>
    <style:style style:name="Body_20_Text_20_Indent_20_2" style:display-name="Body Text Indent 2" style:family="paragraph" style:parent-style-name="Standard" style:default-outline-level="">
      <style:paragraph-properties fo:margin-left="5.752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3cm" style:auto-text-indent="false"/>
      <style:text-properties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Comic Sans MS" fo:font-family="'Comic Sans MS'" style:font-family-generic="roman" style:font-pitch="variable" fo:font-size="8pt" fo:font-style="italic" fo:font-weight="bold" style:font-name-asian="Times New Roman1" style:font-family-asian="'Times New Roman'" style:font-family-generic-asian="system" style:font-pitch-asian="variable" style:font-size-asian="8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Recuo_20_de_20_corpo_20_de_20_texto_20_3_20_Char" style:display-name="Recuo de corpo de texto 3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Corpo_20_de_20_texto_20_3_20_Char" style:display-name="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636cm" fo:text-indent="-0.635cm" fo:margin-left="6.6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636cm" fo:text-indent="-0.635cm" fo:margin-left="6.6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fo:margin-top="0cm" fo:margin-bottom="0cm" table:align="left" style:writing-mode="lr-tb"/>
    </style:style>
    <style:style style:name="Tabela1.A" style:family="table-column">
      <style:table-column-properties style:column-width="2.514cm"/>
    </style:style>
    <style:style style:name="Tabela1.B" style:family="table-column">
      <style:table-column-properties style:column-width="13.167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orphans="0" fo:widows="0"/>
      <style:text-properties fo:color="#ffffff" loext:opacity="100%"/>
    </style:style>
    <style:style style:name="MP2" style:family="paragraph" style:parent-style-name="Header">
      <style:paragraph-properties fo:text-align="center" style:justify-single-word="false" fo:orphans="0" fo:widows="0"/>
      <style:text-properties style:font-name="Arial" fo:font-size="18pt" style:text-underline-style="solid" style:text-underline-width="auto" style:text-underline-color="font-color" fo:font-weight="bold" style:font-size-asian="18pt" style:font-weight-asian="bold"/>
    </style:style>
    <style:style style:name="MP3" style:family="paragraph" style:parent-style-name="Header">
      <style:paragraph-properties fo:line-height="150%" fo:text-align="center" style:justify-single-word="false" fo:orphans="0" fo:widows="0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2" style:font-size-complex="16pt"/>
    </style:style>
    <style:style style:name="MP4" style:family="paragraph" style:parent-style-name="Body_20_Text_20_3">
      <style:paragraph-properties fo:line-height="150%" fo:orphans="0" fo:widows="0"/>
      <style:text-properties style:font-name="Arial" style:text-underline-style="solid" style:text-underline-width="auto" style:text-underline-color="font-color"/>
    </style:style>
    <style:style style:name="MP5" style:family="paragraph" style:parent-style-name="Footer" style:master-page-name="">
      <style:paragraph-properties fo:text-align="justify" style:justify-single-word="false" style:page-number="auto"/>
      <style:text-properties style:font-name="Arial1" fo:font-size="10pt" fo:font-weight="bold" officeooo:paragraph-rsid="00080726" style:font-size-asian="10pt" style:font-weight-asian="bold" style:font-name-complex="Arial1" style:font-size-complex="10pt"/>
    </style:style>
    <style:style style:name="MP6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1" fo:font-size="10pt" fo:font-style="italic" fo:font-weight="bold" officeooo:paragraph-rsid="00080726" style:font-name-asian="Arial2" style:font-size-asian="10pt" style:font-style-asian="italic" style:font-weight-asian="bold" style:font-name-complex="Arial1" style:font-size-complex="10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MT1" style:family="text">
      <style:text-properties fo:font-size="9pt" fo:font-style="italic" style:font-size-asian="9pt" style:font-style-asian="italic"/>
    </style:style>
    <style:style style:name="MT2" style:family="text">
      <style:text-properties fo:font-style="italic" style:font-style-asian="italic"/>
    </style:style>
    <style:style style:name="MT3" style:family="text">
      <style:text-properties fo:font-size="9pt" fo:font-style="italic" style:font-size-asian="9pt" style:font-style-asian="italic" style:font-size-complex="9pt"/>
    </style:style>
    <style:style style:name="MT4" style:family="text">
      <style:text-properties fo:font-size="9pt" fo:font-style="italic" officeooo:rsid="0023eba9" style:font-size-asian="9pt" style:font-style-asian="italic" style:font-size-complex="9pt"/>
    </style:style>
    <style:style style:name="MT5" style:family="text">
      <style:text-properties fo:font-size="9pt" fo:font-style="italic" officeooo:rsid="0013b924" style:font-size-asian="9pt" style:font-style-asian="italic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char" svg:x="0.318cm" svg:y="0.596cm" svg:width="1.729cm" svg:height="1.729cm" draw:z-index="2"><draw:image xlink:href="Pictures/100000010000004200000042ECF454958B70358A.png" xlink:type="simple" xlink:show="embed" xlink:actuate="onLoad" draw:mime-type="image/png"/><svg:desc>brasao</svg:desc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</table:table-cell>
          </table:table-row>
        </table:table>
        <text:p text:style-name="Header"/>
      </style:header>
      <style:footer>
        <text:p text:style-name="MP5"><text:span text:style-name="MT1">Texto</text:span><text:span text:style-name="MT2"> </text:span><text:span text:style-name="MT3">compilado pela Câmara Municipal de Indaiatuba, atualizado até a Lei nº </text:span><text:span text:style-name="MT4">8.146</text:span><text:span text:style-name="MT3">, de </text:span><text:span text:style-name="MT4">13</text:span><text:span text:style-name="MT3">/</text:span><text:span text:style-name="MT5">03</text:span><text:span text:style-name="MT3">/2</text:span><text:span text:style-name="MT5">02</text:span><text:span text:style-name="MT4">4</text:span><text:span text:style-name="MT3">. Este texto não substitui o original publicado na Imprensa Oficial do Município. </text:span></text:p>
        <text:p text:style-name="MP6"><text:page-number text:select-page="current">3</text:page-number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indy ds</meta:initial-creator>
    <meta:editing-cycles>53</meta:editing-cycles>
    <meta:print-date>2018-12-17T12:22:00</meta:print-date>
    <meta:creation-date>2018-11-07T11:18:00</meta:creation-date>
    <dc:date>2024-04-08T09:05:35.135000000</dc:date>
    <meta:editing-duration>PT4H35M23S</meta:editing-duration>
    <meta:generator>LibreOffice/7.4.3.2$Windows_X86_64 LibreOffice_project/1048a8393ae2eeec98dff31b5c133c5f1d08b890</meta:generator>
    <meta:document-statistic meta:table-count="1" meta:image-count="1" meta:object-count="0" meta:page-count="3" meta:paragraph-count="29" meta:word-count="881" meta:character-count="5470" meta:non-whitespace-character-count="4613"/>
    <meta:user-defined meta:name="AppVersion">14.0000</meta:user-defined>
    <meta:template xlink:type="simple" xlink:actuate="onRequest" xlink:title="Normal.dotm" xlink:href=""/>
  </office:meta>
</office:document-meta>
</file>