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14.501cm" style:type="right"/>
        </style:tab-stops>
      </style:paragraph-properties>
      <style:text-properties fo:color="#ff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P2" style:family="paragraph" style:parent-style-name="Footer" style:master-page-name="">
      <style:paragraph-properties fo:text-align="justify" style:justify-single-word="false" style:page-number="auto"/>
      <style:text-properties style:font-name="Arial" fo:font-size="10pt" fo:font-weight="bold" officeooo:paragraph-rsid="000710c0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5" style:family="paragraph" style:parent-style-name="Head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6" style:family="paragraph" style:parent-style-name="Header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10%"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indent="3cm" style:auto-text-indent="false">
        <style:tab-stops>
          <style:tab-stop style:position="3.048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style:font-name-complex="Arial" style:font-size-complex="10pt"/>
    </style:style>
    <style:style style:name="P14" style:family="paragraph" style:parent-style-name="Standard">
      <style:paragraph-properties fo:margin-left="0cm" fo:margin-right="0cm" fo:line-height="110%" fo:text-indent="3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indent="3cm" style:auto-text-indent="false"/>
      <style:text-properties style:font-name="Arial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indent="3.101cm" style:auto-text-indent="false" style:text-autospace="none"/>
      <style:text-properties style:font-name="Arial" style:font-name-complex="Arial" style:font-size-complex="12pt"/>
    </style:style>
    <style:style style:name="P17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#ffffff" style:snap-to-layout-grid="fals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left="0cm" fo:margin-right="0cm" fo:text-indent="3.101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3.101cm" fo:margin-right="0cm" fo:text-indent="0cm" style:auto-text-indent="false"/>
      <style:text-properties style:font-name="Arial" fo:font-style="italic" fo:font-weight="bold" style:font-style-asian="italic" style:font-weight-asian="bold" style:font-name-complex="Arial" style:font-size-complex="12pt"/>
    </style:style>
    <style:style style:name="P20" style:family="paragraph" style:parent-style-name="Standard">
      <style:paragraph-properties fo:margin-left="3.101cm" fo:margin-right="0cm" fo:text-indent="0cm" style:auto-text-indent="false"/>
      <style:text-properties style:font-name="Arial" fo:font-style="italic" fo:font-weight="bold" style:font-style-asian="italic" style:font-weight-asian="bold" style:font-name-complex="Arial" style:font-size-complex="12pt" style:font-style-complex="italic"/>
    </style:style>
    <style:style style:name="P2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style="italic" fo:font-weight="bold" officeooo:paragraph-rsid="000710c0" style:font-name-asian="Arial1" style:font-size-asian="10p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22" style:family="paragraph" style:parent-style-name="Footer">
      <style:text-properties fo:font-size="8pt" fo:font-style="italic" style:font-size-asian="8pt" style:font-style-asian="italic" style:font-size-complex="8pt"/>
    </style:style>
    <style:style style:name="P23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4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P25" style:family="paragraph" style:parent-style-name="Corpo_20_de_20_texto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3cm" style:auto-text-indent="false"/>
    </style:style>
    <style:style style:name="P27" style:family="paragraph" style:parent-style-name="Standard">
      <style:paragraph-properties fo:margin-left="0cm" fo:margin-right="0cm" fo:text-indent="3cm" style:auto-text-indent="false">
        <style:tab-stops>
          <style:tab-stop style:position="3.048cm"/>
        </style:tab-stops>
      </style:paragraph-properties>
    </style:style>
    <style:style style:name="P28" style:family="paragraph" style:parent-style-name="Standard">
      <style:paragraph-properties fo:margin-left="0cm" fo:margin-right="0cm" fo:text-indent="3cm" style:auto-text-indent="false"/>
      <style:text-properties fo:font-size="36pt" style:font-size-asian="36pt" style:font-name-complex="Arial" style:font-size-complex="12pt"/>
    </style:style>
    <style:style style:name="P29" style:family="paragraph" style:parent-style-name="Standard">
      <style:paragraph-properties fo:margin-left="0cm" fo:margin-right="0cm" fo:text-indent="3cm" style:auto-text-indent="false"/>
      <style:text-properties fo:font-size="36pt" style:font-size-asian="36pt" style:font-name-complex="Arial" style:font-size-complex="36pt"/>
    </style:style>
    <style:style style:name="P30" style:family="paragraph" style:parent-style-name="Text_20_body">
      <style:paragraph-properties fo:margin-left="0cm" fo:margin-right="0cm" fo:text-indent="3cm" style:auto-text-indent="false">
        <style:tab-stops>
          <style:tab-stop style:position="3cm"/>
        </style:tab-stops>
      </style:paragraph-properties>
    </style:style>
    <style:style style:name="P31" style:family="paragraph" style:parent-style-name="Standard">
      <style:paragraph-properties fo:margin-left="0cm" fo:margin-right="0cm" fo:text-indent="3cm" style:auto-text-indent="false"/>
      <style:text-properties officeooo:paragraph-rsid="0008d3e0"/>
    </style:style>
    <style:style style:name="P32" style:family="paragraph" style:parent-style-name="Standard">
      <style:paragraph-properties fo:margin-left="0cm" fo:margin-right="0cm" fo:text-indent="3cm" style:auto-text-indent="false"/>
      <style:text-properties style:text-line-through-style="solid" style:text-line-through-type="single"/>
    </style:style>
    <style:style style:name="P33" style:family="paragraph" style:parent-style-name="Standard">
      <style:paragraph-properties fo:margin-left="0cm" fo:margin-right="0cm" fo:text-indent="3cm" style:auto-text-indent="false"/>
      <style:text-properties style:text-line-through-style="solid" style:text-line-through-type="single" style:font-name="Arial" style:font-name-complex="Arial"/>
    </style:style>
    <style:style style:name="P3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cm" fo:margin-right="0cm" fo:text-indent="3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0cm" fo:margin-right="0cm" fo:text-indent="3cm" style:auto-text-indent="false"/>
      <style:text-properties style:font-name="Arial" officeooo:paragraph-rsid="0008d3e0" style:font-name-complex="Arial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0fa74d" style:font-size-asian="9pt" style:font-style-asian="italic" style:font-size-complex="9pt"/>
    </style:style>
    <style:style style:name="T4" style:family="text">
      <style:text-properties fo:font-size="9pt" fo:font-style="italic" officeooo:rsid="0008d3e0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8d3e0" style:font-name-complex="Arial"/>
    </style:style>
    <style:style style:name="T11" style:family="text">
      <style:text-properties style:font-name="Arial" fo:font-style="italic" officeooo:rsid="0008d3e0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LEI Nº 6.994 DE 31 DE AGOSTO DE 2018</text:h>
      <text:p text:style-name="P3">Vereador Arthur Machado Spindola</text:p>
      <text:p text:style-name="P11"/>
      <text:p text:style-name="P12"/>
      <text:p text:style-name="P25"><text:span text:style-name="T7">“</text:span><text:span text:style-name="T6">Dispõe sobre a utilização do brasão oficial do município na confecção e personalização de vestuários e materiais relacionados a Prefeitura Municipal e suas autarquias</text:span><text:span text:style-name="T7">”.</text:span></text:p>
      <text:p text:style-name="P20"/>
      <text:p text:style-name="P19"/>
      <text:p text:style-name="P30"><text:span text:style-name="T6">NILSON ALCIDES GASPAR</text:span><text:span text:style-name="T9">, Prefeito do Município de Indaiatuba, usando das atribuições que lhe são conferidas por lei, </text:span></text:p>
      <text:p text:style-name="P10"/>
      <text:p text:style-name="P27"><text:span text:style-name="T6">FAZ SABER</text:span><text:span text:style-name="T9"> que a Câmara Municipal aprovou e ele sanciona e promulga a seguinte lei:</text:span></text:p>
      <text:p text:style-name="P16"/>
      <text:p text:style-name="P32"><text:span text:style-name="T6">Art. 1º </text:span><text:span text:style-name="T9">Os materiais e vestimentas adquiridos e/ou fabricados pela Prefeitura Municipal de Indaiatuba, se optado por personalização, deverão ter o brasão oficial do município de Indaiatuba.</text:span></text:p>
      <text:p text:style-name="P33"/>
      <text:p text:style-name="P32"><text:span text:style-name="T6">Parágrafo único. </text:span><text:span text:style-name="T9">Fica vedado o uso do logotipo (ou brasão) personalizado da administração, sendo permitido somente o uso do brasão oficial do Município de Indaiatuba conforme disposto na Lei 930/66.</text:span></text:p>
      <text:p text:style-name="P35"/>
      <text:p text:style-name="P31"><text:span text:style-name="T8">Art. 1° </text:span><text:span text:style-name="T9">Os materiais e vestimentas adquiridos e</text:span><text:span text:style-name="T10">/</text:span><text:span text:style-name="T9">ou fabricados pela Prefeitura Municipal de lndaiatuba, se optado por personalização, deverão ter o brasão oficial do município de Indaiatuba. </text:span><text:a xlink:type="simple" xlink:href="https://sapl.indaiatuba.sp.leg.br/pysc/download_norma_pysc?cod_norma=6082&amp;texto_original=1" text:style-name="Internet_20_link" text:visited-style-name="Visited_20_Internet_20_Link"><text:span text:style-name="T11">(“Caput” do artigo com redação dada pela Lei nº 7.067, de 4/12/2018, em vigor a partir de 1º/1/2021)</text:span></text:a></text:p>
      <text:p text:style-name="P36"/>
      <text:p text:style-name="P31"><text:span text:style-name="T9">§ 1° Fica vedado o uso do logotipo (ou brasão) personalizado da administração, sendo permitido somente o uso do brasão oficial do Município de Indaiatuba conforme disposto na Lei 930/66. </text:span><text:a xlink:type="simple" xlink:href="https://sapl.indaiatuba.sp.leg.br/pysc/download_norma_pysc?cod_norma=6082&amp;texto_original=1" text:style-name="Internet_20_link" text:visited-style-name="Visited_20_Internet_20_Link"><text:span text:style-name="T11">(Parágrafo com redação dada pela Lei nº 7.067, de 4/12/2018, em vigor a partir de 1º/1/2021)</text:span></text:a></text:p>
      <text:p text:style-name="P31"><text:span text:style-name="T9">§ 2° O disposto no § 1° deste artigo, não se aplica aos materiais publicitários e placas indicativas de obras públicas. </text:span><text:a xlink:type="simple" xlink:href="https://sapl.indaiatuba.sp.leg.br/pysc/download_norma_pysc?cod_norma=6082&amp;texto_original=1" text:style-name="Internet_20_link" text:visited-style-name="Visited_20_Internet_20_Link"><text:span text:style-name="T11">(Parágrafo <text:s/>acrescido pela Lei nº 7.067, de 4/12/2018, em vigor a partir de 1º/1/2021)</text:span></text:a></text:p>
      <text:p text:style-name="P18"/>
      <text:p text:style-name="P26"><text:span text:style-name="T8">Art. 2º </text:span><text:span text:style-name="T9">Esta lei entrará em vigor em conjunto com a legislatura que se inicia em 01 de janeiro de 2021.</text:span></text:p>
      <text:p text:style-name="P14"/>
      <text:p text:style-name="P17">Prefeitura do Município de Indaiatuba, aos 31 de agosto de 2018, 188º de elevação à categoria de freguesia. </text:p>
      <text:p text:style-name="P15"/>
      <text:p text:style-name="P29"><text:soft-page-break/></text:p>
      <text:p text:style-name="P28"/>
      <text:p text:style-name="P7">NILSON ALCIDES GASPAR</text:p>
      <text:p text:style-name="P7">PREFEITO</text:p>
      <text:p text:style-name="P9"/>
      <text:p text:style-name="P8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line-height="110%" fo:text-align="center" style:justify-single-word="false" fo:keep-with-next="always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start" style:justify-single-word="false"/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segem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style:language-asian="zh" style:country-asian="CN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align="start" style:justify-single-word="false" fo:text-indent="0cm" style:auto-text-indent="false"/>
      <style:text-properties fo:language="none" fo:country="none" style:font-name-asian="Times New Roman" style:font-family-asian="'Times New Roman'" style:font-family-generic-asian="roman" style:font-pitch-asian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fo:font-size="8pt" fo:language="none" fo:country="none" style:font-name-asian="Times New Roman" style:font-family-asian="'Times New Roman'" style:font-family-generic-asian="roman" style:font-pitch-asian="variabl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Estilo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c_5f_msonormal" style:display-name="ec_msonormal" style:family="paragraph" style:parent-style-name="Standard">
      <style:paragraph-properties fo:margin-top="0cm" fo:margin-bottom="0.572cm" style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size-complex="12pt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ourier New" fo:font-family="'Courier New'" style:font-family-generic="modern" fo:font-size="12pt" fo:language="pt" fo:country="BR" style:font-size-asian="12pt" style:font-name-complex="Courier New" style:font-family-complex="'Courier New'" style:font-family-generic-complex="modern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language-complex="ar" style:country-complex="SA"/>
    </style:style>
    <style:style style:name="Cabeçalho_20_Char" style:display-name="Cabeçalho Char" style:family="text">
      <style:text-properties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Rodapé_20_Char" style:display-name="Rodapé Char" style:family="text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Título_20_5_20_Char" style:display-name="Título 5 Ch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lfae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2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2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2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2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2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2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2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2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884cm" fo:text-indent="-0.318cm" fo:margin-left="1.884cm"/>
        </style:list-level-properties>
      </text:list-level-style-number>
      <text:list-level-style-number text:level="2" text:style-name="WW8Num3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3" text:style-name="WW8Num3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318cm" fo:margin-left="4.741cm"/>
        </style:list-level-properties>
      </text:list-level-style-number>
      <text:list-level-style-number text:level="4" text:style-name="WW8Num3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number>
      <text:list-level-style-number text:level="5" text:style-name="WW8Num3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</text:list-level-style-number>
      <text:list-level-style-number text:level="6" text:style-name="WW8Num3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51cm" fo:text-indent="-0.318cm" fo:margin-left="8.551cm"/>
        </style:list-level-properties>
      </text:list-level-style-number>
      <text:list-level-style-number text:level="7" text:style-name="WW8Num3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</text:list-level-style-number>
      <text:list-level-style-number text:level="8" text:style-name="WW8Num3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</text:list-level-style-number>
      <text:list-level-style-number text:level="9" text:style-name="WW8Num3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361cm" fo:text-indent="-0.318cm" fo:margin-left="12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884cm" fo:text-indent="-0.318cm" fo:margin-left="1.884cm"/>
        </style:list-level-properties>
      </text:list-level-style-number>
      <text:list-level-style-number text:level="2" text:style-name="WW8Num3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-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-" style:num-suffix="-" style:num-format="1">
        <style:list-level-properties text:list-level-position-and-space-mode="label-alignment">
          <style:list-level-label-alignment text:label-followed-by="listtab" text:list-tab-stop-position="1.94cm" fo:text-indent="-0.3cm" fo:margin-left="1.94cm"/>
        </style:list-level-properties>
      </text:list-level-style-number>
      <text:list-level-style-number text:level="2" text:style-name="WW8Num3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14.501cm" style:type="right"/>
        </style:tab-stops>
      </style:paragraph-properties>
      <style:text-properties fo:color="#ff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MP2" style:family="paragraph" style:parent-style-name="Footer" style:master-page-name="">
      <style:paragraph-properties fo:text-align="justify" style:justify-single-word="false" style:page-number="auto"/>
      <style:text-properties style:font-name="Arial" fo:font-size="10pt" fo:font-weight="bold" officeooo:paragraph-rsid="000710c0" style:font-size-asian="10pt" style:font-weight-asian="bold" style:font-name-complex="Arial" style:font-size-complex="10pt"/>
    </style:style>
    <style:style style:name="MP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0pt" fo:font-style="italic" fo:font-weight="bold" officeooo:paragraph-rsid="000710c0" style:font-name-asian="Arial1" style:font-size-asian="10p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MP4" style:family="paragraph" style:parent-style-name="Footer">
      <style:text-properties fo:font-size="8pt" fo:font-style="italic" style:font-size-asian="8pt" style:font-style-asian="italic" style:font-size-complex="8pt"/>
    </style:style>
    <style:style style:name="MP5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6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MP7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MP8" style:family="paragraph" style:parent-style-name="Head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MP9" style:family="paragraph" style:parent-style-name="Header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0fa74d" style:font-size-asian="9pt" style:font-style-asian="italic" style:font-size-complex="9pt"/>
    </style:style>
    <style:style style:name="MT5" style:family="text">
      <style:text-properties fo:font-size="9pt" fo:font-style="italic" officeooo:rsid="0008d3e0" style:font-size-asian="9pt" style:font-style-asian="italic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1" draw:name="brasao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/>
              <text:p text:style-name="MP7">PREFEITURA DO MUNICÍPIO DE INDAIATUBA</text:p>
              <text:p text:style-name="MP8"/>
              <text:p text:style-name="MP9"/>
            </table:table-cell>
          </table:table-row>
        </table:table>
        <text:p text:style-name="Header"/>
      </style:header>
      <style:footer>
        <text:p text:style-name="MP1"/>
        <text:p text:style-name="MP2"><text:span text:style-name="MT1">Texto</text:span><text:span text:style-name="MT2"> </text:span><text:span text:style-name="MT3">compilado pela Câmara Municipal de Indaiatuba, atualizado até a Lei nº </text:span><text:span text:style-name="MT4">7</text:span><text:span text:style-name="MT3">.</text:span><text:span text:style-name="MT5">067</text:span><text:span text:style-name="MT3">, de </text:span><text:span text:style-name="MT4">4</text:span><text:span text:style-name="MT3">/</text:span><text:span text:style-name="MT4">1</text:span><text:span text:style-name="MT5">2</text:span><text:span text:style-name="MT3">/201</text:span><text:span text:style-name="MT5">8</text:span><text:span text:style-name="MT3">. Este texto não substitui o original publicado na Imprensa Oficial do Município. </text:span></text:p>
        <text:p text:style-name="MP3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I COMPLEMENTAR Nº 11 DE 14 DE DEZEMBRO DE 2010</dc:title>
    <dc:subject/>
    <meta:keyword/>
    <meta:initial-creator>segem</meta:initial-creator>
    <meta:creation-date>2018-06-19T16:48:00</meta:creation-date>
    <dc:date>2022-05-09T11:27:06.947000000</dc:date>
    <meta:print-date>2018-08-31T15:44:00</meta:print-date>
    <meta:editing-cycles>20</meta:editing-cycles>
    <meta:editing-duration>PT1H53M22S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17" meta:word-count="328" meta:character-count="2052" meta:non-whitespace-character-count="1737"/>
  </office:meta>
</office:document-meta>
</file>