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115d99" style:font-size-asian="10pt" style:font-weight-asian="bold" style:font-name-complex="Arial1" style:font-size-complex="10pt"/>
    </style:style>
    <style:style style:name="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115d99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P4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9" style:family="paragraph" style:parent-style-name="Default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style:font-name-complex="Arial2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1" style:family="paragraph" style:parent-style-name="Heading_20_1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fo:font-weight="normal" style:font-weight-asian="normal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Footer">
      <style:text-properties fo:color="#ff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2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3cm"/>
        </style:tab-stops>
      </style:paragraph-properties>
      <style:text-properties style:font-name-complex="Arial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2" style:font-weight-complex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3cm"/>
        </style:tab-stops>
      </style:paragraph-properties>
      <style:text-properties style:font-name-complex="Arial2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9cm" style:auto-text-indent="false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23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-12.252cm"/>
        </style:tab-stops>
      </style:paragraph-properties>
      <style:text-properties fo:font-style="italic" fo:font-weight="bold" style:font-style-asian="italic" style:font-weight-asian="bold" style:font-name-complex="Arial2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3cm"/>
        </style:tab-stops>
      </style:paragraph-properties>
      <style:text-properties fo:font-size="11pt" style:font-size-asian="11pt" style:font-name-complex="Arial2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3cm"/>
          <style:tab-stop style:position="4.974cm"/>
        </style:tab-stops>
      </style:paragraph-properties>
      <style:text-properties fo:font-size="11pt" style:font-size-asian="11pt" style:font-name-complex="Arial2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2" style:font-weight-complex="bold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fa74d" style:font-size-asian="9pt" style:font-style-asian="italic" style:font-size-complex="9pt"/>
    </style:style>
    <style:style style:name="T4" style:family="text">
      <style:text-properties fo:font-size="9pt" fo:font-style="italic" officeooo:rsid="0014ffaa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329b5" style:font-style-asian="italic" style:font-name-complex="Arial2" style:font-style-complex="italic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1329b5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weight-complex="bold"/>
    </style:style>
    <style:style style:name="T12" style:family="text">
      <style:text-properties style:language-asian="pt" style:country-asian="BR" style:font-name-complex="Arial2"/>
    </style:style>
    <style:style style:name="T13" style:family="text">
      <style:text-properties style:text-line-through-style="solid" style:text-line-through-type="single" fo:font-weight="bold" style:font-weight-asian="bold" style:font-name-complex="Arial2"/>
    </style:style>
    <style:style style:name="T14" style:family="text">
      <style:text-properties style:text-line-through-style="solid" style:text-line-through-type="single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LEI Nº 6.978 DE 26 DE JULHO DE 2018</text:h>
      <text:p text:style-name="P14"/>
      <text:p text:style-name="P14"/>
      <text:p text:style-name="P24">“Dispõe sobre concessão de subsídio financeiro para o serviço público de transporte coletivo de passageiros, e dá outras providências.”<text:bookmark text:name="_GoBack"/></text:p>
      <text:p text:style-name="P14"/>
      <text:p text:style-name="P14"/>
      <text:p text:style-name="P18"><text:span text:style-name="T7"><text:tab/>NILSON ALCIDES GASPAR, </text:span><text:span text:style-name="T10">Prefeito do Município de Indaiatuba, usando das atribuições que lhe são conferidas por lei,</text:span></text:p>
      <text:p text:style-name="P20"/>
      <text:p text:style-name="P18"><text:span text:style-name="T8"><text:tab/>FAZ SABER</text:span><text:span text:style-name="T10"> que a Câmara Municipal aprovou e ele sanciona e promulga a seguinte lei:</text:span></text:p>
      <text:p text:style-name="P18"/>
      <text:p text:style-name="P18"><text:span text:style-name="T7"><text:tab/></text:span><text:span text:style-name="T13">Art. 1º </text:span><text:span text:style-name="T14">Fica o Poder Executivo autorizado a subsidiar o serviço público de transporte coletivo de passageiros de Indaiatuba em R$ 0,60 (sessenta centavos de real) por passageiro, de modo a preservar a modicidade e atualidade da tarifa cobrada dos usuários do serviço, nos termos desta lei.</text:span><text:span text:style-name="T11"> </text:span></text:p>
      <text:p text:style-name="P16"/>
      <text:p text:style-name="P19"><text:span text:style-name="T8">A</text:span><text:span text:style-name="T9">rt</text:span><text:span text:style-name="T8">. 1º</text:span><text:span text:style-name="T11"> Fica o Poder Executivo autorizado a subsidiar o serviço público de transporte coletivo de passageiros de Indaiatuba em até R$ 0,60 (sessenta centavos de real) por passageiro, de modo a preservar a modicidade e atualidade da tarifa cobrada dos usuários do serviço, nos termos desta lei. </text:span><text:a xlink:type="simple" xlink:href="https://sapl.indaiatuba.sp.leg.br/pysc/download_norma_pysc?cod_norma=6219&amp;texto_original=1" text:style-name="Internet_20_link" text:visited-style-name="Visited_20_Internet_20_Link"><text:span text:style-name="T6">(Artigo com redação dada pela Lei nº 7.167, de 19/8/2019, produzindo efeitos a partir de 5/8/2019)</text:span></text:a></text:p>
      <text:p text:style-name="P16"/>
      <text:p text:style-name="P18"><text:span text:style-name="T11"><text:tab/></text:span><text:span text:style-name="T8">Art. 2° </text:span><text:span text:style-name="T11">O subsídio será repassado à empresa operadora do serviço público de transporte coletivo, mensalmente, de acordo com o número de passageiros pagantes equivalentes transportados pelo sistema no mês anterior.</text:span></text:p>
      <text:p text:style-name="P16"/>
      <text:p text:style-name="P18"><text:span text:style-name="T8"><text:tab/>Art. 3° </text:span><text:span text:style-name="T11">O subsídio será devido no período de contratação emergencial do serviço, de acordo com o artigo 24, IV da Lei Federal nº 8.666, de 21 de junho de 1993, extinguindo-se </text:span><text:span text:style-name="T12">a partir do início da operação decorrente do contrato de concessão a ser celebrado após a sua vigência.</text:span></text:p>
      <text:p text:style-name="P16"/>
      <text:p text:style-name="P18"><text:span text:style-name="T11"><text:tab/></text:span><text:span text:style-name="T8">Art. 4º </text:span><text:span text:style-name="T11">Fica o Poder Executivo Municipal autorizado a abrir, no orçamento vigente, da Secretaria Municipal de Administração, crédito adicional especial, destinado a atender as despesas a que se refere a presente lei, até o limite de R$ 1.700.000,00 (um milhão e setecentos mil reais), com as seguintes características:</text:span></text:p>
      <text:p text:style-name="P16"/>
      <text:p text:style-name="P16"/>
      <text:p text:style-name="P16"/>
      <text:p text:style-name="P25"><text:soft-page-break/>01<text:tab/><text:tab/><text:tab/><text:tab/><text:tab/>Prefeitura Municipal de Indaiatuba</text:p>
      <text:p text:style-name="P25">01.04<text:tab/><text:tab/><text:tab/><text:tab/><text:tab/>Secretaria Municipal de Administração </text:p>
      <text:p text:style-name="P25">01.04.01<text:tab/><text:tab/><text:tab/><text:tab/><text:tab/>Gabinete do Secretário</text:p>
      <text:p text:style-name="P25">01.04.01.15<text:tab/><text:tab/><text:tab/><text:tab/><text:tab/>Urbanismo</text:p>
      <text:p text:style-name="P25">01.04.01.15.453<text:tab/><text:tab/><text:tab/><text:tab/><text:tab/>Transportes Coletivos Urbanos</text:p>
      <text:p text:style-name="P26">01.04.01.15.453.000<text:tab/><text:tab/><text:tab/><text:tab/>Gestão Administrativa </text:p>
      <text:p text:style-name="P25">01.04.01. 15.453.0001.1013<text:tab/><text:tab/><text:tab/>Subsídio ao Transporte Coletivo</text:p>
      <text:p text:style-name="P25">01.04.01.15.453.0001.1013.3.3.90.39 <text:tab/>Outros Serviços de Terceiros - Pessoa Jurídica</text:p>
      <text:p text:style-name="P25">DR 01.110.0000<text:tab/><text:tab/><text:tab/><text:tab/><text:tab/>Recursos do Tesouro</text:p>
      <text:p text:style-name="P18"><text:span text:style-name="T11"><text:tab/></text:span><text:span text:style-name="T8">Parágrafo único. </text:span><text:span text:style-name="T11">O valor do crédito a que se refere este artigo será coberto com recursos provenientes de superávit financeiro verificado no balanço patrimonial do exercício de 2017.</text:span></text:p>
      <text:p text:style-name="P16"/>
      <text:p text:style-name="P18"><text:span text:style-name="T11"><text:tab/></text:span><text:span text:style-name="T8">Art. 5º </text:span><text:span text:style-name="T11">Fica o Poder Executivo autorizado a promover as alterações nas peças orçamentárias necessárias, LOA, LDO e PPA, para o crédito adicional especial referido no artigo 4º desta lei, bem como para as despesas decorrentes do subsídio de que trata o artigo 1º para o exercício de 2019, obedecendo às seguintes descrições e classificações no que se refere à Ação:</text:span></text:p>
      <text:p text:style-name="P16"/>
      <text:p text:style-name="P17">Descrição: Passagens Subsidiadas</text:p>
      <text:p text:style-name="P17">Unidade de Medida: UN</text:p>
      <text:p text:style-name="P17">Quantidade Total = 3.333.333 (três milhões, trezentos e trinta e três mil, trezentos e trinta e três)</text:p>
      <text:p text:style-name="P17">ÍNDICE RECENTE = 0</text:p>
      <text:p text:style-name="P17">ÍNDICE FUTURO = 3.333.333 (três milhões, trezentos e trinta e três mil, trezentos e trinta e três)</text:p>
      <text:p text:style-name="P17">Meta Física por Exercício:</text:p>
      <text:p text:style-name="P15">2018 = 2.833.333 <text:s text:c="2316"/></text:p>
      <text:p text:style-name="P17">2019 = 500.000</text:p>
      <text:p text:style-name="P17">2020 = 0 (zero)</text:p>
      <text:p text:style-name="P17">2021 = 0 (zero)</text:p>
      <text:p text:style-name="P17">Custo Financeiro por Exercício: </text:p>
      <text:p text:style-name="P17">2018 = R$ 1.700.000,00</text:p>
      <text:p text:style-name="P17">2019 = R$ 300.000,00 </text:p>
      <text:p text:style-name="P17">2020 = 0 (zero)</text:p>
      <text:p text:style-name="P17">2021 = 0 (zero)</text:p>
      <text:p text:style-name="P16"/>
      <text:p text:style-name="P18"><text:span text:style-name="T11"><text:tab/></text:span><text:span text:style-name="T8">Art. 6º </text:span><text:span text:style-name="T10">Esta lei entrará em vigor a partir do primeiro dia do mês subsequente ao de sua publicação</text:span><text:span text:style-name="T11">.</text:span></text:p>
      <text:h text:style-name="P11" text:outline-level="1"/>
      <text:p text:style-name="P18"><text:span text:style-name="T11"><text:tab/></text:span><text:span text:style-name="T8">Art. 7º </text:span><text:span text:style-name="T10">R</text:span><text:span text:style-name="T11">evogam-se as disposições em contrário.</text:span></text:p>
      <text:p text:style-name="Standard"/>
      <text:p text:style-name="P9"><text:tab/>Prefeitura do Município de Indaiatuba, aos 26 de julho de 2018, 188º de elevação à categoria de freguesia. </text:p>
      <text:p text:style-name="P14"><text:soft-page-break/></text:p>
      <text:p text:style-name="P14"/>
      <text:p text:style-name="P14"/>
      <text:p text:style-name="P14"/>
      <text:p text:style-name="P21">NILSON ALCIDES GASPAR</text:p>
      <text:p text:style-name="P22">PREFEITO</text:p>
      <text:p text:style-name="P12"/>
      <text:p text:style-name="P12"/>
      <text:p text:style-name="P12"/>
      <text:p text:style-name="P1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9cm" fo:margin-right="0cm" fo:text-align="justify" style:justify-single-word="false" fo:text-indent="-0.499cm" style:auto-text-indent="false" fo:keep-with-next="always">
        <style:tab-stops>
          <style:tab-stop style:position="0.499cm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3.076cm" style:auto-text-indent="false" fo:keep-with-next="always"/>
      <style:text-properties fo:font-weight="bold" style:font-weight-asian="bold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EGEM" style:family="paragraph" style:parent-style-name="Standard" style:default-outline-level="">
      <style:paragraph-properties fo:margin-left="0cm" fo:margin-right="0cm" fo:text-align="justify" style:justify-single-word="false" fo:text-indent="3.101cm" style:auto-text-indent="false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3cm" style:auto-text-indent="false"/>
      <style:text-properties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>
      <style:text-properties fo:font-size="14pt" style:font-size-asian="14pt" style:language-asian="ar" style:country-asian="SA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6cm" fo:margin-left="-0.123cm" fo:margin-top="0cm" fo:margin-bottom="0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71cm"/>
    </style:style>
    <style:style style:name="Tabela1.1" style:family="table-row">
      <style:table-row-properties style:row-height="2.752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115d99" style:font-size-asian="10pt" style:font-weight-asian="bold" style:font-name-complex="Arial1" style:font-size-complex="10pt"/>
    </style:style>
    <style:style style:name="M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115d99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MP4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fa74d" style:font-size-asian="9pt" style:font-style-asian="italic" style:font-size-complex="9pt"/>
    </style:style>
    <style:style style:name="MT5" style:family="text">
      <style:text-properties fo:font-size="9pt" fo:font-style="italic" officeooo:rsid="0014ffaa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2" text:anchor-type="char" svg:x="0.318cm" svg:y="0.596cm" svg:width="1.723cm" svg:height="1.723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</text:span><text:span text:style-name="MT3">.</text:span><text:span text:style-name="MT5">167</text:span><text:span text:style-name="MT3">, de </text:span><text:span text:style-name="MT5">19</text:span><text:span text:style-name="MT3">/</text:span><text:span text:style-name="MT5">8</text:span><text:span text:style-name="MT3">/201</text:span><text:span text:style-name="MT4">9</text:span><text:span text:style-name="MT3">. Este texto não substitui o original publicado na Imprensa Oficial do Município. </text:span></text:p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º DE  DE 2007</dc:title>
    <meta:initial-creator>segem</meta:initial-creator>
    <meta:editing-cycles>26</meta:editing-cycles>
    <meta:print-date>2018-07-25T19:56:00</meta:print-date>
    <meta:creation-date>2018-07-11T20:49:00</meta:creation-date>
    <dc:date>2022-05-09T11:21:53.679000000</dc:date>
    <meta:editing-duration>PT2H38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43" meta:word-count="596" meta:character-count="6114" meta:non-whitespace-character-count="3196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