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justify" style:justify-single-word="false" style:page-number="auto"/>
      <style:text-properties style:font-name="Arial1" fo:font-size="10pt" fo:font-weight="bold" officeooo:paragraph-rsid="0020aa0f" style:font-size-asian="10pt" style:font-weight-asian="bold" style:font-name-complex="Arial1" style:font-size-complex="10pt"/>
    </style:style>
    <style:style style:name="P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10pt" fo:font-style="italic" fo:font-weight="bold" officeooo:paragraph-rsid="0020aa0f" style:font-name-asian="Arial2" style:font-size-asian="10pt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 loext:hyphenation-no-caps="false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8pt" fo:font-style="italic" style:font-size-asian="8pt" style:font-style-asian="italic" style:font-name-complex="Arial2" style:font-size-complex="8pt"/>
    </style:style>
    <style:style style:name="P5" style:family="paragraph" style:parent-style-name="Header">
      <style:paragraph-properties fo:orphans="0" fo:widows="0"/>
      <style:text-properties fo:color="#ffffff" loext:opacity="100%"/>
    </style:style>
    <style:style style:name="P6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7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8" style:family="paragraph" style:parent-style-name="Header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2" style:font-style-complex="italic"/>
    </style:style>
    <style:style style:name="P11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text-indent="3.101cm" style:auto-text-indent="false"/>
      <style:text-properties fo:font-size="12pt" style:font-size-asian="12pt" style:font-size-complex="12pt"/>
    </style:style>
    <style:style style:name="P12" style:family="paragraph" style:parent-style-name="Body_20_Text_20_Indent_20_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2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weight-asian="bold" style:font-name-complex="Arial2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15a34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20" style:family="paragraph" style:parent-style-name="Title">
      <style:text-properties style:font-name="Arial" fo:font-size="12pt" style:font-size-asian="12pt" style:font-name-complex="Arial2" style:font-size-complex="12pt"/>
    </style:style>
    <style:style style:name="P21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P22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tyle="italic" fo:font-weight="bold" officeooo:paragraph-rsid="00215a34" style:font-style-asian="italic" style:font-weight-asian="bold" style:font-name-complex="Arial2" style:font-style-complex="italic"/>
    </style:style>
    <style:style style:name="P23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solid" style:text-line-through-type="single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0fa74d" style:font-size-asian="9pt" style:font-style-asian="italic" style:font-size-complex="9pt"/>
    </style:style>
    <style:style style:name="T4" style:family="text">
      <style:text-properties fo:font-size="9pt" fo:font-style="italic" officeooo:rsid="00215a34" style:font-size-asian="9pt" style:font-style-asian="italic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fo:font-style="italic" fo:font-weight="bold" style:font-style-asian="italic" style:font-weight-asian="bold" style:font-name-complex="Arial2"/>
    </style:style>
    <style:style style:name="T7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8" style:family="text">
      <style:text-properties style:font-name="Arial" fo:font-style="italic" fo:font-weight="normal" officeooo:rsid="00215a34" style:font-style-asian="italic" style:font-weight-asian="normal" style:font-name-complex="Arial2" style:font-style-complex="italic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Arial2"/>
    </style:style>
    <style:style style:name="T13" style:family="text">
      <style:text-properties officeooo:rsid="00215a34"/>
    </style:style>
    <style:style style:name="T14" style:family="text">
      <style:text-properties fo:font-weight="normal" officeooo:rsid="00215a3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EI Nº 6.974 DE 02 DE JULHO DE 2018.</text:p>
      <text:p text:style-name="P14">Vereadores: Alexandre Carlos Peres</text:p>
      <text:p text:style-name="P14"><text:s text:c="13"/>Luiz Alberto Pereira </text:p>
      <text:p text:style-name="P4"/>
      <text:p text:style-name="P4"/>
      <text:p text:style-name="P23"><text:span text:style-name="T7">“</text:span><text:span text:style-name="T6">Denomina RUA PROFª ZOLEIMA ANTONIA RODRIGUES DE ALMEIDA o logradouro público do Parque Residencial Veneza, que especifica</text:span><text:span text:style-name="T7">”.</text:span></text:p>
      <text:p text:style-name="P21"/>
      <text:p text:style-name="P22">"Denomina <text:span text:style-name="T13">Rua Profª Zoleima Antonia Rodrigues de Almeida </text:span>o logradouro público do <text:span text:style-name="T13">Jardim</text:span> Residencial Veneza, que especifica". <text:a xlink:type="simple" xlink:href="https://sapl.indaiatuba.sp.leg.br/pysc/download_norma_pysc?cod_norma=6003&amp;texto_original=1" text:style-name="Internet_20_link" text:visited-style-name="Visited_20_Internet_20_Link"><text:span text:style-name="T14">(Ementa com redação dada pela Lei nº 7.010, de 27/9/2018)</text:span></text:a></text:p>
      <text:p text:style-name="P10"/>
      <text:p text:style-name="P19"><text:span text:style-name="T10">NILSON ALCIDES GASPAR,</text:span><text:span text:style-name="T12"> Prefeito do Município de Indaiatuba, usando das atribuições que lhe são conferidas por lei, e</text:span></text:p>
      <text:p text:style-name="P13"/>
      <text:p text:style-name="P19"><text:span text:style-name="T10">FAZ SABER</text:span><text:span text:style-name="T12"> que a Câmara Municipal aprovou e ele sanciona e promulga a seguinte lei:</text:span></text:p>
      <text:p text:style-name="P16"/>
      <text:p text:style-name="P24"><text:span text:style-name="T10">Art. 1º </text:span>A atual Rua 9 (nove) do Parque Residencial Veneza passa a denominar-se <text:span text:style-name="T9">Profª Zoleima Antonia Rodrigues de Almeida</text:span>.</text:p>
      <text:p text:style-name="P17"/>
      <text:p text:style-name="P18"><text:span text:style-name="T11">Art. 1°</text:span> A atual Rua 9 do loteamento Jardim Residencial Veneza passa a denominar-se Prof<text:span text:style-name="T13">ª</text:span> Zoleima Antonia Rodrigues de Almeida. <text:a xlink:type="simple" xlink:href="https://sapl.indaiatuba.sp.leg.br/pysc/download_norma_pysc?cod_norma=6003&amp;texto_original=1" text:style-name="Internet_20_link" text:visited-style-name="Visited_20_Internet_20_Link"><text:span text:style-name="T8">(Artigo com redação dada pela Lei nº 7.010, de 27/9/2018)</text:span></text:a></text:p>
      <text:p text:style-name="P13"/>
      <text:p text:style-name="P17"><text:span text:style-name="T11">Art. 2º </text:span>Esta lei entrará em vigor na data de sua publicação.</text:p>
      <text:p text:style-name="P11"/>
      <text:p text:style-name="P11"/>
      <text:p text:style-name="P12">Prefeitura do Município de Indaiatuba, em 02 de julho de 2018, 188º de elevação à categoria de freguesia. </text:p>
      <text:p text:style-name="P13"/>
      <text:p text:style-name="P13"/>
      <text:p text:style-name="P13"/>
      <text:p text:style-name="P13"/>
      <text:p text:style-name="P13"/>
      <text:p text:style-name="P15">NILSON ALCIDES GASPAR</text:p>
      <text:p text:style-name="P9"><text:span text:style-name="T12"><text:s/></text:span><text:span text:style-name="T9">PREFE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5f_corpo_5f_10_5f_justificado_5f_recuo_5f_primeira_5f_linha" style:display-name="texto_corpo_10_justificado_recuo_primeira_linha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 style:master-page-name="">
      <style:paragraph-properties fo:text-align="justify" style:justify-single-word="false" style:page-number="auto"/>
      <style:text-properties style:font-name="Arial1" fo:font-size="10pt" fo:font-weight="bold" officeooo:paragraph-rsid="0020aa0f" style:font-size-asian="10pt" style:font-weight-asian="bold" style:font-name-complex="Arial1" style:font-size-complex="10pt"/>
    </style:style>
    <style:style style:name="MP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10pt" fo:font-style="italic" fo:font-weight="bold" officeooo:paragraph-rsid="0020aa0f" style:font-name-asian="Arial2" style:font-size-asian="10pt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 loext:hyphenation-no-caps="false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Header">
      <style:paragraph-properties fo:orphans="0" fo:widows="0"/>
      <style:text-properties fo:color="#ffffff" loext:opacity="100%"/>
    </style:style>
    <style:style style:name="MP5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6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7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0fa74d" style:font-size-asian="9pt" style:font-style-asian="italic" style:font-size-complex="9pt"/>
    </style:style>
    <style:style style:name="MT5" style:family="text">
      <style:text-properties fo:font-size="9pt" fo:font-style="italic" officeooo:rsid="00215a34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Imagem 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5"/>
              <text:p text:style-name="MP6">PREFEITURA DO MUNICÍPIO DE INDAIATUBA</text:p>
              <text:p text:style-name="MP7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</text:span><text:span text:style-name="MT3">.</text:span><text:span text:style-name="MT5">010</text:span><text:span text:style-name="MT3">, de </text:span><text:span text:style-name="MT5">27</text:span><text:span text:style-name="MT3">/</text:span><text:span text:style-name="MT5">9</text:span><text:span text:style-name="MT3">/201</text:span><text:span text:style-name="MT5">8</text:span><text:span text:style-name="MT3">. Este texto não substitui o original publicado na Imprensa Oficial do Município. </text:span></text:p>
        <text:p text:style-name="MP2"><text:bookmark text:name="_GoBack"/><text:page-number text:select-page="current">1</text:page-number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28</meta:editing-cycles>
    <meta:print-date>2018-06-29T19:27:00</meta:print-date>
    <meta:creation-date>2018-04-12T17:53:00</meta:creation-date>
    <dc:date>2022-05-09T10:32:28.747000000</dc:date>
    <meta:editing-duration>PT1H39M52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16" meta:word-count="210" meta:character-count="1326" meta:non-whitespace-character-count="1115"/>
    <meta:user-defined meta:name="AppVersion">14.0000</meta:user-defined>
    <meta:template xlink:type="simple" xlink:actuate="onRequest" xlink:title="Normal.dotm" xlink:href=""/>
  </office:meta>
</office:document-meta>
</file>