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798da" style:font-size-asian="10pt" style:font-weight-asian="bold" style:font-name-complex="Arial1" style:font-size-complex="10pt"/>
    </style:style>
    <style:style style:name="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798da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orphans="0" fo:widows="0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7b06b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8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b06b"/>
    </style:style>
    <style:style style:name="P19" style:family="paragraph" style:parent-style-name="Body_20_Text_20_Indent_20_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0" style:family="paragraph" style:parent-style-name="Title">
      <style:text-properties style:font-name="Arial" fo:font-size="12pt" style:font-size-asian="12pt" style:font-name-complex="Arial2" style:font-size-complex="12pt"/>
    </style:style>
    <style:style style:name="P21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tyle="italic" fo:font-weight="normal" style:font-style-asian="italic" style:font-weight-asian="normal" style:font-name-complex="Arial2" style:font-style-complex="italic" style:font-weight-complex="normal"/>
    </style:style>
    <style:style style:name="P22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/>
    </style:style>
    <style:style style:name="P24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" fo:font-style="italic" fo:font-weight="bold" style:font-style-asian="italic" style:font-weight-asian="bold" style:font-name-complex="Arial2" style:font-style-complex="italic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0fa74d" style:font-size-asian="9pt" style:font-style-asian="italic" style:font-size-complex="9pt"/>
    </style:style>
    <style:style style:name="T4" style:family="text">
      <style:text-properties fo:font-size="9pt" fo:font-style="italic" officeooo:rsid="0007b06b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tyle="italic" fo:font-weight="bold" style:font-style-asian="italic" style:font-weight-asian="bold" style:font-name-complex="Arial2"/>
    </style:style>
    <style:style style:name="T7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b06b" style:font-weight-asian="bold" style:font-weight-complex="bold"/>
    </style:style>
    <style:style style:name="T12" style:family="text">
      <style:text-properties style:font-name-complex="Arial2"/>
    </style:style>
    <style:style style:name="T13" style:family="text">
      <style:text-properties officeooo:rsid="0007b06b"/>
    </style:style>
    <style:style style:name="T14" style:family="text">
      <style:text-properties fo:color="#000080" loext:opacity="100%" style:font-name="Arial" fo:font-style="italic" fo:font-weight="normal" style:font-style-asian="italic" style:font-weight-asian="normal" style:font-name-complex="Arial2" style:font-style-complex="italic" style:font-weight-complex="normal"/>
    </style:style>
    <style:style style:name="T15" style:family="text">
      <style:text-properties fo:color="#000080" loext:opacity="100%" style:font-name="Arial" fo:font-style="italic" fo:font-weight="normal" officeooo:rsid="0007b06b" style:font-style-asian="italic" style:font-weight-asian="normal" style:font-name-complex="Arial2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EI Nº 6.963 DE 20 DE JUNHO DE 2018.</text:p>
      <text:p text:style-name="P13">Vereador: Jorge Luis Lepinsk</text:p>
      <text:p text:style-name="P12"/>
      <text:p text:style-name="P12"/>
      <text:p text:style-name="P12"/>
      <text:p text:style-name="P22"><text:span text:style-name="T7">“</text:span><text:span text:style-name="T6">Denomina Rua Leopoldo Valezin, o logradouro público do Jardim Nova Veneza, que especifica</text:span><text:span text:style-name="T7">”.</text:span></text:p>
      <text:p text:style-name="P24"/>
      <text:p text:style-name="P18"><text:bookmark text:name="_GoBack"/><text:span text:style-name="T7">“Denomina Rua Leopoldo Valezin o logradouro público do Jardim Residencial Nova Veneza que especifica”. </text:span><text:a xlink:type="simple" xlink:href="https://sapl.indaiatuba.sp.leg.br/pysc/download_norma_pysc?cod_norma=6003&amp;texto_original=1" text:style-name="Internet_20_link" text:visited-style-name="Visited_20_Internet_20_Link"><text:span text:style-name="T15">(Ementa com redação dada pela Lei nº 7.010, de 27/9/2018)</text:span></text:a><text:span text:style-name="T14"> </text:span></text:p>
      <text:p text:style-name="P21"/>
      <text:p text:style-name="P7"/>
      <text:p text:style-name="P17"><text:span text:style-name="T9">NILSON ALCIDES GASPAR,</text:span><text:span text:style-name="T12"> Prefeito do Município de Indaiatuba, usando das atribuições que lhe são conferidas por lei, e</text:span></text:p>
      <text:p text:style-name="P8"/>
      <text:p text:style-name="P17"><text:span text:style-name="T9">FAZ SABER</text:span><text:span text:style-name="T12"> que a Câmara Municipal aprovou e ele sanciona e promulga a seguinte lei:</text:span></text:p>
      <text:p text:style-name="P10"/>
      <text:p text:style-name="P23"><text:span text:style-name="T9">Art. 1º </text:span>A atual Rua 12 do Loteamento Jardim Nova Veneza passa a denominar-se <text:span text:style-name="T8">Rua Leopoldo Valezin</text:span>.</text:p>
      <text:p text:style-name="P15"/>
      <text:p text:style-name="P16"><text:span text:style-name="T10">Art. 1</text:span><text:span text:style-name="T11">º</text:span><text:span text:style-name="T13"> </text:span>A atual Rua 12 do loteamento Jardim Residencial Nova Veneza passa a denominar-se Rua Leopoldo Valezin. <text:a xlink:type="simple" xlink:href="https://sapl.indaiatuba.sp.leg.br/pysc/download_norma_pysc?cod_norma=6003&amp;texto_original=1" text:style-name="Internet_20_link" text:visited-style-name="Visited_20_Internet_20_Link"><text:span text:style-name="T15">(Artigo com redação dada pela Lei nº 7.010, de 27/9/2018)</text:span></text:a><text:span text:style-name="T14"> </text:span></text:p>
      <text:p text:style-name="P15"/>
      <text:p text:style-name="P15"><text:span text:style-name="T8">Art. 2º </text:span>Esta lei entrará em vigor na data de sua publicação.</text:p>
      <text:p text:style-name="P9"/>
      <text:p text:style-name="P19">Prefeitura do Município de Indaiatuba, em 20 de junho de 2018, 188º de elevação à categoria de freguesia. </text:p>
      <text:p text:style-name="P8"/>
      <text:p text:style-name="P8"/>
      <text:p text:style-name="P8"/>
      <text:p text:style-name="P8"/>
      <text:p text:style-name="P8"/>
      <text:p text:style-name="P14">NILSON ALCIDES GASPAR</text:p>
      <text:p text:style-name="P11"><text:span text:style-name="T12"><text:s/></text:span><text:span text:style-name="T8">PREFE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5f_corpo_5f_10_5f_justificado_5f_recuo_5f_primeira_5f_linha" style:display-name="texto_corpo_10_justificado_recuo_primeira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798da" style:font-size-asian="10pt" style:font-weight-asian="bold" style:font-name-complex="Arial1" style:font-size-complex="10pt"/>
    </style:style>
    <style:style style:name="M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798da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orphans="0" fo:widows="0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0fa74d" style:font-size-asian="9pt" style:font-style-asian="italic" style:font-size-complex="9pt"/>
    </style:style>
    <style:style style:name="MT5" style:family="text">
      <style:text-properties fo:font-size="9pt" fo:font-style="italic" officeooo:rsid="0007b06b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</text:span><text:span text:style-name="MT3">.</text:span><text:span text:style-name="MT5">010</text:span><text:span text:style-name="MT3">, de </text:span><text:span text:style-name="MT5">27</text:span><text:span text:style-name="MT3">/</text:span><text:span text:style-name="MT5">9</text:span><text:span text:style-name="MT3">/201</text:span><text:span text:style-name="MT5">8</text:span><text:span text:style-name="MT3">. Este texto não substitui o original publicado na Imprensa Oficial do Município. </text:span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25</meta:editing-cycles>
    <meta:print-date>2018-06-20T14:12:00</meta:print-date>
    <meta:creation-date>2018-04-12T17:53:00</meta:creation-date>
    <dc:date>2022-05-09T10:25:16.212000000</dc:date>
    <meta:editing-duration>PT1H21M8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5" meta:word-count="195" meta:character-count="1194" meta:non-whitespace-character-count="1009"/>
    <meta:user-defined meta:name="AppVersion">14.0000</meta:user-defined>
    <meta:template xlink:type="simple" xlink:actuate="onRequest" xlink:title="Normal.dotm" xlink:href=""/>
  </office:meta>
</office:document-meta>
</file>