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eccd2" style:font-size-asian="10pt" style:font-weight-asian="bold" style:font-name-complex="Arial1" style:font-size-complex="10pt"/>
    </style:style>
    <style:style style:name="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eccd2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Body_20_Text_20_2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name-complex="Arial2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537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05c17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537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-complex="Arial2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fo:font-weight="normal" style:font-weight-asian="normal" style:font-name-complex="Arial2" style:font-weight-complex="normal"/>
    </style:style>
    <style:style style:name="P19" style:family="paragraph" style:parent-style-name="Body_20_Text_20_Indent_20_3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8pt" style:font-size-asian="8pt" style:font-name-complex="Arial2" style:font-size-complex="8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27" style:family="paragraph" style:parent-style-name="Title">
      <style:text-properties style:font-name="Arial" fo:font-size="12pt" style:font-size-asian="12pt" style:font-name-complex="Arial2" style:font-size-complex="12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12daa8" style:font-size-asian="9pt" style:font-style-asian="italic" style:font-size-complex="9pt"/>
    </style:style>
    <style:style style:name="T4" style:family="text">
      <style:text-properties fo:font-size="9pt" fo:font-style="italic" officeooo:rsid="001158f6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officeooo:rsid="000d11bc" style:font-weight-asian="bold"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537d" style:font-weight-asian="bold" style:font-weight-complex="bold"/>
    </style:style>
    <style:style style:name="T12" style:family="text">
      <style:text-properties style:font-name="Arial" fo:font-style="italic" fo:font-weight="bold" style:font-style-asian="italic" style:font-weight-asian="bold" style:font-name-complex="Arial2"/>
    </style:style>
    <style:style style:name="T13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14" style:family="text">
      <style:text-properties style:font-name-complex="Arial2"/>
    </style:style>
    <style:style style:name="T15" style:family="text">
      <style:text-properties officeooo:rsid="000f537d" style:font-name-complex="Arial2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color="#000080" loext:opacity="100%" fo:font-style="italic" officeooo:rsid="000f537d" style:font-style-asian="italic" style:font-name-complex="Arial2" style:font-style-complex="italic"/>
    </style:style>
    <style:style style:name="T18" style:family="text">
      <style:text-properties fo:color="#000080" loext:opacity="100%" fo:font-style="italic" officeooo:rsid="000f537d" style:font-style-asian="italic" style:font-style-complex="italic"/>
    </style:style>
    <style:style style:name="T19" style:family="text">
      <style:text-properties fo:color="#000080" loext:opacity="100%" fo:font-style="italic" officeooo:rsid="00105c17" style:font-style-asian="italic" style:font-style-complex="italic"/>
    </style:style>
    <style:style style:name="T20" style:family="text">
      <style:text-properties officeooo:rsid="001158f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2">LEI Nº 6.937 DE 18 DE MAIO DE 2018.</text:p>
      <text:p text:style-name="P24">Vereador Alexandre Carlos Peres</text:p>
      <text:p text:style-name="P20"/>
      <text:p text:style-name="P20"/>
      <text:p text:style-name="P20"/>
      <text:p text:style-name="P8"><text:span text:style-name="T13">“</text:span><text:span text:style-name="T12">Institui o Sistema de Zona Azul Digital, por meio de aplicativo de celular, que ordena os estacionamentos rotativos em logradouros públicos, e dá outras providências</text:span><text:span text:style-name="T13">”.</text:span><text:bookmark text:name="_GoBack"/></text:p>
      <text:p text:style-name="P26"/>
      <text:p text:style-name="P9"/>
      <text:p text:style-name="P9"/>
      <text:p text:style-name="P10"><text:span text:style-name="T7">NILSON ALCIDES GASPAR,</text:span><text:span text:style-name="T14"> Prefeito do Município de Indaiatuba, usando das atribuições que lhe são conferidas por lei, e</text:span></text:p>
      <text:p text:style-name="P12"/>
      <text:p text:style-name="P10"><text:span text:style-name="T7">FAZ SABER</text:span><text:span text:style-name="T14"> que a Câmara Municipal aprovou e ele sanciona e promulga a seguinte lei:</text:span></text:p>
      <text:p text:style-name="P12"/>
      <text:p text:style-name="P16"><text:span text:style-name="T7">Art. 1</text:span><text:span text:style-name="T8">º </text:span><text:span text:style-name="T14">Institui o sistema de uso e controle de estacionamento rotativo pago, ZONA AZUL DIGITAL, por meio de aplicativos de celular, em logradouros públicos na área urbana do Município com a exclusiva finalidade de ordenamento do trânsito, para que se possibilite a todos os cidadãos o uso equitativo das áreas públicas de estacionamento.</text:span></text:p>
      <text:p text:style-name="P17"/>
      <text:p text:style-name="P16"><text:span text:style-name="T7">Art. 2º </text:span><text:span text:style-name="T14">A área da ZONA AZUL DIGITAL será identificada com sinalização específica, sendo que sua administração e fiscalização será feita de acordo com a legislação da Zona Azul. </text:span></text:p>
      <text:p text:style-name="P12"/>
      <text:p text:style-name="P11"><text:span text:style-name="T9">Art. 1°</text:span><text:span text:style-name="T14"> Fica instituído o sistema de uso e controle de estacionamento rotativo pago por meio de aplicativos de celular; Zona Azul Eletrônica, em logradouros públicos na área urbana do Município, com a exclusiva finalidade de ordenamento do trânsito, para que se possibilite a todos os cidadãos o uso equitativo das áreas públicas de estacionamento. </text:span><text:a xlink:type="simple" xlink:href="https://sapl.indaiatuba.sp.leg.br/pysc/download_norma_pysc?cod_norma=5947&amp;texto_original=1" text:style-name="Internet_20_link" text:visited-style-name="Visited_20_Internet_20_Link"><text:span text:style-name="T17">(Artigo com redação dada pela Lei nº 6.966, de 20/6/2018, produzindo efeitos a partir de 18/5/2018)</text:span></text:a></text:p>
      <text:p text:style-name="P14"/>
      <text:p text:style-name="P11"><text:span text:style-name="T9">Art. 2°</text:span><text:span text:style-name="T14"> A área da Zona Azul Eletrônica será identificada com sinalização específica, sendo que sua administração e fiscalização serão feitas de acordo com a legislação da Zona Azul. </text:span><text:a xlink:type="simple" xlink:href="https://sapl.indaiatuba.sp.leg.br/pysc/download_norma_pysc?cod_norma=5947&amp;texto_original=1" text:style-name="Internet_20_link" text:visited-style-name="Visited_20_Internet_20_Link"><text:span text:style-name="T17">(Artigo com redação dada pela Lei nº 6.966, de 20/6/2018, produzindo efeitos a partir de 18/5/2018)</text:span></text:a></text:p>
      <text:p text:style-name="P12"/>
      <text:p text:style-name="P10"><text:span text:style-name="T7">Art. 3º </text:span><text:span text:style-name="T14">Os serviços de implantação e controle do aplicativo poderão ser objeto de concessão pública, através de licitação na modalidade Parceria Público Privada (PPP) ou de concorrência pública.</text:span></text:p>
      <text:p text:style-name="P12"/>
      <text:p text:style-name="P10"><text:soft-page-break/><text:span text:style-name="T7">Parágrafo Único. </text:span><text:span text:style-name="T14">A Prefeitura ou o permissionário pelos serviços de implantação e controle terá o prazo de até 180 (cento e oitenta) dias para adequar a sinalização existente na Zona Azul para o disposto nesta lei.</text:span></text:p>
      <text:p text:style-name="P12"/>
      <text:p text:style-name="P16"><text:span text:style-name="T7">Art. 4º </text:span><text:span text:style-name="T14">O Cartão Azul Digital - CAD poderá ser utilizado em toda área de estacionamento rotativo Zona Azul na cidade e deverá ser usado para regularizar o estacionamento do veículo sempre que a placa de sinalização apresentar a mensagem de obrigatoriedade.</text:span></text:p>
      <text:p text:style-name="P17"/>
      <text:p text:style-name="P18">§1º O CAD custará o mesmo que um cartão Zona Azul de papel e valerá pelo mesmo tempo, conforme legislação vigente.</text:p>
      <text:p text:style-name="P18"/>
      <text:p text:style-name="P16"><text:span text:style-name="T16">§2º Para fiscalizar os veículos estacionados em área Zona Azul, o agente de trânsito u</text:span><text:span text:style-name="T14">tilizará um aplicativo próprio. Ao digitar a placa do veículo, o aplicativo irá informar se o veículo está com Cartão/CAD ativo ou se o veículo não pagou a tarifa.</text:span></text:p>
      <text:p text:style-name="P17"/>
      <text:p text:style-name="P16"><text:span text:style-name="T7">Art. 5º </text:span><text:span text:style-name="T14">O motorista também poderá comprar o Cartão Azul Digital - CAD em um Ponto de Venda cadastrado.</text:span></text:p>
      <text:p text:style-name="P17"/>
      <text:p text:style-name="P18">§1º Os Pontos de Venda deverão operar em locais de comércio e serviços situados próximos às vagas de estacionamento. Serão utilizados equipamentos e tecnologias que permitem registrar de forma digital o pagamento da tarifa de estacionamento e fornecer ao usuário um comprovante.</text:p>
      <text:p text:style-name="P16"><text:span text:style-name="T16">§2º Os usuários poderão optar pelas modalidades de pagamento por débito</text:span><text:span text:style-name="T14"> automático, cartão de crédito ou modalidade pré-pago.</text:span></text:p>
      <text:p text:style-name="P12"/>
      <text:p text:style-name="P11"><text:span text:style-name="T9">Art. 4°</text:span><text:span text:style-name="T14"> O Cartão Azul Eletrônico - CAE poderá ser utilizado em toda área de estacionamento rotativo Zona Azul na cidade e deverá ser utilizado para regularizar o estacionamento do veículo sempre que a placa de sinalização apresentar a mensagem de obrigatoriedade. </text:span><text:a xlink:type="simple" xlink:href="https://sapl.indaiatuba.sp.leg.br/pysc/download_norma_pysc?cod_norma=5947&amp;texto_original=1" text:style-name="Internet_20_link" text:visited-style-name="Visited_20_Internet_20_Link"><text:span text:style-name="T17">("Caput" do artigo com redação dada pela Lei nº 6.966, de 20/6/2018, produzindo efeitos a partir de 18/5/2018)</text:span></text:a></text:p>
      <text:p text:style-name="P14"/>
      <text:p text:style-name="P11"><text:span text:style-name="T14">§ 1° </text:span><text:span text:style-name="T15">O </text:span><text:span text:style-name="T14">Cartão Azul Eletrônico - CAE custará o mesmo valor que um cartão Zona Azul em papel e valerá pelo mesmo tempo, conforme legislação vigente. </text:span><text:a xlink:type="simple" xlink:href="https://sapl.indaiatuba.sp.leg.br/pysc/download_norma_pysc?cod_norma=5947&amp;texto_original=1" text:style-name="Internet_20_link" text:visited-style-name="Visited_20_Internet_20_Link"><text:span text:style-name="T17">(Parágrafo com redação dada pela Lei nº 6.966, de 20/6/2018, produzindo efeitos a partir de 18/5/2018)</text:span></text:a></text:p>
      <text:p text:style-name="P11"><text:span text:style-name="T14">§ 2° Para fiscalizar os veículos estacionados em área da Zona Azul, o agente de trânsito utilizará um aplicativo próprio, o qual, mediante a digitação da placa do veículo, informará se o mesmo possui um Cartão Azul Eletrônico - CAE ativo ou se a tarifa não foi paga. </text:span><text:a xlink:type="simple" xlink:href="https://sapl.indaiatuba.sp.leg.br/pysc/download_norma_pysc?cod_norma=5947&amp;texto_original=1" text:style-name="Internet_20_link" text:visited-style-name="Visited_20_Internet_20_Link"><text:span text:style-name="T17">(Parágrafo </text:span></text:a><text:soft-page-break/><text:a xlink:type="simple" xlink:href="https://sapl.indaiatuba.sp.leg.br/pysc/download_norma_pysc?cod_norma=5947&amp;texto_original=1" text:style-name="Internet_20_link" text:visited-style-name="Visited_20_Internet_20_Link">com redação dada pela Lei nº 6.966, de 20/6/2018, produzindo efeitos a partir de 18/5/2018)</text:a></text:p>
      <text:p text:style-name="P12"/>
      <text:p text:style-name="P13"><text:span text:style-name="T10">Art. 5</text:span><text:span text:style-name="T11">º</text:span> Os usuários também poderão adquirir o Cartão Azul Eletrôni<text:span text:style-name="T20">c</text:span>o - CAE nos Pontos de Vencia cadastrados. <text:a xlink:type="simple" xlink:href="https://sapl.indaiatuba.sp.leg.br/pysc/download_norma_pysc?cod_norma=5947&amp;texto_original=1" text:style-name="Internet_20_link" text:visited-style-name="Visited_20_Internet_20_Link"><text:span text:style-name="T18">(</text:span></text:a><text:a xlink:type="simple" xlink:href="https://sapl.indaiatuba.sp.leg.br/pysc/download_norma_pysc?cod_norma=5947&amp;texto_original=1" text:style-name="Internet_20_link" text:visited-style-name="Visited_20_Internet_20_Link"><text:span text:style-name="T19">Artigo</text:span></text:a><text:a xlink:type="simple" xlink:href="https://sapl.indaiatuba.sp.leg.br/pysc/download_norma_pysc?cod_norma=5947&amp;texto_original=1" text:style-name="Internet_20_link" text:visited-style-name="Visited_20_Internet_20_Link"><text:span text:style-name="T18"> com redação dada pela Lei nº 6.966, de 20/6/2018, produzindo efeitos a partir de 18/5/2018)</text:span></text:a></text:p>
      <text:p text:style-name="P12"/>
      <text:p text:style-name="P10"><text:span text:style-name="T7">Art. 6º </text:span><text:span text:style-name="T14">O Cartão Zona Azul em papel perderá a validade 3 (três) anos após a publicação desta lei.</text:span></text:p>
      <text:p text:style-name="P12"/>
      <text:p text:style-name="P10"><text:span text:style-name="T7">Art. 7º </text:span><text:span text:style-name="T14">Esta Lei entra em vigor após decorridos 90 (noventa) dias de sua publicação oficial.</text:span></text:p>
      <text:p text:style-name="P12"/>
      <text:p text:style-name="P19">Prefeitura do Município de Indaiatuba, em 18 de maio de 2018, 188º de elevação à categoria de freguesia. </text:p>
      <text:p text:style-name="P12"/>
      <text:p text:style-name="P15"/>
      <text:p text:style-name="P15"/>
      <text:p text:style-name="P15"/>
      <text:p text:style-name="P15"/>
      <text:p text:style-name="P23">NILSON ALCIDES GASPAR</text:p>
      <text:p text:style-name="P7"><text:span text:style-name="T14"><text:s/></text:span><text:span text:style-name="T6">PREFEIT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5f_corpo_5f_10_5f_justificado_5f_recuo_5f_primeira_5f_linha" style:display-name="texto_corpo_10_justificado_recuo_primeira_linha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content-text_5f__5f_container" style:display-name="content-text__container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style:font-name="Arial1" fo:font-size="10pt" fo:font-weight="bold" officeooo:paragraph-rsid="000eccd2" style:font-size-asian="10pt" style:font-weight-asian="bold" style:font-name-complex="Arial1" style:font-size-complex="10pt"/>
    </style:style>
    <style:style style:name="MP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10pt" fo:font-style="italic" fo:font-weight="bold" officeooo:paragraph-rsid="000eccd2" style:font-name-asian="Arial2" style:font-size-asian="10pt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12daa8" style:font-size-asian="9pt" style:font-style-asian="italic" style:font-size-complex="9pt"/>
    </style:style>
    <style:style style:name="MT5" style:family="text">
      <style:text-properties fo:font-size="9pt" fo:font-style="italic" officeooo:rsid="001158f6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6</text:span><text:span text:style-name="MT3">.</text:span><text:span text:style-name="MT5">966</text:span><text:span text:style-name="MT3">, de </text:span><text:span text:style-name="MT5">20</text:span><text:span text:style-name="MT3">/</text:span><text:span text:style-name="MT5">6</text:span><text:span text:style-name="MT3">/201</text:span><text:span text:style-name="MT5">8</text:span><text:span text:style-name="MT3">. Este texto não substitui o original publicado na Imprensa Oficial do Município. 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 Dercoli Salla</meta:initial-creator>
    <meta:editing-cycles>24</meta:editing-cycles>
    <meta:print-date>2018-05-18T19:33:00</meta:print-date>
    <meta:creation-date>2018-05-04T17:41:00</meta:creation-date>
    <dc:date>2022-05-09T10:34:13.057000000</dc:date>
    <meta:editing-duration>PT1H30M44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29" meta:word-count="811" meta:character-count="4948" meta:non-whitespace-character-count="4162"/>
    <meta:user-defined meta:name="AppVersion">14.0000</meta:user-defined>
    <meta:template xlink:type="simple" xlink:actuate="onRequest" xlink:title="Normal.dotm" xlink:href=""/>
  </office:meta>
</office:document-meta>
</file>