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0d4f10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weight="bold" style:font-weight-asian="bold" style:font-name-complex="Arial2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0.502cm"/>
        </style:tab-stops>
      </style:paragraph-properties>
      <style:text-properties fo:font-weight="bold" style:font-weight-asian="bold" style:font-name-complex="Arial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weight-complex="bold"/>
    </style:style>
    <style:style style:name="P13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Body_20_Text_20_Indent_20_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8pt" style:font-size-asian="8pt" style:font-name-complex="Arial2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-complex="Arial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font-name-complex="Arial2"/>
    </style:style>
    <style:style style:name="P20" style:family="paragraph" style:parent-style-name="Standard">
      <style:paragraph-properties fo:text-align="justify" style:justify-single-word="false"/>
      <style:text-properties fo:font-size="36pt" style:font-size-asian="36pt" style:font-name-complex="Arial2" style:font-size-complex="3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Arial" style:font-name-complex="Arial2" style:font-size-complex="8pt" style:font-style-complex="italic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0dc055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officeooo:paragraph-rsid="000dc055"/>
    </style:style>
    <style:style style:name="T1" style:family="text">
      <style:text-properties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b4999"/>
    </style:style>
    <style:style style:name="T4" style:family="text">
      <style:text-properties officeooo:rsid="001f7576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Arial2"/>
    </style:style>
    <style:style style:name="T8" style:family="text">
      <style:text-properties style:font-name="Arial" fo:font-style="italic" fo:font-weight="bold" style:font-style-asian="italic" style:font-weight-asian="bold" style:font-name-complex="Arial2"/>
    </style:style>
    <style:style style:name="T9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10" style:family="text">
      <style:text-properties style:font-weight-complex="bold"/>
    </style:style>
    <style:style style:name="T11" style:family="text">
      <style:text-properties officeooo:rsid="000dc055"/>
    </style:style>
    <style:style style:name="T12" style:family="text">
      <style:text-properties fo:font-style="italic" officeooo:rsid="000dc055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I N.º 6.931 DE 15 DE MAIO DE 2018</text:p>
      <text:p text:style-name="P21">Vereador Francisco Mandelo</text:p>
      <text:p text:style-name="P17"/>
      <text:p text:style-name="P17"/>
      <text:p text:style-name="P17"/>
      <text:p text:style-name="P13"><text:span text:style-name="T9">“</text:span><text:span text:style-name="T8">Institui no Calendário Oficial do Município, o Dia do Nascituro</text:span><text:span text:style-name="T9">”.</text:span></text:p>
      <text:p text:style-name="P8"><text:bookmark text:name="_GoBack"/></text:p>
      <text:p text:style-name="P7"/>
      <text:p text:style-name="P16"><text:span text:style-name="T5">NILSON ALCIDES GASPAR,</text:span><text:span text:style-name="T7"> Prefeito do Município de Indaiatuba, usando das atribuições que lhe são conferidas por lei, </text:span></text:p>
      <text:p text:style-name="P10"/>
      <text:p text:style-name="P15"><text:span text:style-name="T5">FAZ SABER</text:span><text:span text:style-name="T7"> que a Câmara Municipal aprovou e ele sanciona e promulga a seguinte lei: </text:span></text:p>
      <text:p text:style-name="P19"/>
      <text:p text:style-name="P25"><text:span text:style-name="T5">Art. 1º </text:span>Fica instituído no Calendário Oficial do Município, o DIA DO NASCITURO, a ser comemorado anualmente no dia 25 de março.</text:p>
      <text:p text:style-name="P25"/>
      <text:p text:style-name="P26"><text:span text:style-name="T6">Art. 2º </text:span><text:span text:style-name="T10">Na semana em que estiver compreendido o Dia do Nascituro, poderão ser promovidas, palestras preventivas sobre gravidez na adolescência, maternidade e paternidade responsáveis, a importância do pré-natal, do aleitamento materno, dos direitos sociais e outros correlatos; podendo essas serem realizadas em órgãos públicos, tais como escolas, unidades básicas de saúde, bem como em igrejas, sindicatos e associações.</text:span></text:p>
      <text:p text:style-name="P15"/>
      <text:p text:style-name="P15"><text:span text:style-name="T6">Art. 1º </text:span>Fica instituído no Calendário Oficial do Município o “Dia do Nascituro”, a ser comemorado, anualmente, no dia 8 do mês de outubro. <text:a xlink:type="simple" xlink:href="https://sapl.indaiatuba.sp.leg.br/pysc/download_norma_pysc?cod_norma=7583&amp;texto_original=1" text:style-name="Internet_20_link" text:visited-style-name="Visited_20_Internet_20_Link"><text:span text:style-name="T12">(Artigo com redação dada pela Lei nº 8.077, de 16/10/2023)</text:span></text:a></text:p>
      <text:p text:style-name="P19"/>
      <text:p text:style-name="P24"><text:span text:style-name="T6">Art. 2º</text:span> Durante a “Semana Nacional de Defesa e Promoção da Vida”, podem ser promovidas ações destinadas à população, como: <text:a xlink:type="simple" xlink:href="https://sapl.indaiatuba.sp.leg.br/pysc/download_norma_pysc?cod_norma=7583&amp;texto_original=1" text:style-name="Internet_20_link" text:visited-style-name="Visited_20_Internet_20_Link"><text:span text:style-name="T12">(“Caput” do artigo com redação dada pela Lei nº 8.077, de 16/10/2023)</text:span></text:a></text:p>
      <text:p text:style-name="P24"/>
      <text:p text:style-name="P24"><text:span text:style-name="T11">I</text:span> - caminhadas em defesa da vida; <text:a xlink:type="simple" xlink:href="https://sapl.indaiatuba.sp.leg.br/pysc/download_norma_pysc?cod_norma=7583&amp;texto_original=1" text:style-name="Internet_20_link" text:visited-style-name="Visited_20_Internet_20_Link"><text:span text:style-name="T12">(Inciso acrescido pela Lei nº 8.077, de 16/10/2023)</text:span></text:a></text:p>
      <text:p text:style-name="P24"><text:span text:style-name="T11">II</text:span> - campanhas de prevenção à gravidez, principalmente com foco na adolescência; <text:a xlink:type="simple" xlink:href="https://sapl.indaiatuba.sp.leg.br/pysc/download_norma_pysc?cod_norma=7583&amp;texto_original=1" text:style-name="Internet_20_link" text:visited-style-name="Visited_20_Internet_20_Link"><text:span text:style-name="T12">(Inciso acrescido pela Lei nº 8.077, de 16/10/2023)</text:span></text:a></text:p>
      <text:p text:style-name="P24"><text:span text:style-name="T11">III</text:span> - palestras e seminários sobre maternidade e paternidade responsáveis, a importância do pré-natal e do aleitamento materno, assim como direitos sociais e assuntos correlatos; <text:a xlink:type="simple" xlink:href="https://sapl.indaiatuba.sp.leg.br/pysc/download_norma_pysc?cod_norma=7583&amp;texto_original=1" text:style-name="Internet_20_link" text:visited-style-name="Visited_20_Internet_20_Link"><text:span text:style-name="T12">(Inciso acrescido pela Lei nº 8.077, de 16/10/2023)</text:span></text:a></text:p>
      <text:p text:style-name="P24">IV - debates; <text:a xlink:type="simple" xlink:href="https://sapl.indaiatuba.sp.leg.br/pysc/download_norma_pysc?cod_norma=7583&amp;texto_original=1" text:style-name="Internet_20_link" text:visited-style-name="Visited_20_Internet_20_Link"><text:span text:style-name="T12">(Inciso acrescido pela Lei nº 8.077, de 16/10/2023)</text:span></text:a></text:p>
      <text:p text:style-name="P24">V - homenagens às pessoas que se destacaram em defesa da vida humana. <text:a xlink:type="simple" xlink:href="https://sapl.indaiatuba.sp.leg.br/pysc/download_norma_pysc?cod_norma=7583&amp;texto_original=1" text:style-name="Internet_20_link" text:visited-style-name="Visited_20_Internet_20_Link"><text:span text:style-name="T12">(Inciso acrescido pela Lei nº 8.077, de 16/10/2023)</text:span></text:a></text:p>
      <text:p text:style-name="P11"/>
      <text:p text:style-name="P15"><text:soft-page-break/><text:span text:style-name="T6">Art. 3º </text:span><text:span text:style-name="T7">A sociedade civil será envolvida na orientação, acompanhamento, educação para a cidadania e segurança alimentar às famílias, principalmente às gestantes, durante a semana do Dia do Nascituro e durante todo o ciclo gestacional</text:span>.</text:p>
      <text:p text:style-name="P12"/>
      <text:p text:style-name="P15"><text:span text:style-name="T6">Art. 4º </text:span>Esta lei entrará em vigor na data de sua publicação.</text:p>
      <text:p text:style-name="P14"/>
      <text:p text:style-name="P14">Prefeitura do Município de Indaiatuba, aos 15 de maio de 2018, 188º de elevação à categoria de freguesia. </text:p>
      <text:p text:style-name="P18"/>
      <text:p text:style-name="P20"/>
      <text:p text:style-name="P18"/>
      <text:p text:style-name="P9">NILSON ALCIDES GASPAR</text:p>
      <text:p text:style-name="P9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/>
      <style:text-properties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center" style:justify-single-word="false"/>
      <style:text-properties fo:color="#ff0000" loext:opacity="100%" style:font-name="Arial" style:font-name-complex="Arial2" style:font-size-complex="8pt" style:font-style-complex="italic"/>
    </style:style>
    <style:style style:name="MP7" style:family="paragraph" style:parent-style-name="Standard">
      <style:paragraph-properties fo:text-align="justify" style:justify-single-word="false"/>
      <style:text-properties fo:font-size="9pt" fo:font-style="italic" fo:font-weight="bold" officeooo:paragraph-rsid="000d4f10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dc055"/>
    </style:style>
    <style:style style:name="MT4" style:family="text">
      <style:text-properties officeooo:rsid="001f7576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cm" fo:margin-left="3.501cm" fo:margin-right="2.501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char" svg:x="0.318cm" svg:y="0.596cm" svg:width="1.729cm" svg:height="1.729cm" draw:z-index="1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  <text:p text:style-name="MP7"><text:span text:style-name="MT1">Texto</text:span><text:span text:style-name="MT2"> </text:span>compilado pela Câmara Municipal de Indaiatuba, atualizado até a Lei nº <text:span text:style-name="MT3">8.077</text:span>, de <text:span text:style-name="MT3">16</text:span><text:span text:style-name="MT4">/</text:span><text:span text:style-name="MT3">10</text:span><text:span text:style-name="MT4">/</text:span><text:span text:style-name="MT3">2023</text:span>. Este texto não substitui o original publicado na Imprensa Oficial do Município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l</meta:initial-creator>
    <meta:editing-cycles>5</meta:editing-cycles>
    <meta:print-date>2018-05-15T12:16:00</meta:print-date>
    <meta:creation-date>2018-05-21T17:52:00</meta:creation-date>
    <dc:date>2024-02-15T08:50:08.675000000</dc:date>
    <meta:editing-duration>PT6M</meta:editing-duration>
    <meta:generator>LibreOffice/7.4.3.2$Windows_X86_64 LibreOffice_project/1048a8393ae2eeec98dff31b5c133c5f1d08b890</meta:generator>
    <meta:document-statistic meta:table-count="1" meta:image-count="1" meta:object-count="0" meta:page-count="2" meta:paragraph-count="21" meta:word-count="402" meta:character-count="2539" meta:non-whitespace-character-count="2155"/>
    <meta:user-defined meta:name="AppVersion">14.0000</meta:user-defined>
    <meta:template xlink:type="simple" xlink:actuate="onRequest" xlink:title="Normal.dotm" xlink:href=""/>
  </office:meta>
</office:document-meta>
</file>