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c0377" style:font-size-asian="9pt" style:font-style-asian="italic" style:font-weight-asian="bold" style:font-name-complex="Arial2" style:font-size-complex="9pt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indent="1cm" style:auto-text-indent="false"/>
      <style:text-properties fo:color="#000000" loext:opacity="100%"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Footer">
      <style:text-properties style:font-name="Arial" style:font-name-complex="Arial2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4" style:family="paragraph" style:parent-style-name="Body_20_Text_20_Indent_20_3">
      <style:paragraph-properties fo:margin-left="0cm" fo:margin-right="0cm" fo:text-indent="3cm" style:auto-text-indent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5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6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 style:font-style-complex="italic"/>
    </style:style>
    <style:style style:name="P17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60ce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officeooo:paragraph-rsid="001060ce"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tyle="italic" officeooo:rsid="001060ce" officeooo:paragraph-rsid="001060ce" style:font-style-asian="italic" style:font-name-complex="Arial2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60ce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12822"/>
    </style:style>
    <style:style style:name="T1" style:family="text">
      <style:text-properties style:font-name-complex="Arial1"/>
    </style:style>
    <style:style style:name="T2" style:family="text">
      <style:text-properties officeooo:rsid="001060ce" style:font-name-complex="Arial1"/>
    </style:style>
    <style:style style:name="T3" style:family="text">
      <style:text-properties officeooo:rsid="0016153d" style:font-name-complex="Arial1"/>
    </style:style>
    <style:style style:name="T4" style:family="text">
      <style:text-properties officeooo:rsid="0038faad" style:font-name-complex="Arial1"/>
    </style:style>
    <style:style style:name="T5" style:family="text">
      <style:text-properties officeooo:rsid="00112822" style:font-name-complex="Arial1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officeooo:rsid="001060ce" style:font-name-complex="Arial2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fo:font-style="italic" officeooo:rsid="001060ce" style:font-style-asian="italic" style:font-name-complex="Arial2" style:font-style-complex="italic"/>
    </style:style>
    <style:style style:name="T12" style:family="text">
      <style:text-properties style:font-name="Arial" fo:font-style="italic" fo:font-weight="normal" officeooo:rsid="00112822" style:font-style-asian="italic" style:font-weight-asian="normal" style:font-name-complex="Arial2" style:font-style-complex="italic" style:font-weight-complex="normal"/>
    </style:style>
    <style:style style:name="T13" style:family="text">
      <style:text-properties style:font-name="Arial" fo:font-style="italic" fo:font-weight="normal" officeooo:rsid="0011d8ae" style:font-style-asian="italic" style:font-weight-asian="normal" style:font-name-complex="Arial2" style:font-style-complex="italic" style:font-weight-complex="normal"/>
    </style:style>
    <style:style style:name="T14" style:family="text">
      <style:text-properties style:font-name="Arial" fo:font-style="normal" fo:font-weight="bold" officeooo:rsid="001060ce" style:font-style-asian="normal" style:font-weight-asian="bold" style:font-name-complex="Arial2" style:font-style-complex="normal" style:font-weight-complex="bold"/>
    </style:style>
    <style:style style:name="T15" style:family="text">
      <style:text-properties style:font-name="Arial" fo:font-style="normal" fo:font-weight="bold" officeooo:rsid="00112822" style:font-style-asian="normal" style:font-weight-asian="bold" style:font-name-complex="Arial2" style:font-style-complex="normal" style:font-weight-complex="bold"/>
    </style:style>
    <style:style style:name="T16" style:family="text">
      <style:text-properties style:font-name="Arial" fo:font-style="normal" fo:font-weight="normal" officeooo:rsid="00112822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I Nº 6.912 DE 25 DE ABRIL DE 2018.</text:p>
      <text:p text:style-name="P13">(Vereador Adeilson Pereira da Slva )</text:p>
      <text:p text:style-name="P9"/>
      <text:p text:style-name="P9"/>
      <text:p text:style-name="P18">“Insere no Calendário do Município a ‘Semana de atenção ao Idoso’”.</text:p>
      <text:p text:style-name="P16"/>
      <text:p text:style-name="P17"/>
      <text:p text:style-name="P20"><text:span text:style-name="T6">NILSON ALCIDES GASPAR, </text:span><text:span text:style-name="T8">Prefeito de Indaiatuba, usando das atribuições que lhe são conferidas por lei: </text:span></text:p>
      <text:p text:style-name="P11"/>
      <text:p text:style-name="P20"><text:span text:style-name="T7">FAZ SABER</text:span><text:span text:style-name="T8"> que a Câmara Municipal aprovou e ele sanciona e promulga a seguinte lei:</text:span></text:p>
      <text:p text:style-name="P11"/>
      <text:p text:style-name="P19"><text:span text:style-name="T6">Art. 1º </text:span><text:span text:style-name="T8">Fica inserido no Calendário Oficial de Eventos do Município de Indaiatuba, a </text:span><text:span text:style-name="T6">“Semana de atenção ao Idoso”</text:span><text:span text:style-name="T8">, a ser realizada anualmente no mês de Outubro.</text:span></text:p>
      <text:p text:style-name="P22"/>
      <text:p text:style-name="P21"><text:span text:style-name="T7">Art. 1º-A</text:span><text:span text:style-name="T8"> A Semana Municipal de Atenção ao Idoso, que será realizada na semana de 01º de outubro, data na qual é comemorado o Dia Internacional do Idoso, tem como objetivos: </text:span><text:a xlink:type="simple" xlink:href="https://sapl.indaiatuba.sp.leg.br/pysc/download_norma_pysc?cod_norma=7566&amp;texto_original=1" text:style-name="Internet_20_link" text:visited-style-name="Visited_20_Internet_20_Link"><text:span text:style-name="T11">(“Caput” do artigo acrescido pela Lei nº 8.061, de 20/9/2023)</text:span></text:a></text:p>
      <text:p text:style-name="P23"/>
      <text:p text:style-name="P21"><text:span text:style-name="T9">I</text:span><text:span text:style-name="T8"> - contribuir para fortalecer a imagem do idoso em nossa sociedade e conquistar o respeito das demais gerações;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1"><text:span text:style-name="T9">II</text:span><text:span text:style-name="T8"> - sensibilizar a sociedade para novas formas de participação da pessoa idosa;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1"><text:span text:style-name="T9">III</text:span><text:span text:style-name="T8"> - proporcionar canais de comunicação, convívio social, troca de experiências entre essas pessoas e as demais gerações;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1"><text:span text:style-name="T8">IV - conscientizar a pessoa idosa dos problemas de saúde característicos da idade, incentivando a realização de exames preventivos;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1"><text:span text:style-name="T8">V - sensibilizar a sociedade para a longevidade da pessoa humana;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1"><text:span text:style-name="T8">VI - valorizar e estimular a prática esportiva como fator de promoção de saúde e bem estar, resgatando a autoestima para o melhor convívio social do idoso. </text:span><text:a xlink:type="simple" xlink:href="https://sapl.indaiatuba.sp.leg.br/pysc/download_norma_pysc?cod_norma=7566&amp;texto_original=1" text:style-name="Internet_20_link" text:visited-style-name="Visited_20_Internet_20_Link"><text:span text:style-name="T11">(Inciso acrescido pela Lei nº 8.061, de 20/9/2023)</text:span></text:a></text:p>
      <text:p text:style-name="P23"/>
      <text:p text:style-name="P21"><text:span text:style-name="T7">Art. 1º-B </text:span><text:span text:style-name="T8">A Semana de Atenção ao Idoso será destinada à conscientização, prevenção e recuperação da saúde física e mental das pessoas com mais de 60 (sessenta) anos, observados os princípios e diretrizes da Política Municipal de Atenção do Idoso. </text:span><text:a xlink:type="simple" xlink:href="https://sapl.indaiatuba.sp.leg.br/pysc/download_norma_pysc?cod_norma=7566&amp;texto_original=1" text:style-name="Internet_20_link" text:visited-style-name="Visited_20_Internet_20_Link"><text:span text:style-name="T11">(Artigo acrescido pela Lei nº 8.061, de 20/9/2023)</text:span></text:a></text:p>
      <text:p text:style-name="P23"/>
      <text:p text:style-name="P21"><text:soft-page-break/><text:span text:style-name="T7">Art. 1º-C </text:span><text:span text:style-name="T8">O Poder Público Municipal poderá, na realização da semana comemorativa, buscar parcerias para a organização, divulgação e execução, com clubes de serviços, organizações sociais e assistenciais, igrejas, associações civis e comerciais, entre outras entidades da sociedade civil organizada, bem como envolver as instituições de longa permanência para idosos. </text:span><text:a xlink:type="simple" xlink:href="https://sapl.indaiatuba.sp.leg.br/pysc/download_norma_pysc?cod_norma=7566&amp;texto_original=1" text:style-name="Internet_20_link" text:visited-style-name="Visited_20_Internet_20_Link"><text:span text:style-name="T11">(Artigo acrescido pela Lei nº 8.061, de 20/9/2023)</text:span></text:a></text:p>
      <text:p text:style-name="P21"><text:span text:style-name="T11"/></text:p>
      <text:p text:style-name="P26"><text:span text:style-name="T14">A</text:span><text:span text:style-name="T15">rt. 1º-D </text:span><text:span text:style-name="T8">O Símbolo da Campanha será um laço na cor prata, tornando-se “Outubro Prateado”. </text:span><text:a xlink:type="simple" xlink:href="https://sapl.indaiatuba.sp.leg.br/pysc/download_norma_pysc?cod_norma=7596&amp;texto_original=1" text:style-name="Internet_20_link" text:visited-style-name="Visited_20_Internet_20_Link"><text:span text:style-name="T12">(Artigo </text:span><text:span text:style-name="T13">acrescido </text:span><text:span text:style-name="T12">pela Lei nº 8.081, de 26/10/2023)</text:span></text:a></text:p>
      <text:p text:style-name="P24"/>
      <text:p text:style-name="P19"><text:span text:style-name="T6">Art. 2º </text:span><text:span text:style-name="T8">Esta lei entrará em vigor na data de sua publicação.</text:span></text:p>
      <text:p text:style-name="P15"/>
      <text:p text:style-name="P14">Prefeitura do Município de Indaiatuba, aos 25 de abril de 2018, 188º de elevação à categoria de freguesia. </text:p>
      <text:p text:style-name="P10"/>
      <text:p text:style-name="P10"/>
      <text:p text:style-name="P10"/>
      <text:p text:style-name="P10"/>
      <text:p text:style-name="P12">NILSON ALCIDES GASPAR</text:p>
      <text:p text:style-name="P12">PREFEI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c0377" style:font-size-asian="9pt" style:font-style-asian="italic" style:font-weight-asian="bold" style:font-name-complex="Arial2" style:font-size-complex="9pt" style:font-style-complex="italic" style:font-weight-complex="bold"/>
    </style:style>
    <style:style style:name="MP7" style:family="paragraph" style:parent-style-name="Text_20_body_20_indent">
      <style:paragraph-properties fo:margin-left="0cm" fo:margin-right="0cm" fo:text-indent="1cm" style:auto-text-indent="false"/>
      <style:text-properties fo:color="#000000" loext:opacity="100%" style:font-name="Arial1" fo:font-size="9pt" fo:font-weight="bold" style:font-size-asian="9pt" style:font-weight-asian="bold" style:font-name-complex="Arial2" style:font-size-complex="9pt" style:font-weight-complex="bold"/>
    </style:style>
    <style:style style:name="MP8" style:family="paragraph" style:parent-style-name="Footer">
      <style:text-properties style:font-name="Arial" style:font-name-complex="Arial2" style:font-weight-complex="bold"/>
    </style:style>
    <style:style style:name="MT1" style:family="text">
      <style:text-properties style:font-name-complex="Arial1"/>
    </style:style>
    <style:style style:name="MT2" style:family="text">
      <style:text-properties officeooo:rsid="001060ce" style:font-name-complex="Arial1"/>
    </style:style>
    <style:style style:name="MT3" style:family="text">
      <style:text-properties officeooo:rsid="00112822" style:font-name-complex="Arial1"/>
    </style:style>
    <style:style style:name="MT4" style:family="text">
      <style:text-properties officeooo:rsid="0016153d" style:font-name-complex="Arial1"/>
    </style:style>
    <style:style style:name="MT5" style:family="text">
      <style:text-properties officeooo:rsid="0038faad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321cm" fo:margin-left="4.001cm" fo:margin-right="2.501cm" style:writing-mode="lr-tb" style:layout-grid-color="#c0c0c0" style:layout-grid-lines="24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7cm" svg:height="1.727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 compilado pela Câmara Municipal de Indaiatuba, atualizado até a Lei nº </text:span><text:span text:style-name="MT2">8.0</text:span><text:span text:style-name="MT3">8</text:span><text:span text:style-name="MT2">1</text:span><text:span text:style-name="MT4">,</text:span><text:span text:style-name="MT1"> de </text:span><text:span text:style-name="MT2">2</text:span><text:span text:style-name="MT3">6</text:span><text:span text:style-name="MT5">/</text:span><text:span text:style-name="MT3">10</text:span><text:span text:style-name="MT5">/</text:span><text:span text:style-name="MT2">2023</text:span><text:span text:style-name="MT1">. Este texto não substitui o original publicado na Imprensa Oficial do Município. </text:span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11</meta:editing-cycles>
    <meta:print-date>2018-04-25T19:42:00</meta:print-date>
    <meta:creation-date>2018-04-13T13:22:00</meta:creation-date>
    <dc:date>2024-03-18T11:17:56.181000000</dc:date>
    <meta:editing-duration>PT11M52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2" meta:word-count="474" meta:character-count="2957" meta:non-whitespace-character-count="2502"/>
    <meta:user-defined meta:name="AppVersion">14.0000</meta:user-defined>
    <meta:template xlink:type="simple" xlink:actuate="onRequest" xlink:title="Normal.dotm" xlink:href=""/>
  </office:meta>
</office:document-meta>
</file>