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  <style:text-properties fo:color="#ffffff" loext:opacity="100%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style:font-name="Arial" fo:font-size="16pt" style:font-size-asian="16pt" style:font-name-complex="Arial2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4.501cm" style:type="right"/>
        </style:tab-stops>
      </style:paragraph-properties>
      <style:text-properties style:font-name="Arial" fo:font-size="16pt" style:font-size-asian="16pt" style:font-name-complex="Arial2" style:font-size-complex="16pt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Standard">
      <style:paragraph-properties fo:margin-left="3.247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2"/>
    </style:style>
    <style:style style:name="P9" style:family="paragraph" style:parent-style-name="Standard">
      <style:paragraph-properties fo:margin-left="7.442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2"/>
    </style:style>
    <style:style style:name="P10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501cm" style:type="right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Arial" fo:font-weight="bold" style:font-weight-asian="bold" style:font-name-complex="Arial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501cm" style:type="right"/>
        </style:tab-stops>
      </style:paragraph-properties>
      <style:text-properties style:font-name="Arial" fo:font-weight="bold" style:font-name-asian="Arial Unicode MS" style:font-weight-asian="bold" style:font-name-complex="Arial2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style:font-name-complex="Arial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weight="normal" style:font-weight-asian="normal" style:font-name-complex="Arial2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weight="normal" officeooo:paragraph-rsid="0016ea78" style:font-weight-asian="normal" style:font-name-complex="Arial2" style:font-weight-complex="normal"/>
    </style:style>
    <style:style style:name="P22" style:family="paragraph" style:parent-style-name="Footer">
      <style:paragraph-properties fo:text-align="justify" style:justify-single-word="false"/>
      <style:text-properties fo:font-size="9pt" fo:font-style="italic" fo:font-weight="bold" officeooo:paragraph-rsid="0015f644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501cm" style:type="right"/>
        </style:tab-stops>
      </style:paragraph-properties>
      <style:text-properties fo:color="#999999" loext:opacity="100%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" fo:font-weight="normal" style:font-weight-asian="normal" style:font-name-complex="Arial2" style:font-weight-complex="normal"/>
    </style:style>
    <style:style style:name="T1" style:family="text">
      <style:text-properties style:font-name="Arial1" style:font-name-asian="Arial" style:font-name-complex="Arial1"/>
    </style:style>
    <style:style style:name="T2" style:family="text">
      <style:text-properties style:font-name="Arial1" officeooo:rsid="002c7054" style:font-name-asian="Arial" style:font-name-complex="Arial1"/>
    </style:style>
    <style:style style:name="T3" style:family="text">
      <style:text-properties style:font-name="Arial1" officeooo:rsid="001889d8" style:font-name-asian="Arial" style:font-name-complex="Arial1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fo:font-style="italic" officeooo:rsid="0016ea78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I Nº 6.879 DE 13 DE MARÇO DE 2018</text:p>
      <text:p text:style-name="P8"/>
      <text:p text:style-name="P8"/>
      <text:p text:style-name="P10">“Dispõe sobre a redução da jornada de trabalho do servidor público do qual seja dependente pessoa com deficiência, e dá outras providências.”</text:p>
      <text:p text:style-name="P9"/>
      <text:p text:style-name="P12"/>
      <text:p text:style-name="P24"><text:span text:style-name="T4">NILSON ALCIDES GASPAR</text:span><text:span text:style-name="T5">, </text:span><text:span text:style-name="T6">Prefeito do Município de Indaiatuba, usando das atribuições que lhe são conferidas por lei,</text:span></text:p>
      <text:p text:style-name="P17"/>
      <text:p text:style-name="P25"><text:span text:style-name="T4">FAZ SABER</text:span><text:span text:style-name="T6"> que a Câmara Municipal aprovou e ele sanciona e promulga a seguinte lei:</text:span></text:p>
      <text:p text:style-name="P14"/>
      <text:p text:style-name="P25"><text:span text:style-name="T4">Art. 1º </text:span><text:span text:style-name="T6">Ao servidor titular de cargo de provimento efetivo da Administração direta e indireta do Município, que tenha cônjuge, companheiro, filho ou dependente com deficiência, é assegurada a redução da jornada de trabalho para 6 (seis) horas diárias e 30 (trinta) horas semanais, sem prejuízo da remuneração e independentemente de compensação de horário.</text:span></text:p>
      <text:p text:style-name="P14"/>
      <text:p text:style-name="P20">§ 1º Compreende-se como pessoa com deficiência aquela que sofre debilidade ou incapacidade física, mental ou sensorial e em situação que exija o atendimento direto pelo servidor.</text:p>
      <text:p text:style-name="P20">§ 2º Para os fins de aplicação desta Lei, considera-se dependente a pessoa sobre a qual o servidor exerce o poder familiar ou que esteja sob sua tutela, curatela, guarda ou responsabilidade por ordem judicial, seja menor de 18 (dezoito) anos ou totalmente inválido de qualquer idade e incapaz de prover seu próprio sustento.</text:p>
      <text:p text:style-name="P26">§ 3º O benefício desta Lei aplica-se apenas aos servidores com jornada de trabalho de 08 (oito) horas diárias e 40 (quarenta) horas semanais.</text:p>
      <text:p text:style-name="P21">§ 3º O benefício desta Lei aplica-se apenas aos servidores com jornada de trabalho superior a 6 (seis) horas diárias e igual ou superior a 36 (trinta e seis) horas semanais. <text:a xlink:type="simple" xlink:href="https://sapl.indaiatuba.sp.leg.br/pysc/download_norma_pysc?cod_norma=7686&amp;texto_original=1" text:style-name="Internet_20_link" text:visited-style-name="Visited_20_Internet_20_Link"><text:span text:style-name="T7">(Parágrafo com redação dada pela Lei nº 8.149, de 13/3/2024)</text:span></text:a></text:p>
      <text:p text:style-name="P17"/>
      <text:p text:style-name="P25"><text:span text:style-name="T4">Art. 2º </text:span><text:span text:style-name="T6">O benefício desta Lei somente será concedido se constatada, através de avaliação médica e estudo social promovidos pela Administração, a real necessidade de afastamento do servidor para acompanhamento do dependente em tratamento específico durante horário incompatível com o seu horário ou jornada normal de trabalho.</text:span></text:p>
      <text:p text:style-name="P14"/>
      <text:p text:style-name="P25"><text:span text:style-name="T4">Art. 3º </text:span><text:span text:style-name="T6">A redução de carga horária de que se trata esta Lei dependerá de requerimento do interessado ao titular ou dirigente máximo do </text:span><text:soft-page-break/><text:span text:style-name="T6">órgão em que estiver lotado e será instruído com documento oficial de identidade do dependente e atestado médico expedido por profissional competente que ateste a especificidade, grau da deficiência e necessidade de tratamento especial mediante assistência do servidor requerente.</text:span></text:p>
      <text:p text:style-name="P14"/>
      <text:p text:style-name="P20">§ 1º Quando os pais ou responsáveis da pessoa com deficiência forem ambos servidores públicos deste Município, somente um deles poderá fazer uso da redução de carga horária prevista nesta Lei.</text:p>
      <text:p text:style-name="P20">§ 2º No caso de servidor público que acumule dois cargos na municipalidade, o benefício dar-se-á em apenas um deles.</text:p>
      <text:p text:style-name="P20">§ 3º A redução de que trata o “caput” deste artigo será concedida pelo prazo máximo de 1 (um) ano, podendo ser renovada, sucessivamente, por iguais períodos, observado o procedimento de que tratam os artigos 2º e 3º desta Lei.</text:p>
      <text:p text:style-name="P20">§ 4º A Administração poderá, a qualquer tempo, requisitar do servidor beneficiado informações, esclarecimentos e documentos visando aferir a real necessidade e correta utilização do benefício.</text:p>
      <text:p text:style-name="P20">§ 5º O cumprimento da jornada do servidor deverá se dar no período de turno escolar, se o dependente deficiente estiver frequentando unidade escolar, seja pública ou privada.</text:p>
      <text:p text:style-name="P17"/>
      <text:p text:style-name="P25"><text:span text:style-name="T4">Art. 4º </text:span><text:span text:style-name="T6">Durante o período de gozo da redução de carga horária o servidor deve abster-se da prática de qualquer outra atividade remunerada, sob pena de interrupção do benefício, com perda total dos vencimentos ou remuneração, até que reassuma a carga horária integral do cargo.</text:span></text:p>
      <text:p text:style-name="P19"/>
      <text:p text:style-name="P25"><text:span text:style-name="T4">Art. 5º </text:span><text:span text:style-name="T6">As despesas decorrentes da execução desta Lei correrão por conta de dotações orçamentárias consignadas no orçamento vigente.</text:span></text:p>
      <text:p text:style-name="P19"/>
      <text:p text:style-name="P25"><text:span text:style-name="T4">Art. 6º </text:span><text:span text:style-name="T6">Esta Lei entra em vigor na data de sua publicação.</text:span></text:p>
      <text:p text:style-name="P17"/>
      <text:p text:style-name="P18">Prefeitura do Município de Indaiatuba, aos 13 de março de 2018, 188º de elevação à categoria de freguesia.</text:p>
      <text:p text:style-name="P5"/>
      <text:p text:style-name="P16"/>
      <text:p text:style-name="P4"/>
      <text:p text:style-name="P16"/>
      <text:p text:style-name="P15">NILSON ALCIDES GASPAR</text:p>
      <text:p text:style-name="P11">PREFEITO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/>
      <style:text-properties fo:color="#ffffff" loext:opacity="100%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/>
    </style:style>
    <style:style style:name="MP5" style:family="paragraph" style:parent-style-name="Footer">
      <style:paragraph-properties fo:text-align="justify" style:justify-single-word="false"/>
      <style:text-properties fo:font-size="9pt" fo:font-style="italic" fo:font-weight="bold" officeooo:paragraph-rsid="0015f644" style:font-size-asian="9pt" style:font-style-asian="italic" style:font-weight-asian="bold" style:font-size-complex="9pt" style:font-style-complex="italic" style:font-weight-complex="bold"/>
    </style:style>
    <style:style style:name="MP6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1" style:font-name-asian="Arial" style:font-name-complex="Arial1"/>
    </style:style>
    <style:style style:name="MT2" style:family="text">
      <style:text-properties style:font-name="Arial1" officeooo:rsid="002c7054" style:font-name-asian="Arial" style:font-name-complex="Arial1"/>
    </style:style>
    <style:style style:name="MT3" style:family="text">
      <style:text-properties style:font-name="Arial1" officeooo:rsid="001889d8" style:font-name-asian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 compilado pela Câmara Municipal de Indaiatuba, atualizado até a Lei</text:span><text:span text:style-name="MT2"> </text:span><text:span text:style-name="MT1">nº </text:span><text:span text:style-name="MT3">8.149</text:span><text:span text:style-name="MT1">, de </text:span><text:span text:style-name="MT3">13</text:span><text:span text:style-name="MT1">/</text:span><text:span text:style-name="MT3">3</text:span><text:span text:style-name="MT1">/</text:span><text:span text:style-name="MT3">2024</text:span><text:span text:style-name="MT1">. Este texto não substitui o original publicado na Imprensa Oficial do Município. </text:span></text:p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10</meta:editing-cycles>
    <meta:print-date>2018-03-13T12:16:00</meta:print-date>
    <meta:creation-date>2018-03-08T18:22:00</meta:creation-date>
    <dc:date>2024-03-26T10:30:07.292000000</dc:date>
    <meta:editing-duration>PT26M44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5" meta:word-count="649" meta:character-count="4061" meta:non-whitespace-character-count="3436"/>
    <meta:user-defined meta:name="AppVersion">14.0000</meta:user-defined>
    <meta:template xlink:type="simple" xlink:actuate="onRequest" xlink:title="Normal.dotm" xlink:href=""/>
  </office:meta>
</office:document-meta>
</file>