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200000042B97D04B2D5F027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size-complex="9pt"/>
    </style:style>
    <style:style style:name="P2" style:family="paragraph" style:parent-style-name="Header">
      <style:paragraph-properties fo:orphans="0" fo:widows="0"/>
      <style:text-properties fo:color="#ffffff" loext:opacity="100%"/>
    </style:style>
    <style:style style:name="P3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4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5" style:family="paragraph" style:parent-style-name="Header">
      <style:paragraph-properties fo:text-align="center" style:justify-single-word="false" fo:orphans="0" fo:widows="0"/>
      <style:text-properties fo:font-size="5pt" fo:font-style="italic" fo:font-weight="bold" style:font-size-asian="5pt" style:font-style-asian="italic" style:font-weight-asian="bold" style:font-style-complex="italic"/>
    </style:style>
    <style:style style:name="P6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7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officeooo:paragraph-rsid="00186160" style:font-size-asian="10pt" style:font-size-complex="8pt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ANTIGO-TEXTO">
      <style:paragraph-properties fo:margin-left="0cm" fo:margin-right="0cm" fo:text-indent="0cm" style:auto-text-indent="false">
        <style:tab-stops/>
      </style:paragraph-properties>
      <style:text-properties style:use-window-font-color="true" loext:opacity="0%" style:font-name="Arial" fo:font-size="12pt" style:font-size-asian="12pt" style:font-size-complex="12pt"/>
    </style:style>
    <style:style style:name="P10" style:family="paragraph" style:parent-style-name="Footer">
      <style:paragraph-properties fo:text-align="end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2" style:family="paragraph" style:parent-style-name="ASEÇÃO">
      <style:paragraph-properties>
        <style:tab-stops/>
      </style:paragraph-properties>
    </style:style>
    <style:style style:name="P13" style:family="paragraph" style:parent-style-name="ASEÇÃO">
      <style:paragraph-properties>
        <style:tab-stops/>
      </style:paragraph-properties>
      <style:text-properties fo:font-size="12pt" style:font-size-asian="12pt" style:font-size-complex="12pt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Arial" fo:font-size="11pt" fo:font-weight="normal" style:font-size-asian="11pt" style:font-weight-asian="normal" style:font-name-complex="Arial2" style:font-size-complex="11pt"/>
    </style:style>
    <style:style style:name="P15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" fo:font-size="12pt" style:font-size-asian="12pt" style:font-name-complex="Arial2" style:font-size-complex="12pt"/>
    </style:style>
    <style:style style:name="P16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" fo:font-size="11pt" style:font-size-asian="11pt" style:font-name-complex="Arial2" style:font-size-complex="11pt"/>
    </style:style>
    <style:style style:name="P17" style:family="paragraph" style:parent-style-name="ACAPÍTULO" style:master-page-name="">
      <loext:graphic-properties draw:fill="none"/>
      <style:paragraph-properties fo:margin-left="0cm" fo:margin-right="0cm" fo:margin-top="0cm" fo:margin-bottom="0cm" style:contextual-spacing="false" fo:text-indent="3cm" style:auto-text-indent="false" style:page-number="auto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style:page-number="auto" fo:background-color="transparent" style:writing-mode="lr-tb"/>
      <style:text-properties fo:font-size="12pt" style:font-size-asian="12pt" style:font-name-complex="Arial2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lr-tb"/>
      <style:text-properties fo:font-size="12pt" style:font-size-asian="12pt" style:font-name-complex="Arial2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style:page-number="auto" fo:background-color="transparent" style:writing-mode="lr-tb"/>
      <style:text-properties fo:font-size="12pt" style:font-size-asian="12pt" style:font-name-complex="Arial2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style:page-number="auto" fo:background-color="transparent" style:writing-mode="lr-tb"/>
      <style:text-properties fo:font-size="12pt" style:font-size-asian="12pt" style:font-name-complex="Arial2" style:font-size-complex="12pt" style:font-style-complex="italic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style:page-number="auto" fo:background-color="transparent" style:writing-mode="lr-tb"/>
      <style:text-properties fo:font-size="12pt" fo:font-weight="bold" style:font-size-asian="12pt" style:font-weight-asian="bold" style:font-name-complex="Arial2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lr-tb"/>
      <style:text-properties fo:font-size="12pt" fo:font-weight="bold" style:font-size-asian="12pt" style:font-weight-asian="bold" style:font-name-complex="Arial2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style:page-number="auto" fo:background-color="transparent" style:writing-mode="lr-tb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lr-tb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27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fo:font-size="12pt" style:font-size-asian="12pt" style:font-size-complex="12pt"/>
    </style:style>
    <style:style style:name="P28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style:font-name="Arial" fo:font-size="12pt" style:font-size-asian="12pt" style:font-name-complex="Arial2" style:font-size-complex="12pt"/>
    </style:style>
    <style:style style:name="P29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30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31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style:font-name="Arial" fo:font-size="11pt" fo:font-weight="normal" style:font-size-asian="11pt" style:font-weight-asian="normal" style:font-name-complex="Arial2" style:font-size-complex="11pt"/>
    </style:style>
    <style:style style:name="P32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</style:style>
    <style:style style:name="P33" style:family="paragraph" style:parent-style-name="Corpo_20_de_20_texto_20_2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Corpo_20_de_20_texto_20_2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/>
      </style:paragraph-properties>
      <style:text-properties style:font-name="Arial" fo:font-size="12pt" style:font-size-asian="12pt" style:font-name-complex="Arial2" style:font-size-complex="12pt"/>
    </style:style>
    <style:style style:name="P35" style:family="paragraph" style:parent-style-name="ANTIGO-TEXTO">
      <loext:graphic-properties draw:fill="none"/>
      <style:paragraph-properties fo:margin-left="0cm" fo:margin-right="0cm" fo:margin-top="0cm" fo:margin-bottom="0cm" style:contextual-spacing="false" fo:orphans="2" fo:widows="2" fo:text-indent="3cm" style:auto-text-indent="false" fo:background-color="transparent" style:writing-mode="lr-tb">
        <style:tab-stops/>
      </style:paragraph-properties>
      <style:text-properties style:use-window-font-color="true" loext:opacity="0%" style:font-name="Arial" fo:font-size="12pt" style:font-size-asian="12pt" style:font-size-complex="12pt"/>
    </style:style>
    <style:style style:name="P36" style:family="paragraph" style:parent-style-name="ANTIGO-TEXTO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/>
      </style:paragraph-properties>
      <style:text-properties style:use-window-font-color="true" loext:opacity="0%" style:font-name="Arial" fo:font-size="12pt" style:font-size-asian="12pt" style:font-size-complex="12pt"/>
    </style:style>
    <style:style style:name="P37" style:family="paragraph" style:parent-style-name="ANTIGO-TEXTO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/>
      </style:paragraph-properties>
      <style:text-properties style:use-window-font-color="true" loext:opacity="0%"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ANTIGO-TEXTO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/>
      </style:paragraph-properties>
      <style:text-properties style:use-window-font-color="true" loext:opacity="0%" style:font-name="Arial" fo:font-size="12pt" fo:font-weight="bold" style:font-size-asian="12pt" style:font-weight-asian="bold" style:font-size-complex="12pt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fo:font-size="12pt" style:font-size-asian="12pt" style:font-size-complex="12pt"/>
    </style:style>
    <style:style style:name="P40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fo:font-size="12pt" style:font-size-asian="12pt" style:font-name-complex="Arial2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fo:font-size="12pt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fo:font-size="12pt" style:font-size-asian="12pt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fo:font-size="12pt" style:font-size-asian="12pt" style:font-name-complex="Arial2" style:font-size-complex="12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>
          <style:tab-stop style:position="4.001cm"/>
        </style:tab-stops>
      </style:paragraph-properties>
      <style:text-properties fo:font-size="12pt" style:font-size-asian="12pt" style:font-name-complex="Arial2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fo:font-size="12pt" style:font-size-asian="12pt" style:font-name-complex="Arial2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fo:font-size="12pt" style:font-size-asian="12pt" style:font-name-complex="Arial2" style:font-size-complex="12pt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orphans="2" fo:widows="2" fo:text-indent="3cm" style:auto-text-indent="false" fo:background-color="transparent" style:writing-mode="lr-tb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fo:font-size="12pt" fo:font-weight="bold" style:font-size-asian="12pt" style:font-weight-asian="bold" style:font-name-complex="Arial2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fo:font-size="12pt" fo:font-weight="bold" fo:background-color="#ffff00" style:font-size-asian="12pt" style:font-weight-asian="bold" style:font-name-complex="Arial2" style:font-size-complex="12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fo:font-size="12pt" fo:language="pt" fo:country="PT" style:font-size-asian="12pt" style:font-name-complex="Arial2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fo:font-size="12pt" fo:language="pt" fo:country="PT" fo:font-weight="bold" style:font-size-asian="12pt" style:font-weight-asian="bold" style:font-name-complex="Arial2" style:font-size-complex="12pt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fo:font-size="12pt" fo:background-color="#ffff00" style:font-size-asian="12pt" style:font-name-complex="Arial2" style:font-size-complex="12pt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fo:font-size="12pt" fo:background-color="#ffff00" style:font-size-asian="12pt" style:font-name-complex="Arial2" style:font-size-complex="12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fo:font-size="12pt" fo:font-weight="normal" officeooo:paragraph-rsid="00186160" style:font-size-asian="12pt" style:font-weight-asian="normal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fo:font-size="12pt" fo:font-weight="normal" officeooo:paragraph-rsid="00186160" style:font-size-asian="12pt" style:font-weight-asian="normal" style:font-name-complex="Arial2" style:font-size-complex="12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fo:font-size="12pt" fo:font-weight="normal" fo:background-color="#ffffff" style:font-size-asian="12pt" style:font-weight-asian="normal" style:font-name-complex="Arial2" style:font-size-complex="12pt" style:font-weight-complex="normal"/>
    </style:style>
    <style:style style:name="P61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fo:font-size="12pt" style:font-size-asian="12pt" style:font-size-complex="12pt"/>
    </style:style>
    <style:style style:name="P62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63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style:font-name="Arial" fo:font-size="12pt" fo:font-style="normal" fo:font-weight="normal" style:font-size-asian="12pt" style:font-style-asian="normal" style:font-weight-asian="normal" style:font-size-complex="12pt" style:font-style-complex="italic" style:font-weight-complex="bold"/>
    </style:style>
    <style:style style:name="P6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style:font-name="Arial"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P6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P66" style:family="paragraph" style:parent-style-name="Text_20_body_20_indent">
      <style:paragraph-properties fo:margin-left="0cm" fo:margin-right="0cm" fo:text-align="justify" style:justify-single-word="false" fo:text-indent="3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italic" style:font-weight-complex="bold"/>
    </style:style>
    <style:style style:name="P67" style:family="paragraph" style:parent-style-name="Standard">
      <style:text-properties fo:font-size="11pt" style:font-size-asian="11pt" style:font-name-complex="Arial2" style:font-size-complex="11pt"/>
    </style:style>
    <style:style style:name="P68" style:family="paragraph" style:parent-style-name="Standard">
      <style:paragraph-properties fo:text-align="center" style:justify-single-word="false"/>
      <style:text-properties fo:font-weight="bold" style:font-weight-asian="bold" style:font-name-complex="Arial2" style:font-weight-complex="bold"/>
    </style:style>
    <style:style style:name="P69" style:family="paragraph" style:parent-style-name="Standard">
      <style:text-properties fo:font-size="12pt" style:font-size-asian="12pt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style:font-size-asian="12pt" style:font-name-complex="Arial2" style:font-size-complex="12pt"/>
    </style:style>
    <style:style style:name="P71" style:family="paragraph" style:parent-style-name="Standard">
      <style:paragraph-properties fo:text-align="justify" style:justify-single-word="false"/>
      <style:text-properties fo:font-size="12pt" style:font-size-asian="12pt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ff0000" loext:opacity="100%" fo:font-style="normal" officeooo:rsid="00199852" style:font-style-asian="normal" style:font-size-complex="8pt"/>
    </style:style>
    <style:style style:name="P75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ize="12pt" style:font-size-asian="12pt" style:font-name-complex="Arial2" style:font-size-complex="12pt" style:font-style-complex="italic"/>
    </style:style>
    <style:style style:name="P76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ize="12pt" style:font-size-asian="12pt" style:font-name-complex="Arial2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ize="12pt" fo:font-weight="bold" style:font-size-asian="12pt" style:font-weight-asian="bold" style:font-name-complex="Arial2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ize="12pt" fo:font-weight="bold" style:font-size-asian="12pt" style:font-weight-asian="bold" style:font-name-complex="Arial2" style:font-size-complex="12pt" style:font-style-complex="italic"/>
    </style:style>
    <style:style style:name="P81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ize="12pt" fo:language="pt" fo:country="PT" fo:font-weight="bold" style:font-size-asian="12pt" style:font-weight-asian="bold" style:font-name-complex="Arial2" style:font-size-complex="12pt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P83" style:family="paragraph" style:parent-style-name="Body_20_Text_20_Indent_20_2">
      <style:paragraph-properties fo:margin-left="0cm" fo:margin-right="0cm" fo:text-align="center" style:justify-single-word="false" fo:text-indent="3.101cm" style:auto-text-indent="false"/>
      <style:text-properties fo:font-size="12pt" fo:font-weight="bold" style:font-size-asian="12pt" style:font-weight-asian="bold" style:font-size-complex="12pt" style:font-weight-complex="normal"/>
    </style:style>
    <style:style style:name="P84" style:family="paragraph" style:parent-style-name="Text_20_body_20_indent">
      <style:paragraph-properties fo:margin-left="0cm" fo:margin-right="0cm" fo:text-align="justify" style:justify-single-word="false" fo:text-indent="3.101cm" style:auto-text-indent="false"/>
      <style:text-properties fo:font-size="12pt" style:font-size-asian="12pt" style:font-size-complex="12pt"/>
    </style:style>
    <style:style style:name="P85" style:family="paragraph" style:parent-style-name="Block_20_Text" style:master-page-name="">
      <loext:graphic-properties draw:fill="none"/>
      <style:paragraph-properties fo:margin-left="5.001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12pt" fo:font-style="italic" style:font-size-asian="12pt" style:font-style-asian="italic" style:font-name-complex="Arial2" style:font-size-complex="12pt" style:font-style-complex="italic"/>
    </style:style>
    <style:style style:name="P86" style:family="paragraph" style:parent-style-name="ACAPÍTULO">
      <style:paragraph-properties>
        <style:tab-stops/>
      </style:paragraph-properties>
      <style:text-properties fo:font-size="12pt" style:font-size-asian="12pt" style:font-size-complex="12pt"/>
    </style:style>
    <style:style style:name="P87" style:family="paragraph" style:parent-style-name="ATÍTULO">
      <style:paragraph-properties>
        <style:tab-stops/>
      </style:paragraph-properties>
      <style:text-properties fo:font-size="12pt" style:font-size-asian="12pt" style:font-size-complex="12pt"/>
    </style:style>
    <style:style style:name="P88" style:family="paragraph" style:parent-style-name="Heading_20_8" style:master-page-name="Standard">
      <style:paragraph-properties style:page-number="1">
        <style:tab-stops>
          <style:tab-stop style:position="4.001cm"/>
        </style:tab-stops>
      </style:paragraph-properties>
      <style:text-properties style:font-weight-complex="bold"/>
    </style:style>
    <style:style style:name="P89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fo:font-size="12pt" style:font-size-asian="12pt" style:font-size-complex="12pt"/>
    </style:style>
    <style:style style:name="P90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fo:font-size="12pt" officeooo:paragraph-rsid="0021012f" style:font-size-asian="12pt" style:font-size-complex="12pt"/>
    </style:style>
    <style:style style:name="P91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fo:font-size="12pt" officeooo:paragraph-rsid="00222db6" style:font-size-asian="12pt" style:font-size-complex="12pt"/>
    </style:style>
    <style:style style:name="P92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fo:font-size="12pt" style:font-size-asian="12pt" style:font-size-complex="12p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fo:font-size="12pt" style:font-size-asian="12pt" style:font-size-complex="12pt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style:text-line-through-style="solid" style:text-line-through-type="single" fo:font-size="12pt" style:font-size-asian="12pt" style:font-size-complex="12pt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style:text-line-through-style="solid" style:text-line-through-type="single" fo:font-size="12pt" fo:font-weight="normal" style:font-size-asian="12pt" style:font-weight-asian="normal" style:font-size-complex="12pt" style:font-weight-complex="normal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style:text-line-through-style="solid" style:text-line-through-type="single" fo:font-size="12pt" fo:font-weight="normal" style:font-size-asian="12pt" style:font-weight-asian="normal" style:font-name-complex="Arial2" style:font-size-complex="12pt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style:text-line-through-style="solid" style:text-line-through-type="single" fo:font-size="12pt" fo:font-weight="bold" fo:background-color="#ffff00" style:font-size-asian="12pt" style:font-weight-asian="bold" style:font-name-complex="Arial2" style:font-size-complex="12pt" style:font-weight-complex="bold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fo:color="#000000" loext:opacity="100%" fo:font-size="12pt" fo:font-style="normal" officeooo:paragraph-rsid="00274186" style:font-size-asian="12pt" style:font-style-asian="normal" style:font-size-complex="12pt" style:font-style-complex="normal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fo:color="#000000" loext:opacity="100%" fo:font-size="12pt" fo:font-style="normal" officeooo:paragraph-rsid="0028aedc" style:font-size-asian="12pt" style:font-style-asian="normal" style:font-size-complex="12pt" style:font-style-complex="normal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style:page-number="auto" fo:background-color="transparent" style:writing-mode="lr-tb"/>
      <style:text-properties fo:font-size="12pt" officeooo:paragraph-rsid="0029de0e" style:font-size-asian="12pt" style:font-size-complex="12pt"/>
    </style:style>
    <style:style style:name="P103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fo:font-size="12pt" style:font-size-asian="12pt" style:font-size-complex="12pt"/>
    </style:style>
    <style:style style:name="P10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lr-tb"/>
      <style:text-properties style:text-line-through-style="solid" style:text-line-through-type="single" style:font-name="Arial" fo:font-size="12pt" fo:font-style="normal" fo:font-weight="normal" style:font-size-asian="12pt" style:font-style-asian="normal" style:font-weight-asian="normal" style:font-size-complex="12pt" style:font-style-complex="italic" style:font-weight-complex="bold"/>
    </style:style>
    <style:style style:name="T1" style:family="text">
      <style:text-properties fo:color="#000000" loext:opacity="100%" style:font-name="Arial1" fo:font-size="9pt" fo:font-style="italic" fo:font-weight="bold" style:font-name-asian="Arial2" style:font-size-asian="9pt" style:font-style-asian="italic" style:font-weight-asian="bold" style:font-name-complex="Arial2" style:font-size-complex="10pt" style:font-style-complex="italic" style:font-weight-complex="bold"/>
    </style:style>
    <style:style style:name="T2" style:family="text">
      <style:text-properties fo:color="#000000" loext:opacity="100%" style:font-name="Arial" fo:font-style="italic" fo:font-weight="bold" style:font-name-asian="Arial2" style:font-style-asian="italic" style:font-weight-asian="bold" style:font-name-complex="Arial2" style:font-size-complex="10pt" style:font-style-complex="italic" style:font-weight-complex="bold"/>
    </style:style>
    <style:style style:name="T3" style:family="text">
      <style:text-properties fo:color="#000000" loext:opacity="100%" style:font-name="Arial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T4" style:family="text">
      <style:text-properties fo:color="#000000" loext:opacity="100%" style:font-name="Arial" fo:font-size="9pt" fo:font-style="italic" fo:font-weight="bold" officeooo:rsid="002ce83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T5" style:family="text">
      <style:text-properties style:font-name="Arial" fo:font-weight="normal" style:font-weight-asian="normal" style:font-name-complex="Arial2" style:font-weight-complex="normal"/>
    </style:style>
    <style:style style:name="T6" style:family="text">
      <style:text-properties style:font-name="Arial" fo:font-weight="normal" fo:background-color="transparent" loext:char-shading-value="0" style:font-weight-asian="normal" style:font-name-complex="Arial2" style:font-weight-complex="normal"/>
    </style:style>
    <style:style style:name="T7" style:family="text">
      <style:text-properties style:font-name="Arial" fo:font-style="normal" style:font-style-asian="normal"/>
    </style:style>
    <style:style style:name="T8" style:family="text">
      <style:text-properties style:font-name="Arial" fo:font-style="normal" style:font-style-asian="normal" style:font-style-complex="italic"/>
    </style:style>
    <style:style style:name="T9" style:family="text">
      <style:text-properties style:font-name="Arial" fo:font-style="normal" style:font-style-asian="normal" style:font-style-complex="italic" style:font-weight-complex="bold"/>
    </style:style>
    <style:style style:name="T10" style:family="text">
      <style:text-properties style:font-name="Arial" fo:font-style="normal" fo:font-weight="normal" style:font-style-asian="normal" style:font-weight-asian="normal" style:font-style-complex="italic" style:font-weight-complex="bold"/>
    </style:style>
    <style:style style:name="T11" style:family="text">
      <style:text-properties style:font-name="Arial" fo:font-style="normal" fo:font-weight="normal" style:font-style-asian="normal" style:font-weight-asian="normal" style:font-style-complex="italic" style:font-weight-complex="normal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" fo:font-weight="bold" style:font-weight-asian="bold" style:font-name-complex="Arial2"/>
    </style:style>
    <style:style style:name="T14" style:family="text">
      <style:text-properties style:font-name="Arial" fo:font-weight="bold" style:font-weight-asian="bold" style:font-name-complex="Arial2" style:font-weight-complex="bold"/>
    </style:style>
    <style:style style:name="T15" style:family="text">
      <style:text-properties style:font-name="Arial" fo:font-size="12pt" style:font-size-asian="12pt" style:font-name-complex="Arial2" style:font-size-complex="12pt"/>
    </style:style>
    <style:style style:name="T16" style:family="text">
      <style:text-properties style:font-name="Arial" fo:font-size="12pt" fo:font-weight="normal" style:font-size-asian="12pt" style:font-weight-asian="normal" style:font-name-complex="Arial2" style:font-size-complex="12pt"/>
    </style:style>
    <style:style style:name="T17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8" style:family="text">
      <style:text-properties style:font-name="Arial" fo:font-size="12pt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19" style:family="text">
      <style:text-properties style:font-name-complex="Arial2"/>
    </style:style>
    <style:style style:name="T20" style:family="text">
      <style:text-properties style:font-name-complex="Arial2" style:font-weight-complex="bold"/>
    </style:style>
    <style:style style:name="T21" style:family="text">
      <style:text-properties style:font-name-complex="Arial2" style:font-style-complex="italic"/>
    </style:style>
    <style:style style:name="T22" style:family="text">
      <style:text-properties officeooo:rsid="00274186" style:font-name-complex="Arial2"/>
    </style:style>
    <style:style style:name="T23" style:family="text">
      <style:text-properties officeooo:rsid="0028aedc" style:font-name-complex="Arial2"/>
    </style:style>
    <style:style style:name="T24" style:family="text">
      <style:text-properties style:text-line-through-style="solid" style:text-line-through-type="single" fo:language="pt" fo:country="PT" style:font-name-complex="Arial2"/>
    </style:style>
    <style:style style:name="T25" style:family="text">
      <style:text-properties style:text-line-through-style="solid" style:text-line-through-type="single" fo:language="pt" fo:country="PT" fo:font-weight="bold" style:font-weight-asian="bold" style:font-name-complex="Arial2" style:font-weight-complex="bold"/>
    </style:style>
    <style:style style:name="T26" style:family="text">
      <style:text-properties style:text-line-through-style="solid" style:text-line-through-type="single" fo:font-weight="bold" style:font-weight-asian="bold" style:font-name-complex="Arial2" style:font-weight-complex="bold"/>
    </style:style>
    <style:style style:name="T27" style:family="text">
      <style:text-properties style:text-line-through-style="solid" style:text-line-through-type="single" style:font-name-complex="Arial2"/>
    </style:style>
    <style:style style:name="T28" style:family="text">
      <style:text-properties style:text-line-through-style="solid" style:text-line-through-type="single" officeooo:rsid="00274186" style:font-name-complex="Arial2"/>
    </style:style>
    <style:style style:name="T29" style:family="text">
      <style:text-properties fo:font-weight="bold" style:font-weight-asian="bold" style:font-name-complex="Arial2"/>
    </style:style>
    <style:style style:name="T30" style:family="text">
      <style:text-properties fo:font-weight="bold" style:font-weight-asian="bold" style:font-name-complex="Arial2" style:font-weight-complex="bold"/>
    </style:style>
    <style:style style:name="T31" style:family="text">
      <style:text-properties fo:language="pt" fo:country="PT" fo:font-weight="bold" style:font-weight-asian="bold" style:font-name-complex="Arial2" style:font-weight-complex="bold"/>
    </style:style>
    <style:style style:name="T32" style:family="text">
      <style:text-properties fo:language="pt" fo:country="PT" style:font-name-complex="Arial2"/>
    </style:style>
    <style:style style:name="T33" style:family="text">
      <style:text-properties fo:language="pt" fo:country="PT" style:font-name-complex="Arial2" style:font-weight-complex="bold"/>
    </style:style>
    <style:style style:name="T34" style:family="text">
      <style:text-properties fo:language="pt" fo:country="PT" fo:font-weight="normal" style:font-weight-asian="normal" style:font-name-complex="Arial2" style:font-weight-complex="normal"/>
    </style:style>
    <style:style style:name="T35" style:family="text">
      <style:text-properties fo:font-size="12pt" fo:font-weight="bold" style:font-size-asian="12pt" style:font-weight-asian="bold" style:font-size-complex="12pt" style:font-weight-complex="normal"/>
    </style:style>
    <style:style style:name="T36" style:family="text">
      <style:text-properties fo:font-weight="normal" style:font-weight-asian="normal" style:font-name-complex="Arial2" style:font-weight-complex="normal"/>
    </style:style>
    <style:style style:name="T37" style:family="text">
      <style:text-properties fo:font-weight="normal" fo:background-color="#ffffff" loext:char-shading-value="0" style:font-weight-asian="normal" style:font-name-complex="Arial2" style:font-weight-complex="normal"/>
    </style:style>
    <style:style style:name="T38" style:family="text">
      <style:text-properties fo:font-style="italic" officeooo:rsid="0028aedc" style:font-style-asian="italic" style:font-name-complex="Arial2" style:font-style-complex="italic"/>
    </style:style>
    <style:style style:name="T39" style:family="text">
      <style:text-properties fo:color="#000080" loext:opacity="100%" style:font-name="Arial" fo:font-style="italic" officeooo:rsid="0021012f" style:font-style-asian="italic" style:font-name-complex="Arial2" style:font-style-complex="italic"/>
    </style:style>
    <style:style style:name="T40" style:family="text">
      <style:text-properties fo:color="#000080" loext:opacity="100%" style:font-name="Arial" fo:font-style="italic" fo:font-weight="normal" style:font-style-asian="italic" style:font-weight-asian="normal" style:font-style-complex="italic" style:font-weight-complex="bold"/>
    </style:style>
    <style:style style:name="T41" style:family="text">
      <style:text-properties fo:color="#000080" loext:opacity="100%" style:font-name="Arial" fo:font-style="italic" fo:font-weight="normal" officeooo:rsid="002583ad" style:font-style-asian="italic" style:font-weight-asian="normal" style:font-style-complex="italic" style:font-weight-complex="bold"/>
    </style:style>
    <style:style style:name="T42" style:family="text">
      <style:text-properties fo:color="#000080" loext:opacity="100%" fo:font-style="italic" style:font-style-asian="italic" style:font-name-complex="Arial2" style:font-style-complex="italic"/>
    </style:style>
    <style:style style:name="T43" style:family="text">
      <style:text-properties fo:color="#000080" loext:opacity="100%" fo:font-style="italic" officeooo:rsid="0028aedc" style:font-style-asian="italic" style:font-name-complex="Arial2" style:font-style-complex="italic"/>
    </style:style>
    <style:style style:name="T44" style:family="text">
      <style:text-properties fo:color="#000080" loext:opacity="100%" officeooo:rsid="00274186" style:font-name-complex="Arial2"/>
    </style:style>
    <style:style style:name="T45" style:family="text">
      <style:text-properties fo:color="#000080" loext:opacity="100%" style:text-line-through-style="solid" style:text-line-through-type="single" fo:font-style="italic" officeooo:rsid="00274186" style:font-style-asian="italic" style:font-name-complex="Arial2" style:font-style-complex="italic"/>
    </style:style>
    <style:style style:name="T46" style:family="text">
      <style:text-properties fo:color="#000080" loext:opacity="100%" fo:language="pt" fo:country="PT" fo:font-style="italic" officeooo:rsid="0028aedc" style:font-style-asian="italic" style:font-name-complex="Arial2" style:font-style-complex="italic"/>
    </style:style>
    <style:style style:name="T47" style:family="text">
      <style:text-properties fo:color="#000080" loext:opacity="100%" fo:language="pt" fo:country="PT" fo:font-style="italic" officeooo:rsid="0029de0e" style:font-style-asian="italic" style:font-name-complex="Arial2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8" text:outline-level="8">LEI Nº 6.856 DE 14 DE DEZEMBRO DE 2017.</text:h>
      <text:p text:style-name="P67"/>
      <text:p text:style-name="P67"/>
      <text:p text:style-name="P85">"Atualiza e consolida a legislação pertinente à Assistência à Saúde dos servidores municipais de Indaiatuba, e dá outras providências.”<text:bookmark text:name="_GoBack"/></text:p>
      <text:p text:style-name="P75"/>
      <text:p text:style-name="P22"/>
      <text:p text:style-name="P41"><text:span text:style-name="T30">NILSON ALCIDES GASPAR, </text:span><text:span text:style-name="T19">Prefeito do Município de Indaiatuba, usando das atribuições que lhe são conferidas por lei,</text:span></text:p>
      <text:p text:style-name="P43"/>
      <text:p text:style-name="P41"><text:span text:style-name="T29">FAZ SABER</text:span><text:span text:style-name="T19"> que a Câmara Municipal aprovou e ele sanciona e promulga a seguinte Lei:</text:span></text:p>
      <text:p text:style-name="P70"/>
      <text:p text:style-name="P87">TÍTULO I</text:p>
      <text:p text:style-name="P86">DA ASSISTÊNCIA À SAÚDE DO SERVIDOR</text:p>
      <text:p text:style-name="P86"/>
      <text:p text:style-name="P86"><text:bookmark-start text:name="_Toc486508713"/><text:bookmark-start text:name="_Toc384115647"/>CAPÍTULO I<text:bookmark-end text:name="_Toc486508713"/><text:bookmark-end text:name="_Toc384115647"/></text:p>
      <text:p text:style-name="P86"><text:bookmark-start text:name="_Toc486508714"/><text:bookmark-start text:name="_Toc384115648"/>DAS DISPOSIÇÕES PRELIMINARES<text:bookmark-end text:name="_Toc486508714"/><text:bookmark-end text:name="_Toc384115648"/></text:p>
      <text:p text:style-name="P17"/>
      <text:p text:style-name="P61"><text:span text:style-name="T9">Art. 1º </text:span><text:span text:style-name="T10">A Assistência à Saúde aos servidores municipais, criada pela Lei Municipal nº 2.850/92 e reorganizada pelas Leis Municipais nº 3.818-A/99 e nº 4.725/05, é reorganizada na forma desta Lei, compreendendo o conjunto de serviços que visam à promoção, prevenção, assistência, reabilitação, monitoramento e manutenção da saúde dos servidores públicos e agentes políticos do Município de Indaiatuba, e de seus dependentes.</text:span></text:p>
      <text:p text:style-name="P63"/>
      <text:p text:style-name="P64">§ 1º A Assistência à Saúde permanecerá administrada e gerida pelo Serviço de Previdência e Assistência à Saúde dos Servidores Municipais de Indaiatuba - SEPREV, na forma prevista nesta Lei.</text:p>
      <text:p text:style-name="P64">§ 2º As normas sobre atendimento, coberturas e procedimentos, não previstas nesta Lei, serão especificadas no Regulamento da Assistência à Saúde do SEPREV, aprovado pelo seu Conselho Administrativo.</text:p>
      <text:p text:style-name="P62"><text:span text:style-name="T8">§ 3º O Regulamento da que trata o § 2º deverá ser aprovado no prazo de até 30 (trinta) dias da publicação desta Lei, e revisado, no mesmo prazo, sempre que houver alteração do Rol de Procedimentos e Eventos de Saúde da </text:span><text:span text:style-name="T7">Agência Nacional de Saúde Suplementar - ANS</text:span><text:span text:style-name="T8">.</text:span></text:p>
      <text:p text:style-name="P64">§ 4º Os benefícios da Assistência à Saúde de que trata este título serão sempre limitados ao volume dos recursos financeiros do Fundo de Assistência à Saúde - FAS.</text:p>
      <text:p text:style-name="P61"><text:span text:style-name="T11">§ 5º O SEPREV promoverá, periodicamente, a reavaliação atuarial do pla</text:span><text:span text:style-name="T10">no da Assistência à Saúde, através de profissional devidamente habilitado, observando-se, obrigatoriamente, as normas gerais de atuária.</text:span></text:p>
      <text:p text:style-name="P63"><text:soft-page-break/></text:p>
      <text:p text:style-name="P61"><text:span text:style-name="T9">Art. 2º </text:span><text:span text:style-name="T10">São princípios básicos da Assistência à Saúde: </text:span></text:p>
      <text:p text:style-name="P63"/>
      <text:p text:style-name="P64">I - custeio, mediante contribuições da Prefeitura Municipal, suas autarquias e fundações, da Câmara Municipal, dos servidores ativos e inativos e dos pensionistas, além de outras receitas, inclusive as provenientes de rendimentos de seus ativos patrimoniais e financeiros;</text:p>
      <text:p text:style-name="P64">II - filiação facultativa e participação solidária dos servidores públicos ativos e inativos e dos pensionistas no custeio da Assistência à Saúde; </text:p>
      <text:p text:style-name="P64">III - prestação dos serviços e concessão dos benefícios exclusivamente previstos nesta Lei e no regulamento específico;</text:p>
      <text:p text:style-name="P64">IV - gestão participativa e descentralizada, com representantes dos beneficiários titulares; </text:p>
      <text:p text:style-name="P64">V - adoção de mecanismos de controle de utilização e de incentivo à prevenção de desperdícios, como fatores moderadores do uso dos serviços de Assistência à Saúde; <text:s/></text:p>
      <text:p text:style-name="P61"><text:span text:style-name="T11">VI - participação direta dos beneficiários nas ações de controle na prest</text:span><text:span text:style-name="T10">ação dos serviços. <text:s/></text:span></text:p>
      <text:p text:style-name="P65"/>
      <text:p text:style-name="P86"><text:bookmark-start text:name="_Toc486508715"/><text:bookmark-start text:name="_Toc384115649"/>CAPÍTULO II<text:bookmark-end text:name="_Toc486508715"/><text:bookmark-end text:name="_Toc384115649"/></text:p>
      <text:p text:style-name="P86"><text:bookmark-start text:name="_Toc486508716"/><text:bookmark-start text:name="_Toc384115650"/>DOS BENEFICIÁRIOS<text:bookmark-end text:name="_Toc486508716"/><text:bookmark-end text:name="_Toc384115650"/></text:p>
      <text:p text:style-name="P83"/>
      <text:p text:style-name="P13"><text:bookmark-start text:name="_Toc486508717"/><text:bookmark-start text:name="_Toc384115651"/>SEÇÃO <text:s/>I<text:bookmark-end text:name="_Toc486508717"/><text:bookmark-end text:name="_Toc384115651"/> </text:p>
      <text:p text:style-name="P13"><text:bookmark-start text:name="_Toc486508718"/><text:bookmark-start text:name="_Toc384115652"/>DO BENEFICIÁRIO TITULAR<text:bookmark-end text:name="_Toc486508718"/><text:bookmark-end text:name="_Toc384115652"/></text:p>
      <text:p text:style-name="P25"/>
      <text:p text:style-name="P41"><text:span text:style-name="T29">Art. 3º </text:span><text:span text:style-name="T19">A inscrição na Assistência à Saúde será facultativa, garantindo aos interessados sua permanência ou não no sistema, podendo se inscrever como beneficiário titular:</text:span></text:p>
      <text:p text:style-name="P43"/>
      <text:p text:style-name="P57">I - o servidor público municipal ocupante de cargo público, regido pelo Estatuto dos Funcionários Públicos do Município de Indaiatuba; </text:p>
      <text:p text:style-name="P57">II - o servidor público municipal inativo, aposentado pelo RPPS do Município, pela Prefeitura Municipal, suas autarquias e fundações, ou pela Câmara Municipal; e</text:p>
      <text:p text:style-name="P41"><text:span text:style-name="T36">III - os agentes políticos,assim entendidos como os Secretários e S</text:span><text:span text:style-name="T19">uperintendentes, vedada a inscrição dos Vereadores, Vice-Prefeito e Prefeito.</text:span></text:p>
      <text:p text:style-name="P57"/>
      <text:p text:style-name="P58">§ 1º O beneficiário que, mantendo o vínculo funcional, esteja legalmente cedido ou afastado do exercício do cargo, sem remuneração, continua vinculado à Assistência à Saúde mediante contribuição autônoma, na forma prevista no artigo 26 desta Lei.</text:p>
      <text:p text:style-name="P55"><text:span text:style-name="T19">§ 2º A inscrição na Assistência à Saúde deverá ser efetuada no prazo de 60 (sessenta) dias, contados da data da posse do servidor </text:span><text:soft-page-break/><text:span text:style-name="T19">público ou agente político, no cargo ou mandato, sujeitando-se às carências de que trata o artigo 8º desta Lei.</text:span></text:p>
      <text:p text:style-name="P57">§ 3º Caso não seja realizada a inscrição no prazo de que trata o § 2º, além das carências tratadas no artigo 8º desta Lei, o servidor público ou agente político ficarão sujeitos aos prazos e condições estabelecidas no artigo 4º, contando-se os prazos a partir da data da posse.</text:p>
      <text:p text:style-name="P57">§ 4º A inscrição na Assistência à Saúde será mantida para o beneficiário nomeado em novo cargo, de forma ininterrupta, sem qualquer prejuízo às carências já cumpridas.</text:p>
      <text:p text:style-name="P57">§ 5º Aplica-se o disposto nos §§ 2º e 3º aos servidores públicos e agentes políticos não inscritos na Assistência à Saúde, empossados em novo cargo de provimento efetivo ou mandato.</text:p>
      <text:p text:style-name="P57">§ 6º O disposto no § 5º não se aplica aos servidores públicos não inscritos que forem nomeados em novo cargo de provimento em comissão.</text:p>
      <text:p text:style-name="P57">§ 7º É vedada a inscrição de beneficiário titular com idade igual ou superior a 75 (setenta e cinco) anos.</text:p>
      <text:p text:style-name="P43"/>
      <text:p text:style-name="P41"><text:span text:style-name="T29">Art. 4º </text:span><text:span text:style-name="T19">O beneficiário que tiver a sua inscrição cancelada a pedido, poderá ser novamente inscrito, respeitadas as carências de que trata o artigo 8º desta Lei, desde que:</text:span></text:p>
      <text:p text:style-name="P43"/>
      <text:p text:style-name="P57">I - tenha decorrido o prazo de 1 (um) ano, contado da data de seu cancelamento;</text:p>
      <text:p text:style-name="P57">II - não tenha ultrapassado o período de 5 (cinco) anos, contados da data de seu cancelamento; </text:p>
      <text:p text:style-name="P57">III - não possuir 50 (cinquenta) anos de idade ou mais, na data da solicitação da nova inscrição; e</text:p>
      <text:p text:style-name="P57">IV - a inscrição não seja realizada na qualidade de aposentado ou pensionista.</text:p>
      <text:p text:style-name="P82"/>
      <text:p text:style-name="P13"><text:bookmark-start text:name="_Toc486508719"/><text:bookmark-start text:name="_Toc384115653"/>SEÇÃO II<text:bookmark-end text:name="_Toc486508719"/><text:bookmark-end text:name="_Toc384115653"/> </text:p>
      <text:p text:style-name="P13"><text:bookmark-start text:name="_Toc486508720"/><text:bookmark-start text:name="_Toc384115654"/>DO BENEFICIÁRIO DEPENDENTE<text:bookmark-end text:name="_Toc486508720"/><text:bookmark-end text:name="_Toc384115654"/></text:p>
      <text:p text:style-name="P24"/>
      <text:p text:style-name="P42"><text:span text:style-name="T29">Art. 5º </text:span><text:span text:style-name="T19">Os beneficiários titulares poderão inscrever, facultativamente, os seguintes beneficiários dependentes:</text:span></text:p>
      <text:p text:style-name="P45"/>
      <text:p text:style-name="P59">I - o cônjuge, a companheira, o companheiro e o filho menor de vinte e um anos ou inválido;</text:p>
      <text:p text:style-name="P59">II - os pais; ou</text:p>
      <text:p text:style-name="P42"><text:span text:style-name="T36">III - o irmão não emancipado, de qualquer condição, menor de vinte e um anos ou invá</text:span><text:span text:style-name="T19">lido.</text:span></text:p>
      <text:p text:style-name="P50"/>
      <text:p text:style-name="P56"><text:span text:style-name="T19">§ 1º Poderão ser inscritos na Assistência à Saúde, todos os dependentes indicados em um mesmo inciso deste artigo, sendo que a </text:span><text:soft-page-break/><text:span text:style-name="T19">existência de dependente indicado em qualquer um destes incisos, exclui do direito à inscrição os indicados nos incisos subsequentes.</text:span></text:p>
      <text:p text:style-name="P59">§ 2º O enteado e o tutelado se equiparam a filho, se demonstrada a dependência econômica.</text:p>
      <text:p text:style-name="P59">§ 3º Os filhos maiores de 21 (vinte e um) anos e menores de 24 vinte e quatro) anos de idade que cursarem o ensino básico, técnico ou superior, reconhecido ou autorizado pelo órgão oficial competente, poderão manter o vínculo de dependente, desde que comprovem dependência econômica e demonstrem semestralmente a frequência no referido curso.</text:p>
      <text:p text:style-name="P59">§ 4º Para inscrição de companheiro ou companheira, os beneficiários titulares deverão comprovar a união estável, na forma estabelecida no Código Civil e demais normas aplicáveis, sendo vedada a inscrição como dependente de companheira ou companheiro de beneficiário casado.</text:p>
      <text:p text:style-name="P59">§ 5º A dependência econômica das pessoas de que trata o inciso I é presumida e a das demais deve ser devidamente comprovada.</text:p>
      <text:p text:style-name="P59">§ 6º Excepcionalmente, a presunção de dependência do filho poderá ser afastada, exigindo-se a comprovação da dependência econômica, se ficar demonstrado que o mesmo recebe, mensalmente, valor considerado suficiente à sua subsistência, a critério do SEPREV.</text:p>
      <text:p text:style-name="P64">§ 7º A invalidez dos dependentes deve ser verificada mediante exame médico pericial, que poderá ser refeito a qualquer tempo, a critério do SEPREV.</text:p>
      <text:p text:style-name="P59">§ 8º A qualquer tempo o beneficiário titular poderá inscrever ou remover seus dependentes, desde que respeitados os limites tratados neste artigo.</text:p>
      <text:p text:style-name="P59">§ 9º É vedada a inscrição do ex-cônjuge, ainda que perceba pensão alimentícia do beneficiário titular. </text:p>
      <text:p text:style-name="P59">§ 10. Os pensionistas poderão manter sua inscrição na Assistência à Saúde enquanto receberem o benefício previdenciário da pensão por morte, mas, sem possibilidade de inscrição de dependentes.</text:p>
      <text:p text:style-name="P59">§ 11. Não será admitida a inscrição de beneficiário dependente por mais de um beneficiário titular.</text:p>
      <text:p text:style-name="P59">§ 12. O Regulamento da Assistência à Saúde do SEPREV disporá sobre outros critérios de inscrição e permanência dos beneficiários dependentes, inclusive quanto exceções e facultatividade de inscrição mediante contribuição especial.</text:p>
      <text:p text:style-name="P76"/>
      <text:p text:style-name="P13"><text:bookmark-start text:name="_Toc486508721"/><text:bookmark-start text:name="_Toc384115655"/>SEÇÃO III<text:bookmark-end text:name="_Toc486508721"/><text:bookmark-end text:name="_Toc384115655"/> </text:p>
      <text:p text:style-name="P13"><text:bookmark-start text:name="_Toc486508722"/><text:bookmark-start text:name="_Toc384115656"/>DA PERDA DA QUALIDADE DE BENEFICIÁRIO<text:bookmark-end text:name="_Toc486508722"/><text:bookmark-end text:name="_Toc384115656"/></text:p>
      <text:p text:style-name="P25"/>
      <text:p text:style-name="P41"><text:span text:style-name="T30">Art. 6º </text:span><text:span text:style-name="T19">Haverá cancelamento da inscrição e perda da qualidade de beneficiário da Assistência à Saúde, sem direito a devolução dos valores pagos e a qualquer título:</text:span></text:p>
      <text:p text:style-name="P43"/>
      <text:p text:style-name="P57">I - do titular:</text:p>
      <text:p text:style-name="P43"><text:soft-page-break/></text:p>
      <text:p text:style-name="P41"><text:span text:style-name="T19">a)</text:span><text:span text:style-name="T29"> </text:span><text:span text:style-name="T19">cujo vínculo de trabalho com a Prefeitura Municipal, suas autarquias e fundações ou com a Câmara Municipal, for extinto;</text:span></text:p>
      <text:p text:style-name="P43">b) por pedido expresso do beneficiário;</text:p>
      <text:p text:style-name="P43">c) que sofrer pena de exclusão, tratada no artigo 18 desta Lei; </text:p>
      <text:p text:style-name="P43">d) que vier a falecer.</text:p>
      <text:p text:style-name="P47"/>
      <text:p text:style-name="P41"><text:span text:style-name="T36">II - </text:span><text:span text:style-name="T20">do dependente:</text:span></text:p>
      <text:p text:style-name="P46"/>
      <text:p text:style-name="P41"><text:span text:style-name="T20">a) automaticamente, se houver o cancelamento da inscrição do beneficiário titular, </text:span><text:span text:style-name="T19">ressalvado o direito de manutenção dos pensionistas, enquanto receberem o benefício previdenciário;</text:span></text:p>
      <text:p text:style-name="P46">b) por pedido expresso do beneficiário titular;</text:p>
      <text:p text:style-name="P46">c) cônjuge, que se separar judicialmente, divorciar ou obtiver anulação judicial do casamento;</text:p>
      <text:p text:style-name="P46">d) companheiro(a), que cessar a união estável;</text:p>
      <text:p text:style-name="P46">e) pais, pela cessação da dependência econômica;</text:p>
      <text:p text:style-name="P46">f) filho ou irmão que completar 21 (vinte e um) anos de idade ou for <text:s/>emancipado, salvo se inválido;</text:p>
      <text:p text:style-name="P43">g) filho inválido, pela cessação da invalidez; </text:p>
      <text:p text:style-name="P43">h) filho estudante, ao completar 24 (vinte e quatro) anos de idade, ou não demonstrar a dependência econômica e frequência no curso regular; e</text:p>
      <text:p text:style-name="P46">i) irmão inválido, pela cessação da invalidez ou da dependência econômica.</text:p>
      <text:p text:style-name="P49"/>
      <text:p text:style-name="P57">§ 1º Em todos os casos de cancelamento da inscrição, os beneficiários se obrigam a devolver os respectivos cartões de identificação ao SEPREV.</text:p>
      <text:p text:style-name="P57">§ 2º A perda da qualidade de beneficiário não quita débitos existentes, que serão cobrados oportunamente.</text:p>
      <text:p text:style-name="P57">§ 3º O falecimento de beneficiário deverá ser comunicado no prazo de até 30 (trinta) dias ao SEPREV, através da apresentação do atestado de óbito, juntamente com o respectivo cartão de identificação.</text:p>
      <text:p text:style-name="P41"><text:span text:style-name="T36">§ 4º Não perde a qualidade de beneficiário o servidor público ou agente político que tiver extinto o seu vínculo de trabalho, mas possua outro vínculo ou, imediatamente após sua renúncia, exoneração ou término de mand</text:span><text:span text:style-name="T19">ato, sem interrupção, for nomeado para o exercício de outro cargo público ou mandato.</text:span></text:p>
      <text:p text:style-name="P41"><text:span text:style-name="T36">§ 5º </text:span><text:span text:style-name="T19">A perda da qualidade de segurado importa na caducidade de todos os direitos inerentes a essa qualidade. </text:span></text:p>
      <text:p text:style-name="P80"/>
      <text:p text:style-name="P86"><text:bookmark-start text:name="_Toc486508723"/><text:bookmark-start text:name="_Toc384115657"/>CAPÍTULO III<text:bookmark-end text:name="_Toc486508723"/><text:bookmark-end text:name="_Toc384115657"/></text:p>
      <text:p text:style-name="P86"><text:bookmark-start text:name="_Toc486508724"/><text:bookmark-start text:name="_Toc384115658"/>DOS BENEFÍCIOS DA ASSISTÊNCIA À SAÚDE<text:bookmark-end text:name="_Toc486508724"/><text:bookmark-end text:name="_Toc384115658"/></text:p>
      <text:p text:style-name="P76"/>
      <text:p text:style-name="P13"><text:bookmark-start text:name="_Toc486508725"/><text:bookmark-start text:name="_Toc384115659"/><text:soft-page-break/>SEÇÃO I<text:bookmark-end text:name="_Toc486508725"/><text:bookmark-end text:name="_Toc384115659"/></text:p>
      <text:p text:style-name="P13"><text:bookmark-start text:name="_Toc384115660"/><text:bookmark-start text:name="_Toc486508726"/><text:bookmark-start text:name="_Toc258832808"/>DAS COBERTURAS<text:bookmark-end text:name="_Toc384115660"/><text:bookmark-end text:name="_Toc486508726"/><text:bookmark-end text:name="_Toc258832808"/></text:p>
      <text:p text:style-name="P26"/>
      <text:p text:style-name="P61"><text:span text:style-name="T8">Art. 7º </text:span><text:span text:style-name="T10">A Assistência à Saúde compreende os procedimentos aprovados e previstos no Rol de Procedimentos e Eventos de Saúde da Agência Nacional de Saúde Suplementar - ANS, exceto aqueles excluídos expressamente no Regulamento da Assistência à Saúde do SEPREV.</text:span></text:p>
      <text:p text:style-name="P63"/>
      <text:p text:style-name="P64">§ 1º Não está incluído na Assistência à Saúde de que trata esta lei o tratamento odontológico.</text:p>
      <text:p text:style-name="P61"><text:span text:style-name="T11">§ 2º É vedado ao SEPREV o fornecimento de medicamentos, exceto nos procedimentos de internação hospitalar, assistência domicili</text:span><text:span text:style-name="T10">ar, atendimento ambulatorial de urgência ou emergência e nas ações de medicina preventiva, respeitados os critérios estabelecidos no regulamento.</text:span></text:p>
      <text:p text:style-name="P66"/>
      <text:p text:style-name="P12"><text:bookmark-start text:name="_Toc486508727"/><text:bookmark-start text:name="_Toc384115661"/><text:span text:style-name="Strong"><text:span text:style-name="T35">SEÇÃO II</text:span></text:span><text:bookmark-end text:name="_Toc486508727"/><text:bookmark-end text:name="_Toc384115661"/></text:p>
      <text:p text:style-name="P12"><text:bookmark-start text:name="_Toc384115662"/><text:bookmark-start text:name="_Toc486508728"/><text:bookmark-start text:name="_Toc258832802"/><text:span text:style-name="Strong"><text:span text:style-name="T35">DAS CARÊNCIAS</text:span></text:span><text:bookmark-end text:name="_Toc384115662"/><text:bookmark-end text:name="_Toc486508728"/><text:bookmark-end text:name="_Toc258832802"/></text:p>
      <text:p text:style-name="P16"><text:span text:style-name="Strong"><text:span text:style-name="T15"/></text:span></text:p>
      <text:p text:style-name="P32"><text:span text:style-name="Strong"><text:span text:style-name="T15">Art. 8º </text:span></text:span><text:span text:style-name="T15">Os beneficiários da Assistência à Saúde estarão sujeitos ao cumprimento das seguintes carências:</text:span></text:p>
      <text:p text:style-name="P28"><text:s/></text:p>
      <text:p text:style-name="P32"><text:span text:style-name="Strong"><text:span text:style-name="T18">I -</text:span></text:span><text:span text:style-name="T18"> 24 (vinte e quatro) horas para atendimentos de urgência ou emergência;</text:span></text:p>
      <text:p text:style-name="P32"><text:span text:style-name="Strong"><text:span text:style-name="T18">II -</text:span></text:span><text:span text:style-name="T18"> 90 (noventa) dias para consultas, exames, terapias,  procedimentos ambulatoriais (que necessitem ou não de prévia autorização);</text:span></text:p>
      <text:p text:style-name="P32"><text:span text:style-name="Strong"><text:span text:style-name="T18">III -</text:span></text:span><text:span text:style-name="T18"> 180 (cento e oitenta)  dias para internações hospitalares,  exceto para internações obstétricas;</text:span></text:p>
      <text:p text:style-name="P32"><text:span text:style-name="Strong"><text:span text:style-name="T18">IV -</text:span></text:span><text:span text:style-name="T18"> 300 (trezentos) dias para internações obstétricas, exceto os partos prematuros e decorrentes de complicações no processo gestacional; e</text:span></text:p>
      <text:p text:style-name="P27"><text:span text:style-name="T6">V - 24 (vinte e quatro) meses para realização de cirurgias plásticas repara</text:span><text:span text:style-name="T12">doras, procedimentos de alta complexidade e procedimentos cirúrgicos, para tratamento de lesões ou doenças preexistentes.</text:span></text:p>
      <text:p text:style-name="P28"/>
      <text:p text:style-name="P30">§ 1º As carências tratadas neste artigo serão contadas a partir da data da inscrição do respectivo beneficiário.</text:p>
      <text:p text:style-name="P27"><text:span text:style-name="T5">§ 2º É assegurado o direito de contagem das carências a partir da data da primeira inscrição, ao beneficiário que tiver cancelada sua inscrição e, no </text:span><text:span text:style-name="T12">prazo de até 30 (trinta) dias, vier a exercer novo cargo ou mandato, ressalvado o disposto no § 6º do artigo 3º e no artigo 4º desta Lei.</text:span></text:p>
      <text:p text:style-name="P32"><text:span text:style-name="Strong"><text:span text:style-name="T17">§ 3º Ao filho natural ou adotivo que for inscrito no prazo máximo de 30 (trinta) dias do nascimento ou da adoção, é assegurada a contagem da carência a partir da data da inscrição do beneficiário titular.</text:span></text:span></text:p>
      <text:p text:style-name="P32"><text:span text:style-name="Strong"><text:span text:style-name="T17">§ 4º O beneficiário titular que sofrer acidente de trabalho ficará isento do cumprimento das carências de que trata este artigo, </text:span></text:span><text:soft-page-break/><text:span text:style-name="Strong"><text:span text:style-name="T17">mediante apres</text:span></text:span><text:span text:style-name="Strong"><text:span text:style-name="T16">entação da comunicação oficial de acidente de trabalho e demonstração de que o procedimento ou tratamento seja relacionado ao acidente.</text:span></text:span></text:p>
      <text:p text:style-name="P31"><text:span text:style-name="Strong"><text:span text:style-name="T16"/></text:span></text:p>
      <text:p text:style-name="P32"><text:span text:style-name="Strong"><text:span text:style-name="T15">Art. 9º </text:span></text:span><text:span text:style-name="Strong"><text:span text:style-name="T16">Os demais prazos de carência de que trata esta Seção não sofrerão redução ou isenção, mesmo que o beneficiário possua outros planos ou seguros de saúde, devendo ainda ser observadas as regras definidas no artigo 4º desta Lei.</text:span></text:span></text:p>
      <text:p text:style-name="P14"><text:span text:style-name="Strong"><text:span text:style-name="T16"/></text:span></text:p>
      <text:p text:style-name="P13"><text:bookmark-start text:name="_Toc384115663"/><text:bookmark-start text:name="_Toc486508729"/><text:bookmark-start text:name="_Toc258832803"/>SEÇÃO II<text:bookmark-end text:name="_Toc258832803"/>I<text:bookmark-end text:name="_Toc384115663"/><text:bookmark-end text:name="_Toc486508729"/></text:p>
      <text:p text:style-name="P13"><text:bookmark-start text:name="_Toc384115664"/><text:bookmark-start text:name="_Toc486508730"/><text:bookmark-start text:name="_Toc258832804"/>DAS RESPONSABILIDADES<text:bookmark-end text:name="_Toc384115664"/><text:bookmark-end text:name="_Toc486508730"/><text:bookmark-end text:name="_Toc258832804"/></text:p>
      <text:p text:style-name="P25"/>
      <text:p text:style-name="P41"><text:span text:style-name="T30">Art. 10.</text:span><text:span text:style-name="T19"> Os beneficiários da Assistência à Saúde ficam obrigados a:</text:span></text:p>
      <text:p text:style-name="P43"/>
      <text:p text:style-name="P60">I -  prestar informações verdadeiras e informar toda e qualquer alteração de seus dados cadastrais;</text:p>
      <text:p text:style-name="P60">II - apresentar o cartão de identificação para utilização dos serviços de Assistência à Saúde e documento oficial de identidade quando usufruir qualquer um dos benefícios;</text:p>
      <text:p text:style-name="P60">III - autorizar o SEPREV, quando necessário, a buscar informações sobre seu prontuário médico, bem como de seu(s) beneficiário(s) dependente(s); e</text:p>
      <text:p text:style-name="P41"><text:span text:style-name="T37">IV - comunicar ao SEPREV sobre toda e qualquer irregularidade ou acontecimento contrário à esta Lei ou ao Regulamento da Assistência à Saúde do S</text:span><text:span text:style-name="T19">EPREV.</text:span></text:p>
      <text:p text:style-name="P43"/>
      <text:p text:style-name="P41"><text:span text:style-name="T30">Art. 11. </text:span><text:span text:style-name="T19">A utilização indevida dos serviços oferecidos pela Assistência à Saúde é de responsabilidade do beneficiário titular, devendo este assumir integralmente os custos decorrentes deste uso.</text:span></text:p>
      <text:p text:style-name="P76"/>
      <text:p text:style-name="P13"><text:bookmark-start text:name="_Toc384115667"/><text:bookmark-start text:name="_Toc486508731"/><text:bookmark-start text:name="_Toc258832813"/>SEÇÃO IV<text:bookmark-end text:name="_Toc384115667"/><text:bookmark-end text:name="_Toc486508731"/><text:bookmark-end text:name="_Toc258832813"/></text:p>
      <text:p text:style-name="P13"><text:bookmark-start text:name="_Toc384115668"/><text:bookmark-start text:name="_Toc486508732"/><text:bookmark-start text:name="_Toc258832814"/>DO REEMBOLSO<text:bookmark-end text:name="_Toc384115668"/><text:bookmark-end text:name="_Toc486508732"/><text:bookmark-end text:name="_Toc258832814"/></text:p>
      <text:p text:style-name="P19"/>
      <text:p text:style-name="P41"><text:span text:style-name="T30">Art. 12. </text:span><text:span text:style-name="T20">Entende-se por Reembolso o ressarcimento das despesas de Assistência à Saúde efetuadas pelos beneficiários, na forma estabelecida no Regulamento da Assistência à Saúde do SEPREV.</text:span></text:p>
      <text:p text:style-name="P43"/>
      <text:p text:style-name="P41"><text:span text:style-name="T30">Art. 13. </text:span><text:span text:style-name="T19">O SEPREV reembolsará os valores gastos pelos beneficiários na utilização dos serviços de profissionais ou entidades não credenciadas, quando devidamente comprovados, com base nas tabelas oficiais adotadas, critérios e prazos definidos no regulamento.</text:span></text:p>
      <text:p text:style-name="P43"/>
      <text:p text:style-name="P57">§ 1º O pedido de reembolso deverá ocorrer em até 30 (trinta) dias corridos da data da emissão da nota fiscal, da fatura ou do recibo pelos serviços prestados.</text:p>
      <text:p text:style-name="P57"><text:soft-page-break/>§ 2º Os valores a serem reembolsados ficarão sujeitos à dedução coparticipação.</text:p>
      <text:p text:style-name="P43"/>
      <text:p text:style-name="P41"><text:span text:style-name="T30">Art. 14.</text:span><text:span text:style-name="T19"> Não são passíveis de reembolso:</text:span></text:p>
      <text:p text:style-name="P43"/>
      <text:p text:style-name="P60">I - procedimentos excluídos expressamente no Regulamento da Assistência à Saúde do SEPREV;</text:p>
      <text:p text:style-name="P60">II - o atendimento prestado por médico ou entidade credenciada;</text:p>
      <text:p text:style-name="P60">III - o atendimento prestado por profissionais não inscritos no respectivo Conselho Profissional;</text:p>
      <text:p text:style-name="P60">IV - custos com serviços que o beneficiário não tiver cumprido a carência;</text:p>
      <text:p text:style-name="P60">V - quando for apresentado documento fora das especificações definidas pelo SEPREV; e</text:p>
      <text:p text:style-name="P41"><text:span text:style-name="T37">VI - procedimentos realizados sem a autorização prévia expressa do SEPR</text:span><text:span text:style-name="T19">EV, quando assim for exigido.</text:span></text:p>
      <text:p text:style-name="P76"/>
      <text:p text:style-name="P13"><text:bookmark-start text:name="_Toc486508735"/><text:bookmark-start text:name="_Toc384115671"/>SEÇÃO V<text:bookmark-end text:name="_Toc486508735"/><text:bookmark-end text:name="_Toc384115671"/></text:p>
      <text:p text:style-name="P13"><text:bookmark-start text:name="_Toc384115672"/><text:bookmark-start text:name="_Toc486508736"/><text:bookmark-start text:name="_Toc258832826"/>DAS SANÇÕES<text:bookmark-end text:name="_Toc384115672"/><text:bookmark-end text:name="_Toc486508736"/><text:bookmark-end text:name="_Toc258832826"/></text:p>
      <text:p text:style-name="P21"/>
      <text:p text:style-name="P41"><text:span text:style-name="T30">Art. 15.</text:span><text:span text:style-name="T20"> De acordo com a gravidade da falta cometida, os beneficiários da Assistência à Saúde, no que couber, estão sujeitos às seguintes sanções:</text:span></text:p>
      <text:p text:style-name="P46"/>
      <text:p text:style-name="P57">I - advertência;</text:p>
      <text:p text:style-name="P57">II - suspensão; e</text:p>
      <text:p text:style-name="P57">III - exclusão.</text:p>
      <text:p text:style-name="P57"/>
      <text:p text:style-name="P41"><text:span text:style-name="T30">Art. 16.</text:span><text:span text:style-name="T20"> A advertência será aplicada nas seguintes hipóteses:</text:span></text:p>
      <text:p text:style-name="P46"/>
      <text:p text:style-name="P57">I - deixar de cumprir as normas previstas nesta Lei e no Regulamento da Assistência à Saúde do SEPREV;</text:p>
      <text:p text:style-name="P57">II - utilizar, de modo irregular, instalações, móveis, utensílios e outros bens pertencentes ao SEPREV; ou</text:p>
      <text:p text:style-name="P41"><text:span text:style-name="T36">III - tomar atitudes contrárias ao desenvolvimento dos serviços oferecidos pel</text:span><text:span text:style-name="T20">o SEPREV.</text:span></text:p>
      <text:p text:style-name="P46"/>
      <text:p text:style-name="P41"><text:span text:style-name="T30">Art. 17.</text:span><text:span text:style-name="T20"> A suspensão será aplicada nas seguintes hipóteses:</text:span></text:p>
      <text:p text:style-name="P46"/>
      <text:p text:style-name="P41"><text:span text:style-name="T36">I - Por</text:span><text:span text:style-name="T20"> 3 (três) meses:</text:span></text:p>
      <text:p text:style-name="P46"/>
      <text:p text:style-name="P46">a) cometer, pela segunda vez, falta prevista no artigo anterior;</text:p>
      <text:p text:style-name="P46"><text:soft-page-break/>b) desacatar servidores do SEPREV no exercício de suas funções; ou</text:p>
      <text:p text:style-name="P46">c) impedir qualquer servidor do SEPREV de exercer seus direitos ou cumprir seus deveres;</text:p>
      <text:p text:style-name="P46"/>
      <text:p text:style-name="P41"><text:span text:style-name="T36">II - Por </text:span><text:span text:style-name="T20">6 (seis) meses:</text:span></text:p>
      <text:p text:style-name="P46"/>
      <text:p text:style-name="P46">a) cometer, pela terceira vez, falta prevista no artigo anterior;</text:p>
      <text:p text:style-name="P46">b) reincidir em falta prevista no inciso I deste artigo; ou</text:p>
      <text:p text:style-name="P46">c) participar de propaganda ou campanha nociva aos interesses, ao bom nome e às finalidades do SEPREV ou do Município;</text:p>
      <text:p text:style-name="P46"/>
      <text:p text:style-name="P41"><text:span text:style-name="T36">III - Po</text:span><text:span text:style-name="T20">r 12 (doze) meses:</text:span></text:p>
      <text:p text:style-name="P21"/>
      <text:p text:style-name="P46">a) cometer, por 4 (quatro) vezes ou mais, falta prevista no artigo anterior;</text:p>
      <text:p text:style-name="P46">b) reincidir em falta prevista no inciso II deste artigo; </text:p>
      <text:p text:style-name="P46">c) agredir, física ou moralmente, profissionais contratados, servidores e conselheiros do SEPREV, no exercício de suas funções, salvo em legítima defesa, devidamente comprovada; </text:p>
      <text:p text:style-name="P46">d) permitir ou autorizar a utilização, por terceiros, dos benefícios oferecidos pela Assistência à Saúde, como se beneficiário fosse; e</text:p>
      <text:p text:style-name="P46">e) declarar fraudulentamente a inexistência de lesões ou doenças preexistentes.</text:p>
      <text:p text:style-name="P46"/>
      <text:p text:style-name="P57">§ 1º A pena de suspensão consiste no impedimento do beneficiário de usufruir os direitos e os benefícios inerentes à Assistência à Saúde, sem prejuízo das obrigações relativas à contribuição.</text:p>
      <text:p text:style-name="P41"><text:span text:style-name="T36">§ 2º Em caso de cancelamento da inscrição do beneficiário, a contagem dos prazos relativos à penalidade prevista neste artigo será suspensa e, em cas</text:span><text:span text:style-name="T20">o de nova inscrição, retomar-se-á a contagem até o cumprimento total da penalidade.</text:span></text:p>
      <text:p text:style-name="P46"/>
      <text:p text:style-name="P41"><text:span text:style-name="T30">Art. 18.</text:span><text:span text:style-name="T20"> A exclusão será aplicada nas seguintes hipóteses:</text:span></text:p>
      <text:p text:style-name="P46"/>
      <text:p text:style-name="P41"><text:span text:style-name="T36">I - rein</text:span><text:span text:style-name="T20">cidir em falta prevista no inciso III do artigo anterior;</text:span></text:p>
      <text:p text:style-name="P57">II - deixar de restituir ou indenizar, nos prazos estabelecidos, danos causados por si, por seus dependentes ou por terceiros, ao patrimônio do SEPREV;</text:p>
      <text:p text:style-name="P57">III - permitir ou autorizar a utilização, por terceiros, dos benefícios oferecidos pela Assistência à Saúde, como se beneficiário fosse, causando prejuízo financeiro ao SEPREV; e</text:p>
      <text:p text:style-name="P41"><text:span text:style-name="T36">IV - dilapi</text:span><text:span text:style-name="T20">dar dolosamente o patrimônio do SEPREV.</text:span></text:p>
      <text:p text:style-name="P46"/>
      <text:p text:style-name="P57"><text:soft-page-break/>§ 1º O beneficiário excluído perde o direito de usufruir qualquer benefício inerente à Assistência à Saúde, e seu desligamento não o desobrigará de saldar os débitos que porventura tenha contraído.</text:p>
      <text:p text:style-name="P41"><text:span text:style-name="T36">§ 2º </text:span><text:span text:style-name="T20">Aplicada a penalidade de que trata este artigo o beneficiário não poderá mais se inscrever na Assistência à Saúde oferecida pelo SEPREV.</text:span></text:p>
      <text:p text:style-name="P46"/>
      <text:p text:style-name="P41"><text:span text:style-name="T30">Art. 19.</text:span><text:span text:style-name="T20"> Os casos sujeitos às sanções previstas nesta Seção deverão ser autuados em processo administrativo e encaminhados ao Superintendente do SEPREV, que decidirá pelas penas de advertência, suspensão ou exclusão.</text:span></text:p>
      <text:p text:style-name="P46"/>
      <text:p text:style-name="P57">§ 1º O interessado terá prazo de 10 (dez) dias, contados de sua notificação, para apresentação de sua defesa, em respeito ao contraditório e ampla defesa.</text:p>
      <text:p text:style-name="P57">§ 2º Concluindo o Superintendente pela aplicação de penalidade, o interessado poderá impetrar recurso administrativo, no mesmo prazo previsto no parágrafo anterior.</text:p>
      <text:p text:style-name="P57">§ 3º Havendo interposição de recurso os autos deverão ser encaminhados ao Conselho Administrativo para decisão final.</text:p>
      <text:p text:style-name="P41"><text:span text:style-name="T36">§ 4º As </text:span><text:span text:style-name="T20">penalidades serão aplicadas mediante Portaria do Superintendente do SEPREV, que deverá ser devidamente publicada.</text:span></text:p>
      <text:p text:style-name="P69"/>
      <text:p text:style-name="P13"><text:bookmark-start text:name="_Toc486508733"/><text:bookmark-start text:name="_Toc384115669"/>SEÇÃO V<text:bookmark-end text:name="_Toc486508733"/><text:bookmark-end text:name="_Toc384115669"/>I</text:p>
      <text:p text:style-name="P13"><text:bookmark-start text:name="_Toc486508734"/><text:bookmark-start text:name="_Toc384115670"/>DOS PRESTADORES DOS SERVIÇOS<text:bookmark-end text:name="_Toc486508734"/><text:bookmark-end text:name="_Toc384115670"/></text:p>
      <text:p text:style-name="P19"/>
      <text:p text:style-name="P41"><text:span text:style-name="T30">Art. 20.</text:span><text:span text:style-name="T19"> Os serviços de Assistência à Saúde poderão ser prestados por profissionais do quadro de pessoal do SEPREV, por empresas ou profissionais externos, devidamente credenciados ou contratados.</text:span></text:p>
      <text:p text:style-name="P43"/>
      <text:p text:style-name="P39"><text:span text:style-name="T30">Parágrafo único.</text:span><text:span text:style-name="T19"> O credenciamento de empresas para a prestação de serviços de Assistência à Saúde, em condições preestabelecidas pela autarquia, dependerá de chamamento público dirigido aos prestadores de serviços de saúde interessados, divulgado na Imprensa Oficial do Município, em jornal de circulação local e no portal do SEPREV na internet.</text:span></text:p>
      <text:p text:style-name="P40"/>
      <text:p text:style-name="P41"><text:span text:style-name="T30">Art. 21.</text:span><text:span text:style-name="T19"> A prestação de serviços de saúde por empresas ou profissionais contratados ou credenciados será remunerada por quantidade e tipo de procedimento, repeitando-se os critérios, condições e tabela prevista em contrato ou em regulamento específico.</text:span></text:p>
      <text:p text:style-name="P43"/>
      <text:p text:style-name="P41"><text:span text:style-name="T30">Parágrafo único.</text:span><text:span text:style-name="T19"> O SEPREV é obrigado a publicar e divulgar aos beneficiários a relação dos hospitais, clínicas e prestadores de serviços da Assistência à Saúde.</text:span></text:p>
      <text:p text:style-name="P76"/>
      <text:p text:style-name="P86"><text:bookmark-start text:name="_Toc486508739"/><text:bookmark-start text:name="_Toc384115675"/><text:soft-page-break/>CAPÍTULO IV<text:bookmark-end text:name="_Toc486508739"/><text:bookmark-end text:name="_Toc384115675"/></text:p>
      <text:p text:style-name="P86"><text:bookmark-start text:name="_Toc486508740"/><text:bookmark-start text:name="_Toc384115676"/>DO PLANO DE CUSTEIO DA ASSISTÊNCIA À SAÚDE<text:bookmark-end text:name="_Toc486508740"/><text:bookmark-end text:name="_Toc384115676"/></text:p>
      <text:h text:style-name="P8" text:outline-level="2"/>
      <text:p text:style-name="P13"><text:bookmark-start text:name="_Toc486508741"/><text:bookmark-start text:name="_Toc384115677"/>SEÇÃO <text:s/>I<text:bookmark-end text:name="_Toc486508741"/><text:bookmark-end text:name="_Toc384115677"/></text:p>
      <text:p text:style-name="P13"><text:bookmark-start text:name="_Toc486508742"/><text:bookmark-start text:name="_Toc384115678"/>DA CONTRIBUIÇÃO DO BENEFICIÁRIO TITULAR<text:bookmark-end text:name="_Toc486508742"/><text:bookmark-end text:name="_Toc384115678"/> E DA COPARTICIPAÇÃO</text:p>
      <text:p text:style-name="P20"/>
      <text:p text:style-name="P95"><text:span text:style-name="T31">Art. 22. </text:span><text:span text:style-name="T33">A contribuição para a Assistência à Saúde dos servidores efetivos em atividade da Prefeitura Municipal, suas autarquias e fundações, e da Câmara Municipal, corresponderá à alíquota mínima de 0,2% (dois décimos por cento) incidente sobre a totalidade da base de contribuição do servidor, inclusive quando decorrente do exercício de cargo de provimento em comissão ou função de confiança.</text:span></text:p>
      <text:p text:style-name="P52"/>
      <text:p text:style-name="P96"><text:span text:style-name="T32">§ 1º A contribuição para a Assistência à Saúde dos servidores ocupantes exclusivamente de cargo de provimento em comissão, dos agentes políticos e dos, aposentados e pensionistas, corresponderá à alíquota mínima de 3,5% (três inteiros e cinco décimos por cento) incidente sobre a totalidade da base de contribuição.</text:span></text:p>
      <text:p text:style-name="P95"><text:span text:style-name="T34">§ 2º Base de contribuição é aquela </text:span><text:span text:style-name="T36">incidente sobre o total da remuneração do </text:span><text:span text:style-name="T19">beneficiário titular, incluindo as parcelas decorrentes de função gratificada ou de confiança ou de diferença de remuneração de cargo em comissão, excluídas:</text:span></text:p>
      <text:p text:style-name="P104"/>
      <text:p text:style-name="P97">I - as diárias para viagens;</text:p>
      <text:p text:style-name="P97">II - o salário-família;</text:p>
      <text:p text:style-name="P97">III - o salário-esposa;</text:p>
      <text:p text:style-name="P97">IV - o auxílio-alimentação ou cesta básica, em espécie ou em pecúnia;</text:p>
      <text:p text:style-name="P97">V - o auxílio-creche;</text:p>
      <text:p text:style-name="P97">VI - a indenização de transporte;</text:p>
      <text:p text:style-name="P97">VII - o abono de permanência;</text:p>
      <text:p text:style-name="P97">VIII - as indenizações de férias não gozadas; </text:p>
      <text:p text:style-name="P97">IX - os acréscimos de um terço do vencimento normal no gozo de férias anuais remuneradas;</text:p>
      <text:p text:style-name="P97">X - a concessão de licença-prêmio em pecúnia; </text:p>
      <text:p text:style-name="P97">XI - a gratificação natalícia; e</text:p>
      <text:p text:style-name="P97">XII - outras parcelas cujo caráter indenizatório seja definido em lei; </text:p>
      <text:p text:style-name="P98"/>
      <text:p text:style-name="P97">§ 3º A base de contribuição dos aposentados e pensionistas corresponde à totalidade dos proventos da aposentadoria ou do valor da pensão por morte.</text:p>
      <text:p text:style-name="P97">§ 4º As contribuições serão consignadas nas respectivas folhas de pagamento.</text:p>
      <text:p text:style-name="P95"><text:soft-page-break/><text:span text:style-name="T36">§ 5º </text:span><text:span text:style-name="T19">Haverá incidência de contribuição para a Assistência à Saúde sobre os valores recebidos na atividade, nos afastamentos temporários, na aposentadoria ou pensão, inclusive nas hipóteses de acumulação de cargos, aposentadoria, pensão por morte e mandato eletivo no Município de Indaiatuba, em respeito ao princípio da solidariedade previsto no inciso II do artigo 2º desta Lei.</text:span></text:p>
      <text:p text:style-name="P94"><text:span text:style-name="T19"/></text:p>
      <text:p text:style-name="P42"><text:span text:style-name="T26">Art. 22. </text:span><text:span text:style-name="T27">A contribuição para a Assistência à Saúde dos servidores efetivos em atividade da Prefeitura Municipal, suas autarquias e fundações, e da Câmara Municipal, corresponderá à al</text:span><text:span text:style-name="T28">í</text:span><text:span text:style-name="T27">quota mínima de 1,00% (um por cento) incidente sobre a totalidade da base de contribuição do servidor, inclusive quando decorrente do exercício de cargo de provimento em comissão ou função de confiança. </text:span><text:a xlink:type="simple" xlink:href="https://sapl.indaiatuba.sp.leg.br/pysc/download_norma_pysc?cod_norma=6330&amp;texto_original=1" text:style-name="Internet_20_link" text:visited-style-name="Visited_20_Internet_20_Link"><text:span text:style-name="T45">(Artigo com redação dada <text:s/>pela Lei nº 7.256, de 20/11/2019, em vigor a partir de 1º/3/2020)</text:span></text:a></text:p>
      <text:p text:style-name="P94"><text:span text:style-name="T42"/></text:p>
      <text:p text:style-name="P100"><text:span text:style-name="T30">Art. 22. </text:span><text:span text:style-name="T19">A contribuição para a Assistência à Saúde dos servidores efetivos em atividade da Prefeitura Municipal, suas autarquias e fundações, e da Câmara Municipal, incidente sobre a totalidade da base de contribuição, corresponderá à alíquota mínima de: </text:span><text:a xlink:type="simple" xlink:href="https://sapl.indaiatuba.sp.leg.br/pysc/download_norma_pysc?cod_norma=6667&amp;texto_original=1" text:style-name="Internet_20_link" text:visited-style-name="Visited_20_Internet_20_Link"><text:span text:style-name="T43">(“Caput” do artigo com redação dada pela Lei Complementar nº 67, de 29/6/2020, em vigor a partir de 1º/7/2020)</text:span></text:a></text:p>
      <text:p text:style-name="P100"><text:span text:style-name="T19"/></text:p>
      <text:p text:style-name="P101"><text:span text:style-name="T22">I</text:span><text:span text:style-name="T19"> - 1,00% (um por cento) para o servidor titular de cargo efetivo, inclusive quando decorrente do exercício de cargo de provimento em comissão ou função de confiança. </text:span><text:a xlink:type="simple" xlink:href="https://sapl.indaiatuba.sp.leg.br/pysc/download_norma_pysc?cod_norma=6667&amp;texto_original=1" text:style-name="Internet_20_link" text:visited-style-name="Visited_20_Internet_20_Link"><text:span text:style-name="T43">(Inciso acrescido pela Lei Complementar nº 67, de 29/6/2020, em vigor a partir de 1º/7/2020)</text:span></text:a></text:p>
      <text:p text:style-name="P101"><text:span text:style-name="T19">II - 3,5% (três inteiros e cinco décimos por cento) para o servidor ocupante exclusivamente de cargo de provimento em comissão, para os agentes políticos e para os aposentados e pensionistas. </text:span><text:a xlink:type="simple" xlink:href="https://sapl.indaiatuba.sp.leg.br/pysc/download_norma_pysc?cod_norma=6667&amp;texto_original=1" text:style-name="Internet_20_link" text:visited-style-name="Visited_20_Internet_20_Link"><text:span text:style-name="T43">(Inciso acrescido pela Lei Complementar nº 67, de 29/6/2020, em vigor a partir de 1º/7/2020)</text:span></text:a></text:p>
      <text:p text:style-name="P100"><text:span text:style-name="T19"/></text:p>
      <text:p text:style-name="P101"><text:span text:style-name="T22">§</text:span><text:span text:style-name="T19"> 1º Considera-se base de contribuição, para os servidores ativos e agentes políticos, a totalidade da remuneração ou do subsídio, pagos ou creditados no respectivo mês de competência, excluídas: </text:span><text:a xlink:type="simple" xlink:href="https://sapl.indaiatuba.sp.leg.br/pysc/download_norma_pysc?cod_norma=6667&amp;texto_original=1" text:style-name="Internet_20_link" text:visited-style-name="Visited_20_Internet_20_Link"><text:span text:style-name="T43">(Parágrafo acrescido pela Lei Complementar nº 67, de 29/6/2020, em vigor a partir de 1º/7/2020)</text:span></text:a></text:p>
      <text:p text:style-name="P100"><text:span text:style-name="T19"/></text:p>
      <text:p text:style-name="P101"><text:span text:style-name="T22">I</text:span><text:span text:style-name="T19"> - a diária para viagem e as indenizações de transporte e hospedagem; </text:span><text:a xlink:type="simple" xlink:href="https://sapl.indaiatuba.sp.leg.br/pysc/download_norma_pysc?cod_norma=6667&amp;texto_original=1" text:style-name="Internet_20_link" text:visited-style-name="Visited_20_Internet_20_Link"><text:span text:style-name="T43">(Inciso acrescido pela Lei Complementar nº 67, de 29/6/2020, em vigor a partir de 1º/7/2020)</text:span></text:a></text:p>
      <text:p text:style-name="P101"><text:span text:style-name="T44">II</text:span><text:span text:style-name="T19"> - o salário-família; </text:span><text:a xlink:type="simple" xlink:href="https://sapl.indaiatuba.sp.leg.br/pysc/download_norma_pysc?cod_norma=6667&amp;texto_original=1" text:style-name="Internet_20_link" text:visited-style-name="Visited_20_Internet_20_Link"><text:span text:style-name="T43">(Inciso acrescido pela Lei Complementar nº 67, de 29/6/2020, em vigor a partir de 1º/7/2020)</text:span></text:a></text:p>
      <text:p text:style-name="P101"><text:span text:style-name="T22">II</text:span><text:span text:style-name="T19">I - o aux</text:span><text:span text:style-name="T22">í</text:span><text:span text:style-name="T19">lio-alimentação ou cesta de alimentos, em espécie, mídia, cartão ou pecúnia; </text:span><text:a xlink:type="simple" xlink:href="https://sapl.indaiatuba.sp.leg.br/pysc/download_norma_pysc?cod_norma=6667&amp;texto_original=1" text:style-name="Internet_20_link" text:visited-style-name="Visited_20_Internet_20_Link"><text:span text:style-name="T43">(Inciso acrescido pela Lei Complementar nº 67, de 29/6/2020, em vigor a partir de 1º/7/2020)</text:span></text:a></text:p>
      <text:p text:style-name="P101"><text:soft-page-break/><text:span text:style-name="T19">IV - o abono de permanência; </text:span><text:a xlink:type="simple" xlink:href="https://sapl.indaiatuba.sp.leg.br/pysc/download_norma_pysc?cod_norma=6667&amp;texto_original=1" text:style-name="Internet_20_link" text:visited-style-name="Visited_20_Internet_20_Link"><text:span text:style-name="T43">(Inciso acrescido pela Lei Complementar nº 67, de 29/6/2020, em vigor a partir de 1º/7/2020)</text:span></text:a></text:p>
      <text:p text:style-name="P101"><text:span text:style-name="T19">V - as parcelas pagas a título de produtividade, em especial a Gratificação de Produção e Aperfeiçoamento Profissional - GPAP; </text:span><text:a xlink:type="simple" xlink:href="https://sapl.indaiatuba.sp.leg.br/pysc/download_norma_pysc?cod_norma=6667&amp;texto_original=1" text:style-name="Internet_20_link" text:visited-style-name="Visited_20_Internet_20_Link"><text:span text:style-name="T43">(Inciso acrescido pela Lei Complementar nº 67, de 29/6/2020, em vigor a partir de 1º/7/2020)</text:span></text:a></text:p>
      <text:p text:style-name="P101"><text:span text:style-name="T19">VI - a indenização de férias não gozadas ou sua conversão em pecúnia; </text:span><text:a xlink:type="simple" xlink:href="https://sapl.indaiatuba.sp.leg.br/pysc/download_norma_pysc?cod_norma=6667&amp;texto_original=1" text:style-name="Internet_20_link" text:visited-style-name="Visited_20_Internet_20_Link"><text:span text:style-name="T43">(Inciso acrescido pela Lei Complementar nº 67, de 29/6/2020, em vigor a partir de 1º/7/2020)</text:span></text:a></text:p>
      <text:p text:style-name="P101"><text:span text:style-name="T19">VII - o acréscimo de um terço da remuneração no gozo de férias; </text:span><text:a xlink:type="simple" xlink:href="https://sapl.indaiatuba.sp.leg.br/pysc/download_norma_pysc?cod_norma=6667&amp;texto_original=1" text:style-name="Internet_20_link" text:visited-style-name="Visited_20_Internet_20_Link"><text:span text:style-name="T43">(Inciso acrescido pela Lei Complementar nº 67, de 29/6/2020, em vigor a partir de 1º/7/2020)</text:span></text:a></text:p>
      <text:p text:style-name="P101"><text:span text:style-name="T19">VIII - a conversão de licença-prêmio em pecúnia; </text:span><text:a xlink:type="simple" xlink:href="https://sapl.indaiatuba.sp.leg.br/pysc/download_norma_pysc?cod_norma=6667&amp;texto_original=1" text:style-name="Internet_20_link" text:visited-style-name="Visited_20_Internet_20_Link"><text:span text:style-name="T43">(Inciso acrescido pela Lei Complementar nº 67, de 29/6/2020, em vigor a partir de 1º/7/2020)</text:span></text:a></text:p>
      <text:p text:style-name="P101"><text:span text:style-name="T19">IX - a gratificação natalícia de que trata a Lei nº 3.301, de 19 de dezembro de 1995; </text:span><text:a xlink:type="simple" xlink:href="https://sapl.indaiatuba.sp.leg.br/pysc/download_norma_pysc?cod_norma=6667&amp;texto_original=1" text:style-name="Internet_20_link" text:visited-style-name="Visited_20_Internet_20_Link"><text:span text:style-name="T43">(Inciso acrescido pela Lei Complementar nº 67, de 29/6/2020, em vigor a partir de 1º/7/2020)</text:span></text:a></text:p>
      <text:p text:style-name="P101"><text:span text:style-name="T19">X - outras parcelas cujo caráter indenizatório seja definido em lei. </text:span><text:a xlink:type="simple" xlink:href="https://sapl.indaiatuba.sp.leg.br/pysc/download_norma_pysc?cod_norma=6667&amp;texto_original=1" text:style-name="Internet_20_link" text:visited-style-name="Visited_20_Internet_20_Link"><text:span text:style-name="T43">(Inciso acrescido pela Lei Complementar nº 67, de 29/6/2020, em vigor a partir de 1º/7/2020)</text:span></text:a></text:p>
      <text:p text:style-name="P100"><text:span text:style-name="T19"/></text:p>
      <text:p text:style-name="P101"><text:span text:style-name="T22">§</text:span><text:span text:style-name="T19"> 2º A base de contribuição dos aposentados e pensionistas corresponde à totalidade dos proventos da aposentadoria ou do valor da pensão por morte. </text:span><text:a xlink:type="simple" xlink:href="https://sapl.indaiatuba.sp.leg.br/pysc/download_norma_pysc?cod_norma=6667&amp;texto_original=1" text:style-name="Internet_20_link" text:visited-style-name="Visited_20_Internet_20_Link"><text:span text:style-name="T43">(Parágrafo acrescido pela Lei Complementar nº 67, de 29/6/2020, em vigor a partir de 1º/7/2020)</text:span></text:a></text:p>
      <text:p text:style-name="P101"><text:span text:style-name="T22">§</text:span><text:span text:style-name="T19"> 3º As contribuições serão consignadas nas respectivas folhas de pagamento. </text:span><text:a xlink:type="simple" xlink:href="https://sapl.indaiatuba.sp.leg.br/pysc/download_norma_pysc?cod_norma=6667&amp;texto_original=1" text:style-name="Internet_20_link" text:visited-style-name="Visited_20_Internet_20_Link"><text:span text:style-name="T43">(Parágrafo acrescido pela Lei Complementar nº 67, de 29/6/2020, em vigor a partir de 1º/7/2020)</text:span></text:a></text:p>
      <text:p text:style-name="P101"><text:span text:style-name="T22">§</text:span><text:span text:style-name="T19"> 4º Haverá incidência de contribuição para a Assistência à Saúde sobre os valores recebidos na atividade, nos afastamentos temporários, na aposentadoria ou pensão, inclusive nas hipóteses de acumulação de cargos, aposentadoria, pensão por morte e mandato eletivo no Município de Indaiatuba, em respeito ao princípio da solidariedade previsto no inciso Il do artigo 2º desta lei. </text:span><text:a xlink:type="simple" xlink:href="https://sapl.indaiatuba.sp.leg.br/pysc/download_norma_pysc?cod_norma=6667&amp;texto_original=1" text:style-name="Internet_20_link" text:visited-style-name="Visited_20_Internet_20_Link"><text:span text:style-name="T43">(Parágrafo acrescido pela Lei Complementar nº 67, de 29/6/2020, em vigor a partir de 1º/7/2020)</text:span></text:a></text:p>
      <text:p text:style-name="P99"><text:span text:style-name="T19"/></text:p>
      <text:p text:style-name="P42"><text:span text:style-name="T29">Art. 23.</text:span><text:span text:style-name="T19"> Quando constatada ausência de contribuição, por falta ao trabalho, a utilização dos serviços de Assistência à Saúde ficará interrompida, até o retorno da efetiva contribuição ou até que o beneficiário recolha os valores em atraso, da mesma forma que o contribuinte autônomo, de que trata o artigo 26 desta Lei.</text:span></text:p>
      <text:p text:style-name="P45"/>
      <text:p text:style-name="P42"><text:span text:style-name="T30">Art. 24.</text:span><text:span text:style-name="T19"> O beneficiário titular está sujeito, de acordo com as regras definidas no Regulamento da Assistência à Saúde do SEPREV, em caráter obrigatório, à coparticipação no custo da Assistência à Saúde que for </text:span><text:soft-page-break/><text:span text:style-name="T19">efetivamente prestada para si e seus dependentes, cujo valor será consignado na forma do § 4º do artigo 22.</text:span></text:p>
      <text:p text:style-name="P77"><text:bookmark-start text:name="_Toc384115679"/><text:bookmark-start text:name="_Toc486508743"/></text:p>
      <text:p text:style-name="P13">SEÇÃO II<text:bookmark-end text:name="_Toc486508743"/><text:bookmark-end text:name="_Toc384115679"/></text:p>
      <text:p text:style-name="P13"><text:bookmark-start text:name="_Toc486508744"/><text:bookmark-start text:name="_Toc384115680"/>DA CONTRIBUIÇÃO DOS ENTES<text:bookmark-end text:name="_Toc486508744"/><text:bookmark-end text:name="_Toc384115680"/></text:p>
      <text:p text:style-name="P76"/>
      <text:p text:style-name="P18"><text:span text:style-name="T30">Art. 25.</text:span><text:span text:style-name="T19"> A Prefeitura Municipal de Indaiatuba, suas autarquias e fundações, e a Câmara Municipal, recolherão, mensalmente, uma contribuição de 10,5% (dez inteiros e cinco décimos por cento) sobre o somatório da base de </text:span><text:span text:style-name="T21">contribuição</text:span><text:span text:style-name="T19"> dos servidores públicos e agentes políticos do Município de Indaiatuba.</text:span></text:p>
      <text:p text:style-name="P54"/>
      <text:p text:style-name="P57">§ 1º No somatório da contribuição a que se refere este artigo, ficam incluídos os proventos de aposentadoria custeados diretamente pelo tesouro dos entes de direito público interno do Município.</text:p>
      <text:p text:style-name="P41"><text:span text:style-name="T36">§ 2º A alteração da alíquota de que trata este artigo se dará exclusivamente </text:span><text:span text:style-name="T19">por lei, atendidos os critérios de</text:span> <text:span text:style-name="T19">equilíbrio financeiro e atuarial do Fundo de Assistência à Saúde - FAS. </text:span></text:p>
      <text:p text:style-name="P78"/>
      <text:p text:style-name="P13"><text:bookmark-start text:name="_Toc486508745"/><text:bookmark-start text:name="_Toc384115681"/>SEÇÃO III<text:bookmark-end text:name="_Toc486508745"/><text:bookmark-end text:name="_Toc384115681"/></text:p>
      <text:p text:style-name="P13"><text:bookmark-start text:name="_Toc486508746"/><text:bookmark-start text:name="_Toc384115682"/>DO CONTRIBUINTE AUTÔNOMO<text:bookmark-end text:name="_Toc486508746"/><text:bookmark-end text:name="_Toc384115682"/></text:p>
      <text:p text:style-name="P20"/>
      <text:p text:style-name="P61"><text:span text:style-name="T8">Art. 26.</text:span><text:span text:style-name="T10"> <text:s/>O beneficiário que mantiver o vínculo com seu cargo ou mandato, mas se afastar do mesmo com prejuízo da remuneração ou subsídio, poderá optar pelo pagamento da contribuição na qualidade de contribuinte autônomo, durante o afastamento, sob pena de suspensão dos benefícios da Assistência à Saúde.</text:span></text:p>
      <text:p text:style-name="P63"/>
      <text:p text:style-name="P64">§ 1º O beneficiário que optar por contribuir de forma autônoma, terá alíquota correspondente à contribuição do beneficiário de que trata a Seção I e do ente de direito público interno do município ao qual estiver vinculado, de que trata a Seção anterior.</text:p>
      <text:p text:style-name="P64">§ 2º Em caso de recolhimento extemporâneo das contribuições devidas pelo contribuinte autônomo, incidirão os encargos decorrentes da mora, observado o disposto no artigo 27 desta Lei. </text:p>
      <text:p text:style-name="P61"><text:span text:style-name="T11">§ 3º O beneficiário de que trata este artigo que não optar pela contribuiçã</text:span><text:span text:style-name="T10">o autônoma, ao retornar à atividade ou aposentar-se pelo RPPS do Município de Indaiatuba, poderá ser reabilitado automaticamente a usufruir os benefícios da Assistência à Saúde, independente do cumprimento das carências previstas nesta Lei, desde que volte a contribuir regularmente.</text:span></text:p>
      <text:p text:style-name="P61"><text:span text:style-name="T10">§ 4° Observado o disposto no § 5° do artigo 22 desta Lei quanto à contribuição do ente ao qual estiver vinculado o servidor; o beneficiário ocupante exclusivamente de cargo em comissão que se afastar por incapacidade laborativa, percebendo benefício do Regime Geral de Previdência Social, poderá exercer a opção de que trata o “caput” deste </text:span><text:soft-page-break/><text:span text:style-name="T10">artigo, cabendo-lhe o recolhimento referente apenas à contribuição do beneficiário. </text:span><text:a xlink:type="simple" xlink:href="https://sapl.indaiatuba.sp.leg.br/pysc/download_norma_pysc?cod_norma=6011&amp;texto_original=1" text:style-name="Internet_20_link" text:visited-style-name="Visited_20_Internet_20_Link"><text:span text:style-name="T41">(Parágrafo acrescido pela Lei nº 7.012, de 27/9/2018)</text:span></text:a><text:a xlink:type="simple" xlink:href="https://sapl.indaiatuba.sp.leg.br/pysc/download_norma_pysc?cod_norma=6011&amp;texto_original=1" text:style-name="Internet_20_link" text:visited-style-name="Visited_20_Internet_20_Link"><text:span text:style-name="T40"> </text:span></text:a></text:p>
      <text:p text:style-name="P84"><text:bookmark-start text:name="_Toc384115683"/><text:bookmark-start text:name="_Toc486508747"/></text:p>
      <text:p text:style-name="P13">SEÇÃO IV<text:bookmark-end text:name="_Toc486508747"/><text:bookmark-end text:name="_Toc384115683"/> </text:p>
      <text:p text:style-name="P13"><text:bookmark-start text:name="_Toc486508748"/><text:bookmark-start text:name="_Toc384115684"/>DAS NORMAS RELATIVAS AO REPASSE DAS CONTRIBUIÇÕES<text:bookmark-end text:name="_Toc486508748"/><text:bookmark-end text:name="_Toc384115684"/></text:p>
      <text:p text:style-name="P23"/>
      <text:p text:style-name="P41"><text:span text:style-name="T29">Art. 27.</text:span><text:span text:style-name="T20"> Aplica-se ao repasse das contribuições da Assistência à Saúde, no que couber, as normas estabelecidas para o repasse das contribuições previdenciárias do RPPS de Indaiatuba.</text:span></text:p>
      <text:p text:style-name="P46"/>
      <text:p text:style-name="P41"><text:span text:style-name="T30">Art. 28. </text:span><text:span text:style-name="T19">Cumprirá aos órgãos de pessoal da Prefeitura, de suas autarquias e fundações e da Câmara Municipal:</text:span></text:p>
      <text:p text:style-name="P57"/>
      <text:p text:style-name="P57">I - efetuar os descontos em folha de pagamento, de créditos do SEPREV relativos aos beneficiários titulares; e<text:tab/><text:tab/><text:tab/><text:tab/><text:tab/></text:p>
      <text:p text:style-name="P41"><text:span text:style-name="T36">II - comunicar imediatamente ao SEPREV as faltas ao trabalho por mais de 1</text:span><text:span text:style-name="T19">5 (quinze) dias, as concessões de licença sem remuneração, as exonerações e demissões dos beneficiários titulares.</text:span></text:p>
      <text:p text:style-name="P47"/>
      <text:p text:style-name="P41"><text:span text:style-name="T30">Art. 29.</text:span><text:span text:style-name="T19"> Os valores devidos pelo beneficiário titular terão caráter preferencial em relação a todos os demais descontos facultativos autorizados pelo servidor.</text:span></text:p>
      <text:p text:style-name="P47"/>
      <text:p text:style-name="P41"><text:span text:style-name="T30">Parágrafo único.</text:span><text:span text:style-name="T19"> Sempre que ocorrer a exoneração ou a demissão do servidor, os valores de sua rescisão só serão pagos depois de realizados os descontos relativos à Assistência à Saúde.</text:span></text:p>
      <text:p text:style-name="P43"/>
      <text:p text:style-name="P87"><text:bookmark-start text:name="_Toc368475645"/><text:bookmark-start text:name="_Toc384115569"/><text:bookmark-start text:name="_Toc486508697"/><text:bookmark-start text:name="_Toc358282591"/>TÍTULO I<text:bookmark-end text:name="_Toc368475645"/><text:bookmark-end text:name="_Toc384115569"/><text:bookmark-end text:name="_Toc486508697"/><text:bookmark-end text:name="_Toc358282591"/>I</text:p>
      <text:p text:style-name="P86">DA GESTÃO DA ASSISTÊNCIA À SAÚDE</text:p>
      <text:p text:style-name="P86"/>
      <text:p text:style-name="P86"><text:bookmark-start text:name="_Toc368475647"/><text:bookmark-start text:name="_Toc384115571"/><text:bookmark-start text:name="_Toc486508699"/><text:bookmark-start text:name="_Toc358282593"/>CAPÍTULO I<text:bookmark-end text:name="_Toc368475647"/><text:bookmark-end text:name="_Toc384115571"/><text:bookmark-end text:name="_Toc486508699"/><text:bookmark-end text:name="_Toc358282593"/></text:p>
      <text:p text:style-name="P86"><text:bookmark-start text:name="_Toc486508700"/><text:bookmark-start text:name="_Toc384115572"/>DA AUTARQUIA E SUA FINALIDADE<text:bookmark-end text:name="_Toc486508700"/><text:bookmark-end text:name="_Toc384115572"/></text:p>
      <text:p text:style-name="P72"/>
      <text:p text:style-name="P18"><text:span text:style-name="T30">Art. 30. </text:span><text:span text:style-name="T19">A gestão da Assistência à Saúde de que trata esta Lei caberá à autarquia municipal criada pela Lei Municipal nº 2.850/92 e reorganizada pelas Leis Municipais nº 3.818-A/99 e nº 4.725/05, e pela Lei Complementar nº 24/14, que passa a denominar-se SEPREV - Serviço de Previdência e Assistência à Saúde dos Servidores Municipais de Indaiatuba.</text:span><text:span text:style-name="T29"> </text:span></text:p>
      <text:p text:style-name="P49"/>
      <text:p text:style-name="P33"><text:span text:style-name="T14">Art. 31. </text:span><text:span text:style-name="T12">No âmbito da Assistência à Saúde, o SEPREV tem como principal finalidade administrar os serviços de assistência à saúde aos servidores municipais, agentes políticos e seus dependentes, mediante a cobertura dos procedimentos de assistência à saúde e de plano de custeio próprio, descritos no Título I desta Lei.</text:span></text:p>
      <text:p text:style-name="P34"/>
      <text:p text:style-name="P33"><text:soft-page-break/><text:span text:style-name="T13">Parágrafo único.</text:span><text:span text:style-name="T12"> É vedado ao SEPREV assumir atribuições, responsabilidades e obrigações estranhas às suas finalidades.</text:span></text:p>
      <text:p text:style-name="P36"/>
      <text:p text:style-name="P41"><text:span text:style-name="T30">Art. 32.</text:span><text:span text:style-name="T19"> <text:s/>O SEPREV goza de autonomia econômica, financeira e administrativa, responsabilizando-se, na gestão da Assistência à Saúde, especificamente, por:</text:span></text:p>
      <text:p text:style-name="P43"/>
      <text:p text:style-name="P57">I - arrecadar as contribuições dos servidores municipais e dos entes empregadores;</text:p>
      <text:p text:style-name="P57">II - administrar os recursos que lhe forem destinados, aplicando-os obrigatoriamente em segmentos do mercado financeiro, com o objetivo de incrementar e elevar as reservas técnicas;</text:p>
      <text:p text:style-name="P57">III - analisar, conceder e manter os benefícios de assistência à saúde, respeitando-se os limites da Constituição Federal e da legislação aplicável, <text:s/>e os limites de suas disponibilidades financeiras.</text:p>
      <text:p text:style-name="P57"/>
      <text:p text:style-name="P41"><text:span text:style-name="T30">Art. 33.</text:span><text:span text:style-name="T19"> A administração do SEPREV competirá à Superintendência, em conjunto com seus segurados, na forma disciplinada em Lei específica.</text:span></text:p>
      <text:p text:style-name="P9"/>
      <text:p text:style-name="P86"><text:bookmark-start text:name="_Toc486508703"/><text:bookmark-start text:name="_Toc115168140"/><text:bookmark-start text:name="_Toc115169518"/><text:bookmark-start text:name="_Toc115169755"/><text:bookmark-start text:name="_Toc115169821"/><text:bookmark-start text:name="_Toc115169887"/><text:bookmark-start text:name="_Toc115169953"/><text:bookmark-start text:name="_Toc115170019"/><text:bookmark-start text:name="_Toc115170085"/><text:bookmark-start text:name="_Toc115170151"/><text:bookmark-start text:name="_Toc115170217"/><text:bookmark-start text:name="_Toc116109038"/><text:bookmark-start text:name="_Toc384115587"/>CAPÍTULO II<text:bookmark-end text:name="_Toc384115587"/>I<text:bookmark-end text:name="_Toc486508703"/></text:p>
      <text:p text:style-name="P86"><text:bookmark-start text:name="_Toc486508704"/><text:bookmark-start text:name="_Toc384115588"/>DO<text:bookmark-end text:name="_Toc115168140"/><text:bookmark-end text:name="_Toc116109038"/><text:bookmark-end text:name="_Toc115170217"/><text:bookmark-end text:name="_Toc115170151"/><text:bookmark-end text:name="_Toc115170085"/><text:bookmark-end text:name="_Toc115170019"/><text:bookmark-end text:name="_Toc115169953"/><text:bookmark-end text:name="_Toc115169887"/><text:bookmark-end text:name="_Toc115169821"/><text:bookmark-end text:name="_Toc115169755"/><text:bookmark-end text:name="_Toc115169518"/> CONTROLE FINANCEIRO<text:bookmark-end text:name="_Toc486508704"/><text:bookmark-end text:name="_Toc384115588"/></text:p>
      <text:p text:style-name="P76"/>
      <text:p text:style-name="P13"><text:bookmark-start text:name="_Toc486508705"/><text:bookmark-start text:name="_Toc384115589"/>SEÇÃO I<text:bookmark-end text:name="_Toc486508705"/><text:bookmark-end text:name="_Toc384115589"/></text:p>
      <text:p text:style-name="P13"><text:bookmark-start text:name="_Toc486508706"/><text:bookmark-start text:name="_Toc384115590"/>DOS RECURSOS<text:bookmark-end text:name="_Toc384115590"/> DA ASSISTÊNCIA À SAÚDE<text:bookmark-end text:name="_Toc486508706"/></text:p>
      <text:p text:style-name="P86"/>
      <text:p text:style-name="P18"><text:span text:style-name="T30">Art. 34.</text:span><text:span text:style-name="T19"> Os recursos oriundos da contribuição para a Assistência à Saúde integram o patrimônio do Fundo de Assistência à Saúde - FAS, vinculado ao SEPREV, sendo constituído com as seguintes receitas:</text:span></text:p>
      <text:p text:style-name="P43"/>
      <text:p text:style-name="P57">I - as contribuições da Assistência à Saúde dos beneficiários; </text:p>
      <text:p text:style-name="P57">II - as contribuições de Assistência à Saúde da <text:s/>Prefeitura Municipal, suas autarquias e fundações, e da Câmara Municipal;</text:p>
      <text:p text:style-name="P57">III - as dotações orçamentárias consignadas no orçamento anual do Município;</text:p>
      <text:p text:style-name="P57">IV - os créditos adicionais que lhe sejam destinados;</text:p>
      <text:p text:style-name="P57">V - as rendas provenientes da aplicação dos recursos do FAS;</text:p>
      <text:p text:style-name="P57">VI - as doações, auxílios e subvenções de entidades públicas e privadas;</text:p>
      <text:p text:style-name="P57">VII - as rendas provenientes de locação de imóveis que adquirir ou lhe forem destinados ou doados;</text:p>
      <text:p text:style-name="P57">VIII - as rendas provenientes de títulos, ações e outros bens ou direitos que adquirir ou lhe forem destinados ou doados;</text:p>
      <text:p text:style-name="P57">IX - as tarifas instituídas para uso de bens ou serviços; </text:p>
      <text:p text:style-name="P57"><text:soft-page-break/>X - o produto da alienação de seus bens ou direitos; e</text:p>
      <text:p text:style-name="P57">XI - os valores correspondentes a juros ou multas aplicadas.</text:p>
      <text:p text:style-name="P57"/>
      <text:p text:style-name="P41"><text:span text:style-name="T30">Parágrafo único. </text:span><text:span text:style-name="T19">As receitas efetivamente realizadas, descritas neste artigo, serão recolhidas em contas abertas e mantidas em instituições financeiras oficiais em funcionamento no país.</text:span></text:p>
      <text:p text:style-name="P43"/>
      <text:p text:style-name="P41"><text:span text:style-name="T29">Art. 35.</text:span><text:span text:style-name="T19"> Os recursos financeiros do FAS, disponíveis e não comprometidos com despesas obrigatórias, deverão ser aplicados em fundos de investimentos em instituições financeiras oficiais em funcionamento no país, sob pena de responsabilidade do dirigente da autarquia.</text:span></text:p>
      <text:p text:style-name="P43"/>
      <text:p text:style-name="P41"><text:bookmark-start text:name="_Toc115167642"/><text:bookmark-start text:name="_Toc115168141"/><text:bookmark-start text:name="_Toc115169519"/><text:bookmark-start text:name="_Toc115169756"/><text:bookmark-start text:name="_Toc115169822"/><text:bookmark-start text:name="_Toc115169888"/><text:bookmark-start text:name="_Toc115169954"/><text:bookmark-start text:name="_Toc115170020"/><text:bookmark-start text:name="_Toc115170086"/><text:bookmark-start text:name="_Toc115170152"/><text:bookmark-start text:name="_Toc115170218"/><text:bookmark-start text:name="_Toc115166832"/><text:span text:style-name="T30">Parágrafo único.</text:span><text:span text:style-name="T19"> A aplicação dos recursos disponíveis deverá obedecer, no que couber, as regras estabelecidas na Política Anual de Investimentos do RPPS aprovada pelo Conselho Administrativo do SEPREV.</text:span></text:p>
      <text:p text:style-name="P76"/>
      <text:p text:style-name="P13"><text:bookmark-start text:name="_Toc486508707"/><text:bookmark-start text:name="_Toc115167643"/><text:bookmark-start text:name="_Toc115168143"/><text:bookmark-start text:name="_Toc115169521"/><text:bookmark-start text:name="_Toc115169758"/><text:bookmark-start text:name="_Toc115169824"/><text:bookmark-start text:name="_Toc115169890"/><text:bookmark-start text:name="_Toc115169956"/><text:bookmark-start text:name="_Toc115170022"/><text:bookmark-start text:name="_Toc115170088"/><text:bookmark-start text:name="_Toc115170154"/><text:bookmark-start text:name="_Toc115170220"/><text:bookmark-start text:name="_Toc116109041"/><text:bookmark-start text:name="_Toc384115591"/>SEÇÃO II<text:bookmark-end text:name="_Toc486508707"/><text:bookmark-end text:name="_Toc384115591"/></text:p>
      <text:p text:style-name="P13"><text:bookmark-start text:name="_Toc486508708"/><text:bookmark-start text:name="_Toc384115592"/>DAS DESPESAS ADMINISTRATIVAS<text:bookmark-end text:name="_Toc486508708"/><text:bookmark-end text:name="_Toc384115592"/><text:bookmark-end text:name="_Toc116109041"/><text:bookmark-end text:name="_Toc115170220"/><text:bookmark-end text:name="_Toc115170154"/><text:bookmark-end text:name="_Toc115170088"/><text:bookmark-end text:name="_Toc115170022"/><text:bookmark-end text:name="_Toc115169956"/><text:bookmark-end text:name="_Toc115169890"/><text:bookmark-end text:name="_Toc115169824"/><text:bookmark-end text:name="_Toc115169758"/><text:bookmark-end text:name="_Toc115169521"/><text:bookmark-end text:name="_Toc115168143"/><text:bookmark-end text:name="_Toc115167643"/></text:p>
      <text:p text:style-name="P23"/>
      <text:p text:style-name="P41"><text:span text:style-name="T30">Art. 36.</text:span><text:span text:style-name="T19"> As despesas administrativas da autarquia que se referirem exclusivamente aos serviços relativos à Assistência à Saúde serão suportadas integralmente com recursos do FAS.</text:span></text:p>
      <text:p text:style-name="P47"/>
      <text:p text:style-name="P41"><text:span text:style-name="T30">Parágrafo único. </text:span><text:span text:style-name="T19">As despesas administrativas que se referirem tanto aos serviços de Assistência à Saúde como ao Regime Próprio de Previdência Social dos servidores titulares de cargo efetivo no Município, deverão ser rateadas entre o FAS e o FUNPREV - Fundo Previdenciário, em partes iguais.</text:span></text:p>
      <text:p text:style-name="P38"/>
      <text:p text:style-name="P41"><text:span text:style-name="T30">Art. 37.</text:span><text:span text:style-name="T19"> As despesas deverão obedecer às normas e princípios da licitação pública, inclusive aquelas vigentes para o município.</text:span></text:p>
      <text:p text:style-name="P76"/>
      <text:p text:style-name="P13"><text:bookmark-start text:name="_Toc486508709"/><text:bookmark-start text:name="_Toc116109039"/><text:bookmark-start text:name="_Toc384115593"/>SEÇÃO III<text:bookmark-end text:name="_Toc486508709"/><text:bookmark-end text:name="_Toc384115593"/></text:p>
      <text:p text:style-name="P13"><text:bookmark-start text:name="_Toc486508710"/><text:bookmark-start text:name="_Toc384115594"/>DO ORÇAMENTO E DA CONTABILIDADE<text:bookmark-end text:name="_Toc486508710"/><text:bookmark-end text:name="_Toc384115594"/><text:bookmark-end text:name="_Toc116109039"/><text:bookmark-end text:name="_Toc115170218"/><text:bookmark-end text:name="_Toc115170152"/><text:bookmark-end text:name="_Toc115170086"/><text:bookmark-end text:name="_Toc115170020"/><text:bookmark-end text:name="_Toc115169954"/><text:bookmark-end text:name="_Toc115169888"/><text:bookmark-end text:name="_Toc115169822"/><text:bookmark-end text:name="_Toc115169756"/><text:bookmark-end text:name="_Toc115169519"/><text:bookmark-end text:name="_Toc115168141"/><text:bookmark-end text:name="_Toc115167642"/><text:bookmark-end text:name="_Toc115166832"/></text:p>
      <text:p text:style-name="P76"/>
      <text:p text:style-name="P18"><text:span text:style-name="T30">Art. 38. </text:span><text:span text:style-name="T19">O orçamento do SEPREV integrará o orçamento do Município, em obediência ao princípio da unidade.</text:span></text:p>
      <text:p text:style-name="P43"/>
      <text:p text:style-name="P41"><text:span text:style-name="T30">Art. 39.</text:span><text:span text:style-name="T19"> A contabilidade do SEPREV deverá manter os seus registros contábeis próprios e seu plano de contas, com o objetivo de evidenciar a situação financeira, patrimonial e orçamentária da autarquia, observados as normas federais pertinentes.</text:span></text:p>
      <text:p text:style-name="P43"/>
      <text:p text:style-name="P57"><text:soft-page-break/>§ 1º Serão contabilizadas todas as operações que envolvam direta ou indiretamente a responsabilidade do SEPREV e que modifiquem ou possam vir a modificar seu patrimônio.</text:p>
      <text:p text:style-name="P41"><text:span text:style-name="T36">§ 2º A escrituração contábil deve elaborar demonstrações financeiras que expressem com clareza a situação do patrimônio do FAS e do FUNPREV, </text:span><text:span text:style-name="T19">separadamente, e as variações ocorridas no exercício, a saber:</text:span></text:p>
      <text:p text:style-name="P43"/>
      <text:p text:style-name="P57">I - balanço orçamentário;</text:p>
      <text:p text:style-name="P57">II - balanço financeiro;</text:p>
      <text:p text:style-name="P57">III - balanço patrimonial; e</text:p>
      <text:p text:style-name="P57">IV - demonstração das variações patrimoniais. </text:p>
      <text:p text:style-name="P37"/>
      <text:p text:style-name="P57">§ 3º A escrituração deverá observar as normas e princípios contábeis estabelecidos em lei federal.</text:p>
      <text:p text:style-name="P57">§ 4º Para atender aos procedimentos contábeis normalmente adotados em auditoria, a autarquia deverá adotar registros contábeis auxiliares para apuração de depreciações, de reavaliações dos investimentos e da evolução das reservas.</text:p>
      <text:p text:style-name="P41"><text:span text:style-name="T36">§ 5º As demonstrações financeiras devem ser complementadas por notas explicativas e outros quadros demonstrativos necessários ao </text:span><text:span text:style-name="T19">minucioso esclarecimento da situação patrimonial e dos investimentos.</text:span></text:p>
      <text:p text:style-name="P43"/>
      <text:p text:style-name="P41"><text:span text:style-name="T30">Art. 40. </text:span><text:span text:style-name="T19">A contabilidade emitirá relatórios mensais de gestão, inclusive dos custos dos serviços.</text:span></text:p>
      <text:p text:style-name="P25"/>
      <text:p text:style-name="P41"><text:span text:style-name="T30">Parágrafo único.</text:span><text:span text:style-name="T19"> Entende-se por relatórios de gestão os balancetes mensais de receita e de despesa do SEPREV e as demais demonstrações exigidas pela legislação pertinente.</text:span></text:p>
      <text:p text:style-name="P47"/>
      <text:p text:style-name="P41"><text:span text:style-name="T30">Art. 41. </text:span><text:span text:style-name="T19">Os balancetes mensais deverão ser submetidos ao parecer do Conselho Fiscal e aprovação do Conselho Administrativo.</text:span></text:p>
      <text:p text:style-name="P43"/>
      <text:p text:style-name="P41"><text:span text:style-name="T30">Art. 42.</text:span><text:span text:style-name="T19"> A autarquia fica sujeita às inspeções e auditorias de natureza atuarial, contábil, financeira, orçamentária e patrimonial dos órgãos de controle interno e externo, nos termos definidos em lei.</text:span></text:p>
      <text:p text:style-name="P35"/>
      <text:p text:style-name="P41"><text:span text:style-name="T30">Art. 43. </text:span><text:span text:style-name="T19">As auditorias contábeis serão realizadas por entidade regularmente inscrita no órgão competente, mediante solicitação de qualquer um dos Conselhos.</text:span></text:p>
      <text:p text:style-name="P48"/>
      <text:p text:style-name="P41"><text:span text:style-name="T30">Art. 44.</text:span><text:span text:style-name="T19"> Os executores de despesas responderão com o seu patrimônio pessoal pelos prejuízos e má administração da receita do SEPREV, quando comprovado dolo ou culpa.</text:span><text:bookmark text:name="_Toc384115595"/></text:p>
      <text:p text:style-name="P76"/>
      <text:p text:style-name="P87"><text:bookmark-start text:name="_Toc486508749"/><text:soft-page-break/>TÍTULO I<text:bookmark-end text:name="_Toc486508749"/>II</text:p>
      <text:p text:style-name="P87"><text:bookmark-start text:name="_Toc486508750"/>DAS DISPOSIÇÕES GERAIS<text:bookmark-end text:name="_Toc486508750"/>, FINAIS E TRANSITÓRIAS</text:p>
      <text:p text:style-name="P87"/>
      <text:p text:style-name="P13">CAPÍTULO I</text:p>
      <text:p text:style-name="P13">DAS DISPOSIÇÕES GERAIS</text:p>
      <text:p text:style-name="P81"/>
      <text:p text:style-name="P102"><text:span text:style-name="T25">Art. 45. </text:span><text:span text:style-name="T24">Os exames admissionais para nomeação e posse de servidores efetivos na Prefeitura Municipal suas autarquias e fundações, e na Câmara Municipal, poderão ser realizados pelo SEPREV, desde que o respectivo custo seja reembolsado pelo ente municipal interessado.</text:span><text:span text:style-name="T32"> </text:span><text:a xlink:type="simple" xlink:href="https://sapl.indaiatuba.sp.leg.br/pysc/download_norma_pysc?cod_norma=6667&amp;texto_original=1" text:style-name="Internet_20_link" text:visited-style-name="Visited_20_Internet_20_Link"><text:span text:style-name="T46">(</text:span></text:a><text:a xlink:type="simple" xlink:href="https://sapl.indaiatuba.sp.leg.br/pysc/download_norma_pysc?cod_norma=6667&amp;texto_original=1" text:style-name="Internet_20_link" text:visited-style-name="Visited_20_Internet_20_Link"><text:span text:style-name="T47">Revogado</text:span></text:a><text:a xlink:type="simple" xlink:href="https://sapl.indaiatuba.sp.leg.br/pysc/download_norma_pysc?cod_norma=6667&amp;texto_original=1" text:style-name="Internet_20_link" text:visited-style-name="Visited_20_Internet_20_Link"><text:span text:style-name="T46"> pela Lei Complementar nº 67, de 29/6/2020, em vigor a partir de 1º/7/2020)</text:span></text:a></text:p>
      <text:p text:style-name="P51"/>
      <text:p text:style-name="P41"><text:span text:style-name="T29">Art. 46. </text:span><text:span text:style-name="T20">A restituição de importância recebida indevidamente ou de prejuízos causados ao SEPREV, poderá ser realizada de forma parcelada, desde que devidamente corrigida, acrescida de juros de 1% (um por cento) ao mês, nos casos comprovados de dolo, culpa, fraude ou má-fé. </text:span></text:p>
      <text:p text:style-name="P53"/>
      <text:p text:style-name="P41"><text:span text:style-name="T30">Art. 47. </text:span><text:span text:style-name="T19">Os créditos do SEPREV constituirão dívida ativa, considerada líquida e certa quando estiver devidamente inscrita em registro próprio, com observância dos requisitos exigidos na legislação adotada pelo Poder Público, para fins de execução fiscal.</text:span></text:p>
      <text:p text:style-name="P49"/>
      <text:p text:style-name="P41"><text:span text:style-name="T29">Art. 48.</text:span><text:span text:style-name="T19"> Prescreve em 5 (cinco) anos o direito às prestações não recebidas e nem reclamadas na época própria, ressalvados os direitos dos incapazes ou dos ausentes na forma da lei civil.</text:span></text:p>
      <text:p text:style-name="P19"/>
      <text:p text:style-name="P41"><text:span text:style-name="T29">Art. 49.</text:span><text:span text:style-name="T19"> É de 5 (cinco) anos o prazo de decadência de todo e qualquer direito, ação, revisão ou anulação de atos administrativos, contados da data da publicação, salvo se comprovada má-fé.</text:span></text:p>
      <text:p text:style-name="P47"/>
      <text:p text:style-name="P41"><text:span text:style-name="T30">Art. 50. </text:span><text:span text:style-name="T20">As folhas de pagamento elaboradas pela</text:span><text:span text:style-name="T19"> Prefeitura Municipal de Indaiatuba, suas autarquias e fundações, e a Câmara Municipal</text:span><text:span text:style-name="T20"> deverão ser disponibilizadas ao SEPREV, mensalmente, <text:s/>para auditoria, controle e acompanhamento das contribuições à Assistência à Saúde.</text:span></text:p>
      <text:p text:style-name="P43"/>
      <text:p text:style-name="P41"><text:span text:style-name="T30">Art. 51.</text:span><text:span text:style-name="T19"> O Município de Indaiatuba responderá subsidiariamente pela insuficiência de recursos para o pagamento dos benefícios previstos nesta Lei.</text:span></text:p>
      <text:p text:style-name="P76"/>
      <text:p text:style-name="P13"><text:bookmark-start text:name="_Toc486508737"/><text:bookmark-start text:name="_Toc384115673"/>CAPÍTULO II<text:bookmark-end text:name="_Toc486508737"/><text:bookmark-end text:name="_Toc384115673"/></text:p>
      <text:p text:style-name="P13"><text:bookmark-start text:name="_Toc486508738"/><text:bookmark-start text:name="_Toc384115674"/>DAS DISPOSIÇÕES FINAIS E TRANSITÓRIAS<text:bookmark-end text:name="_Toc486508738"/><text:bookmark-end text:name="_Toc384115674"/></text:p>
      <text:p text:style-name="P79"/>
      <text:p text:style-name="P18"><text:span text:style-name="T29">Art. 52.</text:span><text:span text:style-name="T19"> Os atuais beneficiários continuam vinculados à Assistência à Saúde, mantidas as carências vigentes na data de sua </text:span><text:soft-page-break/><text:span text:style-name="T19">vinculação, salvo se requererem expressamente o cancelamento de sua inscrição.</text:span></text:p>
      <text:p text:style-name="P49"/>
      <text:p text:style-name="P41"><text:span text:style-name="T29">Art. 53.</text:span><text:span text:style-name="T19"> Os atuais agentes políticos deverão optar pela inscrição na Assistência à Saúde no prazo de 90 (noventa) dias da data que esta Lei entrar em vigor, sob pena de sujeição aos prazos e condições estabelecidas no artigo 4º desta Lei.</text:span></text:p>
      <text:p text:style-name="P49"/>
      <text:p text:style-name="P41"><text:span text:style-name="T29">Art. 54.</text:span><text:span text:style-name="T19"> Excepcionalmente, não se aplicam os requisitos previstos no artigo 4º desta Lei aos atuais servidores que solicitarem o desligamento da Assistência à Saúde e fizerem nova inscrição no prazo máximo de 12 (doze) meses, contados da data de publicação desta Lei, sujeitando-os apenas às carências previstas no seu artigo 8º.</text:span></text:p>
      <text:p text:style-name="P49"/>
      <text:p text:style-name="P41"><text:span text:style-name="T30">Art. 55.</text:span><text:span text:style-name="T20"> Poderá ser mantida a inscrição do ex-cônjuge que esteja regularmente inscrito na Assistência à Saúde do SEPREV na data da publicação desta Lei, a critério do beneficiário titular.</text:span></text:p>
      <text:p text:style-name="P49"/>
      <text:p text:style-name="P41"><text:span text:style-name="T29">Art. 56. </text:span><text:span text:style-name="T19">Enquanto não definidos os critérios de que trata o § 12 do artigo 5º desta Lei, é vedada a inscrição e permanência de servidor ou agente político na qualidade de beneficiário dependente.</text:span></text:p>
      <text:p text:style-name="P29"/>
      <text:p text:style-name="P92"><text:span text:style-name="T13">Art. 57. </text:span><text:span text:style-name="T12">Poderão ser mantidos, pelo prazo máximo de 1 (um) ano da data da publicação desta Lei, os atuais beneficiários da Assistência à Saúde inscritos como dependentes extraordinários na vigência da Lei nº 4.725, de 27 de julho de 2005.</text:span></text:p>
      <text:p text:style-name="P27"><text:span text:style-name="T12"/></text:p>
      <text:p text:style-name="P90"><text:span text:style-name="T14">Art. 57. </text:span><text:span text:style-name="T12">Fica autorizado o SEPREV a financiar, com recursos do Fundo de Assistência à Saúde - FAS, a concessão de serviços de assistência à saúde em favor de ascendentes, descendentes e colaterais de qualquer beneficiário titular, que não preencham os requisitos legais para serem inscritos como beneficiários dependentes, mediante reembolso do custo total, observadas as regras fixadas neste artigo e no regulamento aprovado por Resolução do Conselho Administrativo do SEPREV. </text:span><text:a xlink:type="simple" xlink:href="https://sapl.indaiatuba.sp.leg.br/pysc/download_norma_pysc?cod_norma=5906&amp;texto_original=1" text:style-name="Internet_20_link" text:visited-style-name="Visited_20_Internet_20_Link"><text:span text:style-name="T39">(“Caput” do artigo com redação dada pela Lei nº 6.936, de 18/5/2018)</text:span></text:a></text:p>
      <text:p text:style-name="P90"><text:span text:style-name="T12"/></text:p>
      <text:p text:style-name="P90"><text:span text:style-name="T12">§ 1° O custo despendido pelo SEPREV será reembolsado integralmente pelo beneficiário titular que solicitar o serviço, mediante desconto em folha de pagamento, de forma parcelada ou não, com os encargos previstos nas normas que dispõem sobre o repasse das contribuições previdenciárias do RPPS de lndaiatuba, acrescido da taxa de administração fixada no regulamento. </text:span><text:a xlink:type="simple" xlink:href="https://sapl.indaiatuba.sp.leg.br/pysc/download_norma_pysc?cod_norma=5906&amp;texto_original=1" text:style-name="Internet_20_link" text:visited-style-name="Visited_20_Internet_20_Link"><text:span text:style-name="T39">(Parágrafo acrescido pela Lei nº 6.936, de 18/5/2018)</text:span></text:a></text:p>
      <text:p text:style-name="P91"><text:span text:style-name="T12">§ 2° O reembolso parcelado de que trata o § 1° e os limites do beneficio previsto neste artigo serão disciplinados no regulamento. </text:span><text:a xlink:type="simple" xlink:href="https://sapl.indaiatuba.sp.leg.br/pysc/download_norma_pysc?cod_norma=5906&amp;texto_original=1" text:style-name="Internet_20_link" text:visited-style-name="Visited_20_Internet_20_Link"><text:span text:style-name="T39">(Parágrafo acrescido pela Lei nº 6.936, de 18/5/2018)</text:span></text:a></text:p>
      <text:p text:style-name="P91"><text:soft-page-break/><text:span text:style-name="T12">§ 3° O beneficiário titular ocupante exclusivamente de cargo de provimento em comissão ou de agente político, deverá oferecer garantia de reembolso para a concessão de assistência médica a dependentes extraordinários. </text:span><text:a xlink:type="simple" xlink:href="https://sapl.indaiatuba.sp.leg.br/pysc/download_norma_pysc?cod_norma=5906&amp;texto_original=1" text:style-name="Internet_20_link" text:visited-style-name="Visited_20_Internet_20_Link"><text:span text:style-name="T39">(Parágrafo acrescido pela Lei nº 6.936, de 18/5/2018)</text:span></text:a></text:p>
      <text:p text:style-name="P91"><text:span text:style-name="T12">§ 4° O benefício de que trata este artigo é devido exclusivamente aos ascendentes, descendentes e colaterais que tenham sido previamente inscritos como dependentes extraordinários até 29 de junho de 2011. </text:span><text:a xlink:type="simple" xlink:href="https://sapl.indaiatuba.sp.leg.br/pysc/download_norma_pysc?cod_norma=5906&amp;texto_original=1" text:style-name="Internet_20_link" text:visited-style-name="Visited_20_Internet_20_Link"><text:span text:style-name="T39">(Parágrafo acrescido pela Lei nº 6.936, de 18/5/2018)</text:span></text:a></text:p>
      <text:p text:style-name="P15"/>
      <text:p text:style-name="P27"><text:span text:style-name="T13">Art. 58. </text:span><text:span text:style-name="T12">Fica alterada, em todo o texto da Lei nº 4.725, de 27 de julho de 2005 e da Lei Complementar nº 24, de 10 de setembro de 2014, bem como nas demais normas que dispõem sobre o SEPREV, a denominação da autarquia, nos termos do artigo 31 desta Lei.</text:span></text:p>
      <text:p text:style-name="P28"/>
      <text:p text:style-name="P27"><text:span text:style-name="T13">Parágrafo único. </text:span><text:span text:style-name="T12">Caberá ao SEPREV adotar as medidas necessárias às adequações decorrentes da alteração da denominação junto aos órgãos federais, estaduais e municipais competentes, bem como às instituições privadas com as quais mantenha relações de qualquer natureza.</text:span></text:p>
      <text:p text:style-name="P28"/>
      <text:p text:style-name="P41"><text:span text:style-name="T30">Art. 59.</text:span><text:span text:style-name="T19"> Ficam revogadas as disposições em contrário, especialmente os seguintes dispositivos da Lei nº 4.725, de 27 de julho de 2005:</text:span></text:p>
      <text:p text:style-name="P43"/>
      <text:p text:style-name="P57">I - o Capítulo VI, constituído pelos artigos 77 a 80;</text:p>
      <text:p text:style-name="P57">II - o Capítulo VIII, constituído pelos artigos 90 a 94; e</text:p>
      <text:p text:style-name="P57">III - o Capítulo XII, constituído pelos artigos 187 a 203.</text:p>
      <text:p text:style-name="P57"/>
      <text:p text:style-name="P41"><text:span text:style-name="T29">Art.</text:span><text:span text:style-name="T30"> 60. </text:span><text:span text:style-name="T19">Esta Lei entrará em vigor no primeiro dia do mês subsequente após transcorridos 90 (noventa) dias da sua publicação.</text:span></text:p>
      <text:p text:style-name="P47"/>
      <text:p text:style-name="P44">Prefeitura Municipal de Indaiatuba, aos 14 de dezembro de 2017, 188º de elevação à categoria de freguesia.</text:p>
      <text:p text:style-name="P71"/>
      <text:p text:style-name="P71"/>
      <text:p text:style-name="P71"/>
      <text:p text:style-name="P71"/>
      <text:p text:style-name="P73">NILSON ALCIDES GASPAR</text:p>
      <text:p text:style-name="P73">PREFEITO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73"/>
      <text:p text:style-name="P68"/>
      <text:p text:style-name="P68"/>
      <text:p text:style-name="P68"/>
      <text:p text:style-name="P68"/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cm" fo:margin-right="0cm" fo:text-indent="0cm" style:auto-text-indent="false" fo:keep-with-next="always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cm" fo:margin-right="0cm" fo:text-indent="0cm" style:auto-text-indent="false" fo:keep-with-next="always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9pt" fo:font-style="italic" style:font-size-asian="9pt" style:font-style-asian="italic" style:font-name-complex="Arial2" style:font-family-complex="Arial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size="9pt" fo:font-style="italic" style:font-size-asian="9pt" style:font-style-asian="italic" style:font-name-complex="Arial2" style:font-family-complex="Arial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center" style:justify-single-word="false" fo:text-indent="2.54cm" style:auto-text-indent="false" fo:keep-with-next="always"/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5.398cm" fo:margin-right="0cm" fo:text-indent="-2.858cm" style:auto-text-indent="false" fo:keep-with-next="always"/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0pt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Body_20_Text_20_3" style:display-name="Body Text 3" style:family="paragraph" style:parent-style-name="Standard" style:default-outline-level="">
      <style:text-properties fo:font-size="10pt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Block_20_Text" style:display-name="Block Text" style:family="paragraph" style:parent-style-name="Standard" style:default-outline-level="">
      <style:paragraph-properties fo:margin-left="5.752cm" fo:margin-right="0.254cm" fo:text-align="justify" style:justify-single-word="false" fo:text-indent="0cm" style:auto-text-indent="false">
        <style:tab-stops>
          <style:tab-stop style:position="10.668cm"/>
          <style:tab-stop style:position="11.938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roman" style:font-pitch="variable" fo:font-size="8pt" fo:font-style="italic" fo:font-weight="bold" style:font-size-asian="8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.254cm" fo:text-align="justify" style:justify-single-word="false" fo:text-indent="4.001cm" style:auto-text-indent="false">
        <style:tab-stops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family="'Times New Roman'" style:font-family-generic="roman" style:font-pitch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3cm" style:auto-text-indent="false"/>
      <style:text-properties style:font-name-complex="Arial2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5.08cm" fo:margin-right="0cm" fo:text-align="justify" style:justify-single-word="false" fo:text-indent="0cm" style:auto-text-indent="false"/>
      <style:text-properties fo:font-style="italic" style:font-style-asian="italic" style:font-name-complex="Arial2" style:font-family-complex="Arial" style:font-family-generic-complex="system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 style:font-size-complex="10pt"/>
    </style:style>
    <style:style style:name="Footer" style:family="paragraph" style:parent-style-name="index_20_1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212cm" style:contextual-spacing="false" fo:text-align="center" style:justify-single-word="false">
        <style:tab-stops>
          <style:tab-stop style:position="15.984cm" style:type="right" style:leader-style="dotted" style:leader-text="."/>
        </style:tab-stops>
      </style:paragraph-properties>
      <style:text-properties fo:text-transform="uppercase" style:font-name="Arial Narrow" fo:font-family="'Arial Narrow'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TEXTO" style:family="paragraph" style:parent-style-name="Standard" style:default-outline-level="">
      <style:paragraph-properties fo:margin-left="3.087cm" fo:margin-right="0.254cm" fo:text-align="justify" style:justify-single-word="false" fo:text-indent="0cm" style:auto-text-indent="false">
        <style:tab-stops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text-line-through-style="solid" style:text-line-through-type="single" fo:font-size="10pt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AREDAÇÃO" style:family="paragraph" style:parent-style-name="Standard" style:default-outline-level="">
      <style:paragraph-properties fo:margin-left="0cm" fo:margin-right="0.254cm" fo:text-align="justify" style:justify-single-word="false" fo:text-indent="3.101cm" style:auto-text-indent="false">
        <style:tab-stops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80" loext:opacity="100%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ACOMENTÁRIO" style:family="paragraph" style:parent-style-name="Body_20_Text_20_2" style:default-outline-level="" style:list-style-name="WWNum4">
      <style:text-properties fo:font-size="11pt" fo:font-style="italic" fo:font-weight="normal" style:font-size-asian="11pt" style:font-style-asian="italic" style:font-weight-asian="normal" style:font-size-complex="11pt"/>
    </style:style>
    <style:style style:name="ATEXTOANTERIOR" style:family="paragraph" style:parent-style-name="Standard" style:default-outline-level="">
      <style:paragraph-properties fo:margin-left="0cm" fo:margin-right="0.254cm" fo:text-align="justify" style:justify-single-word="false" fo:text-indent="3.101cm" style:auto-text-indent="false">
        <style:tab-stops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ff0000" loext:opacity="100%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ATEXTP" style:family="paragraph" style:parent-style-name="ATEXTO" style:default-outline-level=""/>
    <style:style style:name="PAMELA" style:family="paragraph" style:parent-style-name="Standard" style:default-outline-level="">
      <style:paragraph-properties fo:margin-left="0cm" fo:margin-right="0.254cm" fo:text-align="justify" style:justify-single-word="false" fo:text-indent="3.101cm" style:auto-text-indent="false">
        <style:tab-stops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ff" loext:opacity="100%" fo:font-size="22pt" style:font-size-asian="22pt" style:font-name-complex="Arial2" style:font-family-complex="Arial" style:font-family-generic-complex="system" style:font-pitch-complex="variable" style:font-size-complex="22pt"/>
    </style:style>
    <style:style style:name="textoanterior" style:family="paragraph" style:parent-style-name="Standard" style:default-outline-level="">
      <style:paragraph-properties fo:margin-left="0cm" fo:margin-right="0cm" fo:text-align="justify" style:justify-single-word="false" fo:text-indent="3.101cm" style:auto-text-indent="false">
        <style:tab-stops>
          <style:tab-stop style:position="1.778cm"/>
          <style:tab-stop style:position="3.048cm"/>
          <style:tab-stop style:position="3.251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ANTIGO" style:family="paragraph" style:parent-style-name="Standard" style:default-outline-level="">
      <style:paragraph-properties fo:margin-left="3.251cm" fo:margin-right="0cm" fo:text-align="justify" style:justify-single-word="false" fo:text-indent="0cm" style:auto-text-indent="false">
        <style:tab-stops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ff0000" loext:opacity="100%" style:font-name="Arial Narrow" fo:font-family="'Arial Narrow'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 style:font-weight-complex="bold"/>
    </style:style>
    <style:style style:name="ANTIGO-TEXTO" style:family="paragraph" style:parent-style-name="ANTIGO" style:default-outline-level="">
      <style:text-properties fo:font-weight="normal" style:font-weight-asian="normal"/>
    </style:style>
    <style:style style:name="ACAPÍTULO" style:family="paragraph" style:parent-style-name="Standard" style:default-outline-level="">
      <style:paragraph-properties fo:text-align="center" style:justify-single-word="false">
        <style:tab-stops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weight="bold" style:font-weight-asian="bold" style:font-name-complex="Arial2" style:font-family-complex="Arial" style:font-family-generic-complex="system" style:font-pitch-complex="variable" style:font-style-complex="italic"/>
    </style:style>
    <style:style style:name="AACOMENTÁRIO" style:family="paragraph" style:parent-style-name="ANTIGO-TEXTO" style:default-outline-level="">
      <style:text-properties fo:color="#365f91" loext:opacity="100%" fo:font-weight="bold" style:font-weight-asian="bold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style:contextual-spacing="false" fo:line-height="115%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ASEÇÃO" style:family="paragraph" style:parent-style-name="ACAPÍTULO" style:default-outline-level=""/>
    <style:style style:name="ATÍTULO" style:family="paragraph" style:parent-style-name="ACAPÍTULO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REDAÇÃO_20_Char" style:display-name="AREDAÇÃO Char" style:family="text" style:parent-style-name="Default_20_Paragraph_20_Font">
      <style:text-properties fo:color="#000080" loext:opacity="100%" style:font-name="Arial" fo:font-family="Arial" style:font-family-generic="roman" style:font-pitch="variable" fo:language="pt" fo:country="BR" fo:font-weight="bold" style:language-asian="pt" style:country-asian="BR" style:font-weight-asian="bold" style:font-name-complex="Arial2" style:font-family-complex="Arial" style:font-family-generic-complex="system" style:font-pitch-complex="variable" style:language-complex="ar" style:country-complex="SA"/>
    </style:style>
    <style:style style:name="ATEXTO_20_Char" style:display-name="ATEXTO Char" style:family="text" style:parent-style-name="Default_20_Paragraph_20_Font">
      <style:text-properties style:text-line-through-style="solid" style:text-line-through-type="single" style:font-name="Arial" fo:font-family="Arial" style:font-family-generic="roman" style:font-pitch="variable" fo:language="pt" fo:country="BR" style:language-asian="pt" style:country-asian="BR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ATEXTP_20_Char" style:display-name="ATEXTP Char" style:family="text" style:parent-style-name="ATEXTO_20_Char">
      <style:text-properties style:text-line-through-style="solid" style:text-line-through-type="single" style:font-name="Arial" fo:font-family="Arial" style:font-family-generic="roman" style:font-pitch="variable" fo:language="pt" fo:country="BR" style:language-asian="pt" style:country-asian="BR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TIGO_20_Char" style:display-name="ANTIGO Char" style:family="text" style:parent-style-name="Default_20_Paragraph_20_Font">
      <style:text-properties fo:color="#ff0000" loext:opacity="100%"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ANTIGO-TEXTO_20_Char" style:display-name="ANTIGO-TEXTO Char" style:family="text" style:parent-style-name="ANTIGO_20_Char">
      <style:text-properties fo:color="#ff0000" loext:opacity="100%"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ACAPÍTULO_20_Char" style:display-name="ACAPÍTULO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style-complex="italic"/>
    </style:style>
    <style:style style:name="AACOMENTÁRIO_20_Char" style:display-name="AACOMENTÁRIO Char" style:family="text" style:parent-style-name="ANTIGO-TEXTO_20_Char">
      <style:text-properties fo:color="#365f91" loext:opacity="100%"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ASEÇÃO_20_Char" style:display-name="ASEÇÃO Char" style:family="text" style:parent-style-name="ACAPÍTULO_20_Char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"/>
    <style:style style:name="ATÍTULO_20_Char" style:display-name="ATÍTULO Char" style:family="text" style:parent-style-name="ACAPÍTULO_20_Char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style-complex="italic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2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ítulo_20_6_20_Char" style:display-name="Título 6 Char" style:family="text" style:parent-style-name="Default_20_Paragraph_20_Font">
      <style:text-properties style:font-name="Arial" fo:font-family="Arial" style:font-family-generic="roman" style:font-pitch="variable" fo:font-size="9pt" fo:font-style="italic" style:font-size-asian="9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9pt" fo:font-style="italic" style:font-size-asian="9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rpo_20_de_20_texto_20_2_20_Char" style:display-name="Corpo de texto 2 Char" style:family="text" style:parent-style-name="Default_20_Paragraph_20_Fon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rpo_20_de_20_texto_20_3_20_Char" style:display-name="Corpo de texto 3 Char" style:family="text" style:parent-style-name="Default_20_Paragraph_20_Fon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Comic Sans MS" fo:font-family="'Comic Sans MS'" style:font-family-generic="roman" style:font-pitch="variable" fo:font-size="8pt" fo:font-style="italic" fo:font-weight="bold" style:font-size-asian="8pt" style:font-style-asian="italic" style:font-weight-asian="bold" style:font-name-complex="Arial2" style:font-family-complex="Arial" style:font-family-generic-complex="system" style:font-pitch-complex="variable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nota_20_de_20_rodapé_20_Char" style:display-name="Texto de nota de rodapé Char" style:family="text" style:parent-style-name="Default_20_Paragraph_20_Font">
      <style:text-properties style:font-name="Arial" fo:font-family="Arial" style:font-family-generic="roman" style:font-pitch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_20_Char" style:display-name="Normal (Web)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181cm" fo:text-indent="-0.635cm" fo:margin-left="8.181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0.721cm" fo:text-indent="-0.635cm" fo:margin-left="10.7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1.991cm" fo:text-indent="-0.635cm" fo:margin-left="11.991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3.261cm" fo:text-indent="-0.635cm" fo:margin-left="13.2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531cm" fo:text-indent="-0.635cm" fo:margin-left="14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547cm" fo:text-indent="-0.635cm" fo:margin-left="14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1.825cm" fo:text-indent="-0.635cm" fo:margin-left="11.825cm"/>
        </style:list-level-properties>
        <style:text-properties style:font-name="Wingdings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13.095cm" fo:text-indent="-0.635cm" fo:margin-left="13.09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14.365cm" fo:text-indent="-0.635cm" fo:margin-left="14.36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15.635cm" fo:text-indent="-0.635cm" fo:margin-left="15.635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text:list-tab-stop-position="16.905cm" fo:text-indent="-0.635cm" fo:margin-left="16.90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8.175cm" fo:text-indent="-0.635cm" fo:margin-left="18.17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9.445cm" fo:text-indent="-0.635cm" fo:margin-left="19.445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text:list-tab-stop-position="20.715cm" fo:text-indent="-0.635cm" fo:margin-left="20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21.985cm" fo:text-indent="-0.635cm" fo:margin-left="21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76cm" fo:text-indent="-0.318cm" fo:margin-left="6.2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16cm" fo:text-indent="-0.635cm" fo:margin-left="8.8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86cm" fo:text-indent="-0.318cm" fo:margin-left="10.08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11.356cm" fo:text-indent="-0.635cm" fo:margin-left="11.35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626cm" fo:text-indent="-0.635cm" fo:margin-left="12.6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896cm" fo:text-indent="-0.318cm" fo:margin-left="13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76cm" fo:text-indent="-0.318cm" fo:margin-left="6.2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16cm" fo:text-indent="-0.635cm" fo:margin-left="8.8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86cm" fo:text-indent="-0.318cm" fo:margin-left="10.08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11.356cm" fo:text-indent="-0.635cm" fo:margin-left="11.35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626cm" fo:text-indent="-0.635cm" fo:margin-left="12.6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896cm" fo:text-indent="-0.318cm" fo:margin-left="13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4.37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54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35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3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54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35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3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54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35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4.37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54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35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3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54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35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text-properties style:font-size-complex="9pt"/>
    </style:style>
    <style:style style:name="MP2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officeooo:paragraph-rsid="00186160" style:font-size-asian="10pt" style:font-size-complex="8pt"/>
    </style:style>
    <style:style style:name="MP3" style:family="paragraph" style:parent-style-name="Footer">
      <style:paragraph-properties fo:text-align="end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5" style:family="paragraph" style:parent-style-name="Header">
      <style:paragraph-properties fo:orphans="0" fo:widows="0"/>
      <style:text-properties fo:color="#ffffff" loext:opacity="100%"/>
    </style:style>
    <style:style style:name="MP6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MP7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8" style:family="paragraph" style:parent-style-name="Header">
      <style:paragraph-properties fo:text-align="center" style:justify-single-word="false" fo:orphans="0" fo:widows="0"/>
      <style:text-properties fo:font-size="5pt" fo:font-style="italic" fo:font-weight="bold" style:font-size-asian="5pt" style:font-style-asian="italic" style:font-weight-asian="bold" style:font-style-complex="italic"/>
    </style:style>
    <style:style style:name="MP9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MT1" style:family="text">
      <style:text-properties fo:color="#000000" loext:opacity="100%" style:font-name="Arial1" fo:font-size="9pt" fo:font-style="italic" fo:font-weight="bold" style:font-name-asian="Arial2" style:font-size-asian="9pt" style:font-style-asian="italic" style:font-weight-asian="bold" style:font-name-complex="Arial2" style:font-size-complex="10pt" style:font-style-complex="italic" style:font-weight-complex="bold"/>
    </style:style>
    <style:style style:name="MT2" style:family="text">
      <style:text-properties fo:color="#000000" loext:opacity="100%" style:font-name="Arial" fo:font-style="italic" fo:font-weight="bold" style:font-name-asian="Arial2" style:font-style-asian="italic" style:font-weight-asian="bold" style:font-name-complex="Arial2" style:font-size-complex="10pt" style:font-style-complex="italic" style:font-weight-complex="bold"/>
    </style:style>
    <style:style style:name="MT3" style:family="text">
      <style:text-properties fo:color="#000000" loext:opacity="100%" style:font-name="Arial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MT4" style:family="text">
      <style:text-properties fo:color="#000000" loext:opacity="100%" style:font-name="Arial" fo:font-size="9pt" fo:font-style="italic" fo:font-weight="bold" officeooo:rsid="002ce83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0.711cm" fo:margin-left="4.048cm" fo:margin-right="2.454cm" style:writing-mode="lr-tb" style:layout-grid-color="#c0c0c0" style:layout-grid-lines="24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1" draw:name="Imagem 2" text:anchor-type="char" svg:x="0.318cm" svg:y="0.596cm" svg:width="1.729cm" svg:height="1.729cm" draw:z-index="21"><draw:image xlink:href="Pictures/100002000000004200000042B97D04B2D5F02729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6"/>
              <text:p text:style-name="MP7">PREFEITURA DO MUNICÍPIO DE INDAIATUBA</text:p>
              <text:p text:style-name="MP8"/>
              <text:p text:style-name="MP9"/>
            </table:table-cell>
          </table:table-row>
        </table:table>
        <text:p text:style-name="MP1"/>
      </style:header>
      <style:footer>
        <text:p text:style-name="MP2"><text:span text:style-name="MT1">Texto</text:span><text:span text:style-name="MT2"> </text:span><text:span text:style-name="MT3">compilado pela Câmara Municipal de Indaiatuba, atualizado até a Lei </text:span><text:span text:style-name="MT4">Complementar </text:span><text:span text:style-name="MT3">nº </text:span><text:span text:style-name="MT4">67</text:span><text:span text:style-name="MT3">, de </text:span><text:span text:style-name="MT4">29</text:span><text:span text:style-name="MT3">/</text:span><text:span text:style-name="MT4">6</text:span><text:span text:style-name="MT3">/</text:span><text:span text:style-name="MT4">2020</text:span><text:span text:style-name="MT3">. Este texto não substitui o original publicado na Imprensa Oficial do Município.</text:span></text:p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ÍNDICE SISTEMÁTICO DA CONSOLIDAÇÃO DAS LEIS DO SEPREV</dc:title>
    <meta:initial-creator>senej</meta:initial-creator>
    <meta:editing-cycles>31</meta:editing-cycles>
    <meta:print-date>2017-12-14T18:35:00</meta:print-date>
    <meta:creation-date>2017-11-20T14:22:00</meta:creation-date>
    <dc:date>2022-06-06T10:15:25.556000000</dc:date>
    <meta:editing-duration>PT1H19M55S</meta:editing-duration>
    <meta:generator>LibreOffice/7.0.3.1$Windows_X86_64 LibreOffice_project/d7547858d014d4cf69878db179d326fc3483e082</meta:generator>
    <meta:document-statistic meta:table-count="1" meta:image-count="1" meta:object-count="0" meta:page-count="22" meta:paragraph-count="323" meta:word-count="6638" meta:character-count="42334" meta:non-whitespace-character-count="35969"/>
    <meta:user-defined meta:name="AppVersion">14.0000</meta:user-defined>
    <meta:user-defined meta:name="Company">PMI</meta:user-defined>
    <meta:template xlink:type="simple" xlink:actuate="onRequest" xlink:title="Normal.dotm" xlink:href=""/>
  </office:meta>
</office:document-meta>
</file>