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Negrito" svg:font-family="'Arial Negrito'" style:font-family-generic="roman" style:font-pitch="variable"/>
    <style:font-face style:name="Arial Negrito1" svg:font-family="'Arial Negrito'"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Lucida Sans1" svg:font-family="'Lucida Sans'" style:font-family-generic="swiss"/>
    <style:font-face style:name="Mangal" svg:font-family="Mangal" style:font-family-generic="swiss"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Footer"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7" style:family="paragraph" style:parent-style-name="Header">
      <style:paragraph-properties fo:text-align="center" style:justify-single-word="false"/>
      <style:text-properties fo:font-size="11pt" fo:font-style="italic" fo:font-weight="bold" style:font-size-asian="11pt" style:font-style-asian="italic" style:font-weight-asian="bold" style:font-size-complex="11pt" style:font-style-complex="italic"/>
    </style:style>
    <style:style style:name="P8" style:family="paragraph" style:parent-style-name="WW-Recuo_20_de_20_corpo_20_de_20_texto_20_2">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9" style:family="paragraph" style:parent-style-name="WW-Recuo_20_de_20_corpo_20_de_20_texto_20_2">
      <style:paragraph-properties fo:margin-left="0cm" fo:margin-right="0cm" fo:text-align="justify" style:justify-single-word="false" fo:text-indent="0cm" style:auto-text-indent="false"/>
      <style:text-properties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fo:break-before="page"/>
      <style:text-properties fo:font-size="11pt" fo:font-weight="bold" style:font-size-asian="11pt" style:font-weight-asian="bold" style:font-name-complex="Arial" style:font-size-complex="11pt"/>
    </style:style>
    <style:style style:name="P12" style:family="paragraph" style:parent-style-name="Standard">
      <style:text-properties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cm" fo:margin-right="0cm" fo:text-align="justify" style:justify-single-word="false" fo:text-indent="3.101cm" style:auto-text-indent="false"/>
      <style:text-properties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fo:font-size="11pt" fo:font-weight="bold" officeooo:paragraph-rsid="001d0204" style:font-size-asian="11pt" style:font-weight-asian="bold" style:font-name-complex="Arial" style:font-size-complex="11pt" style:font-weight-complex="bold"/>
    </style:style>
    <style:style style:name="P16" style:family="paragraph" style:parent-style-name="Standard">
      <style:text-properties fo:font-size="11pt" style:font-size-asian="11pt" style:font-name-complex="Arial" style:font-size-complex="11pt"/>
    </style:style>
    <style:style style:name="P17" style:family="paragraph" style:parent-style-name="Standard">
      <style:paragraph-properties fo:text-align="justify" style:justify-single-word="false"/>
      <style:text-properties fo:font-size="11pt" style:font-size-asian="11pt" style:font-name-complex="Arial" style:font-size-complex="11pt"/>
    </style:style>
    <style:style style:name="P18"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 style:font-size-complex="11pt"/>
    </style:style>
    <style:style style:name="P1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size="11pt" style:font-size-asian="11pt" style:font-name-complex="Arial" style:font-size-complex="11pt"/>
    </style:style>
    <style:style style:name="P20" style:family="paragraph" style:parent-style-name="Standard">
      <style:paragraph-properties fo:text-align="end" style:justify-single-word="false"/>
      <style:text-properties fo:font-size="11pt" style:font-size-asian="11pt" style:font-name-complex="Arial" style:font-size-complex="11pt"/>
    </style:style>
    <style:style style:name="P2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size="11pt" style:font-size-asian="11pt" style:font-name-complex="Arial" style:font-size-complex="11pt" style:font-weight-complex="bold"/>
    </style:style>
    <style:style style:name="P22" style:family="paragraph" style:parent-style-name="Standard">
      <style:text-properties fo:font-size="11pt" fo:background-color="#00ffff" style:font-size-asian="11pt" style:font-name-complex="Arial"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margin-left="0cm" fo:margin-right="0cm" fo:text-align="justify" style:justify-single-word="false" fo:text-indent="3.101cm" style:auto-text-indent="false"/>
    </style:style>
    <style:style style:name="P26"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ab-stops>
          <style:tab-stop style:position="3cm"/>
        </style:tab-stops>
      </style:paragraph-properties>
    </style:style>
    <style:style style:name="P27"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2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29" style:family="paragraph" style:parent-style-name="Standard">
      <style:paragraph-properties fo:text-align="justify" style:justify-single-word="false"/>
      <style:text-properties fo:font-style="italic" fo:font-weight="bold" style:font-style-asian="italic" style:font-weight-asian="bold" style:font-name-complex="Arial" style:font-style-complex="italic"/>
    </style:style>
    <style:style style:name="P30"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name-complex="Arial" style:font-style-complex="italic"/>
    </style:style>
    <style:style style:name="P31" style:family="paragraph" style:parent-style-name="Standard"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 style:font-style-complex="italic"/>
    </style:style>
    <style:style style:name="P32" style:family="paragraph" style:parent-style-name="Standard">
      <style:paragraph-properties fo:text-align="justify" style:justify-single-word="false"/>
      <style:text-properties style:font-name-complex="Arial"/>
    </style:style>
    <style:style style:name="P33" style:family="paragraph" style:parent-style-name="Standard">
      <style:paragraph-properties fo:margin-left="0cm" fo:margin-right="0cm" fo:text-align="justify" style:justify-single-word="false" fo:text-indent="3.101cm" style:auto-text-indent="false"/>
      <style:text-properties style:font-name-complex="Arial"/>
    </style:style>
    <style:style style:name="P3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
    </style:style>
    <style:style style:name="P35" style:family="paragraph" style:parent-style-name="Standard">
      <style:paragraph-properties fo:margin-left="3.101cm" fo:margin-right="0cm" fo:text-align="justify" style:justify-single-word="false" fo:text-indent="0cm" style:auto-text-indent="false"/>
      <style:text-properties style:font-name-asian="Arial" style:font-name-complex="Arial"/>
    </style:style>
    <style:style style:name="P36" style:family="paragraph" style:parent-style-name="Standard">
      <style:paragraph-properties fo:margin-left="0cm" fo:margin-right="0cm" fo:text-align="justify" style:justify-single-word="false" fo:text-indent="3.101cm" style:auto-text-indent="false"/>
      <style:text-properties style:font-name="Arial" style:font-name-complex="Arial"/>
    </style:style>
    <style:style style:name="P3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normal" style:font-weight-asian="normal" style:font-name-complex="Arial" style:font-weight-complex="normal"/>
    </style:style>
    <style:style style:name="P3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3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background-color="#ffff00" style:font-name-complex="Arial"/>
    </style:style>
    <style:style style:name="P4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size="8pt" fo:font-weight="bold" style:font-size-asian="8pt" style:font-weight-asian="bold" style:font-name-complex="Arial" style:font-size-complex="8pt" style:font-weight-complex="bold"/>
    </style:style>
    <style:style style:name="P4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weight-complex="bold"/>
    </style:style>
    <style:style style:name="P42" style:family="paragraph" style:parent-style-name="Heading_20_8" style:master-page-name="Standard">
      <style:paragraph-properties fo:margin-top="0cm" fo:margin-bottom="0.106cm" style:contextual-spacing="false" fo:text-align="center" style:justify-single-word="false" style:page-number="auto">
        <style:tab-stops>
          <style:tab-stop style:position="4.001cm"/>
        </style:tab-stops>
      </style:paragraph-properties>
      <style:text-properties style:font-name="Arial" fo:font-style="normal" fo:font-weight="bold" style:font-style-asian="normal" style:font-weight-asian="bold" style:font-name-complex="Arial" style:font-weight-complex="bold"/>
    </style:style>
    <style:style style:name="P43" style:family="paragraph" style:parent-style-name="Standard">
      <style:paragraph-properties fo:text-align="center" style:justify-single-word="false"/>
      <style:text-properties fo:font-size="11pt" fo:font-weight="bold" officeooo:paragraph-rsid="001d0204" style:font-size-asian="11pt" style:font-weight-asian="bold" style:font-name-complex="Arial" style:font-size-complex="11pt" style:font-weight-complex="bold"/>
    </style:style>
    <style:style style:name="P4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T1" style:family="text">
      <style:text-properties fo:color="#000000" loext:opacity="100%" style:font-name="Arial" style:font-name-asian="Arial1" style:font-name-complex="Arial"/>
    </style:style>
    <style:style style:name="T2" style:family="text">
      <style:text-properties fo:color="#000000" loext:opacity="100%" style:font-name="Arial" style:font-name-asian="Arial1" style:font-name-complex="Arial" style:font-size-complex="10pt"/>
    </style:style>
    <style:style style:name="T3" style:family="text">
      <style:text-properties fo:color="#000000" loext:opacity="100%" style:font-name="Arial" officeooo:rsid="001708ed" style:font-name-asian="Arial1" style:font-name-complex="Arial"/>
    </style:style>
    <style:style style:name="T4" style:family="text">
      <style:text-properties fo:color="#000000" loext:opacity="100%" style:font-name="Arial" fo:font-size="10pt" style:font-name-asian="Arial1" style:font-size-asian="10pt" style:font-name-complex="Arial" style:font-size-complex="10pt"/>
    </style:style>
    <style:style style:name="T5" style:family="text">
      <style:text-properties fo:font-size="11pt" style:font-size-asian="11pt" style:font-name-complex="Arial" style:font-size-complex="11pt"/>
    </style:style>
    <style:style style:name="T6" style:family="text">
      <style:text-properties fo:font-size="11pt" style:font-size-asian="11pt" style:font-name-complex="Arial" style:font-size-complex="11pt" style:font-weight-complex="bold"/>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name-complex="Arial" style:font-size-complex="11pt"/>
    </style:style>
    <style:style style:name="T9" style:family="text">
      <style:text-properties fo:font-size="11pt" fo:font-weight="bold" style:font-size-asian="11pt" style:font-weight-asian="bold" style:font-name-complex="Arial" style:font-size-complex="11pt" style:font-weight-complex="bold"/>
    </style:style>
    <style:style style:name="T10" style:family="text">
      <style:text-properties fo:font-weight="bold" style:font-weight-asian="bold"/>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name-complex="Arial" style:font-style-complex="italic"/>
    </style:style>
    <style:style style:name="T14" style:family="text">
      <style:text-properties fo:font-weight="bold" style:font-weight-asian="bold" style:font-weight-complex="bold"/>
    </style:style>
    <style:style style:name="T15" style:family="text">
      <style:text-properties style:font-name="Arial" fo:font-weight="bold" style:font-weight-asian="bold" style:font-name-complex="Arial"/>
    </style:style>
    <style:style style:name="T16" style:family="text">
      <style:text-properties style:font-name="Arial" style:font-name-complex="Arial"/>
    </style:style>
    <style:style style:name="T17" style:family="text">
      <style:text-properties style:font-name-complex="Arial"/>
    </style:style>
    <style:style style:name="T18" style:family="text">
      <style:text-properties style:font-name-complex="Arial" style:font-weight-complex="bold"/>
    </style:style>
    <style:style style:name="T19" style:family="text">
      <style:text-properties officeooo:rsid="0015b20c" style:font-name-complex="Arial"/>
    </style:style>
    <style:style style:name="T20" style:family="text">
      <style:text-properties fo:font-style="italic" style:font-style-asian="italic" style:font-style-complex="italic"/>
    </style:style>
    <style:style style:name="T21" style:family="text">
      <style:text-properties fo:font-weight="normal" style:font-weight-asian="normal" style:font-name-complex="Arial" style:font-weight-complex="normal"/>
    </style:style>
    <style:style style:name="T22" style:family="text">
      <style:text-properties fo:font-weight="normal" style:font-weight-asian="normal" style:font-weight-complex="normal"/>
    </style:style>
    <style:style style:name="T23" style:family="text">
      <style:text-properties style:text-line-through-style="solid" style:text-line-through-type="single" fo:font-weight="normal" style:font-weight-asian="normal" style:font-name-complex="Arial" style:font-weight-complex="normal"/>
    </style:style>
    <style:style style:name="T24" style:family="text">
      <style:text-properties style:text-line-through-style="solid" style:text-line-through-type="single" fo:font-weight="bold" style:font-weight-asian="bold" style:font-name-complex="Arial"/>
    </style:style>
    <style:style style:name="T25" style:family="text">
      <style:text-properties style:text-line-through-style="solid" style:text-line-through-type="single" style:font-name-complex="Arial"/>
    </style:style>
    <style:style style:name="T26" style:family="text">
      <style:text-properties style:text-line-through-style="solid" style:text-line-through-type="single" style:font-name-complex="Arial" style:font-weight-complex="bold"/>
    </style:style>
    <style:style style:name="T27" style:family="text">
      <style:text-properties fo:color="#000080" loext:opacity="100%" fo:font-style="italic" officeooo:rsid="0015b20c" style:font-style-asian="italic" style:font-name-complex="Arial"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8">LEI Nº 6.851 DE 14 DE DEZEMBRO DE 2017</text:h>
      <text:p text:style-name="P30"/>
      <text:p text:style-name="P29"/>
      <text:p text:style-name="P31">“Autoriza a transferência de recursos financeiros estaduais vinculados a Secretaria Municipal da Família e do Bem Estar Social, em favor das entidades que especifica, no exercício de 2018, e dá outras providências.”</text:p>
      <text:p text:style-name="P35"><text:s/></text:p>
      <text:p text:style-name="P32"/>
      <text:p text:style-name="P26"><text:span text:style-name="T15">NILSON ALCIDES GASPAR</text:span><text:span text:style-name="T16">, Prefeito do Município de Indaiatuba, usando das atribuições que lhe são conferidas por lei, </text:span></text:p>
      <text:p text:style-name="P36"/>
      <text:p text:style-name="P25"><text:span text:style-name="T11">FAZ SABER</text:span><text:span text:style-name="T17"> que a Câmara Municipal aprovou e ele sanciona e promulga a seguinte lei:</text:span></text:p>
      <text:p text:style-name="P33"/>
      <text:p text:style-name="P27"><text:span text:style-name="T12">Art. 1º </text:span><text:span text:style-name="T17">Fica o Poder Executivo autorizado a conceder subvenções sociais no exercício de 2018, em favor das seguintes entidades, com sede e atuação em Indaiatuba:</text:span></text:p>
      <text:p text:style-name="P34"/>
      <text:p text:style-name="P28"><text:span text:style-name="T21">I - </text:span><text:span text:style-name="T13">Associação Beneficente ABID</text:span><text:span text:style-name="T17">, associação sem fins lucrativos, com sede na Rua Adhemar de Barros, nº 759, Cidade Nova – Indaiatuba/SP, inscrita no CNPJ sob nº 03.508.076/0001-10, subvenção social de até o limite de R$ 15.600,00 (quinze mil e seiscentos reais) </text:span><text:span text:style-name="T18">divididos</text:span><text:span text:style-name="T17"> em parcelas mensais, destinados exclusivamente à manutenção do “Programa de Proteção Integral à Criança a ao Adolescente” desenvolvidos pela entidade, nos termos do programa de trabalho aprovado pela Comissão de Análise de Projetos do Conselho Municipal da Assistência Social - CMAS e Secretaria Municipal da Família e do Bem Estar Social, através do Processo Administrativo nº 28.830/2017;</text:span><text:span text:style-name="T12"><text:tab/></text:span></text:p>
      <text:p text:style-name="P28"><text:span text:style-name="T21">II - </text:span><text:span text:style-name="T13">Associação de Pais e Amigos dos Excepcionais de Indaiatuba – APAE,</text:span><text:span text:style-name="T17"> associação sem fins lucrativos, com sede na Alameda das Crianças, nº 100, Vila Vitória – Indaiatuba/SP, inscrita no CNPJ sob nº 48.175.871/0001-72, subvenção social de até o limite de R$ 22.202,40 (vinte e dois mil, duzentos e dois reais e quarenta centavos), </text:span><text:span text:style-name="T18">divididos</text:span><text:span text:style-name="T17"> em parcelas mensais, destinados exclusivamente à manutenção do Programa para pessoas com deficiência intelectual acima dos 30 anos, nos termos do projeto aprovado pela Comissão de Análise de Projetos do Conselho Municipal da Assistência Social - CMAS e Secretaria Municipal da Família e do Bem Estar Social, através do Processo Administrativo nº 29.153/2017;</text:span></text:p>
      <text:p text:style-name="P28"><text:span text:style-name="T21">III - </text:span><text:span text:style-name="T10">Casa da Criança Jesus de Nazaré</text:span>, associação <text:span text:style-name="T17">sem fins lucrativos, com sede na Alameda das Crianças, nº 105, Vila Vitória, Indaiatuba/SP, inscrita no CNPJ sob nº 50.079.763/0001-48, subvenção social de até o limite de R$ 15.204,00 (quinze mil, duzentos e quatro reais), </text:span><text:span text:style-name="T18">divididos</text:span><text:span text:style-name="T17"> em parcelas mensais, destinados exclusivamente à manutenção do </text:span><text:soft-page-break/><text:span text:style-name="T17">‘Projeto Aprendizagem em Conjunto Família na Creche’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9.666/2017;</text:span></text:p>
      <text:p text:style-name="P28"><text:span text:style-name="T21">IV - </text:span><text:span text:style-name="T11">Centro Espírita Apóstolos do Bem (Lar de Velhos Emmanuel)</text:span><text:span text:style-name="T17">, associação sem fins lucrativos, com sede na Rua Pedro Gonçalves, nº106, Vila Nossa Senhora da Candelária – Indaiatuba/SP, inscrita no CNPJ sob nº 49.455.108/0002-49, subvenção social de até o limite de R$ 28.800,00 (vinte e oito mil e oitocentos reais), </text:span><text:span text:style-name="T18">divididos</text:span><text:span text:style-name="T17"> em parcelas mensais, destinados exclusivamente à manutenção do ‘Programa Atenção Permanente ao Idoso” desenvolvido pela entidade, nos termos do projeto de trabalho aprovado pela Comissão de Análise de Projetos do Conselho Municipal da Assistência Social - CMAS e Secretaria Municipal da Família e do Bem Estar Social, através do Processo Administrativo nº 29.951/2017;</text:span></text:p>
      <text:p text:style-name="P28"><text:span text:style-name="T21">V - </text:span><text:span text:style-name="T11">Centro de Inclusão e Assistência as Pessoas com Necessidades Especiais – CIASPE,</text:span><text:span text:style-name="T17"> associação sem fins lucrativos, com sede na Rua Ibatinga, nº 291, Jardim Umuarama, Indaiatuba/SP, inscrita no CNPJ sob nº 06.072.225/0001-30, subvenção social de até o limite de R$ 12.000,00 (doze mil reais), </text:span><text:span text:style-name="T18">divididos</text:span><text:span text:style-name="T17"> em parcelas mensais, destinados exclusivamente à manutenção do ‘Projeto Inclusão Transformando Paradigmas’, nos termos do projeto aprovado pela Comissão de Análise de Projetos do Conselho Municipal da Assistência Social - CMAS e Secretaria Municipal da Família e do Bem Estar Social, através do Processo Administrativo nº 28.770/2017;</text:span></text:p>
      <text:p text:style-name="P28"><text:span text:style-name="T21">VI - </text:span><text:span text:style-name="T11">Centro Espírita Padre Zabeu Kauffman (Casa da Mulher Anália Franco), </text:span><text:span text:style-name="T17">associação sem fins lucrativos, com sede na Rua 13 de maio, nº 1.054, Cidade Nova – Indaiatuba/SP, inscrito no CNPJ sob nº 44.730.505/0001-87, subvenção social de até o limite de R$ 14.004,00 (quatorze mil e quatro reais), </text:span><text:span text:style-name="T18">divididos</text:span><text:span text:style-name="T17"> em parcelas mensais, destinados exclusivamente à manutenção do ‘Projeto Gestante, Adolescente e Mulheres (GAM)’ desenvolvido pela entidade, nos termos do programa de trabalho aprovado pela Comissão de Análise de Projetos do Conselho Municipal da Assistência Social - CMAS e Secretaria Municipal da Família e do Bem Estar Social, através do Processo Administrativo nº 29.895/2017;</text:span></text:p>
      <text:p text:style-name="P28"><text:span text:style-name="T17"/></text:p>
      <text:p text:style-name="P28"><text:span text:style-name="T23">VII - <text:s/></text:span><text:span text:style-name="T24">Educandário Deus e a Natureza</text:span><text:span text:style-name="T25">: associação sem fins lucrativos, com sede na Rua Pedro Savian, nº. 139 – Jardim Adriana– Indaiatuba/SP, inscrita no CNPJ sob nº 03.689.565/0001-16, subvenção social de até o limite de R$ 15.948,00 (quinze mil novecentos e quarenta e oito reais) </text:span><text:span text:style-name="T26">divididos</text:span><text:span text:style-name="T25"> em parcelas mensais, destinados exclusivamente à manutenção do ‘Programa Abraçando a Família’ desenvolvido pela entidade, contemplando também, o pagamento de profissional de serviço social e demais profissionais, nos termos do programa de trabalho aprovado pela </text:span><text:soft-page-break/><text:span text:style-name="T25">Comissão de Análise de Projetos do Conselho Municipal da Assistência</text:span><text:span text:style-name="T17"> </text:span><text:span text:style-name="T25">Social - CMAS e Secretaria Municipal da Família e do Bem Estar Social, através do Processo Administrativo nº 29.908/2017;</text:span></text:p>
      <text:p text:style-name="P28"><text:span text:style-name="T25"/></text:p>
      <text:p text:style-name="P28"><text:span text:style-name="T17">VII - </text:span><text:span text:style-name="T12">Educandário Deus e a Natureza</text:span><text:span text:style-name="T17">: associação sem fins lucrativos, com sede na Rua Pedro Savian, n°. 139 - Jardim Adriana - Indaiatuba/SP, inscrita no CNPJ sob n° 03.689.565/0001-16, subvenção social de até o limite de R$ 32.244,00 (trinta e dois mil, duzentos e quarenta e quatro reais) divididos em parcelas mensais, destinados exclusivamente à manutenção do 'Programa Abraçando a Família'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text:span><text:span text:style-name="T19">í</text:span><text:span text:style-name="T17">lia e do Bem Estar Social, através do Processo Administrativo n° 29.908/2017; </text:span><text:a xlink:type="simple" xlink:href="https://sapl.indaiatuba.sp.leg.br/pysc/download_norma_pysc?cod_norma=5885&amp;texto_original=1" text:style-name="Internet_20_link" text:visited-style-name="Visited_20_Internet_20_Link"><text:span text:style-name="T27">(Inciso com redação dada pela Lei nº 6.920, de 3/5/2018)</text:span></text:a></text:p>
      <text:p text:style-name="P28"><text:span text:style-name="T21">VIII - </text:span><text:span text:style-name="T11">MANAEM Obras Sociais e Educacionais</text:span><text:span text:style-name="T17">: associação sem fins lucrativos, com sede na Rua Irineu Pistoni, nº. 122 – Jardim Tancredo Neves – Indaiatuba/SP, inscrita no CNPJ sob nº 01.878.463/0001-13, subvenção social de até o limite de:</text:span></text:p>
      <text:p text:style-name="P34"/>
      <text:p text:style-name="P37">a) R$ 15.948,00 (quinze mil, novecentos e quarenta e oito reais), divididos em parcelas mensais, destinados exclusivamente à manutenção do ‘Programa Semear’ desenvolvido pela entidade, nos termos do programa de trabalho aprovado pela Comissão de Análise de Projetos do Conselho Municipal da Assistência Social - CMAS e Secretaria Municipal da Família e do Bem Estar Social, através do Processo Administrativo nº 28.872/2017;</text:p>
      <text:p text:style-name="P28"><text:span text:style-name="T21">b) R$ 12.000,00 (doze mil reais), divididos em parcelas mensais, destinados exclusivamente à manutenção do ‘Projeto Consolar’ desenvolvido pela entidade, <text:s/>nos termos do programa de trabalho aprovado pela Comissão de Análise de Projetos do Conselho Municipal da Assistência Social - CMAS e Secre</text:span><text:span text:style-name="T17">taria Municipal da Família e do Bem Estar Social, através do Processo Administrativo nº 28.875/2017.</text:span></text:p>
      <text:p text:style-name="P34"/>
      <text:p text:style-name="P28"><text:span text:style-name="T11">Parágrafo único. </text:span><text:span text:style-name="T17">Os recursos a que se refere este artigo são oriundos de repasse do Governo Estadual, foram autorizados através da Resolução nº 24/2017, do Conselho Municipal da Assistência Social – CMAS, e correrão por conta das dotações orçamentárias codificadas sob nº01.05.02.08.2440017.2015.3.3.50.43.00 (DR 02.500.0012 – Proteção Social <text:s/>Básica), nº 01.05.02.08.2440018.2015.3.3.50.43.00 (DR 02.500.0002- Proteção Social Especial Média Complexidade) e nº <text:s/>01.05.02.08.2440019.2015.3.3.50.43.00 (DR 02.500.0001- Proteção Social Especial de Alta Complexidade)</text:span></text:p>
      <text:p text:style-name="P34"/>
      <text:p text:style-name="P28"><text:soft-page-break/><text:span text:style-name="T11">Art. 2º </text:span><text:span text:style-name="T17">A liberação dos recursos previstos no artigo 1º desta Lei ficará condicionada à assinatura do correspondente aditamento ao Termo de Convênio para repasse de recursos entre a entidade e a Prefeitura em vigor, bem como ao cumprimento das obrigações assumidas no respectivo Plano de Trabalho, na forma preconizada pela legislação vigente, em especial, no que couber, pela Lei Federal n.º 13.019/2014, e suas alterações, sendo observadas as demais condições constantes nos anexos da Lei nº 6.243, de 12 de dezembro de 2013, e Lei nº 6.569, de 05 de maio de 2016. </text:span></text:p>
      <text:p text:style-name="P39"/>
      <text:p text:style-name="P28"><text:span text:style-name="T11">Art. 3º </text:span>Alternativamente ao aditamento a que se refere o artigo 2º desta Lei, poderá ser celebrado Termo de Fomento entre a entidade e a Prefeitura, observado o disposto na Lei Federal nº 13.019/2014, e suas alterações, bem como ao cumprimento das obrigações assumidas no respectivo Plano de Trabalho, na forma preconizada pela legislação vigente e observadas as demais condições constantes da minuta anexa, que fica fazendo parte integrante e inseparável desta Lei.</text:p>
      <text:p text:style-name="P28"/>
      <text:p text:style-name="P28"><text:span text:style-name="T14">Art. 4º </text:span><text:span text:style-name="T17">Caberá à Secretaria Municipal da Família e do Bem Estar Social</text:span> e ao <text:span text:style-name="T17">Conselho Municipal da Assistência Social - CMAS</text:span> a plena e efetiva fiscalização, bem como o acompanhamento das atividades e das obrigações assumidas pela entidade beneficiada, ofertando aos órgãos a que se refere o artigo 5º, mensalmente, relatório circunstanciado, com manifestação conclusiva quanto à regularidade e cumprimento do Plano de Trabalho.</text:p>
      <text:p text:style-name="P28"/>
      <text:p text:style-name="P28"><text:span text:style-name="T14">Parágrafo único. </text:span>Para o cumprimento das disposições previstas nesta lei, deverão ser atendidas, no que couber, as regras da Lei Federal nº <text:span text:style-name="T17">13.019, de 2014, e suas alterações, </text:span>bem como as demais instruções legais e específicas do Tribunal de Contas do Estado de São Paulo.</text:p>
      <text:p text:style-name="P28"/>
      <text:p text:style-name="P28"><text:span text:style-name="T14">Art. 5º </text:span><text:span text:style-name="T17">A entidade beneficiada deverá prestar contas dos recursos recebidos até o 10º (décimo) dia útil </text:span>do mês subsequente ao recebimento<text:span text:style-name="T17">, à Secretaria Municipal da Família e do Bem Estar Social</text:span> e ao <text:span text:style-name="T17">Conselho Municipal da Assistência Social - CMAS, que </text:span>após conferência encaminhará à Secretaria Municipal da Fazenda, a qual deverá proceder ao exame contábil e financeiro dos documentos, opinando sobre a respectiva regularidade e submetendo-os, após, ao controle interno realizado pela Controladoria Geral do Município<text:span text:style-name="T17"> para auditoria</text:span> </text:p>
      <text:p text:style-name="P28"/>
      <text:p text:style-name="P38">§ 1º O prazo fixado no <text:span text:style-name="T20">caput</text:span> deste artigo poderá ser prorrogado pelo órgão concessor, em despacho devidamente fundamentado.</text:p>
      <text:p text:style-name="P28"><text:span text:style-name="T22">§ 2º Os órgãos a que se refere este artigo deverão examinar e opinar conclusivamente quanto à regularidade da prestação de contas </text:span><text:soft-page-break/><text:span text:style-name="T22">apresentada, podendo, inclusive, determinar a realização de diligências necessárias ao escorreito co</text:span>ntrole das contas, observando, ainda, as demais condições constantes da minuta anexa.</text:p>
      <text:p text:style-name="P28"/>
      <text:p text:style-name="P28"><text:span text:style-name="T11">Art. 6º </text:span><text:span text:style-name="T17">Esta lei entrará em vigor na data de sua publicação.</text:span></text:p>
      <text:p text:style-name="P40"/>
      <text:p text:style-name="P41">Prefeitura Municipal de Indaiatuba, aos 14 de dezembro de 2017, 188º de elevação à categoria de freguesia.</text:p>
      <text:p text:style-name="P21"/>
      <text:p text:style-name="P19"/>
      <text:p text:style-name="P19"/>
      <text:p text:style-name="P19"/>
      <text:p text:style-name="P19"/>
      <text:p text:style-name="P15">NILSON ALCIDES GASPAR</text:p>
      <text:p text:style-name="P15">PREFEITO</text:p>
      <text:p text:style-name="P11">TERMO DE FOMENTO QUE ENTRE SI CELEBRAM A PREFEITURA MUNICIPAL DE INDAIATUBA E __________________________________________________</text:p>
      <text:p text:style-name="P17"><text:tab/></text:p>
      <text:p text:style-name="P23"><text:span text:style-name="T5">Pelo presente instrumento, de um lado a </text:span><text:span text:style-name="T8">PREFEITURA MUNICIPAL DE INDAIATUBA</text:span><text:span text:style-name="T5">, com sede na Avenida Engenheiro Fábio Roberto Barnabé, n° 2.800, Jardim Esplanada II, no Município de Indaiatuba, Estado de São Paulo, inscrita no CNPJ sob o nº 44.733.608/0001-09, neste ato representada por seu Prefeito,</text:span><text:span text:style-name="T8"> Nilson Alcides Gaspar</text:span><text:span text:style-name="T5">, ora denominada simplesmente </text:span><text:span text:style-name="T8">PREFEITURA</text:span><text:span text:style-name="T5">, e de outro lado a </text:span><text:span text:style-name="T9">_______________________</text:span><text:span text:style-name="T5">, neste ato, por seu representante legal, ___________, portador do RG n° __________ e inscrito no CPF sob o n°____________, ora denominada simplesmente </text:span><text:span text:style-name="T8">ENTIDADE, </text:span><text:span text:style-name="T5">resolvem celebrar o presente Termo de Fomento, regendo-se pelo disposto na Lei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_________ e mediante as cláusulas e condições seguintes:</text:span></text:p>
      <text:p text:style-name="P17"/>
      <text:p text:style-name="P10">CLÁUSULA PRIMEIRA - DO OBJETO<text:tab/><text:tab/><text:tab/></text:p>
      <text:p text:style-name="P10"/>
      <text:p text:style-name="P23"><text:span text:style-name="T8">1.1.</text:span><text:span text:style-name="T5"> O presente TERMO tem por objeto a concessão, em favor da </text:span><text:span text:style-name="T8">ENTIDADE</text:span><text:span text:style-name="T5">, de _____________ (subvenção social/ auxílio financeiro) de até o limite de R$ _______ (_________), em parcelas mensais, destinados exclusivamente à manutenção dos projetos desenvolvidos pela entidade, nos termos do Plano de Trabalho aprovado pela Secretaria Municipal da Família e do Bem Estar Social</text:span><text:span text:style-name="T7"> e ao </text:span><text:span text:style-name="T5">Conselho Municipal da Assistência Social - CMAS, constante do Processo Administrativo nº _____________ e conforme autorizado pela Lei Municipal nº _________/2017.</text:span></text:p>
      <text:p text:style-name="P17"/>
      <text:p text:style-name="P23"><text:span text:style-name="T8">1.2. </text:span><text:span text:style-name="T5">Serão de responsabilidade da Secretaria Municipal da Família e do Bem Estar Social</text:span><text:span text:style-name="T7"> e do </text:span><text:span text:style-name="T5">Conselho Municipal da Assistência Social - CMAS, ordenadores da despesa, a fiscalização e acompanhamento das atividades e obrigações da</text:span><text:span text:style-name="T8"> ENTIDADE</text:span><text:span text:style-name="T5">.</text:span></text:p>
      <text:p text:style-name="P10"/>
      <text:p text:style-name="P10">CLÁUSULA SEGUNDA - DAS OBRIGAÇÕES </text:p>
      <text:p text:style-name="P10"/>
      <text:p text:style-name="P23"><text:span text:style-name="T8">2.1.</text:span><text:span text:style-name="T5"> A </text:span><text:span text:style-name="T8">ENTIDADE </text:span><text:span text:style-name="T5">beneficiada deverá prestar contas dos recursos recebidos até o 10º (décimo) dia útil do mês subsequente ao recebimento de cada parcela à Secretaria Municipal da Família e do Bem Estar Social</text:span><text:span text:style-name="T7"> e ao </text:span><text:span text:style-name="T5">Conselho Municipal da Assistência Social - CMAS, que após conferência encaminhará à Secretaria Municipal da Fazenda, a qual deverá proceder ao exame contábil e financeiro dos documentos, opinando sobre a respectiva regularidade, submetendo-os, após, ao controle interno realizado pela Controladoria Geral do Município para auditoria.</text:span></text:p>
      <text:p text:style-name="P17"/>
      <text:p text:style-name="P23"><text:span text:style-name="T9">2.2. </text:span><text:span text:style-name="T5">O prazo fixado nesta cláusula poderá ser prorrogado pelo órgão concessor, em despacho devidamente fundamentado.</text:span></text:p>
      <text:p text:style-name="P14"/>
      <text:p text:style-name="P23"><text:span text:style-name="T9">2.3. </text:span><text:span text:style-name="T5">Com base nos documentos contábeis, fiscais e gerenciais, os órgãos a que se refere esta cláusula, deverão emitir </text:span><text:span text:style-name="T6">parecer conclusivo</text:span><text:span text:style-name="T9"> </text:span><text:span text:style-name="T5">sobre a aplicação dos recursos repassados à </text:span><text:span text:style-name="T8">ENTIDADE</text:span><text:span text:style-name="T5">, que atenda também à transparência da gestão </text:span><text:soft-page-break/><text:span text:style-name="T5">definida pelo artigo 48 da Lei de Responsabilidade Fiscal e às exigências das Instruções vigentes do Tribunal de Contas do Estado de São Paulo, atestando, no mínimo:</text:span></text:p>
      <text:p text:style-name="P24"><text:span text:style-name="T9">a) </text:span><text:span text:style-name="T5">o recebimento da prestação de contas da entidade beneficiária, bem como a aplicação de sanções por eventuais ausências de comprovação ou desvio de finalidade;</text:span></text:p>
      <text:p text:style-name="P24"><text:span text:style-name="T9">b) </text:span><text:span text:style-name="T5">datas da prestação de contas e dos repasses concedidos; </text:span></text:p>
      <text:p text:style-name="P24"><text:span text:style-name="T9">c) </text:span><text:span text:style-name="T5">os valores transferidos e os comprovados, por fontes de recursos;</text:span></text:p>
      <text:p text:style-name="P24"><text:span text:style-name="T9">d) </text:span><text:span text:style-name="T5">a localização e o regular funcionamento da entidade que recebeu os recursos;</text:span></text:p>
      <text:p text:style-name="P24"><text:span text:style-name="T9">e) </text:span><text:span text:style-name="T5">a finalidade estatutária da entidade beneficiária;</text:span></text:p>
      <text:p text:style-name="P24"><text:span text:style-name="T9">f) </text:span><text:span text:style-name="T5">descrição do objeto dos recursos repassados, dos resultados alcançados e qual a economicidade obtida em relação ao previsto em programa governamental;</text:span></text:p>
      <text:p text:style-name="P24"><text:span text:style-name="T9">g) </text:span><text:span text:style-name="T5">o cumprimento das cláusulas pactuadas em conformidade com a regulamentação que rege a matéria;</text:span></text:p>
      <text:p text:style-name="P24"><text:span text:style-name="T9">h) </text:span><text:span text:style-name="T5">a regularidade dos gastos efetuados e sua perfeita contabilização, atestados pelos controles internos do órgão concessor.</text:span></text:p>
      <text:p text:style-name="P13"/>
      <text:p text:style-name="P23"><text:span text:style-name="T9">2.4.</text:span><text:span text:style-name="T5"> Os saldos repassados para a </text:span><text:span text:style-name="T8">ENTIDADE</text:span><text:span text:style-name="T5">, enquanto não utilizados, serão obrigatoriamente aplicados em conta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 a Lei nº 13.019, de 31 de julho de 2014, cujo processo deverá ser submetido a auditoria pela Controladoria Geral do Município.</text:span></text:p>
      <text:p text:style-name="P10"/>
      <text:p text:style-name="P23"><text:span text:style-name="T8">2.5.</text:span><text:span text:style-name="T5"> A </text:span><text:span text:style-name="T8">ENTIDADE </text:span><text:span text:style-name="T5">deverá ainda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17"/>
      <text:p text:style-name="P8">CLÁUSULA TERCEIRA - DOS RECURSOS FINANCEIROS</text:p>
      <text:p text:style-name="P10"/>
      <text:p text:style-name="P23"><text:span text:style-name="T8">3.1.</text:span><text:span text:style-name="T5"> As despesas decorrentes da execução do presente Termo de Fomento, no valor total de R$ _________________ (____________), correrão por conta das dotações orçamentárias sob nº___________________, consignadas no orçamento do exercício de ______.</text:span></text:p>
      <text:p text:style-name="P9"/>
      <text:p text:style-name="P23"><text:span text:style-name="T8">3.2.</text:span><text:span text:style-name="T5"> À </text:span><text:span text:style-name="T8">ENTIDADE</text:span><text:span text:style-name="T5"> é vedado redistribuir os recursos de que cuida o presente instrumento, bem como prorrogar o prazo de sua aplicação, sem que haja prévia e expressa autorização do órgão concessor, ficando suspensas novas concessões, em caso de inadimplência.</text:span></text:p>
      <text:p text:style-name="P17"/>
      <text:p text:style-name="P10">CLÁUSULA QUARTA - DA VIGÊNCIA</text:p>
      <text:p text:style-name="P10"><text:soft-page-break/></text:p>
      <text:p text:style-name="P23"><text:span text:style-name="T8">4.1.</text:span><text:span text:style-name="T5"> O presente Termo Fomento vigerá por 12 (doze) meses, a partir da data da emissão da Nota de Empenho respectiva, podendo ser prorrogado nas hipóteses legais, por iguais e sucessivos períodos, desde que justificado o interesse recíproco das partes.</text:span></text:p>
      <text:p text:style-name="P17"/>
      <text:p text:style-name="P10">CLÁUSULA QUINTA - DA RESCISÃO</text:p>
      <text:p text:style-name="P10"/>
      <text:p text:style-name="P23"><text:span text:style-name="T8">5.1.</text:span><text:span text:style-name="T5"> A </text:span><text:span text:style-name="T8">PREFEITURA</text:span><text:span text:style-name="T5"> rescindirá unilateralmente o presente Termo de Fomento sempre que a </text:span><text:span text:style-name="T8">ENTIDADE</text:span><text:span text:style-name="T5"> deixar de cumprir qualquer uma das Cláusulas constantes deste termo.</text:span></text:p>
      <text:p text:style-name="P18"/>
      <text:p text:style-name="P10">CLÁUSULA SEXTA - DO FORO</text:p>
      <text:p text:style-name="P10"/>
      <text:p text:style-name="P23"><text:span text:style-name="T8">6.1.</text:span><text:span text:style-name="T5"> Será competente para dirimir as controvérsias decorrentes deste termo de fomento, que não possam ser resolvidas pela via administrativa, o foro da Comarca de Indaiatuba/SP, com renúncia expressa a outros, por mais privilegiados que forem.</text:span></text:p>
      <text:p text:style-name="P17"/>
      <text:p text:style-name="P17">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17"/>
      <text:p text:style-name="P17"/>
      <text:p text:style-name="P20">Prefeitura do Município de Indaiatuba, aos____ de_______de _____</text:p>
      <text:p text:style-name="P17"/>
      <text:p text:style-name="P17"/>
      <text:p text:style-name="P16"/>
      <text:p text:style-name="P16"/>
      <text:p text:style-name="P16"/>
      <text:p text:style-name="P12">p/ Prefeitura:</text:p>
      <text:p text:style-name="P12"/>
      <text:p text:style-name="P12"/>
      <text:p text:style-name="P12">p/ Entidade:</text:p>
      <text:p text:style-name="P12"/>
      <text:p text:style-name="P16"/>
      <text:p text:style-name="P16"/>
      <text:p text:style-name="P16"/>
      <text:p text:style-name="P16"/>
      <text:p text:style-name="P22"/>
      <text:p text:style-name="P22"/>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Negrito" svg:font-family="'Arial Negrito'" style:font-family-generic="roman" style:font-pitch="variable"/>
    <style:font-face style:name="Arial Negrito1" svg:font-family="'Arial Negrito'"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Lucida Sans1" svg:font-family="'Lucida Sans'" style:font-family-generic="swiss"/>
    <style:font-face style:name="Mangal" svg:font-family="Mangal" style:font-family-generic="swiss"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style:contextual-spacing="false" fo:hyphenation-ladder-count="no-limit" fo:text-indent="-0.762cm" style:auto-text-indent="false" fo:keep-with-next="always">
        <style:tab-stops>
          <style:tab-stop style:position="0.762cm"/>
        </style:tab-stops>
      </style:paragraph-propertie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778cm" fo:margin-right="0cm" fo:text-align="justify" style:justify-single-word="false" fo:hyphenation-ladder-count="no-limit" fo:text-indent="-1.778cm" style:auto-text-indent="false" fo:keep-with-next="always">
        <style:tab-stops>
          <style:tab-stop style:position="1.778cm"/>
        </style:tab-stops>
      </style:paragraph-properties>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1"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ementa" style:family="paragraph" style:parent-style-name="Standard">
      <style:paragraph-properties fo:margin-left="3.101cm" fo:margin-right="0cm" fo:text-align="justify" style:justify-single-word="false" fo:text-indent="0cm" style:auto-text-indent="false">
        <style:tab-stops>
          <style:tab-stop style:position="3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segem" style:family="paragraph" style:parent-style-name="Standard">
      <style:paragraph-properties fo:margin-left="0cm" fo:margin-right="0cm" fo:text-align="justify" style:justify-single-word="false" fo:hyphenation-ladder-count="no-limit" fo:text-indent="3.101cm" style:auto-text-indent="false"/>
      <style:text-properties style:font-name="Arial" fo:font-family="Arial" style:font-family-generic="swiss" style:font-pitch="variable" fo:font-weight="bold" style:font-name-asian="Calibri1" style:font-family-asian="Calibri"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ecuo_20_de_20_corpo_20_de_20_texto_20_2" style:display-name="WW-Recuo de corpo de texto 2" style:family="paragraph" style:parent-style-name="Standard">
      <style:paragraph-properties fo:margin-left="0cm" fo:margin-right="0cm" fo:hyphenation-ladder-count="no-limit" fo:text-indent="2.501cm" style:auto-text-indent="false"/>
      <style:text-properties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0.847cm"/>
      <style:text-properties style:font-name="Times New Roman1" fo:font-family="'Times New Roman'" style:font-family-generic="swiss" style:font-pitch="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ec_5f_msonormal" style:display-name="ec_msonormal" style:family="paragraph" style:parent-style-name="Standard" style:default-outline-level="">
      <style:paragraph-properties fo:margin-top="0cm" fo:margin-bottom="0.572cm" style:contextual-spacing="false"/>
      <style:text-properties style:font-name="Times New Roman1" fo:font-family="'Times New Roman'" style:font-family-generic="swiss" style:font-pitch="variable" style:language-asian="zh" style:country-asian="CN"/>
    </style:style>
    <style:style style:name="artart" style:family="paragraph" style:parent-style-name="Standard" style:default-outline-level="">
      <style:paragraph-properties fo:margin-top="0.176cm" fo:margin-bottom="0.176cm" style:contextual-spacing="false"/>
      <style:text-properties style:font-name="Times New Roman1" fo:font-family="'Times New Roman'" style:font-family-generic="swiss" style:font-pitch="variable" style:language-asian="zh" style:country-asian="CN"/>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Times New Roman1" fo:font-family="'Times New Roman'" style:font-family-generic="swiss" style:font-pitch="variable" style:language-asian="zh" style:country-asian="CN"/>
    </style:style>
    <style:style style:name="annotation_20_subject" style:display-name="annotation subject" style:family="paragraph" style:default-outline-level="">
      <style:paragraph-properties fo:orphans="0" fo:widows="0"/>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language-asian="zh" style:country-asian="CN" style:font-weight-asian="bold" style:font-size-complex="10pt" style:font-weight-complex="bold"/>
    </style:style>
    <style:style style:name="annotation_20_text" style:display-name="annotation text" style:family="paragraph" style:parent-style-name="Standard" style:default-outline-level="">
      <style:paragraph-properties fo:margin-top="0cm" fo:margin-bottom="0.282cm" style:contextual-spacing="false"/>
      <style:text-properties style:font-name="Calibri1" fo:font-family="Calibri" style:font-family-generic="swiss" style:font-pitch="variable" fo:font-size="10pt" style:font-name-asian="Calibri" style:font-family-asian="Calibri" style:font-family-generic-asian="roman" style:font-pitch-asian="variable" style:font-size-asian="10pt" style:language-asian="en" style:country-asian="US" style:font-size-complex="10pt"/>
    </style:style>
    <style:style style:name="Texto_20_de_20_comentário1" style:display-name="Texto de comentário1" style:family="paragraph" style:parent-style-name="Standard" style:default-outline-level="">
      <style:paragraph-properties fo:orphans="0" fo:widows="0"/>
      <style:text-properties style:font-name="Times New Roman1" fo:font-family="'Times New Roman'" style:font-family-generic="swiss" style:font-pitch="variable" fo:font-size="10pt" style:font-name-asian="Lucida Sans Unicode1" style:font-family-asian="'Lucida Sans Unicode'" style:font-family-generic-asian="roman" style:font-pitch-asian="variable" style:font-size-asian="10pt" style:language-asian="zh" style:country-asian="CN" style:font-size-complex="10pt"/>
    </style:style>
    <style:style style:name="Estrutura_20_do_20_documento1" style:display-name="Estrutura do documento1" style:family="paragraph" style:parent-style-name="Standard" style:default-outline-level="">
      <loext:graphic-properties draw:fill="solid" draw:fill-color="#000080"/>
      <style:paragraph-properties fo:orphans="0" fo:widows="0" fo:background-color="#000080"/>
      <style:text-properties style:font-name="Tahoma" fo:font-family="Tahoma" style:font-family-generic="swiss" style:font-pitch="variable" fo:font-size="10pt" style:font-name-asian="Lucida Sans Unicode1" style:font-family-asian="'Lucida Sans Unicode'" style:font-family-generic-asian="roman" style:font-pitch-asian="variable" style:font-size-asian="10pt" style:language-asian="zh" style:country-asian="CN" style:font-name-complex="Tahoma" style:font-family-complex="Tahoma" style:font-family-generic-complex="swiss" style:font-pitch-complex="variable" style:font-size-complex="10pt"/>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orphans="0" fo:widows="0" fo:text-indent="3.501cm" style:auto-text-indent="false"/>
      <style:text-properties fo:color="#ff0000" loext:opacity="100%" style:font-name="Times New Roman1" fo:font-family="'Times New Roman'" style:font-family-generic="swiss" style:font-pitch="variable" fo:font-size="14pt" style:font-name-asian="Lucida Sans Unicode1" style:font-family-asian="'Lucida Sans Unicode'" style:font-family-generic-asian="roman" style:font-pitch-asian="variable" style:font-size-asian="14pt" style:language-asian="zh" style:country-asian="CN" style:font-size-complex="10pt"/>
    </style:style>
    <style:style style:name="Legenda1" style:family="paragraph" style:parent-style-name="Standard" style:default-outline-level="">
      <style:paragraph-properties fo:margin-top="0.212cm" fo:margin-bottom="0.212cm" style:contextual-spacing="false" fo:orphans="0" fo:widows="0"/>
      <style:text-properties style:font-name="Times New Roman1" fo:font-family="'Times New Roman'" style:font-family-generic="swiss" style:font-pitch="variable" fo:font-style="italic" style:font-name-asian="Lucida Sans Unicode1" style:font-family-asian="'Lucida Sans Unicode'" style:font-family-generic-asian="roman" style:font-pitch-asian="variable" style:language-asian="zh" style:country-asian="CN" style:font-style-asian="italic" style:font-name-complex="Tahoma" style:font-family-complex="Tahoma" style:font-family-generic-complex="swiss" style:font-pitch-complex="variable" style:font-style-complex="italic"/>
    </style:style>
    <style:style style:name="Legenda2" style:family="paragraph" style:parent-style-name="Standard" style:default-outline-level="">
      <style:paragraph-properties fo:margin-top="0.212cm" fo:margin-bottom="0.212cm" style:contextual-spacing="false" fo:orphans="0" fo:widows="0"/>
      <style:text-properties style:font-name="Times New Roman1" fo:font-family="'Times New Roman'" style:font-family-generic="swiss" style:font-pitch="variable" fo:font-style="italic" style:font-name-asian="Lucida Sans Unicode1" style:font-family-asian="'Lucida Sans Unicode'" style:font-family-generic-asian="roman" style:font-pitch-asian="variable" style:language-asian="zh" style:country-asian="CN" style:font-style-asian="italic" style:font-name-complex="Tahoma" style:font-family-complex="Tahoma" style:font-family-generic-complex="swiss" style:font-pitch-complex="variable" style:font-style-complex="italic"/>
    </style:style>
    <style:style style:name="Capítulo" style:family="paragraph" style:parent-style-name="Standard" style:default-outline-level="">
      <style:paragraph-properties fo:margin-top="0.423cm" fo:margin-bottom="0.212cm" style:contextual-spacing="false" fo:orphans="0" fo:widows="0" fo:keep-with-next="always"/>
      <style:text-properties fo:font-size="14pt" style:font-name-asian="Lucida Sans Unicode1" style:font-family-asian="'Lucida Sans Unicode'" style:font-family-generic-asian="roman" style:font-pitch-asian="variable" style:font-size-asian="14pt" style:language-asian="zh" style:country-asian="CN" style:font-name-complex="Tahoma" style:font-family-complex="Tahoma" style:font-family-generic-complex="swiss" style:font-pitch-complex="variable" style:font-size-complex="14pt"/>
    </style:style>
    <style:style style:name="caption" style:family="paragraph" style:parent-style-name="Standard" style:default-outline-level="">
      <style:paragraph-properties fo:margin-top="0.212cm" fo:margin-bottom="0.212cm" style:contextual-spacing="false" fo:orphans="0" fo:widows="0"/>
      <style:text-properties style:font-name="Times New Roman1" fo:font-family="'Times New Roman'" style:font-family-generic="swiss" style:font-pitch="variable" fo:font-style="italic" style:font-name-asian="Lucida Sans Unicode1" style:font-family-asian="'Lucida Sans Unicode'" style:font-family-generic-asian="roman" style:font-pitch-asian="variable" style:language-asian="zh" style:country-asian="CN" style:font-style-asian="italic" style:font-name-complex="Mangal" style:font-family-complex="Mangal" style:font-family-generic-complex="swiss" style:font-pitch-complex="variable" style:font-style-complex="italic"/>
    </style:style>
    <style:style style:name="Título1" style:family="paragraph" style:parent-style-name="Standard" style:default-outline-level="">
      <style:paragraph-properties fo:margin-top="0.423cm" fo:margin-bottom="0.212cm" style:contextual-spacing="false" fo:orphans="0" fo:widows="0" fo:keep-with-next="always"/>
      <style:text-properties fo:font-size="14pt" style:font-name-asian="Lucida Sans Unicode1" style:font-family-asian="'Lucida Sans Unicode'" style:font-family-generic-asian="roman" style:font-pitch-asian="variable" style:font-size-asian="14pt" style:language-asian="zh" style:country-asian="CN" style:font-name-complex="Mangal" style:font-family-complex="Mangal" style:font-family-generic-complex="swiss" style:font-pitch-complex="variable" style:font-size-complex="14pt"/>
    </style:style>
    <style:style style:name="Texto_20_padrão" style:display-name="Texto padrão" style:family="paragraph" style:parent-style-name="Standard" style:default-outline-level="">
      <style:paragraph-properties fo:orphans="0" fo:widows="0"/>
      <style:text-properties style:font-name="Times New Roman1" fo:font-family="'Times New Roman'" style:font-family-generic="swiss" style:font-pitch="variable" fo:language="en" fo:country="US" style:font-name-asian="Lucida Sans Unicode1" style:font-family-asian="'Lucida Sans Unicode'" style:font-family-generic-asian="roman" style:font-pitch-asian="variable" style:language-asian="zh" style:country-asian="CN"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true" style:font-name-asian="Calibri2"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ítulo_20_8_20_Char" style:display-name="Título 8 Char" style:family="text">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weight-asian="bold"/>
    </style:style>
    <style:style style:name="ListLabel_20_4" style:display-name="ListLabel 4"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color="#ff0000" loext:opacity="100%"/>
    </style:style>
    <style:style style:name="ListLabel_20_1" style:display-name="ListLabel 1" style:family="text">
      <style:text-properties fo:color="#ff0000" loext:opacity="100%"/>
    </style:style>
    <style:style style:name="Corpo_20_de_20_texto_20_2_20_Char" style:display-name="Corpo de texto 2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Recuo_20_de_20_corpo_20_de_20_texto_20_3_20_Char" style:display-name="Recuo de corpo de texto 3 Char" style:family="text">
      <style:text-properties style:font-name="Arial1" fo:font-family="Arial"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Recuo_20_de_20_corpo_20_de_20_texto_20_2_20_Char" style:display-name="Recuo de corpo de texto 2 Char" style:family="text">
      <style:text-properties style:font-name="Arial1"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Lucida Sans Unicode" style:font-family-asian="'Lucida Sans Unicode'"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language-asian="zh" style:country-asian="CN" style:font-weight-asian="bold" style:font-name-complex="Times New Roman2" style:font-family-complex="'Times New Roman'" style:font-family-generic-complex="system" style:font-pitch-complex="variable" style:font-size-complex="10pt" style:font-weight-complex="bold"/>
    </style:style>
    <style:style style:name="Texto_20_de_20_comentário_20_Char" style:display-name="Texto de comentário Char" style:family="tex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abeçalho_20_Char1" style:display-name="Cabeçalho Char1" style:family="text">
      <style:text-properties style:font-name="Times New Roman" fo:font-family="'Times New Roman'" style:font-family-generic="roman" style:font-pitch="variable" style:font-name-asian="Lucida Sans Unicode" style:font-family-asian="'Lucida Sans Unicode'" style:font-family-generic-asian="system" style:font-pitch-asian="variable" style:language-asian="zh" style:country-asian="CN" style:font-name-complex="Times New Roman2" style:font-family-complex="'Times New Roman'" style:font-family-generic-complex="system" style:font-pitch-complex="variable"/>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Anotação_5f_Ref" style:display-name="Anotação_Ref" style:family="text">
      <style:text-properties fo:color="#ff0000" loext:opacity="100%" style:font-name="Arial Negrito" fo:font-family="'Arial Negrito'" style:font-family-generic="roman" style:font-pitch="variable" fo:font-size="9pt" fo:font-weight="bold" style:font-size-asian="9pt" style:font-weight-asian="bold" style:font-name-complex="Arial Negrito1" style:font-family-complex="'Arial Negrito'" style:font-family-generic-complex="system" style:font-pitch-complex="variable" style:font-size-complex="9pt" style:font-weight-complex="bold"/>
    </style:style>
    <style:style style:name="Char_20_Char" style:display-name="Char Char" style:family="text">
      <style:text-properties style:letter-kerning="true" style:font-name-asian="Lucida Sans Unicode" style:font-family-asian="'Lucida Sans Unicode'" style:font-family-generic-asian="system" style:font-pitch-asian="variable"/>
    </style:style>
    <style:style style:name="Char_20_Char4" style:display-name="Char Char4" style:family="text">
      <style:text-properties fo:font-size="12pt" style:letter-kerning="true" style:font-name-asian="Lucida Sans Unicode" style:font-family-asian="'Lucida Sans Unicode'"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Char_20_Char1" style:display-name="Char Char1" style:family="text">
      <style:text-properties style:font-name="Tahoma1"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Tahoma2" style:font-family-complex="Tahoma" style:font-family-generic-complex="system" style:font-pitch-complex="variable" style:font-size-complex="8pt"/>
    </style:style>
    <style:style style:name="Char_20_Char2" style:display-name="Char Char2" style:family="text">
      <style:text-properties fo:font-weight="bold" style:letter-kerning="true" style:font-name-asian="Lucida Sans Unicode" style:font-family-asian="'Lucida Sans Unicode'" style:font-family-generic-asian="system" style:font-pitch-asian="variable" style:font-weight-asian="bold" style:font-weight-complex="bold"/>
    </style:style>
    <style:style style:name="Char_20_Char3" style:display-name="Char Char3" style:family="text">
      <style:text-properties style:letter-kerning="true" style:font-name-asian="Lucida Sans Unicode" style:font-family-asian="'Lucida Sans Unicode'" style:font-family-generic-asian="system" style:font-pitch-asian="variable"/>
    </style:style>
    <style:style style:name="Fonte_20_parág._20_padrão1" style:display-name="Fonte parág. padrão1" style:family="text"/>
    <style:style style:name="WW8NumSt16z0" style:family="text">
      <style:text-properties fo:font-weight="bold" style:font-weight-asian="bold"/>
    </style:style>
    <style:style style:name="WW8Num16z0" style:family="text">
      <style:text-properties fo:font-weight="bold" style:font-weight-asian="bold"/>
    </style:style>
    <style:style style:name="WW-Absatz-Standardschriftart1" style:family="text"/>
    <style:style style:name="WW-Absatz-Standardschriftart" style:family="text"/>
    <style:style style:name="WW8Num15z0" style:family="text">
      <style:text-properties fo:font-weight="bold" style:font-weight-asian="bold"/>
    </style:style>
    <style:style style:name="Absatz-Standardschriftart" style:family="text"/>
    <style:style style:name="Fonte_20_parág._20_padrão2" style:display-name="Fonte parág. padrão2" style:family="text"/>
    <style:style style:name="WW8Num33z0" style:family="text">
      <style:text-properties style:font-name="Times New Roman" fo:font-family="'Times New Roman'" style:font-family-generic="roman" style:font-pitch="variable" style:font-name-asian="Lucida Sans Unicode" style:font-family-asian="'Lucida Sans Unicode'" style:font-family-generic-asian="system" style:font-pitch-asian="variable" style:font-name-complex="Times New Roman2" style:font-family-complex="'Times New Roman'" style:font-family-generic-complex="system" style:font-pitch-complex="variable"/>
    </style:style>
    <style:style style:name="WW8Num32z0" style:family="text">
      <style:text-properties fo:font-weight="bold" style:font-weight-asian="bold"/>
    </style:style>
    <style:style style:name="WW8Num30z0" style:family="text">
      <style:text-properties fo:font-weight="bold" style:font-weight-asian="bold"/>
    </style:style>
    <style:style style:name="WW8Num25z0" style:family="text">
      <style:text-properties fo:font-weight="bold" style:font-weight-asian="bold"/>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fo:font-weight="bold" style:font-weight-asian="bold"/>
    </style:style>
    <style:style style:name="WW8Num19z0" style:family="text">
      <style:text-properties fo:font-weight="bold" style:font-weight-asian="bold"/>
    </style:style>
    <style:style style:name="WW8Num18z0" style:family="text">
      <style:text-properties fo:font-weight="bold" style:font-weight-asian="bold"/>
    </style:style>
    <style:style style:name="WW8Num14z0" style:family="text">
      <style:text-properties fo:font-weight="bold" style:font-weight-asian="bold"/>
    </style:style>
    <style:style style:name="WW8Num13z0" style:family="text">
      <style:text-properties fo:font-weight="bold" style:font-weight-asian="bold"/>
    </style:style>
    <style:style style:name="WW8Num12z0" style:family="text">
      <style:text-properties fo:font-weight="bold" style:font-weight-asian="bold"/>
    </style:style>
    <style:style style:name="WW8Num11z0" style:family="text">
      <style:text-properties fo:font-weight="bold" style:font-weight-asian="bold"/>
    </style:style>
    <style:style style:name="WW8Num10z0" style:family="text">
      <style:text-properties fo:font-weight="bold" style:font-weight-asian="bold"/>
    </style:style>
    <style:style style:name="WW8Num9z0" style:family="text">
      <style:text-properties fo:font-weight="bold" style:font-weight-asian="bold"/>
    </style:style>
    <style:style style:name="WW8Num8z0" style:family="text">
      <style:text-properties fo:font-weight="bold" style:font-weight-asian="bold"/>
    </style:style>
    <style:style style:name="WW8Num7z0" style:family="text">
      <style:text-properties fo:font-weight="bold" style:font-weight-asian="bold"/>
    </style:style>
    <style:style style:name="WW8Num6z0" style:family="text">
      <style:text-properties fo:font-weight="bold" style:font-weight-asian="bold"/>
    </style:style>
    <style:style style:name="WW8Num5z0" style:family="text">
      <style:text-properties fo:font-weight="bold" style:font-weight-asian="bold"/>
    </style:style>
    <style:style style:name="WW8Num4z0" style:family="text">
      <style:text-properties fo:font-weight="bold" style:font-weight-asian="bold"/>
    </style:style>
    <style:style style:name="Ref._20_de_20_comentário1" style:display-name="Ref. de comentário1" style:family="text">
      <style:text-properties fo:font-size="8pt" style:font-size-asian="8pt" style:font-size-complex="8pt"/>
    </style:style>
    <style:style style:name="Recuo_20_de_20_corpo_20_de_20_texto_20_Char" style:display-name="Recuo de corpo de texto Char" style:family="text">
      <style:text-properties style:font-name="Arial1"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font-weight-complex="bold"/>
    </style:style>
    <style:style style:name="Título_20_5_20_Char" style:display-name="Título 5 Char" style:family="text">
      <style:text-properties fo:color="#243f60" loext:opacity="100%" style:font-name="Cambria" fo:font-family="Cambria" style:font-family-generic="roman" style:font-pitch="variable" style:font-name-asian="Calibri2" style:font-family-asian="Calibri" style:font-family-generic-asian="system" style:font-pitch-asian="variable" style:font-name-complex="Tahoma2" style:font-family-complex="Tahoma" style:font-family-generic-complex="system" style:font-pitch-complex="variable"/>
    </style:style>
    <style:style style:name="Corpo_20_de_20_texto_20_Char" style:display-name="Corpo de texto Char" style:family="text">
      <style:text-properties style:font-name="Arial1"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age_20_number" style:display-name="page number" style:family="text"/>
    <style:style style:name="Rodapé_20_Char" style:display-name="Rodapé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ítulo_20_1_20_Char" style:display-name="Título 1 Char" style:family="text">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5.006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6.276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7.546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8.816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10.086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11.356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2.62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3.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Footer"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7" style:family="paragraph" style:parent-style-name="Header">
      <style:paragraph-properties fo:text-align="center" style:justify-single-word="false"/>
      <style:text-properties fo:font-size="11pt" fo:font-style="italic" fo:font-weight="bold" style:font-size-asian="11pt" style:font-style-asian="italic" style:font-weight-asian="bold" style:font-size-complex="11pt" style:font-style-complex="italic"/>
    </style:style>
    <style:style style:name="MT1" style:family="text">
      <style:text-properties fo:color="#000000" loext:opacity="100%" style:font-name="Arial" style:font-name-asian="Arial1" style:font-name-complex="Arial" style:font-size-complex="10pt"/>
    </style:style>
    <style:style style:name="MT2" style:family="text">
      <style:text-properties fo:color="#000000" loext:opacity="100%" style:font-name="Arial" fo:font-size="10pt" style:font-name-asian="Arial1" style:font-size-asian="10pt" style:font-name-complex="Arial" style:font-size-complex="10pt"/>
    </style:style>
    <style:style style:name="MT3" style:family="text">
      <style:text-properties fo:color="#000000" loext:opacity="100%" style:font-name="Arial" style:font-name-asian="Arial1" style:font-name-complex="Arial"/>
    </style:style>
    <style:style style:name="MT4" style:family="text">
      <style:text-properties fo:color="#000000" loext:opacity="100%" style:font-name="Arial" officeooo:rsid="001708ed" style:font-name-asian="Arial1" style:font-name-complex="Arial"/>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Figura1" text:anchor-type="char" svg:x="0.318cm" svg:y="0.596cm" svg:width="1.729cm" svg:height="1.729cm" draw:z-index="7"><draw:image xlink:href="Pictures/100000010000004200000042ECF454958B70358A.png" xlink:type="simple" xlink:show="embed" xlink:actuate="onLoad" draw:mime-type="image/png"/></draw:frame></text:p>
            </table:table-cell>
            <table:table-cell table:style-name="Tabela1.A1" office:value-type="string">
              <text:p text:style-name="MP4"/>
              <text:p text:style-name="MP5">PREFEITURA DO MUNICÍPIO DE INDAIATUBA</text:p>
              <text:p text:style-name="MP6"/>
              <text:p text:style-name="MP7"/>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920</text:span><text:span text:style-name="MT3">, de </text:span><text:span text:style-name="MT4">3</text:span><text:span text:style-name="MT3">/</text:span><text:span text:style-name="MT4">5</text:span><text:span text:style-name="MT3">/</text:span><text:span text:style-name="MT4">2018</text:span><text:span text:style-name="MT3">. Este texto não substitui o original publicado na Imprensa Oficial do Município.</text:span></text:p>
        <text:p text:style-name="MP2"><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I  Nº DE DE 2010</dc:title>
    <dc:subject/>
    <meta:keyword/>
    <meta:initial-creator>segem</meta:initial-creator>
    <meta:editing-cycles>30</meta:editing-cycles>
    <meta:editing-duration>PT1H39M34S</meta:editing-duration>
    <meta:generator>LibreOffice/7.2.6.2$Windows_X86_64 LibreOffice_project/b0ec3a565991f7569a5a7f5d24fed7f52653d754</meta:generator>
    <dc:date>2022-06-14T14:07:48.272000000</dc:date>
    <meta:document-statistic meta:table-count="1" meta:image-count="1" meta:object-count="0" meta:page-count="8" meta:paragraph-count="65" meta:word-count="2709" meta:character-count="17920" meta:non-whitespace-character-count="15248"/>
  </office:meta>
</office:document-meta>
</file>