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text-align="justify" style:justify-single-word="false"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margin-left="0cm" fo:margin-right="0cm" fo:text-align="justify" style:justify-single-word="false" fo:text-indent="3cm" style:auto-text-indent="false"/>
    </style:style>
    <style:style style:name="P5" style:family="paragraph" style:parent-style-name="Text_20_body">
      <style:paragraph-properties fo:margin-left="0cm" fo:margin-right="0cm" fo:margin-top="0cm" fo:margin-bottom="0cm" style:contextual-spacing="false" fo:text-align="justify" style:justify-single-word="false" fo:text-indent="3cm" style:auto-text-indent="false">
        <style:tab-stops>
          <style:tab-stop style:position="3cm"/>
        </style:tab-stops>
      </style:paragraph-properties>
    </style:style>
    <style:style style:name="P6"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officeooo:paragraph-rsid="001f710d"/>
    </style:style>
    <style:style style:name="P9"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color="#000000" loext:opacity="100%" style:font-name="Arial" fo:font-size="9pt" fo:font-style="italic" fo:font-weight="bold" style:font-size-asian="9pt" style:font-style-asian="italic" style:font-weight-asian="bold" style:font-name-complex="Arial" style:font-size-complex="9pt" style:font-weight-complex="bold"/>
    </style:style>
    <style:style style:name="P10" style:family="paragraph" style:parent-style-name="Header">
      <style:paragraph-properties style:snap-to-layout-grid="false"/>
      <style:text-properties fo:color="#ffffff" loext:opacity="100%" fo:font-size="10pt" fo:language="pt" fo:country="BR" style:font-size-asian="10pt" style:language-asian="pt" style:country-asian="BR" style:font-name-complex="Arial"/>
    </style:style>
    <style:style style:name="P11" style:family="paragraph" style:parent-style-name="Header">
      <style:paragraph-properties fo:text-align="center" style:justify-single-word="false" style:snap-to-layout-grid="false"/>
      <style:text-properties fo:color="#ffffff" loext:opacity="100%" fo:font-size="18pt" fo:language="pt" fo:country="BR" style:text-underline-style="solid" style:text-underline-width="auto" style:text-underline-color="font-color" fo:font-weight="bold" style:font-size-asian="18pt" style:language-asian="pt" style:country-asian="BR" style:font-weight-asian="bold" style:font-name-complex="Arial"/>
    </style:style>
    <style:style style:name="P12" style:family="paragraph" style:parent-style-name="Header">
      <style:paragraph-properties fo:text-align="justify" style:justify-single-word="false"/>
      <style:text-properties fo:font-size="16pt" fo:language="pt" fo:country="BR" style:text-underline-style="solid" style:text-underline-width="auto" style:text-underline-color="font-color" fo:font-weight="bold" style:font-size-asian="16pt" style:language-asian="pt" style:country-asian="BR" style:font-weight-asian="bold" style:font-name-complex="Arial"/>
    </style:style>
    <style:style style:name="P13" style:family="paragraph" style:parent-style-name="Header">
      <style:paragraph-properties fo:text-align="center" style:justify-single-word="false"/>
      <style:text-properties fo:font-size="11pt" fo:language="pt" fo:country="BR" fo:font-style="italic" style:text-underline-style="solid" style:text-underline-width="auto" style:text-underline-color="font-color" fo:font-weight="bold" style:font-size-asian="11pt" style:language-asian="pt" style:country-asian="BR" style:font-style-asian="italic" style:font-weight-asian="bold" style:font-name-complex="Arial" style:font-style-complex="italic"/>
    </style:style>
    <style:style style:name="P14" style:family="paragraph" style:parent-style-name="Header">
      <style:paragraph-properties fo:text-align="center" style:justify-single-word="false"/>
      <style:text-properties fo:font-size="11pt" fo:language="pt" fo:country="BR" fo:font-style="italic" fo:font-weight="bold" style:font-size-asian="11pt" style:language-asian="pt" style:country-asian="BR" style:font-style-asian="italic" style:font-weight-asian="bold" style:font-name-complex="Arial" style:font-size-complex="11pt" style:font-style-complex="italic"/>
    </style:style>
    <style:style style:name="P15"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16" style:family="paragraph" style:parent-style-name="WW-Recuo_20_de_20_corpo_20_de_20_texto_20_2">
      <style:paragraph-properties fo:margin-left="0cm" fo:margin-right="0cm" fo:text-align="justify" style:justify-single-word="false" fo:text-indent="0cm" style:auto-text-indent="false"/>
      <style:text-properties fo:font-size="11pt" fo:font-weight="bold" style:font-size-asian="11pt" style:font-weight-asian="bold" style:font-name-complex="Arial"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8" style:family="paragraph" style:parent-style-name="Standard">
      <style:text-properties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cm" fo:margin-right="0cm" fo:text-align="justify" style:justify-single-word="false" fo:text-indent="3.101cm" style:auto-text-indent="false"/>
      <style:text-properties fo:font-size="11pt" fo:font-weight="bold" style:font-size-asian="11pt" style:font-weight-asian="bold" style:font-name-complex="Arial" style:font-size-complex="11pt" style:font-weight-complex="bold"/>
    </style:style>
    <style:style style:name="P21" style:family="paragraph" style:parent-style-name="Standard">
      <style:text-properties fo:font-size="11pt" style:font-size-asian="11pt" style:font-name-complex="Arial" style:font-size-complex="11pt"/>
    </style:style>
    <style:style style:name="P22" style:family="paragraph" style:parent-style-name="Standard">
      <style:paragraph-properties fo:text-align="justify" style:justify-single-word="false"/>
      <style:text-properties fo:font-size="11pt" style:font-size-asian="11pt" style:font-name-complex="Arial" style:font-size-complex="11pt"/>
    </style:style>
    <style:style style:name="P23"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 style:font-size-complex="11pt"/>
    </style:style>
    <style:style style:name="P24" style:family="paragraph" style:parent-style-name="Standard">
      <style:paragraph-properties fo:text-align="end" style:justify-single-word="false"/>
      <style:text-properties fo:font-size="11pt" style:font-size-asian="11pt" style:font-name-complex="Arial" style:font-size-complex="11pt"/>
    </style:style>
    <style:style style:name="P25" style:family="paragraph" style:parent-style-name="Standard">
      <style:paragraph-properties fo:text-align="center" style:justify-single-word="false"/>
      <style:text-properties fo:font-weight="bold" style:font-weight-asian="bold" style:font-name-complex="Arial" style:font-weight-complex="bold"/>
    </style:style>
    <style:style style:name="P26"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 style:font-weight-complex="bold"/>
    </style:style>
    <style:style style:name="P2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 style:font-weight-complex="bold"/>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
    </style:style>
    <style:style style:name="P29" style:family="paragraph" style:parent-style-name="Standard">
      <style:paragraph-properties fo:margin-left="0cm" fo:margin-right="0cm" fo:text-align="justify" style:justify-single-word="false" fo:text-indent="3.101cm" style:auto-text-indent="false"/>
      <style:text-properties fo:font-weight="bold" style:font-weight-asian="bold" style:font-weight-complex="bold"/>
    </style:style>
    <style:style style:name="P30" style:family="paragraph" style:parent-style-name="Standard">
      <style:paragraph-properties fo:text-align="justify" style:justify-single-word="false"/>
      <style:text-properties fo:font-style="italic" fo:font-weight="bold" style:font-style-asian="italic" style:font-weight-asian="bold" style:font-name-complex="Arial" style:font-style-complex="italic"/>
    </style:style>
    <style:style style:name="P31"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name-complex="Arial" style:font-style-complex="italic"/>
    </style:style>
    <style:style style:name="P32"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 style:font-style-complex="italic"/>
    </style:style>
    <style:style style:name="P3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style="italic" style:font-style-asian="italic" style:font-name-complex="Arial"/>
    </style:style>
    <style:style style:name="P34" style:family="paragraph" style:parent-style-name="Standard">
      <style:paragraph-properties fo:text-align="justify" style:justify-single-word="false"/>
      <style:text-properties style:font-name-complex="Arial"/>
    </style:style>
    <style:style style:name="P35" style:family="paragraph" style:parent-style-name="Standard">
      <style:paragraph-properties fo:margin-left="0cm" fo:margin-right="0cm" fo:text-align="justify" style:justify-single-word="false" fo:text-indent="3cm" style:auto-text-indent="false"/>
      <style:text-properties style:font-name-complex="Arial"/>
    </style:style>
    <style:style style:name="P3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4.001cm"/>
        </style:tab-stops>
      </style:paragraph-properties>
      <style:text-properties style:font-name-complex="Arial"/>
    </style:style>
    <style:style style:name="P3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
    </style:style>
    <style:style style:name="P38" style:family="paragraph" style:parent-style-name="Standard">
      <style:paragraph-properties fo:margin-left="0cm" fo:margin-right="0cm" fo:text-align="justify" style:justify-single-word="false" fo:text-indent="3.101cm" style:auto-text-indent="false"/>
      <style:text-properties style:font-name-complex="Arial" style:font-style-complex="italic"/>
    </style:style>
    <style:style style:name="P39" style:family="paragraph" style:parent-style-name="Standard">
      <style:paragraph-properties fo:text-align="justify" style:justify-single-word="false"/>
      <style:text-properties fo:font-size="20pt" style:font-size-asian="20pt" style:font-name-complex="Arial" style:font-size-complex="20pt"/>
    </style:style>
    <style:style style:name="P40" style:family="paragraph" style:parent-style-name="Standard">
      <style:paragraph-properties fo:text-align="center" style:justify-single-word="false"/>
      <style:text-properties fo:font-size="8pt" fo:font-weight="bold" style:font-size-asian="8pt" style:font-weight-asian="bold" style:font-name-complex="Arial" style:font-size-complex="8pt" style:font-weight-complex="bold"/>
    </style:style>
    <style:style style:name="P41" style:family="paragraph" style:parent-style-name="Standard">
      <style:paragraph-properties fo:text-align="justify" style:justify-single-word="false"/>
      <style:text-properties style:text-line-through-style="solid" style:text-line-through-type="single" fo:font-size="11pt" style:font-size-asian="11pt" style:font-name-complex="Arial" style:font-size-complex="11pt"/>
    </style:style>
    <style:style style:name="P4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43" style:family="paragraph" style:parent-style-name="Standard">
      <style:paragraph-properties fo:margin-left="3.101cm" fo:margin-right="0cm" fo:text-align="justify" style:justify-single-word="false" fo:text-indent="0cm" style:auto-text-indent="false"/>
      <style:text-properties style:font-name="Arial" fo:font-style="italic" fo:font-weight="bold" style:font-style-asian="italic" style:font-weight-asian="bold" style:font-name-complex="Arial" style:font-style-complex="italic" style:font-weight-complex="bold"/>
    </style:style>
    <style:style style:name="P44" style:family="paragraph" style:parent-style-name="Standard">
      <style:paragraph-properties fo:margin-left="0cm" fo:margin-right="0cm" fo:text-align="justify" style:justify-single-word="false" fo:text-indent="3cm" style:auto-text-indent="false"/>
      <style:text-properties style:font-name="Arial" style:font-name-complex="Arial"/>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ext-properties fo:font-weight="normal" style:font-weight-asian="normal" style:font-weight-complex="normal"/>
    </style:style>
    <style:style style:name="P4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background-color="#ffff00" style:font-name-complex="Arial"/>
    </style:style>
    <style:style style:name="P47" style:family="paragraph" style:parent-style-name="Heading_20_8" style:master-page-name="Standard">
      <style:paragraph-properties fo:margin-top="0cm" fo:margin-bottom="0.106cm" style:contextual-spacing="false" fo:text-align="center" style:justify-single-word="false" style:page-number="auto">
        <style:tab-stops>
          <style:tab-stop style:position="4.001cm"/>
        </style:tab-stops>
      </style:paragraph-properties>
      <style:text-properties style:font-name="Arial" fo:font-style="normal" fo:font-weight="bold" style:font-style-asian="normal" style:font-weight-asian="bold" style:font-name-complex="Arial" style:font-weight-complex="bold"/>
    </style:style>
    <style:style style:name="P4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4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
    </style:style>
    <style:style style:name="P5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officeooo:paragraph-rsid="001f710d" style:font-weight-asian="normal" style:font-name-complex="Arial" style:font-weight-complex="normal"/>
    </style:style>
    <style:style style:name="P5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T1" style:family="text">
      <style:text-properties fo:color="#000000" loext:opacity="100%" style:font-name="Arial" fo:font-size="9pt" fo:font-style="italic" fo:font-weight="bold" style:font-size-asian="9pt" style:font-style-asian="italic" style:font-weight-asian="bold" style:font-name-complex="Arial" style:font-size-complex="10pt" style:font-weight-complex="bold"/>
    </style:style>
    <style:style style:name="T2" style:family="text">
      <style:text-properties fo:color="#000000" loext:opacity="100%" style:font-name="Arial" fo:font-size="9pt" fo:font-style="italic" fo:font-weight="bold" style:font-size-asian="9pt" style:font-style-asian="italic" style:font-weight-asian="bold" style:font-name-complex="Arial" style:font-size-complex="9pt" style:font-weight-complex="bold"/>
    </style:style>
    <style:style style:name="T3" style:family="text">
      <style:text-properties fo:color="#000000" loext:opacity="100%" style:font-name="Arial" fo:font-size="9pt" fo:font-style="italic" fo:font-weight="bold" officeooo:rsid="001d2aba" style:font-size-asian="9pt" style:font-style-asian="italic" style:font-weight-asian="bold" style:font-name-complex="Arial" style:font-size-complex="9pt" style:font-weight-complex="bold"/>
    </style:style>
    <style:style style:name="T4" style:family="text">
      <style:text-properties fo:color="#000000" loext:opacity="100%" style:font-name="Arial" fo:font-size="9pt" fo:font-style="italic" fo:font-weight="bold" officeooo:rsid="001e3559" style:font-size-asian="9pt" style:font-style-asian="italic" style:font-weight-asian="bold" style:font-name-complex="Arial" style:font-size-complex="9pt" style:font-weight-complex="bold"/>
    </style:style>
    <style:style style:name="T5" style:family="text">
      <style:text-properties fo:color="#000000" loext:opacity="100%" style:font-name="Arial" fo:font-size="10pt" fo:font-style="italic" fo:font-weight="bold" style:font-size-asian="10pt" style:font-style-asian="italic" style:font-weight-asian="bold" style:font-name-complex="Arial" style:font-size-complex="10pt" style:font-weight-complex="bold"/>
    </style:style>
    <style:style style:name="T6" style:family="text">
      <style:text-properties fo:font-size="11pt" style:font-size-asian="11pt" style:font-name-complex="Arial" style:font-size-complex="11pt"/>
    </style:style>
    <style:style style:name="T7" style:family="text">
      <style:text-properties fo:font-size="11pt" style:font-size-asian="11pt" style:font-name-complex="Arial" style:font-size-complex="11pt" style:font-weight-complex="bold"/>
    </style:style>
    <style:style style:name="T8" style:family="text">
      <style:text-properties fo:font-size="11pt" fo:font-weight="bold" style:font-size-asian="11pt" style:font-weight-asian="bold" style:font-name-complex="Arial" style:font-size-complex="11pt"/>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fo:font-weight="bold" officeooo:rsid="001e4868" style:font-weight-asian="bold" style:font-name-complex="Arial" style:font-weight-complex="bold"/>
    </style:style>
    <style:style style:name="T13" style:family="text">
      <style:text-properties fo:font-weight="bold" style:font-weight-asian="bold" style:font-name-complex="Arial" style:font-style-complex="italic"/>
    </style:style>
    <style:style style:name="T14" style:family="text">
      <style:text-properties fo:font-weight="bold" style:font-weight-asian="bold" style:font-weight-complex="bold"/>
    </style:style>
    <style:style style:name="T15" style:family="text">
      <style:text-properties style:font-name="Arial" fo:font-weight="bold" style:font-weight-asian="bold" style:font-name-complex="Arial"/>
    </style:style>
    <style:style style:name="T16" style:family="text">
      <style:text-properties style:font-name="Arial" style:font-name-complex="Arial"/>
    </style:style>
    <style:style style:name="T17" style:family="text">
      <style:text-properties style:font-name-complex="Arial"/>
    </style:style>
    <style:style style:name="T18" style:family="text">
      <style:text-properties style:font-name-complex="Arial" style:font-weight-complex="bold"/>
    </style:style>
    <style:style style:name="T19" style:family="text">
      <style:text-properties style:font-name-complex="Arial" style:font-style-complex="italic"/>
    </style:style>
    <style:style style:name="T20" style:family="text">
      <style:text-properties officeooo:rsid="001e4868" style:font-name-complex="Arial"/>
    </style:style>
    <style:style style:name="T21" style:family="text">
      <style:text-properties fo:font-style="italic" style:font-style-asian="italic" style:font-style-complex="italic"/>
    </style:style>
    <style:style style:name="T22" style:family="text">
      <style:text-properties fo:font-style="italic" officeooo:rsid="001e4868" style:font-style-asian="italic" style:font-name-complex="Arial" style:font-style-complex="italic"/>
    </style:style>
    <style:style style:name="T23" style:family="text">
      <style:text-properties fo:font-style="italic" fo:font-weight="normal" officeooo:rsid="001e4868" style:font-style-asian="italic" style:font-weight-asian="normal" style:font-name-complex="Arial" style:font-style-complex="italic" style:font-weight-complex="normal"/>
    </style:style>
    <style:style style:name="T24" style:family="text">
      <style:text-properties fo:font-weight="normal" style:font-weight-asian="normal" style:font-weight-complex="normal"/>
    </style:style>
    <style:style style:name="T25" style:family="text">
      <style:text-properties fo:font-weight="normal" style:font-weight-asian="normal" style:font-name-complex="Arial" style:font-weight-complex="normal"/>
    </style:style>
    <style:style style:name="T26" style:family="text">
      <style:text-properties fo:font-weight="normal" style:font-weight-asian="normal" style:font-name-complex="Arial" style:font-style-complex="italic" style:font-weight-complex="normal"/>
    </style:style>
    <style:style style:name="T27" style:family="text">
      <style:text-properties style:text-line-through-style="solid" style:text-line-through-type="single" style:font-name-complex="Arial"/>
    </style:style>
    <style:style style:name="T28" style:family="text">
      <style:text-properties style:text-line-through-style="solid" style:text-line-through-type="single" style:font-name-complex="Arial" style:font-weight-complex="bold"/>
    </style:style>
    <style:style style:name="T29" style:family="text">
      <style:text-properties style:text-line-through-style="solid" style:text-line-through-type="single" fo:font-weight="bold" style:font-weight-asian="bold" style:font-name-complex="Arial"/>
    </style:style>
    <style:style style:name="T30" style:family="text">
      <style:text-properties style:text-line-through-style="solid" style:text-line-through-type="single" fo:font-weight="bold" style:font-weight-asian="bold" style:font-name-complex="Arial" style:font-weight-complex="bold"/>
    </style:style>
    <style:style style:name="T31" style:family="text">
      <style:text-properties style:text-line-through-style="solid" style:text-line-through-type="single" fo:font-weight="normal" style:font-weight-asian="normal" style:font-name-complex="Arial"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8">LEI Nº 6.848 DE 14 DE DEZEMBRO DE 2017</text:h>
      <text:p text:style-name="P43"/>
      <text:p text:style-name="P31"/>
      <text:p text:style-name="P32">“Autoriza a transferência de recursos financeiros vinculados à Secretaria Municipal de Educação, em favor das entidades que especifica, no exercício de 2018, e dá outras providências.”</text:p>
      <text:p text:style-name="P30"/>
      <text:p text:style-name="P34"/>
      <text:p text:style-name="P5"><text:span text:style-name="T15">NILSON ALCIDES GASPAR</text:span><text:span text:style-name="T16">, Prefeito do Município de Indaiatuba, usando das atribuições que lhe são conferidas por lei, </text:span></text:p>
      <text:p text:style-name="P44"/>
      <text:p text:style-name="P4"><text:span text:style-name="T10">FAZ SABER</text:span><text:span text:style-name="T17"> que a Câmara Municipal aprovou e ele sanciona e promulga a seguinte lei:</text:span></text:p>
      <text:p text:style-name="P35"/>
      <text:p text:style-name="P4"><text:span text:style-name="T11">Art. 1º - </text:span><text:span text:style-name="T17">Fica o Poder Executivo autorizado a conceder subvenções sociais no exercício de 2018, em favor das seguintes entidades, com sede e atuação em Indaiatuba:</text:span></text:p>
      <text:p text:style-name="P26"/>
      <text:p text:style-name="P6"><text:span text:style-name="T25">I - </text:span><text:span text:style-name="T13">Associação Assistencial, Educacional e Cultural Vinde a Mim</text:span><text:span text:style-name="T17">, sociedade civil de direito privado, sem fins lucrativos, filantrópica, de caráter assistencial, educacional, cultural e de promoção social, com sede na Rua Guarin João Badin, n.º 50, Jardim Morada do Sol, Indaiatuba/SP, inscrita no CNPJ sob n.º 08.889.456/0001-66, subvenção social, até o limite de R$ 3.445.650,00 (três milhões, quatrocentos e quarenta e cinco mil e seiscentos e cinquenta reais), </text:span><text:span text:style-name="T18">divididos </text:span><text:span text:style-name="T17">em parcelas mensais, destinados exclusivamente à manutenção da Creche Municipal </text:span><text:span text:style-name="T10">“Prof.ª Maria Estella Amstalden”</text:span><text:span text:style-name="T17">, da Creche Municipal </text:span><text:span text:style-name="T10">“Prof. Nízio Vieira”</text:span><text:span text:style-name="T17"> e da Creche Municipal </text:span><text:span text:style-name="T10">“Prof.ª Francisca do Amaral”</text:span><text:span text:style-name="T17">, nos termos do Plano de Trabalho aprovado pela Secretaria Municipal da Educação, através do Processo Administrativo nº 29.349/2017;</text:span></text:p>
      <text:p text:style-name="P7"><text:span text:style-name="T25">II - </text:span><text:span text:style-name="T10">Casa da Criança Jesus de Nazaré</text:span><text:span text:style-name="T17">, associação sem fins lucrativos, com sede na Alameda das Crianças, n.º 105, Vila Vitória, Indaiatuba/SP, inscrita no CNPJ sob n.º 50.079.763/0001-48, subvenção social, até o limite de </text:span><text:span text:style-name="T18">R$ 3.989.700,00 (três milhões, novecentos e oitenta e nove mil e setecentos reais), divididos </text:span><text:span text:style-name="T17">em parcelas mensais, destinados exclusivamente à manutenção da Creche </text:span><text:span text:style-name="T10">“Casa da Criança Jesus de Nazaré</text:span><text:span text:style-name="T17">”, da Creche Municipal </text:span><text:span text:style-name="T10">“Prof. Lauro Fonseca de Souza”</text:span><text:span text:style-name="T17">, e </text:span><text:span text:style-name="T18">da Creche Municipal “</text:span><text:span text:style-name="T11">Prof.ª Maria das Dores Tasca Mendes</text:span><text:span text:style-name="T18">”, nos termos do </text:span><text:span text:style-name="T17">Plano de Trabalho </text:span><text:span text:style-name="T18">aprovado pela Secretaria Municipal da Educação, através do Processo Administrativo nº 29.052/2017;</text:span></text:p>
      <text:p text:style-name="P7"><text:span text:style-name="T31"/></text:p>
      <text:p text:style-name="P7"><text:span text:style-name="T31">III - </text:span><text:span text:style-name="T30">Casa da Providência</text:span><text:span text:style-name="T28">,</text:span><text:span text:style-name="T30"> </text:span><text:span text:style-name="T28">sociedade civil de direito privado sem fins lucrativos, </text:span><text:span text:style-name="T27">com sede na Rua Alberto Santos Dumont, n.º 989, </text:span><text:soft-page-break/><text:span text:style-name="T27">Cidade Nova, Indaiatuba/SP, inscrita no CNPJ sob n.º 00.142.555/0001-78,</text:span><text:span text:style-name="T17"> </text:span><text:span text:style-name="T27">subvenção social, até o limite de R$ 4.533.750,00 (quatro milhões, quinhentos e trinta e três mil, setecentos e cinquenta reais), </text:span><text:span text:style-name="T28">divididos </text:span><text:span text:style-name="T27">em parcelas mensais, destinados exclusivamente à manutenção da Creche Municipal </text:span><text:span text:style-name="T29">“Prof. Jorge Alves Brown”</text:span><text:span text:style-name="T27">, da Creche Municipal </text:span><text:span text:style-name="T29">“Prof.ª Ana Maria Pigatto”</text:span><text:span text:style-name="T27">, da Creche Municipal </text:span><text:span text:style-name="T29">“Prof.ª Vera Tosca Magnusson Belluomini”</text:span><text:span text:style-name="T27"> e da Creche Municipal</text:span><text:span text:style-name="T29"> “Dom Paulo de Tarso Campos”, </text:span><text:span text:style-name="T27">nos termos do Plano de Trabalho aprovado pela Secretaria Municipal da Educação, através do Processo Administrativo nº 28.851/2017;</text:span></text:p>
      <text:p text:style-name="P37"/>
      <text:p text:style-name="P7"><text:span text:style-name="T17">II</text:span><text:span text:style-name="T20">I</text:span><text:span text:style-name="T17"> - </text:span><text:span text:style-name="T11">Casa da Providência</text:span><text:span text:style-name="T17">, sociedade civil de direito privado sem fins lucrativos, com sede na Rua Alberto Santos Dumont, n.° 989, Cidade Nova, lndaiatuba/SP, inscrita no CNPJ sob n.° 00.142.555/0001-78, subvenção social, até o limite de R$ 4.745.325,00 (quatro milhões, setecentos e quarenta e cinco mil, trezentos e vinte e cinco reais), divididos em parcelas mensais, destinados exclusivamente à manutenção da Creche Municipal </text:span><text:span text:style-name="T11">"Prof. Jorge Alves Brown"</text:span><text:span text:style-name="T17">, da Creche Municipal </text:span><text:span text:style-name="T11">"Prof.</text:span><text:span text:style-name="T12">ª</text:span><text:span text:style-name="T11"> Ana Maria Pigatto"</text:span><text:span text:style-name="T17">, da Creche Municipal </text:span><text:span text:style-name="T11">"Prof.</text:span><text:span text:style-name="T12">ª</text:span><text:span text:style-name="T11"> Vera Tosca Magnusson Belluomini"</text:span><text:span text:style-name="T17"> e da Creche Municipal </text:span><text:span text:style-name="T11">"Dom Paulo de Tarso Campos"</text:span><text:span text:style-name="T17">, nos termos do Plano de Trabalho aprovado pela Secretaria Municipal da Educação, através dos Processos Administrativos n° 28.851/2017 e n° 15.068/2018; </text:span><text:a xlink:type="simple" xlink:href="https://sapl.indaiatuba.sp.leg.br/pysc/download_norma_pysc?cod_norma=5955&amp;texto_original=1" text:style-name="Internet_20_link" text:visited-style-name="Visited_20_Internet_20_Link"><text:span text:style-name="T22">(Inciso com redação dada pela Lei nº 6.971, de 2/7/2018)</text:span></text:a></text:p>
      <text:p text:style-name="P6"><text:span text:style-name="T25">IV - </text:span><text:span text:style-name="T10">Creche Mãe Rainha</text:span><text:span text:style-name="T17">, pessoa jurídica de direito privado sem fins lucrativos, com sede na Rua Amadeu Ernesto Tachinardi, n.º 71, Itaici, Indaiatuba/SP, inscrita no CNPJ sob n.º 03.689.324/0001-77, subvenção social, até o limite de R$ 604.500,00 (seiscentos e quatro mil e quinhentos reais), </text:span><text:span text:style-name="T18">divididos </text:span><text:span text:style-name="T17">em parcelas mensais, destinados exclusivamente à manutenção de suas atividades, nos termos do Plano de Trabalho aprovado pela Secretaria Municipal da Educação, através do Processo Administrativo nº 29.049/2017;</text:span></text:p>
      <text:p text:style-name="P42"><text:span text:style-name="T26"/></text:p>
      <text:p text:style-name="P42"><text:span text:style-name="T26">V -</text:span><text:span text:style-name="T25"> </text:span><text:span text:style-name="T10">Dispensário Antônio Frederico Ozanam (Sociedade São Vicente de Paulo)</text:span><text:span text:style-name="T17">, associação sem fins lucrativos, com sede na Rua Sete de Setembro, n.º 930, Centro, Indaiatuba/SP, inscrita no CNPJ sob n.º 49.454.960/0001-10, subvenção social, até o limite de</text:span><text:span text:style-name="T10"> </text:span><text:span text:style-name="T17">R$ 4.775.550,00 (quatro milhões, setecentos e setenta e cinco mil, quinhentos e cinquenta reais), </text:span><text:span text:style-name="T18">divididos </text:span><text:span text:style-name="T17">em parcelas mensais, destinados exclusivamente à manutenção da Creche Municipal</text:span><text:span text:style-name="T10"> “São Vicente de Paulo”</text:span><text:span text:style-name="T17">, da Creche Municipal</text:span><text:span text:style-name="T10"> “São José de Anchieta”</text:span><text:span text:style-name="T17">, da Creche Municipal “</text:span><text:span text:style-name="T10">Antônio Frederico Ozanam” </text:span><text:span text:style-name="T17">e</text:span><text:span text:style-name="T10"> </text:span><text:span text:style-name="T17">da Creche Municipal </text:span><text:span text:style-name="T10">“Prof.</text:span><text:span text:style-name="T17"> </text:span><text:span text:style-name="T10">Benedito Antônio Misko”</text:span><text:span text:style-name="T17">, nos termos do Plano de Trabalho aprovado pela Secretaria Municipal da Educação, através do Processo Administrativo nº 29.051/201;</text:span></text:p>
      <text:p text:style-name="P50"/>
      <text:p text:style-name="P8"><text:span text:style-name="T25">V - </text:span><text:span text:style-name="T11">Dispensário Antônio Frederico Ozanam (Sociedade São Vicente de Paulo)</text:span><text:span text:style-name="T25">, associação sem fins lucrativos, com sede na Rua Sete de Setembro, n.° 930, Centro, Indaiatuba/SP, inscrita no CNPJ sob n.° </text:span><text:soft-page-break/><text:span text:style-name="T25">49.454.960/0001-10, subvenção social, até o limite de R$ 4.926.675,00 (quatro milhões, novecentos e vinte e seis mil, seiscentos e vinte e cinco reais), divididos em parcelas mensais, destinados exclusivamente à manutenção da Creche Municipal </text:span><text:span text:style-name="T11">"São Vicente de Paulo"</text:span><text:span text:style-name="T25">, da Creche Municipal </text:span><text:span text:style-name="T11">"São José de Anchieta"</text:span><text:span text:style-name="T25">, da Creche Municipal </text:span><text:span text:style-name="T11">"Antônio Frederico Ozanam"</text:span><text:span text:style-name="T25"> e da Creche Municipal </text:span><text:span text:style-name="T11">"Prof. Benedito Antônio Misko"</text:span><text:span text:style-name="T25">, nos termos do Plano de Trabalho aprovado pela Secretaria Municipal da Educação, através dos Processos Administrativos n° 29.051/2017 e n° 15.066/2018; </text:span><text:a xlink:type="simple" xlink:href="https://sapl.indaiatuba.sp.leg.br/pysc/download_norma_pysc?cod_norma=5955&amp;texto_original=1" text:style-name="Internet_20_link" text:visited-style-name="Visited_20_Internet_20_Link"><text:span text:style-name="T23">(Inciso com redação dada pela Lei nº 6.971, de 2/7/2018)</text:span></text:a></text:p>
      <text:p text:style-name="P7"><text:span text:style-name="T25">VI - </text:span><text:span text:style-name="T11">Pajem - Proteção e Amparo à Criança “Jerônimo Mendonça”</text:span><text:span text:style-name="T18">,</text:span><text:span text:style-name="T11"> </text:span><text:span text:style-name="T18">entidade s</text:span><text:span text:style-name="T17">em fins lucrativos, com sede na Rua Pedro Savian, nº 164, Jardim Adriana, Indaiatuba/SP, inscrita no CNPJ sob n.º 00.548.380/0001-01, subvenção social, até o limite de R$ 1.209.000,00 (um milhão, duzentos e nove mil reais), </text:span><text:span text:style-name="T18">divididos </text:span><text:span text:style-name="T17">em parcelas mensais, destinados exclusivamente à manutenção da Creche Municipal</text:span><text:span text:style-name="T10"> “Profª. Martha Steiner Früet”,</text:span><text:span text:style-name="T17"> nos termos do Plano de Trabalho aprovado pela Secretaria Municipal da Educação, através do Processo Administrativo nº 29.246/2017.</text:span></text:p>
      <text:p text:style-name="P7"><text:span text:style-name="T25">VII - </text:span><text:span text:style-name="T13">Associação de Pais e Amigos dos Excepcionais de Indaiatuba - APAE</text:span><text:span text:style-name="T19">,</text:span><text:span text:style-name="T13"> </text:span><text:span text:style-name="T19">associação civil, sem fins lucrativos, com sede na Alameda das Crianças, n.º 100, Vila Vitória II, Indaiatuba/SP, inscrita no CNPJ sob n.º 48.175.871/0001-72, subvenção social</text:span><text:span text:style-name="T17">, até o limite</text:span><text:span text:style-name="T13"> </text:span><text:span text:style-name="T19">de R$ 1.138.000,00 (um milhão, cento e trinta e oito mil reais), divididos em </text:span><text:span text:style-name="T17">parcelas mensais,</text:span><text:span text:style-name="T19"> destinados exclusivamente à manutenção da Escola de Educação Especial da APAE Indaiatuba, nos termos do </text:span><text:span text:style-name="T17">Plano de Trabalho </text:span><text:span text:style-name="T19">aprovado pela Secretaria Municipal da Educação, através do Processo Administrativo nº 29.050/2017.</text:span></text:p>
      <text:p text:style-name="P38"/>
      <text:p text:style-name="P6"><text:span text:style-name="T10">Parágrafo único. </text:span><text:span text:style-name="T17">Os recursos a que se refere este artigo serão suportados por dotações próprias do orçamento do exercício de 2018, codificadas sob nº 01.07.01.12.365.0005.2003.3.3.50.43.00 - DR 01.210.0000, para as transferências previstas nos inciso I a VI, e nº 01.07.02.12.367.0005.2003.3.3.50.43.00 - DR 01.240.0000, para a transferência prevista no inciso VII.</text:span></text:p>
      <text:p text:style-name="P37"/>
      <text:p text:style-name="P7"><text:span text:style-name="T10">Art. 2º </text:span><text:span text:style-name="T17">A liberação dos recursos previstos no artigo 1º desta Lei ficará condicionada à assinatura do correspondente aditamento ao Termo de Colaboração para repasse de recursos entre a entidade e a Prefeitura em vigor, bem como ao cumprimento das obrigações assumidas no respectivo Plano de Trabalho, na forma preconizada pela legislação vigente, em especial, no que couber, pela Lei Federal n.º 13.019/2014, e suas alterações, sendo observadas as demais condições constantes no anexo da Lei nº 6.521, de 08 de dezembro de 2015.</text:span></text:p>
      <text:p text:style-name="P46"/>
      <text:p text:style-name="P7"><text:soft-page-break/><text:span text:style-name="T10">Art. 3º </text:span>Alternativamente ao aditamento a que se refere o artigo 2º desta Lei, poderá ser celebrado Termo de Colaboração entre a entidade e a Prefeitura, observado o disposto na Lei Federal nº 13.019/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33"/>
      <text:p text:style-name="P6"><text:span text:style-name="T14">Art. 4º </text:span><text:span text:style-name="T17">Caberá à Secretaria Municipal de Educação </text:span>a plena e efetiva fiscalização, bem como o acompanhamento das atividades e das obrigações assumidas pela entidade beneficiada, ofertando aos órgãos a que se refere o artigo 5º, mensalmente, relatório circunstanciado, com manifestação conclusiva quanto à regularidade e cumprimento do Plano de Trabalho.</text:p>
      <text:p text:style-name="P7"/>
      <text:p text:style-name="P7"><text:span text:style-name="T14">Parágrafo único. </text:span>Para o cumprimento das disposições previstas nesta lei, deverão ser atendidas, no que couber, as regras da Lei Federal nº <text:span text:style-name="T17">13.019, de 2014, e suas alterações, </text:span>bem como as demais instruções legais e específicas do Tribunal de Contas do Estado de São Paulo.</text:p>
      <text:p text:style-name="P37"/>
      <text:p text:style-name="P7"><text:span text:style-name="T14">Art. 5º </text:span><text:span text:style-name="T17">A entidade beneficiada deverá prestar contas dos recursos recebidos até o 10º (décimo) dia útil </text:span>do mês subsequente ao recebimento<text:span text:style-name="T17">, à Secretaria Municipal de Educação, que </text:span>após conferência encaminhará à Secretaria Municipal da Fazenda, a qual deverá proceder ao exame contábil e financeiro dos documentos, opinando sobre a respectiva regularidade e submetendo-os, após, ao controle interno realizado pela Controladoria Geral do Município<text:span text:style-name="T17"> para auditoria.</text:span> </text:p>
      <text:p text:style-name="P29"/>
      <text:p text:style-name="P45">§ 1º O prazo fixado no <text:span text:style-name="T21">caput</text:span> deste artigo poderá ser prorrogado pelo órgão concessor, em despacho devidamente fundamentado.</text:p>
      <text:p text:style-name="P7"><text:span text:style-name="T24">§ 2º Os órgãos a que se refere este artigo deverão examinar e opinar conclusivamente quanto à regularidade da prestação de contas apresentada, podendo, inclusive, determinar a realização de diligências necessárias ao escorreito con</text:span>trole das contas, observando, ainda, as demais condições constantes da minuta anexa.</text:p>
      <text:p text:style-name="P28"/>
      <text:p text:style-name="P7"><text:span text:style-name="T10">Art. 6º </text:span><text:span text:style-name="T17">Esta lei entrará em vigor na data de sua publicação.</text:span></text:p>
      <text:p text:style-name="P27"/>
      <text:p text:style-name="P36">Prefeitura Municipal de Indaiatuba, aos 14 de dezembro de 2017, 188º de elevação à categoria de freguesia.</text:p>
      <text:p text:style-name="P34"/>
      <text:p text:style-name="P34"/>
      <text:p text:style-name="P39"/>
      <text:p text:style-name="P25"><text:soft-page-break/>NILSON ALCIDES GASPAR</text:p>
      <text:p text:style-name="P25">PREFEITO</text:p>
      <text:p text:style-name="P40"/>
      <text:p text:style-name="P40"/>
      <text:p text:style-name="P40"/>
      <text:p text:style-name="P40"/>
      <text:p text:style-name="P40"/>
      <text:p text:style-name="P17">TERMO DE COLABORAÇÃO QUE ENTRE SI CELEBRAM A PREFEITURA MUNICIPAL DE INDAIATUBA E _______________________________________</text:p>
      <text:p text:style-name="P22"><text:tab/></text:p>
      <text:p text:style-name="P2"><text:span text:style-name="T6">Pelo presente instrumento, de um lado a </text:span><text:span text:style-name="T8">PREFEITURA MUNICIPAL DE INDAIATUBA</text:span><text:span text:style-name="T6">, com sede na Avenida Engenheiro Fábio Roberto Barnabé, n° 2.800, Jardim Esplanada II, no Município de Indaiatuba, Estado de São Paulo, inscrita no CNPJ sob o nº 44.733.608/0001-09, neste ato representada por seu Prefeito,</text:span><text:span text:style-name="T8"> Nilson Alcides Gaspar</text:span><text:span text:style-name="T6">, ora denominada simplesmente </text:span><text:span text:style-name="T8">PREFEITURA</text:span><text:span text:style-name="T6">, e de outro lado a </text:span><text:span text:style-name="T9">_______________________</text:span><text:span text:style-name="T6">, neste ato, por seu representante legal, ___________, portador do RG n° __________ e inscrito no CPF sob o n°____________, ora denominada simplesmente </text:span><text:span text:style-name="T8">ENTIDADE, </text:span><text:span text:style-name="T6">resolvem celebrar o presente Termo de Colaboraçã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22"/>
      <text:p text:style-name="P17">CLÁUSULA PRIMEIRA - DO OBJETO<text:tab/><text:tab/><text:tab/></text:p>
      <text:p text:style-name="P17"/>
      <text:p text:style-name="P2"><text:span text:style-name="T8">1.1.</text:span><text:span text:style-name="T6"> O presente TERMO tem por objeto a concessão, em favor da </text:span><text:span text:style-name="T8">ENTIDADE</text:span><text:span text:style-name="T6">, de _____________ (subvenção social/ auxílio financeiro) de até o limite de R$ _______ (_________), em parcelas mensais, destinados exclusivamente à manutenção dos projetos desenvolvidos pela entidade, nos termos do Plano de Trabalho aprovado pela Secretaria Municipal de Educação, constante do Processo Administrativo nº _____________ e conforme autorizado pela Lei Municipal nº _________/2017.</text:span></text:p>
      <text:p text:style-name="P22"/>
      <text:p text:style-name="P2"><text:span text:style-name="T8">1.2. </text:span><text:span text:style-name="T6">Serão de responsabilidade da Secretaria Municipal de Educação, ordenadora da despesa, a fiscalização e acompanhamento das atividades e obrigações da</text:span><text:span text:style-name="T8"> ENTIDADE</text:span><text:span text:style-name="T6">.</text:span></text:p>
      <text:p text:style-name="P17"/>
      <text:p text:style-name="P17">CLÁUSULA SEGUNDA - DAS OBRIGAÇÕES </text:p>
      <text:p text:style-name="P17"/>
      <text:p text:style-name="P2"><text:span text:style-name="T8">2.1.</text:span><text:span text:style-name="T6"> A </text:span><text:span text:style-name="T8">ENTIDADE </text:span><text:span text:style-name="T6">beneficiada deverá prestar contas dos recursos recebidos até o 10º (décimo) dia útil do mês subsequente ao recebimento de cada parcela à Secretaria Municipal de Educação, que após conferência encaminhará à Secretaria Municipal da Fazenda, a qual deverá proceder ao exame contábil e financeiro dos documentos, opinando sobre a respectiva regularidade, submetendo-os, após, ao controle interno realizado pela Controladoria Geral do Município para auditoria.</text:span></text:p>
      <text:p text:style-name="P22"/>
      <text:p text:style-name="P2"><text:span text:style-name="T9">2.2. </text:span><text:span text:style-name="T6">O prazo fixado nesta cláusula poderá ser prorrogado pelo órgão concessor, em despacho devidamente fundamentado.</text:span></text:p>
      <text:p text:style-name="P20"/>
      <text:p text:style-name="P2"><text:soft-page-break/><text:span text:style-name="T9">2.3. </text:span><text:span text:style-name="T6">Com base nos documentos contábeis, fiscais e gerenciais, os órgãos a que se refere esta cláusula, deverão emitir </text:span><text:span text:style-name="T7">parecer conclusivo</text:span><text:span text:style-name="T9"> </text:span><text:span text:style-name="T6">sobre a aplicação dos recursos repassados à </text:span><text:span text:style-name="T8">ENTIDADE</text:span><text:span text:style-name="T6">, que atenda também à transparência da gestão definida pelo artigo 48 da Lei de Responsabilidade Fiscal e às exigências das Instruções vigentes do Tribunal de Contas do Estado de São Paulo, atestando, no mínimo:</text:span></text:p>
      <text:p text:style-name="P3"><text:span text:style-name="T9">a) </text:span><text:span text:style-name="T6">o recebimento da prestação de contas da entidade beneficiária, bem como a aplicação de sanções por eventuais ausências de comprovação ou desvio de finalidade;</text:span></text:p>
      <text:p text:style-name="P3"><text:span text:style-name="T9">b) </text:span><text:span text:style-name="T6">datas da prestação de contas e dos repasses concedidos; </text:span></text:p>
      <text:p text:style-name="P3"><text:span text:style-name="T9">c) </text:span><text:span text:style-name="T6">os valores transferidos e os comprovados, por fontes de recursos;</text:span></text:p>
      <text:p text:style-name="P3"><text:span text:style-name="T9">d) </text:span><text:span text:style-name="T6">a localização e o regular funcionamento da entidade que recebeu os recursos;</text:span></text:p>
      <text:p text:style-name="P3"><text:span text:style-name="T9">e) </text:span><text:span text:style-name="T6">a finalidade estatutária da entidade beneficiária;</text:span></text:p>
      <text:p text:style-name="P3"><text:span text:style-name="T9">f) </text:span><text:span text:style-name="T6">descrição do objeto dos recursos repassados, dos resultados alcançados e qual a economicidade obtida em relação ao previsto em programa governamental;</text:span></text:p>
      <text:p text:style-name="P3"><text:span text:style-name="T9">g) </text:span><text:span text:style-name="T6">o cumprimento das cláusulas pactuadas em conformidade com a regulamentação que rege a matéria;</text:span></text:p>
      <text:p text:style-name="P3"><text:span text:style-name="T9">h) </text:span><text:span text:style-name="T6">a regularidade dos gastos efetuados e sua perfeita contabilização, atestados pelos controles internos do órgão concessor.</text:span></text:p>
      <text:p text:style-name="P19"/>
      <text:p text:style-name="P2"><text:span text:style-name="T9">2.4.</text:span><text:span text:style-name="T6"> Os saldos repassados para a </text:span><text:span text:style-name="T8">ENTIDADE</text:span><text:span text:style-name="T6">, enquanto não utilizados, serão obrigatoriamente aplicados em conta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 a Lei nº 13.019, de 31 de julho de 2014, cujo processo deverá ser submetido a auditoria pela Controladoria Geral do Município.</text:span></text:p>
      <text:p text:style-name="P17"/>
      <text:p text:style-name="P2"><text:span text:style-name="T8">2.5.</text:span><text:span text:style-name="T6"> A </text:span><text:span text:style-name="T8">ENTIDADE </text:span><text:span text:style-name="T6">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22"/>
      <text:p text:style-name="P15">CLÁUSULA TERCEIRA - DOS RECURSOS FINANCEIROS</text:p>
      <text:p text:style-name="P17"/>
      <text:p text:style-name="P2"><text:span text:style-name="T8">3.1.</text:span><text:span text:style-name="T6"> As despesas decorrentes da execução do presente Termo de Colaboração, no valor total de R$ _________________ (____________), correrão por conta das dotações orçamentárias sob nº___________________, consignadas no orçamento do exercício de ______.</text:span></text:p>
      <text:p text:style-name="P16"/>
      <text:p text:style-name="P2"><text:span text:style-name="T8">3.2.</text:span><text:span text:style-name="T6"> À </text:span><text:span text:style-name="T8">ENTIDADE</text:span><text:span text:style-name="T6"> é vedado redistribuir os recursos de que cuida o presente instrumento, bem como prorrogar o prazo de sua aplicação, sem que haja prévia e </text:span><text:soft-page-break/><text:span text:style-name="T6">expressa autorização do órgão concessor, ficando suspensas novas concessões, em caso de inadimplência.</text:span></text:p>
      <text:p text:style-name="P41"/>
      <text:p text:style-name="P41"/>
      <text:p text:style-name="P17">CLÁUSULA QUARTA - DA VIGÊNCIA</text:p>
      <text:p text:style-name="P17"/>
      <text:p text:style-name="P2"><text:span text:style-name="T8">4.1.</text:span><text:span text:style-name="T6"> O presente Termo Colaboração vigerá por 12 (doze) meses, a partir da data da emissão da Nota de Empenho respectiva, podendo ser prorrogado nas hipóteses legais, por iguais e sucessivos períodos, desde que justificado o interesse recíproco das partes.</text:span></text:p>
      <text:p text:style-name="P22"/>
      <text:p text:style-name="P17">CLÁUSULA QUINTA - DA RESCISÃO</text:p>
      <text:p text:style-name="P17"/>
      <text:p text:style-name="P2"><text:span text:style-name="T8">5.1.</text:span><text:span text:style-name="T6"> A </text:span><text:span text:style-name="T8">PREFEITURA</text:span><text:span text:style-name="T6"> rescindirá unilateralmente o presente Termo de Colaboração sempre que a </text:span><text:span text:style-name="T8">ENTIDADE</text:span><text:span text:style-name="T6"> deixar de cumprir qualquer uma das Cláusulas constantes deste termo.</text:span></text:p>
      <text:p text:style-name="P23"/>
      <text:p text:style-name="P17">CLÁUSULA SEXTA - DO FORO</text:p>
      <text:p text:style-name="P17"/>
      <text:p text:style-name="P2"><text:span text:style-name="T8">6.1.</text:span><text:span text:style-name="T6"> Será competente para dirimir as controvérsias decorrentes deste termo de Colaboração, que não possam ser resolvidas pela via administrativa, o foro da Comarca de Indaiatuba/SP, com renúncia expressa a outros, por mais privilegiados que forem.</text:span></text:p>
      <text:p text:style-name="P22"/>
      <text:p text:style-name="P22">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22"/>
      <text:p text:style-name="P22"/>
      <text:p text:style-name="P24">Prefeitura do Município de Indaiatuba, aos____ de_______de _____</text:p>
      <text:p text:style-name="P22"/>
      <text:p text:style-name="P22"/>
      <text:p text:style-name="P21"/>
      <text:p text:style-name="P21"/>
      <text:p text:style-name="P21"/>
      <text:p text:style-name="P18">p/ Prefeitura:</text:p>
      <text:p text:style-name="P18"/>
      <text:p text:style-name="P18"/>
      <text:p text:style-name="P18">p/ Entidade:</text:p>
      <text:p text:style-name="P18"/>
      <text:p text:style-name="P21"/>
      <text:p text:style-name="P21"/>
      <text:p text:style-name="P21"/>
      <text:p text:style-name="P21"/>
      <text:p text:style-name="P21"/>
      <text:p text:style-name="P21"/>
      <text:p text:style-name="P21"/>
      <text:p text:style-name="P21"/>
      <text:p text:style-name="P21"><text:soft-page-break/></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hyphenation-ladder-count="no-limit" fo:text-indent="-0.762cm" style:auto-text-indent="false" fo:keep-with-next="always">
        <style:tab-stops>
          <style:tab-stop style:position="0.762cm"/>
        </style:tab-stops>
      </style:paragraph-propertie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778cm" fo:margin-right="0cm" fo:text-align="justify" style:justify-single-word="false" fo:hyphenation-ladder-count="no-limit" fo:text-indent="-1.778cm" style:auto-text-indent="false" fo:keep-with-next="always">
        <style:tab-stops>
          <style:tab-stop style:position="1.778cm"/>
        </style:tab-stops>
      </style:paragraph-properties>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ementa" style:family="paragraph" style:parent-style-name="Standard">
      <style:paragraph-properties fo:margin-left="3.101cm" fo:margin-right="0cm" fo:text-align="justify" style:justify-single-word="false" fo:text-indent="0cm" style:auto-text-indent="false">
        <style:tab-stops>
          <style:tab-stop style:position="3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segem" style:family="paragraph" style:parent-style-name="Standard">
      <style:paragraph-properties fo:margin-left="0cm" fo:margin-right="0cm" fo:text-align="justify" style:justify-single-word="false" fo:hyphenation-ladder-count="no-limit" fo:text-indent="3.101cm" style:auto-text-indent="false"/>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fo:language="none" fo:country="none" style:font-size-asian="14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arágrafo_20_da_20_Lista" style:display-name="Parágrafo da Lista" style:family="paragraph" style:parent-style-name="Standard">
      <style:paragraph-properties fo:margin-left="1.249cm" fo:margin-right="0cm" fo:text-indent="0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Recuo_20_de_20_corpo_20_de_20_texto_20_2" style:display-name="WW-Recuo de corpo de texto 2" style:family="paragraph" style:parent-style-name="Standard">
      <style:paragraph-properties fo:margin-left="0cm" fo:margin-right="0cm" fo:hyphenation-ladder-count="no-limit" fo:text-indent="2.501cm" style:auto-text-indent="false"/>
      <style:text-properties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0.847cm"/>
    </style:style>
    <style:style style:name="Body_20_Text_20_Indent_20_3" style:display-name="Body Text Indent 3" style:family="paragraph" style:parent-style-name="Standard" style:default-outline-level="">
      <style:paragraph-properties fo:margin-left="5.001cm" fo:margin-right="0cm" fo:text-align="justify" style:justify-single-word="false" fo:text-indent="0cm" style:auto-text-indent="false"/>
      <style:text-properties fo:font-size="14pt" fo:font-weight="bold" style:font-size-asian="14pt" style:font-weight-asian="bol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Page_20_Number" style:display-name="Page Numbe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ítulo_20_8_20_Char" style:display-name="Título 8 Ch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style style:name="Rodapé_20_Char" style:display-name="Rodapé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font-style-asian="italic" style:font-weight-asian="bold"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5.006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6.276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7.546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8.816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10.086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11.356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2.62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3.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Standard">
      <style:paragraph-properties fo:margin-left="0cm" fo:margin-right="0.635cm" fo:text-align="justify" style:justify-single-word="false" fo:text-indent="0cm" style:auto-text-indent="false"/>
    </style:style>
    <style:style style:name="MP2" style:family="paragraph" style:parent-style-name="Standard" style:master-page-name="">
      <loext:graphic-properties draw:fill="none"/>
      <style:paragraph-properties fo:margin-left="0cm" fo:margin-right="0cm" fo:text-align="end" style:justify-single-word="false" fo:orphans="2" fo:widows="2" fo:text-indent="0cm" style:auto-text-indent="false" style:page-number="auto" fo:background-color="transparent" style:writing-mode="lr-tb"/>
      <style:text-properties fo:color="#000000" loext:opacity="100%" style:font-name="Arial" fo:font-size="9pt" fo:font-style="italic" fo:font-weight="bold" style:font-size-asian="9pt" style:font-style-asian="italic" style:font-weight-asian="bold" style:font-name-complex="Arial" style:font-size-complex="9pt" style:font-weight-complex="bold"/>
    </style:style>
    <style:style style:name="MP3" style:family="paragraph" style:parent-style-name="Header">
      <style:paragraph-properties style:snap-to-layout-grid="false"/>
      <style:text-properties fo:color="#ffffff" loext:opacity="100%" fo:font-size="10pt" fo:language="pt" fo:country="BR" style:font-size-asian="10pt" style:language-asian="pt" style:country-asian="BR" style:font-name-complex="Arial"/>
    </style:style>
    <style:style style:name="MP4" style:family="paragraph" style:parent-style-name="Header">
      <style:paragraph-properties fo:text-align="center" style:justify-single-word="false" style:snap-to-layout-grid="false"/>
      <style:text-properties fo:color="#ffffff" loext:opacity="100%" fo:font-size="18pt" fo:language="pt" fo:country="BR" style:text-underline-style="solid" style:text-underline-width="auto" style:text-underline-color="font-color" fo:font-weight="bold" style:font-size-asian="18pt" style:language-asian="pt" style:country-asian="BR" style:font-weight-asian="bold" style:font-name-complex="Arial"/>
    </style:style>
    <style:style style:name="MP5" style:family="paragraph" style:parent-style-name="Header">
      <style:paragraph-properties fo:text-align="justify" style:justify-single-word="false"/>
      <style:text-properties fo:font-size="16pt" fo:language="pt" fo:country="BR" style:text-underline-style="solid" style:text-underline-width="auto" style:text-underline-color="font-color" fo:font-weight="bold" style:font-size-asian="16pt" style:language-asian="pt" style:country-asian="BR" style:font-weight-asian="bold" style:font-name-complex="Arial"/>
    </style:style>
    <style:style style:name="MP6" style:family="paragraph" style:parent-style-name="Header">
      <style:paragraph-properties fo:text-align="center" style:justify-single-word="false"/>
      <style:text-properties fo:font-size="11pt" fo:language="pt" fo:country="BR" fo:font-style="italic" style:text-underline-style="solid" style:text-underline-width="auto" style:text-underline-color="font-color" fo:font-weight="bold" style:font-size-asian="11pt" style:language-asian="pt" style:country-asian="BR" style:font-style-asian="italic" style:font-weight-asian="bold" style:font-name-complex="Arial" style:font-style-complex="italic"/>
    </style:style>
    <style:style style:name="MP7" style:family="paragraph" style:parent-style-name="Header">
      <style:paragraph-properties fo:text-align="center" style:justify-single-word="false"/>
      <style:text-properties fo:font-size="11pt" fo:language="pt" fo:country="BR" fo:font-style="italic" fo:font-weight="bold" style:font-size-asian="11pt" style:language-asian="pt" style:country-asian="BR" style:font-style-asian="italic" style:font-weight-asian="bold" style:font-name-complex="Arial" style:font-size-complex="11pt" style:font-style-complex="italic"/>
    </style:style>
    <style:style style:name="MT1" style:family="text">
      <style:text-properties fo:color="#000000" loext:opacity="100%" style:font-name="Arial" fo:font-size="9pt" fo:font-style="italic" fo:font-weight="bold" style:font-size-asian="9pt" style:font-style-asian="italic" style:font-weight-asian="bold" style:font-name-complex="Arial" style:font-size-complex="10pt" style:font-weight-complex="bold"/>
    </style:style>
    <style:style style:name="MT2" style:family="text">
      <style:text-properties fo:color="#000000" loext:opacity="100%" style:font-name="Arial" fo:font-size="10pt" fo:font-style="italic" fo:font-weight="bold" style:font-size-asian="10pt" style:font-style-asian="italic" style:font-weight-asian="bold" style:font-name-complex="Arial" style:font-size-complex="10pt" style:font-weight-complex="bold"/>
    </style:style>
    <style:style style:name="MT3" style:family="text">
      <style:text-properties fo:color="#000000" loext:opacity="100%" style:font-name="Arial" fo:font-size="9pt" fo:font-style="italic" fo:font-weight="bold" style:font-size-asian="9pt" style:font-style-asian="italic" style:font-weight-asian="bold" style:font-name-complex="Arial" style:font-size-complex="9pt" style:font-weight-complex="bold"/>
    </style:style>
    <style:style style:name="MT4" style:family="text">
      <style:text-properties fo:color="#000000" loext:opacity="100%" style:font-name="Arial" fo:font-size="9pt" fo:font-style="italic" fo:font-weight="bold" officeooo:rsid="001d2aba" style:font-size-asian="9pt" style:font-style-asian="italic" style:font-weight-asian="bold" style:font-name-complex="Arial" style:font-size-complex="9pt" style:font-weight-complex="bold"/>
    </style:style>
    <style:style style:name="MT5" style:family="text">
      <style:text-properties fo:color="#000000" loext:opacity="100%" style:font-name="Arial" fo:font-size="9pt" fo:font-style="italic" fo:font-weight="bold" officeooo:rsid="001e3559" style:font-size-asian="9pt" style:font-style-asian="italic" style:font-weight-asian="bold" style:font-name-complex="Arial" style:font-size-complex="9pt" style:font-weight-complex="bold"/>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9cm" svg:height="1.729cm" draw:z-index="7"><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971</text:span><text:span text:style-name="MT3"> de </text:span><text:span text:style-name="MT5">2</text:span><text:span text:style-name="MT3">/</text:span><text:span text:style-name="MT5">7</text:span><text:span text:style-name="MT3">/</text:span><text:span text:style-name="MT5">2018</text:span><text:span text:style-name="MT3">. Este texto não substitui o original publicado na Imprensa Oficial do Município. </text:span></text:p>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EI  Nº DE DE 2010</dc:title>
    <dc:subject/>
    <meta:keyword/>
    <meta:initial-creator>segem</meta:initial-creator>
    <meta:editing-cycles>26</meta:editing-cycles>
    <meta:editing-duration>PT3H9M14S</meta:editing-duration>
    <meta:generator>LibreOffice/7.2.6.2$Windows_X86_64 LibreOffice_project/b0ec3a565991f7569a5a7f5d24fed7f52653d754</meta:generator>
    <dc:date>2022-06-14T14:08:14.263000000</dc:date>
    <meta:document-statistic meta:table-count="1" meta:image-count="1" meta:object-count="0" meta:page-count="8" meta:paragraph-count="62" meta:word-count="2516" meta:character-count="16784" meta:non-whitespace-character-count="14320"/>
  </office:meta>
</office:document-meta>
</file>