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042e73" style:font-size-asian="9pt" style:font-style-asian="italic" style:font-weight-asian="bold"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042e73"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7"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P8"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9" style:family="paragraph" style:parent-style-name="Standard">
      <style:paragraph-properties fo:margin-left="0cm" fo:margin-right="0cm" fo:text-align="justify" style:justify-single-word="false" fo:text-indent="3.101cm" style:auto-text-indent="false"/>
      <style:text-properties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11" style:family="paragraph" style:parent-style-name="Standard">
      <style:text-properties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13" style:family="paragraph" style:parent-style-name="Standard">
      <style:paragraph-properties fo:text-align="justify" style:justify-single-word="false" fo:break-before="page"/>
      <style:text-properties fo:font-size="11pt" fo:font-weight="bold" style:font-size-asian="11pt" style:font-weight-asian="bold" style:font-name-complex="Arial2" style:font-size-complex="11pt"/>
    </style:style>
    <style:style style:name="P14" style:family="paragraph" style:parent-style-name="Standard">
      <style:text-properties fo:font-size="11pt" style:font-size-asian="11pt" style:font-name-complex="Arial2" style:font-size-complex="11pt"/>
    </style:style>
    <style:style style:name="P15" style:family="paragraph" style:parent-style-name="Standard">
      <style:paragraph-properties fo:text-align="justify" style:justify-single-word="false"/>
      <style:text-properties fo:font-size="11pt" style:font-size-asian="11pt" style:font-name-complex="Arial2" style:font-size-complex="11pt"/>
    </style:style>
    <style:style style:name="P16"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7" style:family="paragraph" style:parent-style-name="Standard">
      <style:paragraph-properties fo:text-align="end" style:justify-single-word="false"/>
      <style:text-properties fo:font-size="11pt" style:font-size-asian="11pt" style:font-name-complex="Arial2" style:font-size-complex="11pt"/>
    </style:style>
    <style:style style:name="P18" style:family="paragraph" style:parent-style-name="Header">
      <style:paragraph-properties fo:orphans="0" fo:widows="0"/>
    </style:style>
    <style:style style:name="P19" style:family="paragraph" style:parent-style-name="Standard">
      <style:paragraph-properties fo:margin-left="0cm" fo:margin-right="0cm" fo:text-align="justify" style:justify-single-word="false" fo:text-indent="3.101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justify" style:justify-single-word="false" fo:text-indent="3.101cm" style:auto-text-indent="false"/>
      <style:text-properties style:font-name-complex="Arial2"/>
    </style:style>
    <style:style style:name="P22" style:family="paragraph" style:parent-style-name="Standard">
      <style:paragraph-properties fo:text-align="justify" style:justify-single-word="false"/>
      <style:text-properties style:font-name-complex="Arial2"/>
    </style:style>
    <style:style style:name="P23" style:family="paragraph" style:parent-style-name="Standard">
      <style:paragraph-properties fo:text-align="center" style:justify-single-word="false"/>
      <style:text-properties style:font-name-complex="Arial2"/>
    </style:style>
    <style:style style:name="P24"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style:font-name-complex="Arial2"/>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font-weight="bold" style:font-weight-asian="bold" style:font-name-complex="Arial2"/>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font-weight-complex="bold"/>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30"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bold" style:font-weight-asian="bold" style:font-weight-complex="bold"/>
    </style:style>
    <style:style style:name="P31" style:family="paragraph" style:parent-style-name="Standard">
      <style:paragraph-properties fo:text-align="justify" style:justify-single-word="false"/>
      <style:text-properties style:text-line-through-style="solid" style:text-line-through-type="single" fo:font-size="11pt" style:font-size-asian="11pt" style:font-name-complex="Arial2" style:font-size-complex="11pt"/>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officeooo:paragraph-rsid="000797d9"/>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fo:font-weight="normal" style:font-weight-asian="normal" style:font-weight-complex="normal"/>
    </style:style>
    <style:style style:name="P35" style:family="paragraph" style:parent-style-name="Body_20_Text_20_Indent_20_3">
      <loext:graphic-properties draw:fill="none"/>
      <style:paragraph-properties fo:margin-left="0cm" fo:margin-right="0cm" fo:line-height="100%" fo:text-align="justify" style:justify-single-word="false" fo:orphans="2" fo:widows="2" fo:text-indent="3cm" style:auto-text-indent="false" fo:background-color="transparent" style:writing-mode="lr-tb"/>
    </style:style>
    <style:style style:name="P36"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style>
    <style:style style:name="P3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39" style:family="paragraph" style:parent-style-name="Standard" style:master-page-name="">
      <loext:graphic-properties draw:fill="none"/>
      <style:paragraph-properties fo:margin-left="0cm" fo:margin-right="0cm" fo:line-height="100%" fo:text-align="justify" style:justify-single-word="false" fo:orphans="2" fo:widows="2" fo:text-indent="3cm" style:auto-text-indent="false" style:page-number="auto" fo:background-color="transparent" style:writing-mode="lr-tb"/>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officeooo:paragraph-rsid="000797d9"/>
    </style:style>
    <style:style style:name="P41" style:family="paragraph" style:parent-style-name="Standard">
      <loext:graphic-properties draw:fill="none"/>
      <style:paragraph-properties fo:margin-left="0cm" fo:margin-right="0cm"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2"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none" style:text-line-through-type="none"/>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font-name-complex="Arial2"/>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officeooo:paragraph-rsid="000797d9" style:font-name-complex="Arial2"/>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47" style:family="paragraph" style:parent-style-name="Standard">
      <style:paragraph-properties fo:text-align="center" style:justify-single-word="false"/>
      <style:text-properties fo:font-weight="bold" style:font-weight-asian="bold"/>
    </style:style>
    <style:style style:name="T1" style:family="text">
      <style:text-properties style:font-name="Arial1" style:font-name-asian="Arial" style:font-name-complex="Arial1"/>
    </style:style>
    <style:style style:name="T2" style:family="text">
      <style:text-properties style:font-name="Arial1" style:font-name-asian="Arial" style:font-name-complex="Arial1" style:font-size-complex="10pt"/>
    </style:style>
    <style:style style:name="T3" style:family="text">
      <style:text-properties style:font-name="Arial1" officeooo:rsid="00096cd9" style:font-name-asian="Arial" style:font-name-complex="Arial1"/>
    </style:style>
    <style:style style:name="T4" style:family="text">
      <style:text-properties style:font-name="Arial1" officeooo:rsid="00091ccf" style:font-name-asian="Arial" style:font-name-complex="Arial1"/>
    </style:style>
    <style:style style:name="T5" style:family="text">
      <style:text-properties style:font-name="Arial1" officeooo:rsid="00091ccf" style:font-name-asian="Arial" style:language-asian="pt" style:country-asian="BR" style:font-name-complex="Arial1"/>
    </style:style>
    <style:style style:name="T6" style:family="text">
      <style:text-properties style:font-name="Arial1" fo:font-size="10pt" style:font-name-asian="Arial" style:font-size-asian="10pt" style:font-name-complex="Arial1" style:font-size-complex="10pt"/>
    </style:style>
    <style:style style:name="T7" style:family="text">
      <style:text-properties fo:font-weight="bold" style:font-weight-asian="bold"/>
    </style:style>
    <style:style style:name="T8" style:family="text">
      <style:text-properties fo:font-weight="bold" style:font-weight-asian="bold" style:font-name-complex="Arial2"/>
    </style:style>
    <style:style style:name="T9" style:family="text">
      <style:text-properties fo:font-weight="bold" style:font-weight-asian="bold" style:font-name-complex="Arial2" style:font-weight-complex="bold"/>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name-complex="Arial2"/>
    </style:style>
    <style:style style:name="T13" style:family="text">
      <style:text-properties officeooo:rsid="000570b3" style:font-name-complex="Arial2"/>
    </style:style>
    <style:style style:name="T14" style:family="text">
      <style:text-properties officeooo:rsid="000797d9" style:font-name-complex="Arial2"/>
    </style:style>
    <style:style style:name="T15" style:family="text">
      <style:text-properties officeooo:rsid="000efa17" style:font-name-complex="Arial2"/>
    </style:style>
    <style:style style:name="T16" style:family="text">
      <style:text-properties fo:font-size="12pt" style:font-size-asian="12pt" style:font-size-complex="12pt"/>
    </style:style>
    <style:style style:name="T17" style:family="text">
      <style:text-properties fo:font-size="12pt" fo:language="pt" fo:country="BR" style:font-size-asian="12pt" style:font-size-complex="12pt"/>
    </style:style>
    <style:style style:name="T18" style:family="text">
      <style:text-properties fo:font-size="11pt" fo:font-weight="bold" style:font-size-asian="11pt" style:font-weight-asian="bold" style:font-name-complex="Arial2" style:font-size-complex="11pt"/>
    </style:style>
    <style:style style:name="T19" style:family="text">
      <style:text-properties fo:font-size="11pt" fo:font-weight="bold" style:font-size-asian="11pt" style:font-weight-asian="bold" style:font-name-complex="Arial2" style:font-size-complex="11pt" style:font-weight-complex="bold"/>
    </style:style>
    <style:style style:name="T20" style:family="text">
      <style:text-properties fo:font-size="11pt" style:font-size-asian="11pt" style:font-name-complex="Arial2" style:font-size-complex="11pt"/>
    </style:style>
    <style:style style:name="T21" style:family="text">
      <style:text-properties fo:font-size="11pt" style:font-size-asian="11pt" style:font-name-complex="Arial2" style:font-size-complex="11pt" style:font-weight-complex="bold"/>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Arial2" style:font-weight-complex="normal"/>
    </style:style>
    <style:style style:name="T24" style:family="text">
      <style:text-properties fo:color="#000080" loext:opacity="100%" fo:font-style="italic" officeooo:rsid="000570b3" style:font-style-asian="italic" style:font-name-complex="Arial2" style:font-style-complex="italic"/>
    </style:style>
    <style:style style:name="T25" style:family="text">
      <style:text-properties fo:color="#000080" loext:opacity="100%" fo:font-style="italic" officeooo:rsid="000797d9" style:font-style-asian="italic" style:font-name-complex="Arial2" style:font-style-complex="italic"/>
    </style:style>
    <style:style style:name="T26" style:family="text">
      <style:text-properties fo:color="#000080" loext:opacity="100%" style:text-line-through-style="none" style:text-line-through-type="none" fo:font-style="italic" officeooo:rsid="000797d9" style:font-style-asian="italic" style:font-name-complex="Arial2"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LEI N.º 6.842 DE 07 DE DEZEMBRO DE 2017.</text:p>
      <text:p text:style-name="P27"/>
      <text:p text:style-name="P22"/>
      <text:p text:style-name="P42">“Autoriza repasse de recursos financeiros vinculados a Secretaria Municipal de Saúde, em favor das entidades que especifica, e dá outras providências.”<text:bookmark text:name="_GoBack"/></text:p>
      <text:p text:style-name="P22"/>
      <text:p text:style-name="P22"/>
      <text:p text:style-name="P37"><text:span text:style-name="T8">NILSON ALCIDES GASPAR</text:span>, Prefeito do Município de Indaiatuba, usando das atribuições que lhe são conferidas por lei, </text:p>
      <text:p text:style-name="P21"/>
      <text:p text:style-name="P37"><text:span text:style-name="T8">FAZ SABER</text:span><text:span text:style-name="T12"> que a Câmara Municipal aprovou e ele sanciona e promulga a seguinte lei:</text:span></text:p>
      <text:p text:style-name="P25"/>
      <text:p text:style-name="P38"><text:span text:style-name="T9">Art. 1º </text:span>Fica o Poder Executivo autorizado a conceder subvenções sociais no exercício de 2018, em favor das seguintes entidades, com sede e atuação em Indaiatuba:</text:p>
      <text:p text:style-name="P28"/>
      <text:p text:style-name="P34">I - <text:span text:style-name="T12">À Associação de Pais e Amigos dos Excepcionais de Indaiatuba – APAE, associação sem fins lucrativos, com sede na Alameda das Crianças, nº 100, Vila Vitória, Indaiatuba/SP, inscrita no CNPJ sob nº 48.175.871/0001-72, subvenção social de até o limite de R$ 438.000,00 (quatrocentos e trinta e oito mil reais), em parcelas mensais, destinada exclusivamente à manutenção dos projetos desenvolvidos pela entidade, nos termos do Programa de Trabalho aprovado pela Secretaria Municipal de Saúde nos autos do Processo Administrativo nº 28.506/2017;</text:span></text:p>
      <text:p text:style-name="P32"><text:span text:style-name="T23">II - Ao Centro de Integração Reabilitação e Vivência dos Autistas – CIRV</text:span><text:span text:style-name="T12">A, associação sem fins lucrativos, com sede na Rua Padre Pacheco, nº 741, Jardim Pau Preto, Indaiatuba/SP, inscrita no CNPJ sob nº 02.070.158/0001-63, subvenção social de até o limite de R$ 216.792,00 (duzentos e dezesseis mil, setecentos e noventa e dois reais), em parcelas mensais, destinada exclusivamente à manutenção dos projetos desenvolvidos pela entidade, nos termos do Programa de Trabalho aprovado pela Secretaria Municipal de Saúde, nos autos do Processo Administrativo nº 28.042/2017.</text:span></text:p>
      <text:p text:style-name="P44"/>
      <text:p text:style-name="P33"><text:span text:style-name="T8">Parágrafo único. </text:span><text:span text:style-name="T12">Os recursos a que se refere este artigo correrão por conta das dotações orçamentárias codificadas sob nº 01.15.01.10.302.0015.2015.3.3.50.43.</text:span></text:p>
      <text:p text:style-name="P45"/>
      <text:p text:style-name="P43"><text:span text:style-name="T14">I</text:span><text:span text:style-name="T12"> - À Associação de Pais e Amigos dos Excepcionais de Inda</text:span><text:span text:style-name="T14">ia</text:span><text:span text:style-name="T12">tuba — APAE, associação sem fins lucrativos, com sede na Alameda das Crianças, n° 100, Vila Vitória, lndaiatuba/SP, inscrita no CNPJ sob n° 48.175.871/0001-72, subvenção social de até o limite de R$ 638.000,00 (seiscentos e trinta e oito mil reais), em parcelas mensais, destinada </text:span><text:soft-page-break/><text:span text:style-name="T12">exclusivamente à manutenção dos projetos desenvolvidos pela entidade, nos termos do Programa de Trabalho aprovado pela Secretaria Municipal de Saúde nos autos do Processo Administrativo n° 28.506/2017e Processo n</text:span><text:span text:style-name="T15">º</text:span><text:span text:style-name="T12"> 26.820/2018; </text:span><text:a xlink:type="simple" xlink:href="https://sapl.indaiatuba.sp.leg.br/pysc/download_norma_pysc?cod_norma=6062&amp;texto_original=1" text:style-name="Internet_20_link" text:visited-style-name="Visited_20_Internet_20_Link"><text:span text:style-name="T25">(Inciso com redação dada pela Lei nº 7.052, de 23/11/2018)</text:span></text:a></text:p>
      <text:p text:style-name="P38"><text:span text:style-name="T12">Il - Ao Centro de Integração Reabilitação e Vivência dos Autistas - CIRVA, associação sem fins lucrativos, com sede na Rua Padre Pacheco, n° 741, Jardim Pau Preto, Indaiatuba/SP, inscrita no CNPJ sob n° 02.070.158/0001-63, subvenção social de até o limite de R$ 477.042,45 (quatrocentos e setenta e sete mil, quarenta e dois reais e quarenta e cinco centavos), em parcelas mensais, destinada exclusivamente à manutenção dos projetos desenvolvidos pela entidade, nos termos do Programa de Trabalho aprovado pela Secretaria Municipal de Saúde, nos autos d</text:span><text:span text:style-name="T13">o </text:span><text:span text:style-name="T12">Processo Administrativo n° 28.042/2017. </text:span><text:a xlink:type="simple" xlink:href="https://sapl.indaiatuba.sp.leg.br/pysc/download_norma_pysc?cod_norma=5957&amp;texto_original=1" text:style-name="Internet_20_link" text:visited-style-name="Visited_20_Internet_20_Link"><text:span text:style-name="T24">(Inciso com redação dada pela Lei nº 6.973, de 2/7/2018)</text:span></text:a></text:p>
      <text:p text:style-name="P25"/>
      <text:p text:style-name="P40"><text:span text:style-name="T9">Parágrafo único.</text:span><text:span text:style-name="T12"> Os recursos a que se refere este artigo correrão por conta das dotações orçamentárias codificadas sob n° 01.15.01.10.302.0015.2015.3.3.50.43 e 01.15.01.10.302.0015.2015.3.3.90.39 vinculada a DR 01.310.0000 (FUNSAU). </text:span><text:a xlink:type="simple" xlink:href="https://sapl.indaiatuba.sp.leg.br/pysc/download_norma_pysc?cod_norma=6062&amp;texto_original=1" text:style-name="Internet_20_link" text:visited-style-name="Visited_20_Internet_20_Link"><text:span text:style-name="T26">(Parágrafo único com redação dada pela Lei nº 7.052, de 23/11/2018)</text:span></text:a></text:p>
      <text:p text:style-name="P29"/>
      <text:p text:style-name="P38"><text:span text:style-name="T8">Art. 2º </text:span>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19"/>
      <text:p text:style-name="P39"><text:span text:style-name="T10">Art. 3º </text:span><text:span text:style-name="T12">Caberá à Secretaria Municipal de Saúde </text:span>a plena e efetiva fiscalização, bem como o acompanhamento das atividades e das obrigações assumidas pela entidade beneficiada, ofertando aos órgãos a que se refere o artigo 4º, mensalmente, relatório circunstanciado, com manifestação conclusiva quanto à regularidade e cumprimento do Plano de Trabalho.</text:p>
      <text:p text:style-name="P36"/>
      <text:p text:style-name="P36"><text:span text:style-name="T10">Parágrafo único. </text:span>Para o cumprimento das disposições previstas nesta lei, deverão ser atendidas, no que couber, as regras da Lei Federal nº <text:span text:style-name="T12">13.019, de 2014, e suas alterações, </text:span>bem como as demais instruções legais e específicas do Tribunal de Contas do Estado de São Paulo.</text:p>
      <text:p text:style-name="P30"/>
      <text:p text:style-name="P36"><text:span text:style-name="T10">Art. 4º </text:span><text:span text:style-name="T12">A entidade beneficiada deverá prestar contas dos recursos recebidos até o 10º (décimo) dia </text:span>do mês subsequente ao recebimento<text:span text:style-name="T12">, à Secretaria Municipal de Saúde, que </text:span>após conferência <text:soft-page-break/>encaminhará à Secretaria Municipal da Fazenda, a qual deverá proceder ao exame contábil e financeiro dos documentos, opinando sobre a respectiva regularidade e submetendo-os, após, ao controle interno realizado pela Controladoria Geral do Município<text:span text:style-name="T12"> para auditoria</text:span> </text:p>
      <text:p text:style-name="P30"/>
      <text:p text:style-name="P41">§ 1º O prazo fixado no <text:span text:style-name="T11">caput</text:span> deste artigo poderá ser prorrogado pelo órgão concessor, em despacho devidamente fundamentado.</text:p>
      <text:p text:style-name="P36"><text:span text:style-name="T22">§ 2º Os órgãos a que se refere este artigo deverão examinar e opin</text:span>ar conclusivamente quanto à regularidade da prestação de contas apresentada, podendo, inclusive, determinar a realização de diligências necessárias ao escorreito controle das contas, observando, ainda, as demais condições constantes da minuta anexa.</text:p>
      <text:p text:style-name="P36"/>
      <text:p text:style-name="P36"><text:span text:style-name="T10">Art. 5º </text:span>Esta lei entra em vigor na data de sua publicação.</text:p>
      <text:p text:style-name="P24"/>
      <text:p text:style-name="P35"><text:span text:style-name="T16">Prefeitura do Município de Indaiatuba, aos 07 de </text:span><text:span text:style-name="T17">dezembro </text:span><text:span text:style-name="T16">de 2017, 187º de elevação à categoria de freguesia. </text:span></text:p>
      <text:p text:style-name="P21"/>
      <text:p text:style-name="P23"/>
      <text:p text:style-name="P23"/>
      <text:p text:style-name="P23"/>
      <text:p text:style-name="P23"/>
      <text:p text:style-name="P27">NILSON ALCIDES GASPAR</text:p>
      <text:p text:style-name="P26"><text:span text:style-name="T12"><text:s/></text:span><text:span text:style-name="T7">PREFEITO</text:span></text:p>
      <text:p text:style-name="P47"/>
      <text:p text:style-name="P12"/>
      <text:p text:style-name="P13">TERMO DE FOMENTO QUE ENTRE SI CELEBRAM A PREFEITURA MUNICIPAL DE INDAIATUBA E __________________________________________________</text:p>
      <text:p text:style-name="P15"><text:tab/></text:p>
      <text:p text:style-name="P20"><text:span text:style-name="T20">Pelo presente instrumento, de um lado a </text:span><text:span text:style-name="T18">PREFEITURA MUNICIPAL DE INDAIATUBA</text:span><text:span text:style-name="T20">, com sede na Avenida Engenheiro Fábio Roberto Barnabé, n° 2.800, Jardim Esplanada II, no Município de Indaiatuba, Estado de São Paulo, inscrita no CNPJ sob o nº 44.733.608/0001-09, neste ato representada por seu Prefeito,</text:span><text:span text:style-name="T18"> Nilson Alcides Gaspar</text:span><text:span text:style-name="T20">, ora denominada simplesmente </text:span><text:span text:style-name="T18">PREFEITURA</text:span><text:span text:style-name="T20">, e de outro lado a </text:span><text:span text:style-name="T19">_______________________</text:span><text:span text:style-name="T20">, neste ato, por seu representante legal, ___________, portador do RG n° __________ e inscrito no CPF sob o n°____________, ora denominada simplesmente </text:span><text:span text:style-name="T18">ENTIDADE, </text:span><text:span text:style-name="T20">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15"/>
      <text:p text:style-name="P12">CLÁUSULA PRIMEIRA - DO OBJETO<text:tab/><text:tab/><text:tab/></text:p>
      <text:p text:style-name="P15"/>
      <text:p text:style-name="P20"><text:span text:style-name="T18">1.1.</text:span><text:span text:style-name="T20"> O presente TERMO tem por objeto a concessão, em favor da </text:span><text:span text:style-name="T18">ENTIDADE</text:span><text:span text:style-name="T20">, de _____________ (subvenção social/ auxílio financeiro) de até o limite de R$ _______ (_________), em parcelas mensais, destinados exclusivamente à manutenção dos projetos desenvolvidos pela entidade, nos termos do Programa de Trabalho aprovado pela Secretaria Municipal de Saúde, constante do Processo Administrativo nº _____________ e conforme autorizado pela Lei Municipal nº _________/2017.</text:span></text:p>
      <text:p text:style-name="P15"/>
      <text:p text:style-name="P20"><text:span text:style-name="T18">1.2. </text:span><text:span text:style-name="T20">Serão de responsabilidade da Secretaria Municipal de Saúde, ordenadora da despesa, a fiscalização e acompanhamento das atividades e obrigações da</text:span><text:span text:style-name="T18"> ENTIDADE</text:span><text:span text:style-name="T20">.</text:span></text:p>
      <text:p text:style-name="P12"/>
      <text:p text:style-name="P12">CLÁUSULA SEGUNDA - DAS OBRIGAÇÕES </text:p>
      <text:p text:style-name="P15"/>
      <text:p text:style-name="P20"><text:span text:style-name="T18">2.1.</text:span><text:span text:style-name="T20"> A </text:span><text:span text:style-name="T18">ENTIDADE </text:span><text:span text:style-name="T20">beneficiada deverá prestar contas dos recursos recebidos até o 10º (décimo) dia do mês subsequente ao recebimento de cada parcela à Secretaria Municipal de Saúde, que após conferência encaminhará à Secretaria Municipal da Fazenda, a qual deverá proceder ao exame contábil e financeiro dos documentos, opinando sobre a respectiva regularidade, submetendo-os, após, ao controle interno realizado pela Controladoria Geral do Município para auditoria.</text:span></text:p>
      <text:p text:style-name="P15"/>
      <text:p text:style-name="P20"><text:span text:style-name="T19">2.2. </text:span><text:span text:style-name="T20">O prazo fixado nesta cláusula poderá ser prorrogado pelo órgão concessor, em despacho devidamente fundamentado.</text:span></text:p>
      <text:p text:style-name="P9"/>
      <text:p text:style-name="P20"><text:span text:style-name="T19">2.3. </text:span><text:span text:style-name="T20">Com base nos documentos contábeis, fiscais e gerenciais, os órgãos a que se refere esta cláusula, deverão emitir </text:span><text:span text:style-name="T21">parecer conclusivo</text:span><text:span text:style-name="T19"> </text:span><text:span text:style-name="T20">sobre a aplicação dos recursos repassados à </text:span><text:span text:style-name="T18">ENTIDADE</text:span><text:span text:style-name="T20">, que atenda também à transparência da gestão definida pelo artigo 48 da Lei de Responsabilidade Fiscal e às exigências das </text:span><text:soft-page-break/><text:span text:style-name="T20">Instruções vigentes do Tribunal de Contas do Estado de São Paulo, atestando, no mínimo:</text:span></text:p>
      <text:p text:style-name="P20"><text:span text:style-name="T19">a) </text:span><text:span text:style-name="T20">o recebimento da prestação de contas da entidade beneficiária, bem como a aplicação de sanções por eventuais ausências de comprovação ou desvio de finalidade;</text:span></text:p>
      <text:p text:style-name="P20"><text:span text:style-name="T19">b) </text:span><text:span text:style-name="T20">datas da prestação de contas e dos repasses concedidos; </text:span></text:p>
      <text:p text:style-name="P20"><text:span text:style-name="T19">c) </text:span><text:span text:style-name="T20">os valores transferidos e os comprovados, por fontes de recursos;</text:span></text:p>
      <text:p text:style-name="P20"><text:span text:style-name="T19">d) </text:span><text:span text:style-name="T20">a localização e o regular funcionamento da entidade que recebeu os recursos;</text:span></text:p>
      <text:p text:style-name="P20"><text:span text:style-name="T19">e) </text:span><text:span text:style-name="T20">a finalidade estatutária da entidade beneficiária;</text:span></text:p>
      <text:p text:style-name="P20"><text:span text:style-name="T19">f) </text:span><text:span text:style-name="T20">descrição do objeto dos recursos repassados, dos resultados alcançados e qual a economicidade obtida em relação ao previsto em programa governamental;</text:span></text:p>
      <text:p text:style-name="P20"><text:span text:style-name="T19">g) </text:span><text:span text:style-name="T20">o cumprimento das cláusulas pactuadas em conformidade com a regulamentação que rege a matéria;</text:span></text:p>
      <text:p text:style-name="P20"><text:span text:style-name="T19">h) </text:span><text:span text:style-name="T20">a regularidade dos gastos efetuados e sua perfeita contabilização, atestados pelos controles internos do órgão concessor.</text:span></text:p>
      <text:p text:style-name="P10"/>
      <text:p text:style-name="P20"><text:span text:style-name="T19">2.4.</text:span><text:span text:style-name="T20"> Os saldos repassados para a </text:span><text:span text:style-name="T18">ENTIDADE</text:span><text:span text:style-name="T20">,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Controladoria Geral do Município.</text:span></text:p>
      <text:p text:style-name="P12"/>
      <text:p text:style-name="P20"><text:span text:style-name="T18">2.5.</text:span><text:span text:style-name="T20"> A </text:span><text:span text:style-name="T18">ENTIDADE </text:span><text:span text:style-name="T20">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5"/>
      <text:p text:style-name="P8">CLÁUSULA TERCEIRA - DOS RECURSOS FINANCEIROS</text:p>
      <text:p text:style-name="P15"/>
      <text:p text:style-name="P20"><text:span text:style-name="T18">3.1.</text:span><text:span text:style-name="T20">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8"/>
      <text:p text:style-name="P20"><text:span text:style-name="T18">3.2.</text:span><text:span text:style-name="T20"> À </text:span><text:span text:style-name="T18">ENTIDADE</text:span><text:span text:style-name="T20">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31"/>
      <text:p text:style-name="P31"/>
      <text:p text:style-name="P31"/>
      <text:p text:style-name="P31"><text:soft-page-break/></text:p>
      <text:p text:style-name="P31"/>
      <text:p text:style-name="P12">CLÁUSULA QUARTA - DA VIGÊNCIA</text:p>
      <text:p text:style-name="P15"/>
      <text:p text:style-name="P20"><text:span text:style-name="T18">4.1.</text:span><text:span text:style-name="T20"> O presente Termo Fomento vigerá por 12 (doze) meses, a partir da data da emissão da Nota de Empenho respectiva, podendo ser prorrogado nas hipóteses legais, por iguais e sucessivos períodos, desde que justificado o interesse recíproco das partes.</text:span></text:p>
      <text:p text:style-name="P15"/>
      <text:p text:style-name="P12">CLÁUSULA QUINTA - DA RESCISÃO</text:p>
      <text:p text:style-name="P15"/>
      <text:p text:style-name="P20"><text:span text:style-name="T18">5.1.</text:span><text:span text:style-name="T20"> A </text:span><text:span text:style-name="T18">PREFEITURA</text:span><text:span text:style-name="T20"> rescindirá unilateralmente o presente Termo de Fomento sempre que a </text:span><text:span text:style-name="T18">ENTIDADE</text:span><text:span text:style-name="T20"> deixar de cumprir qualquer uma das Cláusulas constantes deste termo.</text:span></text:p>
      <text:p text:style-name="P16"/>
      <text:p text:style-name="P12">CLÁUSULA SEXTA - DO FORO</text:p>
      <text:p text:style-name="P15"/>
      <text:p text:style-name="P20"><text:span text:style-name="T18">6.1.</text:span><text:span text:style-name="T20"> Será competente para dirimir as controvérsias decorrentes deste termo de fomento, que não possam ser resolvidas pela via administrativa, o foro da Comarca de Indaiatuba/SP, com renúncia expressa a outros, por mais privilegiados que forem.</text:span></text:p>
      <text:p text:style-name="P15"/>
      <text:p text:style-name="P15">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15"/>
      <text:p text:style-name="P15"/>
      <text:p text:style-name="P17">Prefeitura do Município de Indaiatuba, aos____ de_______de _____</text:p>
      <text:p text:style-name="P15"/>
      <text:p text:style-name="P15"/>
      <text:p text:style-name="P14"/>
      <text:p text:style-name="P14"/>
      <text:p text:style-name="P14"/>
      <text:p text:style-name="P11">p/ Prefeitura:</text:p>
      <text:p text:style-name="P11"/>
      <text:p text:style-name="P11"/>
      <text:p text:style-name="P11">p/ Entidade:</text:p>
      <text:p text:style-name="P14"/>
      <text:p text:style-name="P14"/>
      <text:p text:style-name="P14"/>
      <text:p text:style-name="P14"/>
      <text:p text:style-name="P1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WW-Recuo_20_de_20_corpo_20_de_20_texto_20_2" style:display-name="WW-Recuo de corpo de texto 2" style:family="paragraph" style:parent-style-name="Standard" style:default-outline-level="">
      <style:paragraph-properties fo:margin-left="0cm" fo:margin-right="0cm" fo:hyphenation-ladder-count="no-limit" fo:text-indent="2.501cm" style:auto-text-indent="false"/>
      <style:text-properties style:font-name-asian="Calibri1" style:font-family-asian="Calibri"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rfc-language-tag="x-none" style:font-size-asian="8pt" style:rfc-language-tag-asian="x-non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042e73"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042e73"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MP8" style:family="paragraph" style:parent-style-name="Header">
      <style:paragraph-properties fo:orphans="0" fo:widows="0"/>
    </style:style>
    <style:style style:name="MT1" style:family="text">
      <style:text-properties style:font-name="Arial1" style:font-name-asian="Arial" style:font-name-complex="Arial1" style:font-size-complex="10pt"/>
    </style:style>
    <style:style style:name="MT2" style:family="text">
      <style:text-properties style:font-name="Arial1" fo:font-size="10pt" style:font-name-asian="Arial" style:font-size-asian="10pt" style:font-name-complex="Arial1" style:font-size-complex="10pt"/>
    </style:style>
    <style:style style:name="MT3" style:family="text">
      <style:text-properties style:font-name="Arial1" style:font-name-asian="Arial" style:font-name-complex="Arial1"/>
    </style:style>
    <style:style style:name="MT4" style:family="text">
      <style:text-properties style:font-name="Arial1" officeooo:rsid="00096cd9" style:font-name-asian="Arial" style:font-name-complex="Arial1"/>
    </style:style>
    <style:style style:name="MT5" style:family="text">
      <style:text-properties style:font-name="Arial1" officeooo:rsid="00091ccf" style:font-name-asian="Arial" style:language-asian="pt" style:country-asian="BR" style:font-name-complex="Arial1"/>
    </style:style>
    <style:style style:name="MT6" style:family="text">
      <style:text-properties style:font-name="Arial1" officeooo:rsid="00091ccf" style:font-name-asian="Arial"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501cm" fo:margin-left="4.022cm" fo:margin-right="2.501cm" style:writing-mode="lr-tb" style:layout-grid-color="#c0c0c0" style:layout-grid-lines="23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5"><draw:image xlink:href="Pictures/100000010000004200000042ECF454958B70358A.png" xlink:type="simple" xlink:show="embed" xlink:actuate="onLoad" draw:mime-type="image/png"/><svg:desc>brasao</svg:desc></draw:frame></text:p>
            </table:table-cell>
            <table:table-cell table:style-name="Tabela1.A1" office:value-type="string">
              <text:p text:style-name="MP4"/>
              <text:p text:style-name="MP5">PREFEITURA DO MUNICÍPIO DE INDAIATUBA</text:p>
              <text:p text:style-name="MP6"/>
              <text:p text:style-name="MP7"/>
              <text:p text:style-name="MP8"/>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7.052</text:span><text:span text:style-name="MT5">,</text:span><text:span text:style-name="MT3"> de </text:span><text:span text:style-name="MT4">23</text:span><text:span text:style-name="MT6">/</text:span><text:span text:style-name="MT4">11</text:span><text:span text:style-name="MT6">/</text:span><text:span text:style-name="MT4">2018</text:span><text:span text:style-name="MT3">. Este texto não substitui o original publicado na Imprensa Oficial do Município. </text:span></text:p>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9</meta:editing-cycles>
    <meta:print-date>2017-12-07T12:07:00</meta:print-date>
    <meta:creation-date>2015-11-16T16:54:00</meta:creation-date>
    <dc:date>2022-06-09T08:51:20.061000000</dc:date>
    <meta:editing-duration>PT2H29M43S</meta:editing-duration>
    <meta:generator>LibreOffice/7.2.6.2$Windows_X86_64 LibreOffice_project/b0ec3a565991f7569a5a7f5d24fed7f52653d754</meta:generator>
    <meta:document-statistic meta:table-count="1" meta:image-count="1" meta:object-count="0" meta:page-count="6" meta:paragraph-count="57" meta:word-count="1879" meta:character-count="12444" meta:non-whitespace-character-count="10607"/>
    <meta:user-defined meta:name="AppVersion">14.0000</meta:user-defined>
    <meta:template xlink:type="simple" xlink:actuate="onRequest" xlink:title="Normal.dotm" xlink:href=""/>
  </office:meta>
</office:document-meta>
</file>