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03dd8c"/>
    </style:style>
    <style:style style:name="P2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</style:style>
    <style:style style:name="P3" style:family="paragraph" style:parent-style-name="Footer">
      <style:paragraph-properties fo:text-align="end" style:justify-single-word="false"/>
      <style:text-properties style:font-name="Arial1" fo:font-size="9pt" fo:font-style="italic" fo:font-weight="bold" officeooo:paragraph-rsid="0003dd8c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2pt" fo:font-weight="bold" style:font-name-asian="Arial Unicode MS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unctuation-wrap="hanging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fo:font-weight="normal" officeooo:paragraph-rsid="00068d7f" style:font-size-asian="12pt" style:font-weight-asian="normal" style:font-name-complex="Arial2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Arial" style:font-name-complex="Arial2"/>
    </style:style>
    <style:style style:name="P21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  <style:text-properties style:font-name="Arial" fo:font-weight="bold" style:font-weight-asian="bold" style:font-name-complex="Arial2" style:font-weight-complex="bold"/>
    </style:style>
    <style:style style:name="P22" style:family="paragraph" style:parent-style-name="ecxmsonormal">
      <style:paragraph-properties fo:margin-left="0cm" fo:margin-right="0cm" fo:margin-top="0cm" fo:margin-bottom="0cm" style:contextual-spacing="false" fo:text-indent="3cm" style:auto-text-indent="false"/>
      <style:text-properties style:font-name="Arial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068d7f"/>
    </style:style>
    <style:style style:name="P26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ec_5f_msonormal" style:master-page-name="">
      <loext:graphic-properties draw:fill="solid" draw:fill-color="#ffffff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07e1f7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size-complex="8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officeooo:paragraph-rsid="0007e1f7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size-asian="12pt" style:font-name-complex="Arial2" style:font-size-complex="12pt"/>
    </style:style>
    <style:style style:name="T1" style:family="text">
      <style:text-properties fo:color="#000000" loext:opacity="100%" style:font-name="Arial1" fo:font-size="9pt" fo:font-style="italic" fo:font-weight="bold" style:font-name-asian="Arial2" style:font-size-asian="9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fo:color="#000000" loext:opacity="100%"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fo:color="#000000" loext:opacity="100%"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fo:color="#000000" loext:opacity="100%" style:font-name="Arial" fo:font-size="9pt" fo:font-style="italic" fo:font-weight="bold" officeooo:rsid="0007e1f7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style:font-size-asian="12pt" style:font-name-complex="Arial2" style:font-size-complex="12pt" style:font-weight-complex="bold"/>
    </style:style>
    <style:style style:name="T10" style:family="text">
      <style:text-properties style:font-name="Arial" fo:font-size="12pt" style:font-name-asian="Arial2" style:font-size-asian="12pt" style:font-name-complex="Arial2" style:font-size-complex="12pt"/>
    </style:style>
    <style:style style:name="T11" style:family="text">
      <style:text-properties style:font-name="Arial" fo:font-size="12pt" style:font-name-asian="Arial2" style:font-size-asian="12pt" style:font-name-complex="Arial2" style:font-size-complex="12pt" style:font-weight-complex="bold"/>
    </style:style>
    <style:style style:name="T12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13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14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" fo:font-style="italic" fo:font-weight="bold" style:font-name-asian="Arial2" style:font-style-asian="italic" style:font-weight-asian="bold" style:font-name-complex="Arial2" style:font-weight-complex="bold"/>
    </style:style>
    <style:style style:name="T17" style:family="text">
      <style:text-properties style:font-name="Arial" fo:font-style="italic" fo:font-weight="bold" style:font-style-asian="italic" style:font-weight-asian="bold" style:font-name-complex="Arial2" style:font-weight-complex="bold"/>
    </style:style>
    <style:style style:name="T18" style:family="text">
      <style:text-properties style:font-name="Arial" fo:font-weight="bold" style:font-weight-asian="bold" style:font-name-complex="Arial2" style:font-weight-complex="bold"/>
    </style:style>
    <style:style style:name="T19" style:family="text">
      <style:text-properties style:font-name="Arial" style:font-name-complex="Arial2" style:font-weight-complex="bold"/>
    </style:style>
    <style:style style:name="T20" style:family="text">
      <style:text-properties fo:color="#000080" loext:opacity="100%" style:font-name="Arial" fo:font-size="12pt" fo:font-style="italic" officeooo:rsid="0007e1f7" style:font-size-asian="12pt" style:font-style-asian="italic" style:font-name-complex="Arial2" style:font-size-complex="12pt" style:font-style-complex="italic"/>
    </style:style>
    <style:style style:name="T21" style:family="text">
      <style:text-properties officeooo:rsid="000bef9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I Nº 6.811 DE 23 DE OUTUBRO DE 2017</text:p>
      <text:p text:style-name="P22"/>
      <text:p text:style-name="P27"><text:span text:style-name="T16">“Cria o Centro de Reabilitação Animal - CRA,</text:span><text:span text:style-name="T17"> e dá outras providências.”</text:span><text:bookmark text:name="_GoBack"/></text:p>
      <text:p text:style-name="P22"/>
      <text:p text:style-name="P22"/>
      <text:p text:style-name="P2"><text:span text:style-name="T18">NILSON ALCIDES GASPAR, </text:span><text:span text:style-name="T19">Prefeito do Município de Indaiatuba, usando das atribuições que lhe são conferidas por lei, </text:span></text:p>
      <text:p text:style-name="P21"/>
      <text:p text:style-name="P2"><text:span text:style-name="T18">FAZ SABER </text:span><text:span text:style-name="T19">que a Câmara Municipal aprovou e ele sanciona e promulga a seguinte lei:</text:span></text:p>
      <text:p text:style-name="P9"/>
      <text:p text:style-name="P10">CAPÍTULO I</text:p>
      <text:p text:style-name="P30"><text:span text:style-name="T5">DO </text:span><text:span text:style-name="T6">CENTRO DE REABILITAÇÃO ANIMAL - CRA</text:span></text:p>
      <text:p text:style-name="P9"/>
      <text:p text:style-name="P24"><text:span text:style-name="T5">Art. 1º </text:span><text:span text:style-name="T8">Fica criado o </text:span><text:span text:style-name="T11">Centro de Reabilitação Animal - CRA, vinculado à Secretaria Municipal de Urbanismo e do Meio Ambiente.</text:span><text:span text:style-name="T9"> </text:span><text:span text:style-name="T8"><text:s/></text:span></text:p>
      <text:p text:style-name="P13"/>
      <text:p text:style-name="P24"><text:span text:style-name="T5">Art. 2º </text:span><text:span text:style-name="T8">Compete ao </text:span><text:span text:style-name="T11">Centro de Reabilitação Animal - CRA</text:span><text:span text:style-name="T8">, em suas ações: </text:span></text:p>
      <text:p text:style-name="P13"/>
      <text:p text:style-name="P14">I - prevenir, reduzir e eliminar as causas de sofrimento dos animais;</text:p>
      <text:p text:style-name="P24"><text:span text:style-name="T15">II - preservar a saúde e o bem estar da população humana, evitando-lhe da</text:span><text:span text:style-name="T8">nos ou incômodos causados por animais.</text:span></text:p>
      <text:p text:style-name="P13"/>
      <text:p text:style-name="P24"><text:span text:style-name="T5">Art. 3º </text:span><text:span text:style-name="T8">Para os efeitos desta lei considera-se:</text:span></text:p>
      <text:p text:style-name="P13"/>
      <text:p text:style-name="P31"><text:span text:style-name="T8">I - agentes do </text:span><text:span text:style-name="T10">Centro de Reabilitação Animal - CRA</text:span><text:span text:style-name="T8">: os servidores responsáveis pela real</text:span><text:span text:style-name="T10">ização de </text:span><text:span text:style-name="T8">vistorias, visitas, notificações e orientações, apreensão e recolhimento de animais, bem como pela aplicação das penalidades previstas nesta lei;</text:span></text:p>
      <text:p text:style-name="P31"><text:span text:style-name="T8">II - resgate: a reaquisição do animal recolhido no </text:span><text:span text:style-name="T10">Centro de Reabilitação Animal - CRA</text:span><text:span text:style-name="T8">, pelo seu legítimo proprietário ou por pessoa que dele cuidava normalmente antes do recolhimento;</text:span></text:p>
      <text:p text:style-name="P14">III - maus tratos: toda e qualquer ação voltada contra os animais que implique em crueldade, especialmente em ausência de alimentação mínima necessária, excesso de peso de carga, tortura, uso de animais feridos, submissão a experiência pseudocientífica e o que mais dispõe a legislação vigente;</text:p>
      <text:p text:style-name="P14">IV - zoonose: a infecção ou doença infecciosa transmissíveis naturalmente entre animais vertebrados e o homem e vice-versa;</text:p>
      <text:p text:style-name="P17">V - animais peçonhentos: as espécies que secretam substâncias tóxicas (venenos) e dispõem de órgão especializado para sua inoculação;</text:p>
      <text:p text:style-name="P24"><text:soft-page-break/><text:span text:style-name="T15">VI - animais sinantrópicos: as espécies que indesejavelmente coabitam com o homem (roedores, baratas, moscas, pombos, entre o</text:span><text:span text:style-name="T8">utros).</text:span></text:p>
      <text:p text:style-name="P13"/>
      <text:p text:style-name="P24"><text:span text:style-name="T5">Art. 4º </text:span><text:span text:style-name="T8">A Coordenação do </text:span><text:span text:style-name="T11">Centro de Reabilitação Animal - CRA, </text:span><text:span text:style-name="T8">será exercida por Médico Veterinário.</text:span></text:p>
      <text:p text:style-name="P13"/>
      <text:p text:style-name="P10">CAPÍTULO II</text:p>
      <text:p text:style-name="P10">DA APREENSÃO E RECOLHIMENTO</text:p>
      <text:p text:style-name="P9"/>
      <text:p text:style-name="P24"><text:span text:style-name="T5">Art. 5º </text:span><text:span text:style-name="T8">Serão apreendidos e recolhidos às dependências do </text:span><text:span text:style-name="T11">Centro de Reabilitação Animal - CRA</text:span><text:span text:style-name="T8"> os animais:</text:span></text:p>
      <text:p text:style-name="P13"/>
      <text:p text:style-name="P14">I - soltos nas vias e logradouros públicos ou em outros locais de livre acesso ao público, apresentando risco à população, ou que estejam em sofrimento;</text:p>
      <text:p text:style-name="P14">II - submetidos a maus tratos por seu proprietário ou preposto deste;</text:p>
      <text:p text:style-name="P14">III - suspeitos de raiva ou outras zoonoses; ou</text:p>
      <text:p text:style-name="P14">IV - mantidos em condições inadequadas devido ao alojamento.</text:p>
      <text:p text:style-name="P13"/>
      <text:p text:style-name="P24"><text:span text:style-name="T5">Art. 6º </text:span><text:span text:style-name="T8">Os animais recolhidos às dependências do </text:span><text:span text:style-name="T11">Centro de Reabilitação Animal - CRA</text:span><text:span text:style-name="T8"> permanecerão sob cuidados profissionais adequados, pelo prazo de até 7 ( sete) dias úteis.</text:span></text:p>
      <text:p text:style-name="P13"/>
      <text:p text:style-name="P24"><text:span text:style-name="T5">Parágrafo único. </text:span><text:span text:style-name="T8">Os animais não resgatados no prazo estabelecido no “caput” deste artigo passam a ser propriedade da Prefeitura Municipal de Indaiatuba.</text:span></text:p>
      <text:p text:style-name="P13"/>
      <text:p text:style-name="P24"><text:span text:style-name="T5">Art. 7º </text:span><text:span text:style-name="T8">O Corpo de Bombeiros da Polícia Militar poderá, em colaboração com </text:span><text:span text:style-name="T11">o Centro de Reabilitação Animal - CRA, </text:span><text:span text:style-name="T8">realizar <text:s/>apreensão e recolhimento de animais.</text:span></text:p>
      <text:p text:style-name="P13"/>
      <text:p text:style-name="P24"><text:span text:style-name="T5">Art. 8º </text:span><text:span text:style-name="T8">A Prefeitura Municipal de Indaiatuba não responde por indenizações nos casos de:</text:span></text:p>
      <text:p text:style-name="P13"/>
      <text:p text:style-name="P14">I - dano ou óbito do animal;</text:p>
      <text:p text:style-name="P24"><text:span text:style-name="T15">II - eventuais danos materiais ou pessoais causados pelo animal durante a apre</text:span><text:span text:style-name="T8">ensão ou recolhimento.</text:span></text:p>
      <text:p text:style-name="P13"/>
      <text:p text:style-name="P10">CAPÍTULO III</text:p>
      <text:p text:style-name="P10">DA DESTINAÇÃO DOS ANIMAIS APREENDIDOS</text:p>
      <text:p text:style-name="P9"/>
      <text:p text:style-name="P24"><text:span text:style-name="T5">Art. 9º </text:span><text:span text:style-name="T8">Os animais apreendidos poderão ter as seguintes destinações:</text:span></text:p>
      <text:p text:style-name="P14"><text:soft-page-break/></text:p>
      <text:p text:style-name="P14">I - resgate, conforme o prazo estabelecido na presente lei, após avaliação favorável do estado clínico e zoo-sanitário realizado por Médico Veterinário;</text:p>
      <text:p text:style-name="P31"><text:span text:style-name="T8">II - doação, quando o animal não houver sido resgatado, após avaliação clínica do </text:span><text:span text:style-name="T10">Centro de Reabilitação Animal - CRA</text:span><text:span text:style-name="T8"> e das seguintes formas:</text:span></text:p>
      <text:p text:style-name="P13"/>
      <text:p text:style-name="P15">a) para pessoas físicas ou jurídicas que os mantenham vivos e bem cuidados;</text:p>
      <text:p text:style-name="P14">b) para entidades de proteção aos animais.</text:p>
      <text:p text:style-name="P14"/>
      <text:p text:style-name="P10">CAPÍTULO IV</text:p>
      <text:p text:style-name="P10">DA RESPONSABILIDADE DOS PROPRIETÁRIOS DE ANIMAIS</text:p>
      <text:p text:style-name="P9"/>
      <text:p text:style-name="P24"><text:span text:style-name="T5">Art. 10. </text:span><text:span text:style-name="T8">Os atos danosos cometidos pelos animais são de inteira responsabilidade de seus proprietários.</text:span></text:p>
      <text:p text:style-name="P13"/>
      <text:p text:style-name="P24"><text:span text:style-name="T5">Parágrafo único. </text:span><text:span text:style-name="T8">Quando o ato danoso for cometido por animal sob a guarda de preposto, entender-se-á deste a responsabilidade a que alude o presente artigo.</text:span></text:p>
      <text:p text:style-name="P13"/>
      <text:p text:style-name="P24"><text:span text:style-name="T5">Art. 11. </text:span><text:span text:style-name="T8">É proibido abandonar animais em qualquer área pública ou privada, maltratar ou praticar atos de crueldade contra os mesmos.</text:span></text:p>
      <text:p text:style-name="P13"/>
      <text:p text:style-name="P24"><text:span text:style-name="T5">Art. 12. </text:span><text:span text:style-name="T8">É proibido o passeio de cães nas vias e logradouros públicos, exceto com o uso de coleira e guia, conduzida por pessoas com idade e força suficientes para controlar os movimentos do animal.</text:span></text:p>
      <text:p text:style-name="P13"/>
      <text:p text:style-name="P14">§ 1º É proibido o passeio ou a permanência de cães em salas, salões e outros recintos públicos ou privados, de livre acesso ao público, inclusive com o uso de coleira e guia, ressalvadas as disposições constantes na Lei Federal nº 11.126, de 27 de junho de 2005.</text:p>
      <text:p text:style-name="P24"><text:span text:style-name="T15">§ 2º O condutor do animal fica obrigado a recolher os dejetos fecais eliminados</text:span><text:span text:style-name="T8"> pelo mesmo nas vias e logradouros públicos.</text:span></text:p>
      <text:p text:style-name="P29"><text:span text:style-name="T8">§ 3° A vedação de que trata o § 1° não se aplica: </text:span><text:a xlink:type="simple" xlink:href="https://sapl.indaiatuba.sp.leg.br/pysc/download_norma_pysc?cod_norma=6152&amp;texto_original=1" text:style-name="Internet_20_link" text:visited-style-name="Visited_20_Internet_20_Link"><text:span text:style-name="T20">(Parágrafo acrescido pela Lei nº 7.118, de 5/4/2019)</text:span></text:a></text:p>
      <text:p text:style-name="P33"/>
      <text:p text:style-name="P29"><text:span text:style-name="T8">I - aos animais utilizados pela Polícia Militar, Corpo de Bombeiros ou Guarda Civil conduzidos e acompanhados pelo responsável por sua guarda; </text:span><text:a xlink:type="simple" xlink:href="https://sapl.indaiatuba.sp.leg.br/pysc/download_norma_pysc?cod_norma=6152&amp;texto_original=1" text:style-name="Internet_20_link" text:visited-style-name="Visited_20_Internet_20_Link"><text:span text:style-name="T20">(Inciso acrescido pela Lei nº 7.118, de 5/4/2019)</text:span></text:a></text:p>
      <text:p text:style-name="P29"><text:span text:style-name="T8">II - em estabelecimento adequadamente instalado para criação, manutenção, venda, exposição, competição, tratamento e internação de animais; </text:span><text:a xlink:type="simple" xlink:href="https://sapl.indaiatuba.sp.leg.br/pysc/download_norma_pysc?cod_norma=6152&amp;texto_original=1" text:style-name="Internet_20_link" text:visited-style-name="Visited_20_Internet_20_Link"><text:span text:style-name="T20">(Inciso acrescido pela Lei nº 7.118, de 5/4/2019)</text:span></text:a></text:p>
      <text:p text:style-name="P29"><text:soft-page-break/><text:span text:style-name="T8">III - em centros de compras e outros estabelecimentos que admitam o ingresso de animais na forma do respectivo estatuto social, regimento interno ou convenção de condomínio do local ou estabelecimento, respeitada a legislação de defesa do consumidor e de vigilância sanitária. </text:span><text:a xlink:type="simple" xlink:href="https://sapl.indaiatuba.sp.leg.br/pysc/download_norma_pysc?cod_norma=6152&amp;texto_original=1" text:style-name="Internet_20_link" text:visited-style-name="Visited_20_Internet_20_Link"><text:span text:style-name="T20">(Inciso acrescido pela Lei nº 7.118, de 5/4/2019)</text:span></text:a></text:p>
      <text:p text:style-name="P13"/>
      <text:p text:style-name="P28"><text:span text:style-name="T5">Art. 13. </text:span><text:span text:style-name="T8">O proprietário fica obrigado a permitir o acesso do agente do </text:span><text:span text:style-name="T11">Centro de Reabilitação Animal - CRA, </text:span><text:span text:style-name="T8">devidamente identificado, quando no exercício de suas funções, às dependências do alojamento do animal, sempre que necessário, bem como acatar as determinações dele emanadas.</text:span></text:p>
      <text:p text:style-name="P13"/>
      <text:p text:style-name="P24"><text:span text:style-name="T5">Art. 14. </text:span><text:span text:style-name="T8">Os proprietários de cães e gatos ficam obrigados a mantê-los adequadamente domiciliados e imunizados anualmente contra a raiva, obrigando-se a comprovar essa imunização através do atestado de vacinação.</text:span></text:p>
      <text:p text:style-name="P13"/>
      <text:p text:style-name="P24"><text:span text:style-name="T5">Parágrafo único. </text:span><text:span text:style-name="T8">Os proprietários dos animais deverão mantê-los afastados de campainhas, medidores de energia elétrica, água e caixas de correspondência, a fim de que os trabalhadores das respectivas prestadoras desses serviços públicos possam ter acesso sem sofrer ameaça ou agressão real por parte dos animais. </text:span></text:p>
      <text:p text:style-name="P13"/>
      <text:p text:style-name="P24"><text:span text:style-name="T5">Art. 15. </text:span><text:span text:style-name="T8">Em caso de falecimento do animal, cabe ao proprietário a disposição adequada do cadáver, ou seu encaminhamento ao serviço municipal competente.</text:span></text:p>
      <text:p text:style-name="P13"/>
      <text:p text:style-name="P10">CAPÍTULO V</text:p>
      <text:p text:style-name="P10">DAS SANÇÕES</text:p>
      <text:p text:style-name="P9"/>
      <text:p text:style-name="P24"><text:span text:style-name="T5">Art. 16. </text:span><text:span text:style-name="T8">Verificada a infração a qualquer dispositivo desta lei, poderão ser aplicadas as seguintes penalidades:</text:span></text:p>
      <text:p text:style-name="P13"/>
      <text:p text:style-name="P14">I - advertência;</text:p>
      <text:p text:style-name="P14">II - multa;</text:p>
      <text:p text:style-name="P14">III - apreensão do animal;</text:p>
      <text:p text:style-name="P14"/>
      <text:p text:style-name="P24"><text:span text:style-name="T5">Parágrafo único. </text:span><text:span text:style-name="T8">A interdição total ou parcial, temporária ou definitiva, de locais ou de estabelecimentos, e a cassação da licença de funcionamento, serão realizados pelos órgãos competentes da Prefeitura Municipal, mediante provocação do </text:span><text:span text:style-name="T11">Centro de Reabilitação Animal – </text:span><text:span text:style-name="T8">CRA.</text:span></text:p>
      <text:p text:style-name="P13"/>
      <text:p text:style-name="P24"><text:span text:style-name="T5">Art. 17. </text:span><text:span text:style-name="T8">A pena de multa será variável de acordo com a gravidade da infração, observados parâmetros de razoabilidade e os seguintes limites mínimo e máximo, a critério do agente do </text:span><text:span text:style-name="T11">Centro de Reabilitação Animal - CRA</text:span><text:span text:style-name="T8">:</text:span></text:p>
      <text:p text:style-name="P13"><text:soft-page-break/></text:p>
      <text:p text:style-name="P14">I - para infrações de natureza leve ou média, de 1 (uma) a 4 (quatro) UFESP;</text:p>
      <text:p text:style-name="P14">II - para infrações de natureza grave, de 6 (seis) a 12 (doze) UFESP; <text:s/></text:p>
      <text:p text:style-name="P24"><text:span text:style-name="T15">III - para infrações de natureza gravíssima, de 16 (dezesseis) a 40 (quare</text:span><text:span text:style-name="T8">nta) UFESP.</text:span></text:p>
      <text:p text:style-name="P13"/>
      <text:p text:style-name="P14">§ 1º Na reincidência, a multa será aplicada em dobro.</text:p>
      <text:p text:style-name="P17">§ 2º A pena de multa, nos casos de animais de grande porte soltos ou amarrados pelas vias e logradouros públicos da zona urbana, não será inferior a 8 (oito) UFESP por cabeça.</text:p>
      <text:p text:style-name="P17">§ 3º A pena de multa não excluirá, conforme a natureza e a gravidade de infração, a aplicação de qualquer outra penalidade prevista no artigo 16.</text:p>
      <text:p text:style-name="P24"><text:span text:style-name="T15">§ 4º Independente do disposto no parágrafo anterior, a reiteração de infrações de mesma natureza autorizará, conforme o caso, a definitiva apreensão de anim</text:span><text:span text:style-name="T8">ais, a interdição de locais ou estabelecimentos ou cassação da licença de funcionamento.</text:span></text:p>
      <text:p text:style-name="P13"/>
      <text:p text:style-name="P24"><text:span text:style-name="T5">Art. 18. </text:span><text:span text:style-name="T8">Os agentes do Centro de reabilitação Animal - CRA são competentes para a aplicação das penalidades previstas no artigo 16, mediante a lavratura do competente auto de infração.</text:span></text:p>
      <text:p text:style-name="P13"/>
      <text:p text:style-name="P24"><text:span text:style-name="T5">Parágrafo único. </text:span><text:span text:style-name="T8">O infrator autuado poderá, no prazo de 30 (trinta) dias, efetuar o recolhimento da multa ou apresentar defesa ao Coordenador do Centro de reabilitação Animal - CRA, cabendo, em igual prazo, recurso ao Secretario </text:span><text:span text:style-name="T11">Municipal de Urbanismo e do Meio Ambiente da decisão que indeferir a defesa.</text:span></text:p>
      <text:p text:style-name="P13"/>
      <text:p text:style-name="P24"><text:span text:style-name="T5">Art. 19. </text:span><text:span text:style-name="T8">Os valores arrecadados com multas por infrações ao disposto nesta Lei serão destinados ao Fundo de Proteção Animal - FPA.</text:span></text:p>
      <text:p text:style-name="P13"/>
      <text:p text:style-name="P24"><text:span text:style-name="T5">Art. 20. </text:span><text:span text:style-name="T8">O resgate de animal apreendido se dará, sem prejuízo das penalidades previstas no artigo 16, mediante o ressarcimento das despesas decorrentes do transporte, alimentação e assistência veterinária.</text:span></text:p>
      <text:p text:style-name="P13"/>
      <text:p text:style-name="P10">CAPÍTULO VI</text:p>
      <text:p text:style-name="P10">DO SERVIÇO DE CONTROLE DE ZOONOSES</text:p>
      <text:p text:style-name="P13"/>
      <text:p text:style-name="P24"><text:span text:style-name="T5">Art. 21. </text:span><text:span text:style-name="T8">Sem prejuízo das atribuições do Centro de reabilitação Animal - CRA, compete ao Serviço de Controle de Zoonoses a execução das ações, das atividades e das estratégias de vigilância, prevenção e controle de zoonoses de relevância para a saúde pública, de acordo com protocolos preconizados pela Secretaria de Estado da Saúde, </text:span><text:soft-page-break/><text:span text:style-name="T8">Ministério da Saúde, Superintendência de Controle de Endemias (SUCEN) e legislação federal e estadual vigente.</text:span></text:p>
      <text:p text:style-name="P13"/>
      <text:p text:style-name="P14">§ 1º O Serviço de Controle de Zoonoses constitui unidade administrativa não estruturada vinculada diretamente ao Departamento de Vigilância Epidemiológica da Secretaria Municipal da Saúde.</text:p>
      <text:p text:style-name="P24"><text:span text:style-name="T15">§ 2º São consideradas zoonoses de relevância para a saúde pública, entre outras,</text:span><text:span text:style-name="T8"> leishmaniose, raiva, febre amarela, febre maculosa, leptospirose, esquistossomose e chagas.</text:span></text:p>
      <text:p text:style-name="P16">§ 3º O Serviço de Controle de Zoonoses deverá possuir, como Responsável Técnico de sua equipe, um Médico Veterinário.</text:p>
      <text:p text:style-name="P25"><text:span text:style-name="T15">§ 4º Considera-se autoridade sanitária o agente público lotado na Secretaria de Saúde responsável pela realização de vistorias, visitas, notificações e </text:span><text:span text:style-name="T8">orientações/ações educativas no âmbito do Serviço de Controle de Zoonoses.</text:span></text:p>
      <text:p text:style-name="P13"/>
      <text:p text:style-name="P24"><text:span text:style-name="T5">Art. 22. </text:span><text:span text:style-name="T8">Ao Município compete a adoção de medidas necessárias para manutenção de sua propriedade limpa e isenta de animais da fauna nociva. </text:span></text:p>
      <text:p text:style-name="P13"/>
      <text:p text:style-name="P24"><text:span text:style-name="T5">Art. 23. </text:span><text:span text:style-name="T8">É proibido acúmulo de lixo, materiais inservíveis ou outros materiais que propiciem a instalação e proliferação de roedores ou outros animais da fauna nociva.</text:span></text:p>
      <text:p text:style-name="P13"/>
      <text:p text:style-name="P24"><text:span text:style-name="T5">Art. 24. </text:span><text:span text:style-name="T8">As questões sanitárias que envolvam ambientes favoráveis a proliferação de animais peçonhentos e sinantrópicos, e exijam aplicação de sanções deverão ser comunicadas formalmente a Vigilância Sanitária para que esta tome as providências cabíveis de acordo com o disposto no Decreto Estadual nº 12.342/78 e Lei Estadual nº 10.083/98, ou legislação que vier a substituí-los.</text:span></text:p>
      <text:p text:style-name="P13"/>
      <text:p text:style-name="P24"><text:span text:style-name="T5">Art. 25. </text:span><text:span text:style-name="T8">Compete a Secretaria Municipal da Saúde, através de seu Departamento de Vigilância Epidemiológica, a responsabilidade pela realização anual da Campanha de Vacinação Antirrábica Animal, bem como, as demais atividades de controle Zoo-Sanitárias e Epidemiológicas com vistas à proteção da saúde coletiva.</text:span></text:p>
      <text:p text:style-name="P13"/>
      <text:p text:style-name="P14">§ 1º A campanha de vacinação antirrábica animal é anual, devendo iniciar-se aos 3 (três) meses de idade dos cães, sendo obrigatório a revacinação a qualquer tempo, sempre que a situação clínica ou epidemiológica o indicar.</text:p>
      <text:p text:style-name="P14">§ 2º Será fornecido comprovante atestando a vacinação ou revacinação ao proprietário do animal.</text:p>
      <text:p text:style-name="P24"><text:span text:style-name="T15">§ 3º Qualquer animal que demonstre sintomatologia clínica de raiva, constatado pelo Médico Veterinário, deverá ser prontamente isolado e/ou sac</text:span><text:span text:style-name="T8">rificado.</text:span></text:p>
      <text:p text:style-name="P13"><text:soft-page-break/></text:p>
      <text:p text:style-name="P10">CAPÍTULO VII</text:p>
      <text:p text:style-name="P10">DAS DISPOSIÇÕES GERAIS</text:p>
      <text:p text:style-name="P9"/>
      <text:p text:style-name="P24"><text:span text:style-name="T5">Art. 26. </text:span><text:span text:style-name="T8">O desrespeito ou desacato aos agentes do Centro de reabilitação Animal - CRA e à autoridade sanitária, ou ainda a obstrução ao exercício de suas funções, sujeitarão o infrator à penalidade de multa na forma desta Lei, sem prejuízo das demais sanções cabíveis, inclusive na esfera penal.</text:span></text:p>
      <text:p text:style-name="P13"/>
      <text:p text:style-name="P24"><text:span text:style-name="T5">Art. 27. </text:span><text:span text:style-name="T8">Os animais recolhidos às dependências do </text:span><text:span text:style-name="T11">Centro de Reabilitação Animal - CRA</text:span><text:span text:style-name="T8"> , quando portadores de zoonoses, ficam sujeitos a liberação condicional ou não, conforme a patologia apresentada e a critério do Médico Veterinário responsável.</text:span></text:p>
      <text:p text:style-name="P13"/>
      <text:p text:style-name="P24"><text:span text:style-name="T5">Art. 28. </text:span><text:span text:style-name="T8">Todos os animais apreendidos em função de maus tratos somente serão liberados aos seus proprietários se forem dados por eles garantias de que não mais os submeterão às mesmas condições.</text:span></text:p>
      <text:p text:style-name="P13"/>
      <text:p text:style-name="P24"><text:span text:style-name="T5">Parágrafo único. </text:span><text:span text:style-name="T8">O </text:span><text:span text:style-name="T11">Centro de Reabilitação Animal - CRA</text:span><text:span text:style-name="T8"> <text:s/>manterá arquivo de registro contendo a identificação dos animais apreendidos, de seus proprietários e dos locais onde serão mantidos ou criados.</text:span></text:p>
      <text:p text:style-name="P13"/>
      <text:p text:style-name="P24"><text:span text:style-name="T5">Art. 29. </text:span><text:span text:style-name="T8">A manutenção de animais em residências particulares fica condicionada ao cumprimento das exigências sanitárias e ambientais previstas na legislação vigente. </text:span></text:p>
      <text:p text:style-name="P13"/>
      <text:p text:style-name="P24"><text:span text:style-name="T5">Art. 30. </text:span><text:span text:style-name="T8">Os canis de propriedade privada somente poderão funcionar após o regular processo de instalação, com a expedição da respectiva licença de funcionamento.</text:span></text:p>
      <text:p text:style-name="P13"/>
      <text:p text:style-name="P24"><text:span text:style-name="T5">Art. 31. </text:span><text:span text:style-name="T8">É proibido o uso de animais feridos, enfraquecidos ou doentes, em veículos de tração animal.</text:span></text:p>
      <text:p text:style-name="P13"/>
      <text:p text:style-name="P24"><text:span text:style-name="T5">Parágrafo Único. </text:span><text:span text:style-name="T8">É obrigatório o uso de sistemas de frenagem, acionado especialmente quando descer ladeiras, nos veículos de que trata este artigo.</text:span></text:p>
      <text:p text:style-name="P9"/>
      <text:p text:style-name="P24"><text:span text:style-name="T5">Art. 32. </text:span><text:span text:style-name="T8">A Secretaria Municipal de Urbanismo e do Meio Ambiente poderá baixar instruções e normas necessárias ao fiel cumprimento do disposto nesta Lei, respeitada a competência da Secretaria Municipal da Saúde, podendo inclusive solicitar aos demais órgãos da administração a necessária colaboração.</text:span></text:p>
      <text:p text:style-name="P13"/>
      <text:p text:style-name="P24"><text:soft-page-break/><text:span text:style-name="T5">Art. 33. </text:span><text:span text:style-name="T8">A Lei nº 6.744, de 24 de julho de 2017 passa a vigorar com as seguintes alterações:</text:span></text:p>
      <text:p text:style-name="P9"/>
      <text:p text:style-name="P18">“Art. 1º - A Prefeitura Municipal de Indaiatuba disponibilizará em seu “site” na internet espaço destinado à divulgação dos animais para doação no Centro de Reabilitação Animal - CRA.</text:p>
      <text:p text:style-name="P26"><text:span text:style-name="T12">......................................................” </text:span><text:span text:style-name="T5">(NR)</text:span></text:p>
      <text:p text:style-name="P18"/>
      <text:p text:style-name="P18">“Art. 2º - ......................................................</text:p>
      <text:p text:style-name="P18">I - Número de animais no Centro de Reabilitação Animal - CRA;</text:p>
      <text:p text:style-name="P18">......................................................</text:p>
      <text:p text:style-name="P18">III - Telefone e endereço do Centro de Reabilitação Animal - CRA;</text:p>
      <text:p text:style-name="P26"><text:span text:style-name="T12">IV - Horário de funcionamento do Centro de Reabilitação Animal - CRA.” </text:span><text:span text:style-name="T5">(NR)</text:span></text:p>
      <text:p text:style-name="P9"/>
      <text:p text:style-name="P24"><text:a xlink:type="simple" xlink:href="https://www.jusbrasil.com.br/topicos/20639072/art-44-lc-58-05-pocos-de-caldas" office:target-frame-name="Art. 44 Lc 58/05, Pocos de Caldas" xlink:show="replace" text:style-name="Standard" text:visited-style-name="Standard"><text:span text:style-name="T7">Art. 34</text:span></text:a><text:span text:style-name="T7">. </text:span><text:span text:style-name="T13">As despesas decorrentes da aplicação desta lei, correrão por conta de dotações orçamentárias próprias consignadas no orçamento vigente.</text:span></text:p>
      <text:p text:style-name="P9"/>
      <text:p text:style-name="P24"><text:a xlink:type="simple" xlink:href="https://www.jusbrasil.com.br/topicos/20639051/art-46-lc-58-05-pocos-de-caldas" office:target-frame-name="Art. 46 Lc 58/05, Pocos de Caldas" xlink:show="replace" text:style-name="Standard" text:visited-style-name="Standard"><text:span text:style-name="T7">Art. 35</text:span></text:a><text:span text:style-name="T7">. </text:span><text:span text:style-name="T8">Revogam-se as disposições em contrário, em especial:</text:span></text:p>
      <text:p text:style-name="P13"><text:tab/></text:p>
      <text:p text:style-name="P14">I - a Lei nº 3.466, de 18 de novembro de 1.997;</text:p>
      <text:p text:style-name="P24"><text:span text:style-name="T15">II - a</text:span><text:span text:style-name="T8"> Lei 4.379, de 17 de outubro de 2003.</text:span></text:p>
      <text:p text:style-name="P9"/>
      <text:p text:style-name="P24"><text:span text:style-name="T5">Art. 36. </text:span><text:span text:style-name="T14">Esta Lei entrará em vigor na data de sua publicação.</text:span></text:p>
      <text:p text:style-name="P13"/>
      <text:p text:style-name="P13">Prefeitura Municipal de Indaiatuba, aos 23 de outubro de 2017, 187º de elevação à categoria de freguesia.</text:p>
      <text:p text:style-name="P19"/>
      <text:p text:style-name="P20"/>
      <text:p text:style-name="P20"/>
      <text:p text:style-name="P20"/>
      <text:p text:style-name="P23">NILSON ALCIDES GASPAR</text:p>
      <text:p text:style-name="P23">PREFEITO</text:p>
      <text:p text:style-name="P11"/>
      <text:p text:style-name="P11"/>
      <text:p text:style-name="P11"/>
      <text:p text:style-name="P1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Negrito1" svg:font-family="'Arial Negrito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cxmsonormal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ystem" style:font-pitch-asian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text-indent="3.501cm" style:auto-text-indent="false"/>
      <style:text-properties fo:color="#ff0000" loext:opacity="100%"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0pt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exto_20_de_20_comentário1" style:display-name="Texto de comentário1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/>
    </style:style>
    <style:style style:name="artart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" fo:font-family="'Times New Roman'" style:font-family-generic="roman" style:font-pitch="variable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text-indent="2.501cm" style:auto-text-indent="false"/>
      <style:text-properties style:font-name-asian="Times New Roman1" style:font-family-asian="'Times New Roman'" style:font-family-generic-asian="system" style:font-pitch-asian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segem" style:family="paragraph" style:parent-style-name="Standard" style:default-outline-level="">
      <style:paragraph-properties fo:margin-left="0cm" fo:margin-right="0cm" fo:text-align="justify" style:justify-single-word="false" fo:text-indent="3.101cm" style:auto-text-indent="false"/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tyle="italic" style:font-style-asian="italic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Corpo_20_de_20_texto_20_Char" style:display-name="Corpo de texto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5_20_Char" style:display-name="Título 5 Char" style:family="text"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5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8Num16z0" style:family="text">
      <style:text-properties fo:font-weight="bold" style:font-weight-asian="bold"/>
    </style:style>
    <style:style style:name="WW8NumSt16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har_20_Char3" style:display-name="Char Char3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Char_20_Char2" style:display-name="Char Char2" style:family="text"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Char_20_Char1" style:display-name="Char Char1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Char_20_Char4" style:display-name="Char Char4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Char_20_Char" style:display-name="Char Char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Anotação_5f_Ref" style:display-name="Anotação_Ref" style:family="text">
      <style:text-properties fo:color="#ff0000" loext:opacity="100%" style:font-name="Arial Negrito" fo:font-family="'Arial Negrito'" style:font-family-generic="roman" style:font-pitch="variable" fo:font-size="9pt" fo:font-weight="bold" style:font-size-asian="9pt" style:font-weight-asian="bold" style:font-name-complex="Arial Negrito1" style:font-family-complex="'Arial Negrito'" style:font-family-generic-complex="system" style:font-pitch-complex="variable" style:font-size-complex="9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Título_20_8_20_Char" style:display-name="Título 8 Char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3.9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officeooo:paragraph-rsid="0003dd8c"/>
    </style:style>
    <style:style style:name="MP2" style:family="paragraph" style:parent-style-name="Footer">
      <style:paragraph-properties fo:text-align="end" style:justify-single-word="false"/>
      <style:text-properties style:font-name="Arial1" fo:font-size="9pt" fo:font-style="italic" fo:font-weight="bold" officeooo:paragraph-rsid="0003dd8c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fo:color="#000000" loext:opacity="100%" style:font-name="Arial1" fo:font-size="9pt" fo:font-style="italic" fo:font-weight="bold" style:font-name-asian="Arial2" style:font-size-asian="9pt" style:font-style-asian="italic" style:font-weight-asian="bold" style:font-name-complex="Arial2" style:font-size-complex="10pt" style:font-style-complex="italic" style:font-weight-complex="bold"/>
    </style:style>
    <style:style style:name="MT2" style:family="text">
      <style:text-properties fo:color="#000000" loext:opacity="100%" style:font-name="Arial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MT3" style:family="text">
      <style:text-properties fo:color="#000000" loext:opacity="100%"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T4" style:family="text">
      <style:text-properties fo:color="#000000" loext:opacity="100%" style:font-name="Arial" fo:font-size="9pt" fo:font-style="italic" fo:font-weight="bold" officeooo:rsid="0007e1f7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4.0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7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118</text:span><text:span text:style-name="MT3">, de </text:span><text:span text:style-name="MT4">5</text:span><text:span text:style-name="MT3">/</text:span><text:span text:style-name="MT4">4</text:span><text:span text:style-name="MT3">/</text:span><text:span text:style-name="MT4">2019</text:span><text:span text:style-name="MT3">. Este texto não substitui o original publicado na Imprensa Oficial do Município.</text:span></text:p>
        <text:p text:style-name="MP2">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 Dercoli Salla</meta:initial-creator>
    <meta:editing-cycles>40</meta:editing-cycles>
    <meta:editing-duration>PT4H25M33S</meta:editing-duration>
    <meta:generator>LibreOffice/7.2.6.2$Windows_X86_64 LibreOffice_project/b0ec3a565991f7569a5a7f5d24fed7f52653d754</meta:generator>
    <dc:date>2022-06-09T08:19:08.644000000</dc:date>
    <meta:document-statistic meta:table-count="1" meta:image-count="1" meta:object-count="0" meta:page-count="8" meta:paragraph-count="118" meta:word-count="2297" meta:character-count="14700" meta:non-whitespace-character-count="12507"/>
    <meta:user-defined meta:name="AppVersion">14.0000</meta:user-defined>
    <meta:template xlink:type="simple" xlink:actuate="onRequest" xlink:title="Normal.dotm" xlink:href=""/>
  </office:meta>
</office:document-meta>
</file>