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0e3cc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2766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f1c6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21ee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96409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e7614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07403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3a3d6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be69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e7550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f8ad5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ff5e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1bae7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5f5c9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94961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a441a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f0710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ee399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5aad17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5e8476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60cd0f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60e46a"/>
    </style:style>
    <style:style style:name="P3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33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2pt" fo:font-style="italic" style:font-size-asian="12pt" style:font-style-asian="italic" style:font-name-complex="Arial2" style:font-style-complex="italic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c733c" officeooo:paragraph-rsid="0014aed1" style:font-weight-asian="bold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officeooo:rsid="001c733c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 style:font-name-complex="Arial2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e7614" style:font-name-complex="Arial2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10f1c6" style:font-weight-asian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1e7614" style:font-weight-asian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21fb3d" style:font-weight-asian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207403" style:font-weight-asian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23a3d6" style:font-weight-asian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31bae7" style:font-weight-asian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394961" style:font-weight-asian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3a441a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53f2da" style:font-weight-asian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559700" style:font-weight-asian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use-window-font-color="true" loext:opacity="0%" style:font-name="Arial2" fo:font-size="12pt" fo:language="pt" fo:country="BR" officeooo:paragraph-rsid="00102766" style:font-name-asian="Times New Roman" style:font-size-asian="12pt" style:font-name-complex="Arial2" style:font-size-complex="12pt" style:language-complex="ar" style:country-complex="SA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use-window-font-color="true" loext:opacity="0%" style:font-name="Arial2" fo:font-size="12pt" fo:language="pt" fo:country="BR" officeooo:paragraph-rsid="00196409" style:font-name-asian="Times New Roman" style:font-size-asian="12pt" style:font-name-complex="Arial2" style:font-size-complex="12pt" style:language-complex="ar" style:country-complex="SA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use-window-font-color="true" loext:opacity="0%" style:font-name="Arial2" fo:font-size="12pt" fo:language="pt" fo:country="BR" officeooo:rsid="00394961" officeooo:paragraph-rsid="00394961" style:font-name-asian="Times New Roman" style:font-size-asian="12pt" style:font-name-complex="Arial2" style:font-size-complex="12pt" style:language-complex="ar" style:country-complex="SA"/>
    </style:style>
    <style:style style:name="P55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name-complex="Arial2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40b7e3" officeooo:paragraph-rsid="009dd535" style:font-weight-asian="bold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weight="bold" officeooo:rsid="0040b7e3" officeooo:paragraph-rsid="009dd535" style:font-weight-asian="bold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weight="normal" officeooo:rsid="0045e809" officeooo:paragraph-rsid="0045e809" style:font-name-asian="Times New Roman" style:font-weight-asian="normal" style:font-name-complex="Arial2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weight="normal" officeooo:rsid="0044782e" officeooo:paragraph-rsid="009dd535" style:font-name-asian="Times New Roman" style:font-weight-asian="normal" style:font-name-complex="Arial2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weight="normal" officeooo:rsid="0040b7e3" officeooo:paragraph-rsid="009dd535" style:font-name-asian="Times New Roman" style:font-weight-asian="normal" style:font-name-complex="Arial2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weight="normal" officeooo:rsid="009dd535" officeooo:paragraph-rsid="009dd535" style:font-name-asian="Times New Roman" style:font-weight-asian="normal" style:font-name-complex="Arial2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44782e" officeooo:paragraph-rsid="009dd535" style:font-weight-asian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44782e" officeooo:paragraph-rsid="009dd535" style:font-weight-asian="normal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40b7e3" officeooo:paragraph-rsid="009dd535" style:font-weight-asian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40b7e3" officeooo:paragraph-rsid="009dd535" style:font-weight-asian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425b6d" officeooo:paragraph-rsid="009dd535" style:font-weight-asian="normal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rsid="009dd535" officeooo:paragraph-rsid="009dd535" style:font-weight-asian="normal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text-line-through-style="solid" style:text-line-through-type="single" fo:font-weight="bold" officeooo:rsid="0040b7e3" officeooo:paragraph-rsid="0040b7e3" style:font-weight-asian="bold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weight="bold" officeooo:rsid="0040b7e3" officeooo:paragraph-rsid="0040b7e3" style:font-weight-asian="bold" style:font-weight-complex="bold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weight="normal" officeooo:rsid="0040b7e3" officeooo:paragraph-rsid="0040b7e3" style:font-weight-asian="normal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weight="normal" officeooo:rsid="0040b7e3" officeooo:paragraph-rsid="00425b6d" style:font-weight-asian="normal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weight="normal" officeooo:rsid="0040b7e3" officeooo:paragraph-rsid="0044782e" style:font-weight-asian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weight="normal" officeooo:rsid="0040b7e3" officeooo:paragraph-rsid="0045e809" style:font-weight-asian="normal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fo:font-weight="normal" officeooo:rsid="0040b7e3" officeooo:paragraph-rsid="0040b7e3" style:font-weight-asian="normal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fo:font-weight="normal" officeooo:rsid="0040b7e3" officeooo:paragraph-rsid="0045e809" style:font-weight-asian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fo:font-weight="normal" officeooo:rsid="00425b6d" officeooo:paragraph-rsid="00425b6d" style:font-weight-asian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fo:font-weight="normal" officeooo:rsid="0044782e" officeooo:paragraph-rsid="0044782e" style:font-weight-asian="norm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fo:font-weight="normal" officeooo:rsid="0044782e" officeooo:paragraph-rsid="0045e809" style:font-weight-asian="normal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fo:font-weight="normal" officeooo:rsid="0044782e" officeooo:paragraph-rsid="0044782e" style:font-weight-asian="normal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1" fo:font-weight="normal" officeooo:rsid="0040b7e3" officeooo:paragraph-rsid="0044782e" style:font-name-asian="Times New Roman" style:font-weight-asian="normal" style:font-name-complex="Arial2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1" fo:font-weight="normal" officeooo:rsid="0040b7e3" officeooo:paragraph-rsid="0045e809" style:font-name-asian="Times New Roman" style:font-weight-asian="normal" style:font-name-complex="Arial2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Arial1" fo:font-weight="normal" officeooo:rsid="0040b7e3" officeooo:paragraph-rsid="0045e809" style:font-name-asian="Times New Roman" style:font-weight-asian="normal" style:font-name-complex="Arial2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Arial1" fo:font-weight="normal" officeooo:rsid="0044782e" officeooo:paragraph-rsid="0044782e" style:font-name-asian="Times New Roman" style:font-weight-asian="normal" style:font-name-complex="Arial2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Arial1" fo:font-weight="normal" officeooo:rsid="0045e809" officeooo:paragraph-rsid="0045e809" style:font-name-asian="Times New Roman" style:font-weight-asian="normal" style:font-name-complex="Arial2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Arial1" fo:font-weight="normal" officeooo:rsid="0045e809" officeooo:paragraph-rsid="0045e809" style:font-name-asian="Times New Roman" style:font-weight-asian="normal" style:font-name-complex="Arial2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34e268"/>
    </style:style>
    <style:style style:name="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T2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3" style:family="text">
      <style:text-properties style:font-name="Arial2" fo:font-size="9pt" fo:font-style="italic" fo:font-weight="bold" officeooo:rsid="004bfed8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2" fo:font-size="9pt" fo:font-style="italic" fo:font-weight="bold" officeooo:rsid="009ef5bd" style:font-size-asian="9pt" style:font-style-asian="italic" style:font-weight-asian="bold" style:font-name-complex="Arial2" style:font-size-complex="9pt" style:font-weight-complex="bold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2766" style:font-weight-asian="bold" style:font-weight-complex="bold"/>
    </style:style>
    <style:style style:name="T8" style:family="text">
      <style:text-properties fo:font-weight="bold" officeooo:rsid="00121eed" style:font-weight-asian="bold" style:font-weight-complex="bold"/>
    </style:style>
    <style:style style:name="T9" style:family="text">
      <style:text-properties fo:font-weight="bold" officeooo:rsid="001419dd" style:font-weight-asian="bold" style:font-weight-complex="bold"/>
    </style:style>
    <style:style style:name="T10" style:family="text">
      <style:text-properties fo:font-weight="bold" officeooo:rsid="00207403" style:font-weight-asian="bold" style:font-weight-complex="bold"/>
    </style:style>
    <style:style style:name="T11" style:family="text">
      <style:text-properties fo:font-weight="bold" officeooo:rsid="00359738" style:font-weight-asian="bold" style:font-weight-complex="bold"/>
    </style:style>
    <style:style style:name="T12" style:family="text">
      <style:text-properties fo:font-weight="bold" officeooo:rsid="003a441a" style:font-weight-asian="bold" style:font-weight-complex="bold"/>
    </style:style>
    <style:style style:name="T13" style:family="text">
      <style:text-properties fo:font-weight="bold" officeooo:rsid="004b3d8e" style:font-weight-asian="bold" style:font-weight-complex="bold"/>
    </style:style>
    <style:style style:name="T14" style:family="text">
      <style:text-properties fo:font-weight="bold" officeooo:rsid="0060e46a" style:font-weight-asian="bold" style:font-weight-complex="bold"/>
    </style:style>
    <style:style style:name="T15" style:family="text">
      <style:text-properties fo:font-weight="bold" officeooo:rsid="0035f5c9" style:font-weight-asian="bold" style:font-weight-complex="bold"/>
    </style:style>
    <style:style style:name="T16" style:family="text">
      <style:text-properties fo:font-weight="bold" officeooo:rsid="00386b02" style:font-weight-asian="bold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bold" officeooo:rsid="00102766" style:font-weight-asian="bold" style:font-name-complex="Arial2" style:font-weight-complex="bold"/>
    </style:style>
    <style:style style:name="T19" style:family="text">
      <style:text-properties style:font-name-complex="Arial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02766" style:font-weight-asian="normal" style:font-weight-complex="normal"/>
    </style:style>
    <style:style style:name="T22" style:family="text">
      <style:text-properties fo:font-weight="normal" officeooo:rsid="00196409" style:font-weight-asian="normal" style:font-weight-complex="normal"/>
    </style:style>
    <style:style style:name="T23" style:family="text">
      <style:text-properties fo:font-weight="normal" officeooo:rsid="001aa457" style:font-weight-asian="normal" style:font-weight-complex="normal"/>
    </style:style>
    <style:style style:name="T24" style:family="text">
      <style:text-properties fo:font-weight="normal" officeooo:rsid="001e7614" style:font-weight-asian="normal" style:font-weight-complex="normal"/>
    </style:style>
    <style:style style:name="T25" style:family="text">
      <style:text-properties fo:font-weight="normal" officeooo:rsid="0021fb3d" style:font-weight-asian="normal" style:font-weight-complex="normal"/>
    </style:style>
    <style:style style:name="T26" style:family="text">
      <style:text-properties fo:font-weight="normal" officeooo:rsid="0023a3d6" style:font-weight-asian="normal" style:font-weight-complex="normal"/>
    </style:style>
    <style:style style:name="T27" style:family="text">
      <style:text-properties fo:font-weight="normal" officeooo:rsid="00339f8b" style:font-weight-asian="normal" style:font-weight-complex="normal"/>
    </style:style>
    <style:style style:name="T28" style:family="text">
      <style:text-properties fo:font-weight="normal" officeooo:rsid="003f0710" style:font-weight-asian="normal" style:font-weight-complex="normal"/>
    </style:style>
    <style:style style:name="T29" style:family="text">
      <style:text-properties fo:font-weight="normal" officeooo:rsid="00394961" style:font-weight-asian="normal" style:font-weight-complex="normal"/>
    </style:style>
    <style:style style:name="T30" style:family="text">
      <style:text-properties fo:font-weight="normal" officeooo:rsid="003a441a" style:font-weight-asian="normal" style:font-weight-complex="normal"/>
    </style:style>
    <style:style style:name="T31" style:family="text">
      <style:text-properties fo:font-weight="normal" officeooo:rsid="00568e48" style:font-weight-asian="normal" style:font-weight-complex="normal"/>
    </style:style>
    <style:style style:name="T32" style:family="text">
      <style:text-properties fo:font-weight="normal" officeooo:rsid="005a84e3" style:font-weight-asian="normal" style:font-weight-complex="normal"/>
    </style:style>
    <style:style style:name="T33" style:family="text">
      <style:text-properties fo:font-weight="normal" officeooo:rsid="005aad17" style:font-weight-asian="normal" style:font-weight-complex="normal"/>
    </style:style>
    <style:style style:name="T34" style:family="text">
      <style:text-properties fo:font-weight="normal" officeooo:rsid="000cf703" style:font-weight-asian="normal" style:font-weight-complex="normal"/>
    </style:style>
    <style:style style:name="T35" style:family="text">
      <style:text-properties fo:font-weight="normal" officeooo:rsid="007686a4" style:font-weight-asian="normal" style:font-weight-complex="normal"/>
    </style:style>
    <style:style style:name="T36" style:family="text">
      <style:text-properties fo:font-weight="normal" officeooo:rsid="007f0cc6" style:font-weight-asian="normal" style:font-weight-complex="normal"/>
    </style:style>
    <style:style style:name="T37" style:family="text">
      <style:text-properties fo:font-weight="normal" officeooo:rsid="008d891e" style:font-weight-asian="normal" style:font-weight-complex="normal"/>
    </style:style>
    <style:style style:name="T38" style:family="text">
      <style:text-properties fo:font-weight="normal" officeooo:rsid="00998fe9"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b7e37" style:font-style-asian="italic" style:font-style-complex="italic"/>
    </style:style>
    <style:style style:name="T41" style:family="text">
      <style:text-properties fo:font-style="italic" officeooo:rsid="0023a3d6" style:font-style-asian="italic" style:font-style-complex="italic"/>
    </style:style>
    <style:style style:name="T42" style:family="text">
      <style:text-properties officeooo:rsid="000c63d0"/>
    </style:style>
    <style:style style:name="T43" style:family="text">
      <style:text-properties style:font-name="Arial1" fo:font-weight="bold" officeooo:rsid="0010f1c6" style:font-name-asian="Times New Roman" style:font-weight-asian="bold" style:font-name-complex="Arial2" style:font-weight-complex="bold"/>
    </style:style>
    <style:style style:name="T44" style:family="text">
      <style:text-properties style:font-name="Arial1" fo:font-weight="bold" officeooo:rsid="001bd670" style:font-name-asian="Times New Roman" style:font-weight-asian="bold" style:font-name-complex="Arial2" style:font-weight-complex="bold"/>
    </style:style>
    <style:style style:name="T45" style:family="text">
      <style:text-properties style:font-name="Arial1" style:font-name-asian="Times New Roman" style:font-name-complex="Arial2"/>
    </style:style>
    <style:style style:name="T46" style:family="text">
      <style:text-properties style:font-name="Arial1" officeooo:rsid="001e7614" style:font-name-asian="Times New Roman" style:font-name-complex="Arial2"/>
    </style:style>
    <style:style style:name="T47" style:family="text">
      <style:text-properties style:font-name="Arial1" officeooo:rsid="0023a3d6" style:font-name-asian="Times New Roman" style:font-name-complex="Arial2"/>
    </style:style>
    <style:style style:name="T48" style:family="text">
      <style:text-properties style:font-name="Arial1" officeooo:rsid="0040b7e3" style:font-name-asian="Times New Roman" style:font-name-complex="Arial2"/>
    </style:style>
    <style:style style:name="T49" style:family="text">
      <style:text-properties style:font-name="Arial1" officeooo:rsid="0045e809" style:font-name-asian="Times New Roman" style:font-name-complex="Arial2"/>
    </style:style>
    <style:style style:name="T50" style:family="text">
      <style:text-properties style:font-name="Arial1" officeooo:rsid="00475958" style:font-name-asian="Times New Roman" style:font-name-complex="Arial2"/>
    </style:style>
    <style:style style:name="T51" style:family="text">
      <style:text-properties style:font-name="Arial1" officeooo:rsid="0010f1c6" style:font-name-asian="Times New Roman" style:font-name-complex="Arial2"/>
    </style:style>
    <style:style style:name="T52" style:family="text">
      <style:text-properties style:font-name="Arial1" officeooo:rsid="001bd670" style:font-name-asian="Times New Roman" style:font-name-complex="Arial2"/>
    </style:style>
    <style:style style:name="T53" style:family="text">
      <style:text-properties style:font-name="Arial1" officeooo:rsid="0021fb3d" style:font-name-asian="Times New Roman" style:font-name-complex="Arial2"/>
    </style:style>
    <style:style style:name="T54" style:family="text">
      <style:text-properties style:font-name="Arial1" officeooo:rsid="00894958" style:font-name-asian="Times New Roman" style:font-name-complex="Arial2"/>
    </style:style>
    <style:style style:name="T55" style:family="text">
      <style:text-properties style:font-name="Arial1" officeooo:rsid="009dd535" style:font-name-asian="Times New Roman" style:font-name-complex="Arial2"/>
    </style:style>
    <style:style style:name="T56" style:family="text">
      <style:text-properties style:font-name="Arial1" fo:font-weight="normal" officeooo:rsid="0010f1c6" style:font-name-asian="Times New Roman" style:font-weight-asian="normal" style:font-name-complex="Arial2" style:font-weight-complex="normal"/>
    </style:style>
    <style:style style:name="T57" style:family="text">
      <style:text-properties style:font-name="Arial1" fo:font-weight="normal" officeooo:rsid="001e7614" style:font-name-asian="Times New Roman" style:font-weight-asian="normal" style:font-name-complex="Arial2" style:font-weight-complex="normal"/>
    </style:style>
    <style:style style:name="T58" style:family="text">
      <style:text-properties style:font-name="Arial1" fo:font-weight="normal" officeooo:rsid="0021fb3d" style:font-name-asian="Times New Roman" style:font-weight-asian="normal" style:font-name-complex="Arial2" style:font-weight-complex="normal"/>
    </style:style>
    <style:style style:name="T59" style:family="text">
      <style:text-properties officeooo:rsid="0015bdc7"/>
    </style:style>
    <style:style style:name="T60" style:family="text">
      <style:text-properties officeooo:rsid="00196409"/>
    </style:style>
    <style:style style:name="T61" style:family="text">
      <style:text-properties style:use-window-font-color="true" loext:opacity="0%" style:font-name="Arial2" fo:font-size="12pt" fo:language="pt" fo:country="BR" officeooo:rsid="00102766" style:font-name-asian="Times New Roman" style:font-size-asian="12pt" style:font-name-complex="Arial2" style:font-size-complex="12pt" style:language-complex="ar" style:country-complex="SA"/>
    </style:style>
    <style:style style:name="T62" style:family="text">
      <style:text-properties style:use-window-font-color="true" loext:opacity="0%" style:font-name="Arial2" fo:font-size="12pt" fo:language="pt" fo:country="BR" fo:font-weight="normal" officeooo:rsid="00102766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63" style:family="text">
      <style:text-properties officeooo:rsid="001b7e37"/>
    </style:style>
    <style:style style:name="T64" style:family="text">
      <style:text-properties officeooo:rsid="001bd670"/>
    </style:style>
    <style:style style:name="T65" style:family="text">
      <style:text-properties officeooo:rsid="001d1859"/>
    </style:style>
    <style:style style:name="T66" style:family="text">
      <style:text-properties officeooo:rsid="001e7614"/>
    </style:style>
    <style:style style:name="T67" style:family="text">
      <style:text-properties officeooo:rsid="00207403"/>
    </style:style>
    <style:style style:name="T68" style:family="text">
      <style:text-properties officeooo:rsid="0021fb3d"/>
    </style:style>
    <style:style style:name="T69" style:family="text">
      <style:text-properties officeooo:rsid="0023a3d6"/>
    </style:style>
    <style:style style:name="T70" style:family="text">
      <style:text-properties officeooo:rsid="0023c43f"/>
    </style:style>
    <style:style style:name="T71" style:family="text">
      <style:text-properties officeooo:rsid="002482b2"/>
    </style:style>
    <style:style style:name="T72" style:family="text">
      <style:text-properties officeooo:rsid="0027e435"/>
    </style:style>
    <style:style style:name="T73" style:family="text">
      <style:text-properties officeooo:rsid="0028ac39"/>
    </style:style>
    <style:style style:name="T74" style:family="text">
      <style:text-properties officeooo:rsid="0029134a"/>
    </style:style>
    <style:style style:name="T75" style:family="text">
      <style:text-properties officeooo:rsid="002da576"/>
    </style:style>
    <style:style style:name="T76" style:family="text">
      <style:text-properties officeooo:rsid="002e7550"/>
    </style:style>
    <style:style style:name="T77" style:family="text">
      <style:text-properties officeooo:rsid="002f8ad5"/>
    </style:style>
    <style:style style:name="T78" style:family="text">
      <style:text-properties officeooo:rsid="002ff5ee"/>
    </style:style>
    <style:style style:name="T79" style:family="text">
      <style:text-properties officeooo:rsid="0031bae7"/>
    </style:style>
    <style:style style:name="T80" style:family="text">
      <style:text-properties officeooo:rsid="00339f8b"/>
    </style:style>
    <style:style style:name="T81" style:family="text">
      <style:text-properties officeooo:rsid="0034e268"/>
    </style:style>
    <style:style style:name="T82" style:family="text">
      <style:text-properties officeooo:rsid="00359738"/>
    </style:style>
    <style:style style:name="T83" style:family="text">
      <style:text-properties officeooo:rsid="0035f5c9"/>
    </style:style>
    <style:style style:name="T84" style:family="text">
      <style:text-properties officeooo:rsid="00369efe"/>
    </style:style>
    <style:style style:name="T85" style:family="text">
      <style:text-properties officeooo:rsid="003883df"/>
    </style:style>
    <style:style style:name="T86" style:family="text">
      <style:text-properties officeooo:rsid="0038d787"/>
    </style:style>
    <style:style style:name="T87" style:family="text">
      <style:text-properties officeooo:rsid="00394961"/>
    </style:style>
    <style:style style:name="T88" style:family="text">
      <style:text-properties officeooo:rsid="003a441a"/>
    </style:style>
    <style:style style:name="T89" style:family="text">
      <style:text-properties officeooo:rsid="003b9843"/>
    </style:style>
    <style:style style:name="T90" style:family="text">
      <style:text-properties officeooo:rsid="003ee399"/>
    </style:style>
    <style:style style:name="T91" style:family="text">
      <style:text-properties officeooo:rsid="003f0710"/>
    </style:style>
    <style:style style:name="T92" style:family="text">
      <style:text-properties officeooo:rsid="0040b7e3"/>
    </style:style>
    <style:style style:name="T93" style:family="text">
      <style:text-properties officeooo:rsid="00425b6d"/>
    </style:style>
    <style:style style:name="T94" style:family="text">
      <style:text-properties officeooo:rsid="0044782e"/>
    </style:style>
    <style:style style:name="T95" style:family="text">
      <style:text-properties officeooo:rsid="0045e809"/>
    </style:style>
    <style:style style:name="T96" style:family="text">
      <style:text-properties officeooo:rsid="00475958"/>
    </style:style>
    <style:style style:name="T97" style:family="text">
      <style:text-properties officeooo:rsid="004e3d32"/>
    </style:style>
    <style:style style:name="T98" style:family="text">
      <style:text-properties officeooo:rsid="0050e0eb"/>
    </style:style>
    <style:style style:name="T99" style:family="text">
      <style:text-properties officeooo:rsid="0053b59f"/>
    </style:style>
    <style:style style:name="T100" style:family="text">
      <style:text-properties officeooo:rsid="000cf703"/>
    </style:style>
    <style:style style:name="T101" style:family="text">
      <style:text-properties officeooo:rsid="00559700"/>
    </style:style>
    <style:style style:name="T102" style:family="text">
      <style:text-properties officeooo:rsid="00570d54"/>
    </style:style>
    <style:style style:name="T103" style:family="text">
      <style:text-properties officeooo:rsid="00593bdd"/>
    </style:style>
    <style:style style:name="T104" style:family="text">
      <style:text-properties officeooo:rsid="005e8476"/>
    </style:style>
    <style:style style:name="T105" style:family="text">
      <style:text-properties officeooo:rsid="005ee4a5"/>
    </style:style>
    <style:style style:name="T106" style:family="text">
      <style:text-properties officeooo:rsid="005f05c7"/>
    </style:style>
    <style:style style:name="T107" style:family="text">
      <style:text-properties officeooo:rsid="0060922a"/>
    </style:style>
    <style:style style:name="T108" style:family="text">
      <style:text-properties officeooo:rsid="0060e46a"/>
    </style:style>
    <style:style style:name="T109" style:family="text">
      <style:text-properties officeooo:rsid="00613f40"/>
    </style:style>
    <style:style style:name="T110" style:family="text">
      <style:text-properties officeooo:rsid="00641c1f"/>
    </style:style>
    <style:style style:name="T111" style:family="text">
      <style:text-properties officeooo:rsid="00660b6d"/>
    </style:style>
    <style:style style:name="T112" style:family="text">
      <style:text-properties officeooo:rsid="00670b9b"/>
    </style:style>
    <style:style style:name="T113" style:family="text">
      <style:text-properties officeooo:rsid="006969c0"/>
    </style:style>
    <style:style style:name="T114" style:family="text">
      <style:text-properties officeooo:rsid="006a0d01"/>
    </style:style>
    <style:style style:name="T115" style:family="text">
      <style:text-properties officeooo:rsid="006cbb53"/>
    </style:style>
    <style:style style:name="T116" style:family="text">
      <style:text-properties officeooo:rsid="006e9d3c"/>
    </style:style>
    <style:style style:name="T117" style:family="text">
      <style:text-properties officeooo:rsid="006f8402"/>
    </style:style>
    <style:style style:name="T118" style:family="text">
      <style:text-properties officeooo:rsid="007c4cd5"/>
    </style:style>
    <style:style style:name="T119" style:family="text">
      <style:text-properties officeooo:rsid="0082848f"/>
    </style:style>
    <style:style style:name="T120" style:family="text">
      <style:text-properties officeooo:rsid="0082e180"/>
    </style:style>
    <style:style style:name="T121" style:family="text">
      <style:text-properties officeooo:rsid="00842c94"/>
    </style:style>
    <style:style style:name="T122" style:family="text">
      <style:text-properties officeooo:rsid="0085cb0c"/>
    </style:style>
    <style:style style:name="T123" style:family="text">
      <style:text-properties officeooo:rsid="008780ef"/>
    </style:style>
    <style:style style:name="T124" style:family="text">
      <style:text-properties officeooo:rsid="00894958"/>
    </style:style>
    <style:style style:name="T125" style:family="text">
      <style:text-properties officeooo:rsid="008b46f4"/>
    </style:style>
    <style:style style:name="T126" style:family="text">
      <style:text-properties officeooo:rsid="008ff0bb"/>
    </style:style>
    <style:style style:name="T127" style:family="text">
      <style:text-properties officeooo:rsid="00901a4b"/>
    </style:style>
    <style:style style:name="T128" style:family="text">
      <style:text-properties officeooo:rsid="0094e4f4"/>
    </style:style>
    <style:style style:name="T129" style:family="text">
      <style:text-properties officeooo:rsid="0096b869"/>
    </style:style>
    <style:style style:name="T130" style:family="text">
      <style:text-properties officeooo:rsid="009a8b4b"/>
    </style:style>
    <style:style style:name="T131" style:family="text">
      <style:text-properties officeooo:rsid="009b25e9"/>
    </style:style>
    <style:style style:name="T132" style:family="text">
      <style:text-properties officeooo:rsid="009cdf26"/>
    </style:style>
    <style:style style:name="T133" style:family="text">
      <style:text-properties officeooo:rsid="009d11a7"/>
    </style:style>
    <style:style style:name="T134" style:family="text">
      <style:text-properties officeooo:rsid="009dd535"/>
    </style:style>
    <style:style style:name="T135" style:family="text">
      <style:text-properties officeooo:rsid="009ef5bd"/>
    </style:style>
    <style:style style:name="T136" style:family="text">
      <style:text-properties style:text-line-through-style="none" style:text-line-through-type="none" officeooo:rsid="0035f5c9"/>
    </style:style>
    <style:style style:name="T137" style:family="text">
      <style:text-properties style:text-line-through-style="none" style:text-line-through-type="none" officeooo:rsid="009ef5bd"/>
    </style:style>
    <style:style style:name="T138" style:family="text">
      <style:text-properties style:text-line-through-style="none" style:text-line-through-type="none" fo:font-style="italic" officeooo:rsid="009ef5bd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LEI Nº. 4.<text:span text:style-name="T60">289</text:span> DE <text:span text:style-name="T60">26</text:span> DE <text:span text:style-name="T60">DEZEMBRO</text:span> DE <text:span text:style-name="T59">2002</text:span></text:p>
      <text:p text:style-name="P34"/>
      <text:p text:style-name="P34"/>
      <text:p text:style-name="P33">“Regulamenta o comércio ambulante no município de Indaiatuba, e fixa as taxas a que ficam sujeitos aqueles que exercem essa atividade.”</text:p>
      <text:p text:style-name="P7"/>
      <text:p text:style-name="P7"/>
      <text:p text:style-name="P9"><text:span text:style-name="T17">REINALDO NOGUEIRA LOPES CRUZ,</text:span><text:span text:style-name="T19"> Prefeito do </text:span><text:span text:style-name="T42">M</text:span>unicípio d<text:span text:style-name="T42">e</text:span> Indaia<text:span text:style-name="T42">t</text:span>uba, usando das atribuições que lhe são conferidas <text:span text:style-name="T42">p</text:span>or I<text:span text:style-name="T42">ei,</text:span></text:p>
      <text:p text:style-name="P39"/>
      <text:p text:style-name="P10"><text:span text:style-name="T17">FAZ SABER</text:span><text:span text:style-name="T19"> que a Câmara Municipal aprovou e ele sanciona e promulga a seguinte lei:</text:span></text:p>
      <text:p text:style-name="P38"/>
      <text:p text:style-name="P8"><text:span text:style-name="T17">Art. </text:span><text:span text:style-name="T18">1</text:span><text:span text:style-name="T17">º </text:span><text:bookmark-start text:name="OLE_LINK1"/>O exercício da atividade <text:span text:style-name="T89">ambulante</text:span> no território do município de Indaiatuba fica sujeito à observância das <text:span text:style-name="T89">normas</text:span> estabelecidas nesta lei.</text:p>
      <text:p text:style-name="P8"/>
      <text:p text:style-name="P11"><text:span text:style-name="T17">Art. </text:span><text:span text:style-name="T18">2</text:span><text:span text:style-name="T17">º </text:span>O exercício da atividade ambulante dependerá de prévia autorização, mediante expedição do competente Alvará de Licença de Funciona<text:span text:style-name="T97">m</text:span>ento pela Secretaria Municipal da Fazenda, e paga<text:span text:style-name="T89">men</text:span>to das taxas previstas nesta lei.<text:bookmark-end text:name="OLE_LINK1"/></text:p>
      <text:p text:style-name="P35"/>
      <text:p text:style-name="P8"><text:span text:style-name="T6">Art. </text:span><text:span text:style-name="T7">3</text:span><text:span text:style-name="T6">º </text:span>Para os efeitos desta lei considera-se:</text:p>
      <text:p text:style-name="P8"/>
      <text:p text:style-name="P53"><text:span text:style-name="T20">I - </text:span>Comérc<text:span text:style-name="T60">io</text:span> ambulante: a venda de produtos di<text:span text:style-name="T60">re</text:span>ta<text:span text:style-name="T60">m</text:span>ente ao consu<text:span text:style-name="T60">m</text:span>idor fina<text:span text:style-name="T60">l</text:span>, realizada exclus<text:span text:style-name="T60">iv</text:span>a<text:span text:style-name="T60">me</text:span>nte por pessoas f<text:span text:style-name="T60">í</text:span>sicas, através de equip<text:span text:style-name="T60">a</text:span>mentos <text:span text:style-name="T60">m</text:span>óveis, ou <text:span text:style-name="T60">sem esses equipamentos,</text:span> nas vias <text:span text:style-name="T60">e</text:span> logradouros públicos onde tal atividade não seja proibida;</text:p>
      <text:p text:style-name="P53">II - <text:span text:style-name="T21">Ambulante: pessoa física regular</text:span><text:span text:style-name="T22">m</text:span><text:span text:style-name="T21">ente inscrita no cadastro de contribuintes mobiliários do Mun</text:span><text:span text:style-name="T22">i</text:span><text:span text:style-name="T21">cíp</text:span><text:span text:style-name="T22">io,</text:span><text:span text:style-name="T21"> </text:span><text:span text:style-name="T22">civilmente</text:span><text:span text:style-name="T21"> capaz e regular</text:span><text:span text:style-name="T22">m</text:span><text:span text:style-name="T21">ente autorizada pela autoridade competente a exercer atividade co</text:span><text:span text:style-name="T22">mercial</text:span><text:span text:style-name="T21"> </text:span><text:span text:style-name="T37">em </text:span><text:span text:style-name="T21">seu próprio no</text:span><text:span text:style-name="T22">m</text:span><text:span text:style-name="T21">e, nas vias e logradouros públicos, mediante uso ou não de </text:span><text:span text:style-name="T23">equipamento</text:span><text:span text:style-name="T21"> de pequeno porte, e se</text:span><text:span text:style-name="T23">m</text:span><text:span text:style-name="T21"> ler local pré-</text:span><text:span text:style-name="T23">d</text:span><text:span text:style-name="T21">eter</text:span><text:span text:style-name="T23">mi</text:span><text:span text:style-name="T21">nado para exercer a atividade;</text:span></text:p>
      <text:p text:style-name="P14"><text:span text:style-name="T61">II</text:span><text:span text:style-name="T62">I - Ambulante com ponto pré determinado: é a pessoa física que realiza vendas de produtos diretamente ao consumidor final, através de equipamentos móveis, nas vias e logradouros públicos e em locais pré-determinados.</text:span></text:p>
      <text:p text:style-name="P52"/>
      <text:p text:style-name="P52"/>
      <text:p text:style-name="P52"/>
      <text:p text:style-name="P41"/>
      <text:p text:style-name="P35"/>
      <text:p text:style-name="P42"><text:soft-page-break/><text:span text:style-name="T51">§ 1</text:span>º <text:span text:style-name="T98">É</text:span> expressamente proibida a pe<text:span text:style-name="T63">rm</text:span>anência e<text:span text:style-name="T63">m</text:span> solo público de equipamento utilizado na atividade ambulante, fora do horário nor<text:span text:style-name="T63">m</text:span>al da atividade a<text:span text:style-name="T63">m</text:span>bulante, prevista no <text:span text:style-name="T39">capu</text:span><text:span text:style-name="T40">t</text:span> do artigo <text:span text:style-name="T63">11</text:span> desta lei.</text:p>
      <text:p text:style-name="P42"><text:span text:style-name="T51">§ 2</text:span>º Fica proibido o exercício da ativi<text:span text:style-name="T64">dade</text:span> a<text:span text:style-name="T64">m</text:span>bulan<text:span text:style-name="T64">t</text:span>e por pessoas jurídicas.</text:p>
      <text:p text:style-name="P12"/>
      <text:p text:style-name="P12"><text:span text:style-name="T44">Art.</text:span><text:span text:style-name="T43"> 4</text:span><text:span text:style-name="T6">º </text:span>A licença para o exercício da atividade <text:span text:style-name="T64">ambulante,</text:span> <text:span text:style-name="T126">mediante </text:span>uso de espaços nas vias e logradouros públicos do <text:span text:style-name="T64">Município,</text:span> co<text:span text:style-name="T64">m</text:span> ou sem ponto pré det<text:span text:style-name="T64">e</text:span>r<text:span text:style-name="T64">m</text:span>inado, e em caráter <text:span text:style-name="T64">permanente</text:span>, será concedida quando a pessoa interessada estiver <text:span text:style-name="T64">desempregada</text:span> há <text:span text:style-name="T64">mais</text:span> de 4 (quatro) <text:span text:style-name="T64">meses</text:span> ou for carente <text:span text:style-name="T64">financeiramente</text:span>.</text:p>
      <text:p text:style-name="P12"/>
      <text:p text:style-name="P50"><text:span text:style-name="T51">§ </text:span><text:span text:style-name="T52">1</text:span>º A situação sócio-eco<text:span text:style-name="T99">nô</text:span>mica da pessoa interessada na licença para o exercíc<text:span text:style-name="T65">i</text:span>o da atividade ambulante será apurada por assistente social da SE<text:span text:style-name="T65">M</text:span>FABES <text:span text:style-name="T100">–</text:span> Secretaria Municipal da Fa<text:span text:style-name="T65">m</text:span>ília e Be<text:span text:style-name="T65">m</text:span> Estar Social, e relatada por escrito.</text:p>
      <text:p text:style-name="P42"><text:span text:style-name="T51">§ </text:span><text:span text:style-name="T52">2</text:span>º A inscrição do ambulante no cadastro de contribuintes mobiliários do município dependerá de prévio relatório social favo<text:span text:style-name="T66">r</text:span>ável da SEMFABES.</text:p>
      <text:p text:style-name="P43"><text:span text:style-name="T51">§ </text:span><text:span text:style-name="T46">3</text:span>º O a<text:span text:style-name="T66">m</text:span>bulante a que s<text:span text:style-name="T66">e</text:span> refere este <text:span text:style-name="T66">artigo</text:span> fica su<text:span text:style-name="T66">jeito</text:span> à renovação anual da licença, para o <text:span text:style-name="T66">e</text:span>xercício da atividade, pagando a respectiva taxa, prevista nesta lei.</text:p>
      <text:p text:style-name="P51"><text:span text:style-name="T51">§ </text:span><text:span text:style-name="T46">4</text:span>º O <text:span text:style-name="T101">ambulante </text:span>que vier a e<text:span text:style-name="T66">m</text:span>pregar-se regular<text:span text:style-name="T66">m</text:span>ente deverá encenar o exercício da atividade <text:span text:style-name="T66">ambulante,</text:span> <text:span text:style-name="T66">comunicando</text:span> o fato ao Departamento de Rendas Mobiliárias <text:span text:style-name="T100">–</text:span> DEREM, para o cancela<text:span text:style-name="T66">m</text:span>ento da sua licença e das taxas devidas para o exercício da atividade ambulante.</text:p>
      <text:p text:style-name="P15"><text:span text:style-name="T56">§ </text:span><text:span text:style-name="T57">5</text:span><text:span text:style-name="T20">º O ambulante que transferir o exercício da atividade </text:span><text:span text:style-name="T24">ambulante</text:span><text:span text:style-name="T20">, </text:span><text:span text:style-name="T31">em </text:span><text:span text:style-name="T20">ponto pré </text:span><text:span text:style-name="T24">determinado</text:span><text:span text:style-name="T20">, </text:span><text:span text:style-name="T35">em </text:span><text:span text:style-name="T20">fa</text:span>vor de <text:span text:style-name="T66">terceiro</text:span> não licenciado ou <text:span text:style-name="T66">sem</text:span> a pr<text:span text:style-name="T66">évia</text:span> e expressa anuênc<text:span text:style-name="T66">i</text:span>a do Poder Execu<text:span text:style-name="T66">ti</text:span>vo, terá a sua <text:span text:style-name="T66">licença</text:span> cassada.</text:p>
      <text:p text:style-name="P40"/>
      <text:p text:style-name="P8"><text:span text:style-name="T6">Art. </text:span><text:span text:style-name="T8">5</text:span><text:span text:style-name="T6">º </text:span>Quando o relatório social a que se refere o § 2<text:span text:style-name="T46">º</text:span> do artigo anterior for favorável, o interessado em exercer a atividade de ambulante deverá apresentar a seguinte documentação:</text:p>
      <text:p text:style-name="P8"/>
      <text:p text:style-name="P15"><text:span text:style-name="T66">I - </text:span>Requerimento (Prefeitura/Sivisa);</text:p>
      <text:p text:style-name="P8">II - DECAM co<text:span text:style-name="T66">rr</text:span>etamente preenchida e<text:span text:style-name="T67">m</text:span> 3 (três) vias;</text:p>
      <text:p text:style-name="P8">III - Cópia do RG e <text:span text:style-name="T66">CPF;</text:span></text:p>
      <text:p text:style-name="P8">IV - 02 (duas) fotos 3x4;</text:p>
      <text:p text:style-name="P8">V - Prova de residência de, <text:span text:style-name="T102">no mínimo, </text:span>(três) anos no <text:span text:style-name="T66">município</text:span>;</text:p>
      <text:p text:style-name="P8">VI<text:tab/>- Atestado de antecedentes <text:span text:style-name="T66">criminais;</text:span></text:p>
      <text:p text:style-name="P8">VII<text:tab/>- <text:span text:style-name="T66">Termo</text:span> de responsabilidade e<text:span text:style-name="T66">m</text:span> relação ao reg<text:span text:style-name="T66">i</text:span>stro <text:span text:style-name="T66">junto</text:span> a outros órgãos estaduais e federais;</text:p>
      <text:p text:style-name="P8">VIII<text:tab/>- C<text:span text:style-name="T66">om</text:span>provante do paga<text:span text:style-name="T66">m</text:span>ento da taxa d<text:span text:style-name="T66">e</text:span> licença;</text:p>
      <text:p text:style-name="P8">IX<text:tab/>- Certidão negativa de débitos <text:span text:style-name="T66">m</text:span>unicipais;</text:p>
      <text:p text:style-name="P27"><text:soft-page-break/>X<text:tab/>- Carteira de saúde atualizada; e</text:p>
      <text:p text:style-name="P27"><text:span text:style-name="T90">XI<text:tab/>- </text:span>Ce<text:span text:style-name="T66">r</text:span>tificado de participação do treinamento de <text:span text:style-name="T66">m</text:span>anipulação de alimentos.</text:p>
      <text:p text:style-name="P8"/>
      <text:p text:style-name="P13"><text:span text:style-name="T6">Art. </text:span><text:span text:style-name="T8">6</text:span><text:span text:style-name="T6">º </text:span>Quando se tratar de <text:span text:style-name="T103">comércio</text:span> <text:span text:style-name="T67">ambulante</text:span> de produtos <text:span text:style-name="T67">alimentícios</text:span>, deverão ser observadas, <text:span text:style-name="T67">ainda</text:span>, as normas técnicas previstas <text:s/><text:span text:style-name="T127">em </text:span><text:span text:style-name="T67">regulamento</text:span>.</text:p>
      <text:p text:style-name="P13"/>
      <text:p text:style-name="P16"><text:span text:style-name="T6">Art. </text:span><text:span text:style-name="T8">7</text:span><text:span text:style-name="T6">º </text:span>Os equipamentos per<text:span text:style-name="T67">m</text:span>it<text:span text:style-name="T67">i</text:span>dos para exercer a <text:span text:style-name="T67">atividade</text:span> são: tabuleiro, isopor, cestas, veículos de tração <text:span text:style-name="T67">humana</text:span>, <text:span text:style-name="T67">motorizado</text:span> ou não utilizado pelo <text:span text:style-name="T67">ambulante</text:span> para o transporte e <text:span text:style-name="T67">comercialização</text:span> de gêneros <text:span text:style-name="T67">alimentícios, </text:span>provido de rodas para <text:span text:style-name="T67">facilitar</text:span> sua <text:span text:style-name="T67">movimentação.</text:span></text:p>
      <text:p text:style-name="P16"/>
      <text:p text:style-name="P44"><text:span text:style-name="T51">§ </text:span><text:span text:style-name="T53">1</text:span>º Os equip<text:span text:style-name="T68">a</text:span>mentos a que se refere<text:span text:style-name="T68">m</text:span> este artigo poder<text:span text:style-name="T68">ã</text:span>o ser <text:span text:style-name="T68">ampliados</text:span> <text:span text:style-name="T68">o</text:span>u reduzidos, desde que aprovados pela vigilância sanitária, e<text:span text:style-name="T68">m</text:span> função de cada atividade.</text:p>
      <text:p text:style-name="P44"><text:span text:style-name="T51">§ </text:span><text:span text:style-name="T53">2</text:span>º Não será per<text:span text:style-name="T68">m</text:span>itida a utilização de qualquer tipo de barraca fixa ou desmontável, de aparelhos elétricos ou <text:span text:style-name="T68">eletrônico</text:span> não necess<text:span text:style-name="T68">ário</text:span>s ao exercício da ati<text:span text:style-name="T68">vidade</text:span>, tais <text:span text:style-name="T68">como</text:span>: <text:span text:style-name="T68">televisão, karaoquê, rádios,</text:span> alto-falantes, <text:span text:style-name="T68">ou</text:span> qualquer <text:span text:style-name="T68">equipamento</text:span> sonoro.</text:p>
      <text:p text:style-name="P28"><text:span text:style-name="T56">§ </text:span><text:span text:style-name="T58">3</text:span><text:span text:style-name="T20">º Fica proibida ainda, a </text:span><text:span text:style-name="T32">i</text:span><text:span text:style-name="T20">nstalação d</text:span><text:span text:style-name="T25">e</text:span><text:span text:style-name="T20"> </text:span><text:span text:style-name="T25">m</text:span><text:span text:style-name="T20">esas e cadeiras <text:s/></text:span><text:span text:style-name="T38">em </text:span><text:span text:style-name="T20">solo p</text:span><text:span text:style-name="T33">ú</text:span><text:span text:style-name="T20">blico, exceto quando n</text:span>ão cause prejuízo ao trânsito de ve<text:span text:style-name="T68">í</text:span>cu<text:span text:style-name="T68">l</text:span>os e pedestres, a critério do Departa<text:span text:style-name="T68">m</text:span>ento Municipal de Trânsito <text:span text:style-name="T34">–</text:span> DEMUTRAN. </text:p>
      <text:p text:style-name="P16"/>
      <text:p text:style-name="P16"><text:span text:style-name="T6">Art. </text:span><text:span text:style-name="T9">8</text:span><text:span text:style-name="T6">º </text:span>Todo vendedor ambulante cadastrado no município deverá portar, obrigatoriamente, o crachá de identificação do ambulante, instituído por Decreto do Poder Executivo.</text:p>
      <text:p text:style-name="P16"/>
      <text:p text:style-name="P16"><text:span text:style-name="T6">Parágrafo Único.</text:span> No equipa<text:span text:style-name="T69">m</text:span>ento utilizado pelo <text:span text:style-name="T69">ambulante</text:span> deverá ser fixada uma placa a ser confeccionada de <text:span text:style-name="T69">conformidade</text:span> <text:span text:style-name="T69">com</text:span> os critérios constantes do regulamento a ser baixado pelo Poder Executivo.</text:p>
      <text:p text:style-name="P16"/>
      <text:p text:style-name="P29"><text:span text:style-name="T6">Art. </text:span><text:span text:style-name="T10">9</text:span><text:span text:style-name="T6">º </text:span>Os vendedores <text:span text:style-name="T69">ambulantes</text:span> oriundos de outras localidades, ao trabalharem esporadicamente neste <text:span text:style-name="T69">município</text:span>, <text:span text:style-name="T69">ficam</text:span> sujeitos ao prévio pagamento da Taxa de Licença diária, Taxa de Publicidade se for o caso, Taxa de Ocupação do Solo nas Vias <text:span text:style-name="T104">e</text:span> Logradouros Públicos, quando <text:span text:style-name="T69">utilizarem</text:span> espaços de qualquer logradouro público, sujeitando-se <text:span text:style-name="T69">ainda,</text:span> <text:span text:style-name="T69">à</text:span>s normas do DEVISA <text:span text:style-name="T34">–</text:span> Depa<text:span text:style-name="T69">r</text:span>tamento de Vigilância Sanitária e à Taxa de Vigilância Sanitária quando comercializarem produtos alimentícios.</text:p>
      <text:p text:style-name="P45"/>
      <text:p text:style-name="P46"><text:span text:style-name="T51">§ </text:span><text:span text:style-name="T53">1</text:span>º As taxas referidas <text:span text:style-name="T69">ainda</text:span> deverão ser recolhidas <text:span text:style-name="T69">em</text:span> a<text:span text:style-name="T69">g</text:span>ências bancárias, na forma a ser definida <text:span text:style-name="T105">em </text:span>regula<text:span text:style-name="T69">m</text:span>ento.</text:p>
      <text:p text:style-name="P17"><text:span text:style-name="T56">§ </text:span><text:span text:style-name="T58">2</text:span><text:span text:style-name="T20">º Pessoas residentes neste </text:span><text:span text:style-name="T26">município</text:span><text:span text:style-name="T20"> poderão ser autorizadas a trabalhare</text:span><text:span text:style-name="T26">m</text:span><text:span text:style-name="T20"> espo</text:span>radica<text:span text:style-name="T69">me</text:span>nte co<text:span text:style-name="T69">m</text:span>o vendedores <text:span text:style-name="T69">ambulantes, </text:span><text:span text:style-name="T106">em </text:span>datas<text:tab/>com<text:span text:style-name="T69">emorativas, </text:span>e durante eventos de qualquer natureza, <text:soft-page-break/>independente<text:span text:style-name="T69">men</text:span>te da observância do disposto nos artigos 4<text:span text:style-name="T47">º e 5º d</text:span>esta lei, <text:span text:style-name="T69">mediante</text:span> o pag<text:span text:style-name="T69">amento</text:span> das taxas a que s<text:span text:style-name="T69">e</text:span> refere o <text:span text:style-name="T39">capu</text:span><text:span text:style-name="T41">t</text:span> deste artigo.</text:p>
      <text:p text:style-name="P16"/>
      <text:p text:style-name="P16"><text:span text:style-name="T6">Art. </text:span><text:span text:style-name="T10">10.</text:span><text:span text:style-name="T6"> </text:span>Os <text:span text:style-name="T70">ambulantes</text:span> poderão ocupar par<text:span text:style-name="T107">t</text:span>e da largura <text:span text:style-name="T70">do</text:span>s passeios públicos, de modo a não prejudicar o trânsito <text:span text:style-name="T70">normal</text:span> de pedestres.</text:p>
      <text:p text:style-name="P16"/>
      <text:p text:style-name="P30"><text:span text:style-name="T6">Parágrafo Único.</text:span> Quando o <text:span text:style-name="T71">ambulante</text:span> solicitar a <text:span text:style-name="T71">permanência</text:span> e<text:span text:style-name="T71">m</text:span> esquinas, a licença só será expedida com a prévia aprovaç<text:span text:style-name="T71">ã</text:span>o do DEMUTRAN <text:span text:style-name="T34">–</text:span> Departa<text:span text:style-name="T71">m</text:span>ento Municipal de Tr<text:span text:style-name="T71">â</text:span>nsit<text:span text:style-name="T71">o, </text:span>que analisará as condições do local.</text:p>
      <text:p text:style-name="P16"/>
      <text:p text:style-name="P16"><text:span text:style-name="T6">Art. </text:span><text:span text:style-name="T10">11.</text:span><text:span text:style-name="T6"> </text:span>Será considerado horário nor<text:span text:style-name="T71">m</text:span>al da atividade a<text:span text:style-name="T71">m</text:span>bulante o horário das <text:span text:style-name="T71">8:00</text:span> às 22:<text:span text:style-name="T71">00</text:span> horas.</text:p>
      <text:p text:style-name="P16"/>
      <text:p text:style-name="P31"><text:span text:style-name="T6">Parágrafo </text:span><text:span text:style-name="T14">Ú</text:span><text:span text:style-name="T6">nico. </text:span>O exerc<text:span text:style-name="T108">í</text:span>cio da atividade ambulante ap<text:span text:style-name="T108">ó</text:span>s as 22:00 horas será considerado horário especial, cobrando-se a Taxa de Licença, anualmente, com os acréscimos previstos na al<text:span text:style-name="T108">í</text:span>nea “B” <text:span text:style-name="T34">–</text:span> Taxa de Licença Especial, do incluso Anexo <text:span text:style-name="T108">I</text:span> - Taxas da Atividade Ambulante, que fica fazendo parte integrante e inseparável desta lei. </text:p>
      <text:p text:style-name="P16"/>
      <text:p text:style-name="P16"><text:span text:style-name="T6">Art. </text:span><text:span text:style-name="T10">12.</text:span><text:span text:style-name="T6"> </text:span>Os interessados em exercer a atividade <text:span text:style-name="T109">em</text:span> locais pré deter<text:span text:style-name="T72">m</text:span>inados, deve<text:span text:style-name="T72">r</text:span>ão escolher os l<text:span text:style-name="T109">o</text:span>cais definidos no artigo 17 desta lei. </text:p>
      <text:p text:style-name="P16"/>
      <text:p text:style-name="P16"><text:span text:style-name="T6">Art. </text:span><text:span text:style-name="T10">13.</text:span><text:span text:style-name="T6"> </text:span>Não será per<text:span text:style-name="T74">mi</text:span>ti<text:span text:style-name="T74">d</text:span>a a atividade a<text:span text:style-name="T74">m</text:span>bulante nos seguintes <text:span text:style-name="T109">l</text:span>ocais:</text:p>
      <text:p text:style-name="P16"/>
      <text:p text:style-name="P18"><text:span text:style-name="T73">I - </text:span>Na Praça Prudente de Moraes;</text:p>
      <text:p text:style-name="P16">II - No espaço co<text:span text:style-name="T74">m</text:span>preendido pelo quadrilátero <text:span text:style-name="T74">formado</text:span> pelas Ruas XV de <text:span text:style-name="T74">Novembro,</text:span> Siqueira <text:span text:style-name="T109">Campos</text:span>, <text:span text:style-name="T74">Candelária</text:span> e Pe. Bento Pacheco;</text:p>
      <text:p text:style-name="P16">III - Na Praça Rui <text:span text:style-name="T74">Barbosa</text:span>;</text:p>
      <text:p text:style-name="P16">IV - Na Praça D. Pedro <text:span text:style-name="T74">II</text:span>;</text:p>
      <text:p text:style-name="P16">V - No trecho da Avenida Engenheiro Fábio Roberto Barnabé, em a<text:span text:style-name="T74">m</text:span>bos os sentidos, a partir da rotat<text:span text:style-name="T74">ória</text:span> de entronca<text:span text:style-name="T73">m</text:span>ento co<text:span text:style-name="T73">m</text:span> as Ruas 24 de Maio e João Amstalden, até a Rua 09 do Jardim Regina;</text:p>
      <text:p text:style-name="P18">VI - Nos canteiros centrais de quaisquer avenidas; e </text:p>
      <text:p text:style-name="P18">VII - Nos estaciona<text:span text:style-name="T73">m</text:span>entos públicos.</text:p>
      <text:p text:style-name="P16"/>
      <text:p text:style-name="P16"><text:span text:style-name="T6">Art. </text:span><text:span text:style-name="T10">14</text:span><text:span text:style-name="T13">. </text:span>Fica proibido, no <text:span text:style-name="T75">perímetro</text:span> de segurança escolar, o exerc<text:span text:style-name="T75">í</text:span>cio de comércio a<text:span text:style-name="T75">m</text:span>bulante <text:span text:style-name="T75">com:</text:span></text:p>
      <text:p text:style-name="P16"/>
      <text:p text:style-name="P19"><text:span text:style-name="T76">I - medicamentos, </text:span>quaisquer produtos far<text:span text:style-name="T77">m</text:span>acê<text:span text:style-name="T77">u</text:span>ticos e ervas <text:span text:style-name="T77">medicinais;</text:span></text:p>
      <text:p text:style-name="P19"><text:span text:style-name="T76">II - </text:span>gasol<text:span text:style-name="T77">in</text:span>a, querosene ou qualquer subst<text:span text:style-name="T77">ância</text:span> <text:span text:style-name="T77">inflamável</text:span> ou explosiva;</text:p>
      <text:p text:style-name="P20"><text:soft-page-break/><text:span text:style-name="T77">III -</text:span><text:span text:style-name="T76"> </text:span>fogos de <text:span text:style-name="T77">artifício;</text:span></text:p>
      <text:p text:style-name="P21">IV<text:span text:style-name="T76"> - </text:span>bebidas com qualquer teor alcoólico;</text:p>
      <text:p text:style-name="P21"><text:span text:style-name="T78">V</text:span><text:span text:style-name="T76"> - </text:span>anuais vivos ou <text:span text:style-name="T78">embalsamados</text:span>;</text:p>
      <text:p text:style-name="P20">VI<text:span text:style-name="T76"> - </text:span>pastéis, <text:span text:style-name="T110">churrasquinhos, </text:span>lingü<text:span text:style-name="T78">i</text:span>ças e ca<text:span text:style-name="T78">rn</text:span>es de quaisquer espécies;</text:p>
      <text:p text:style-name="P20">VII<text:span text:style-name="T76"> - </text:span><text:span text:style-name="T78">embutidos </text:span>e laticínios;</text:p>
      <text:p text:style-name="P20">VIII<text:span text:style-name="T76"> - </text:span>doces e gulosei<text:span text:style-name="T78">m</text:span>as que não esteja<text:span text:style-name="T78">m</text:span> devida<text:span text:style-name="T79">mente</text:span> <text:span text:style-name="T79">embalados,</text:span> co<text:span text:style-name="T79">m</text:span> <text:span text:style-name="T79">indicação</text:span> vis<text:span text:style-name="T79">í</text:span>vel de sua <text:span text:style-name="T79">origem</text:span> e do seu prazo de <text:span text:style-name="T130">validade</text:span>, na <text:span text:style-name="T79">embalagem;</text:span></text:p>
      <text:p text:style-name="P20">IX<text:span text:style-name="T76"> - </text:span>frutas retal<text:span text:style-name="T78">h</text:span>adas;</text:p>
      <text:p text:style-name="P20">X<text:span text:style-name="T76"> - </text:span>relógios, <text:span text:style-name="T78">j</text:span>óias e óculos;</text:p>
      <text:p text:style-name="P26">XI<text:span text:style-name="T76"> - </text:span>discos, CD's, fitas, "games" ou jogos eletrônicos, e</text:p>
      <text:p text:style-name="P26"><text:span text:style-name="T91">XI -</text:span><text:span text:style-name="T76"> </text:span>quaisquer brinquedos e quinquilharias.</text:p>
      <text:p text:style-name="P21"/>
      <text:p text:style-name="P47"><text:span text:style-name="T51">§ </text:span><text:span text:style-name="T53">1</text:span>º Considera-se perí<text:span text:style-name="T79">m</text:span>etro escolar de <text:span text:style-name="T111">segurança, </text:span>para efeito deste <text:span text:style-name="T79">artigo,</text:span> a área contígua aos estabelecimentos de ensino da rede pública e <text:span text:style-name="T79">particular</text:span>, até o <text:span text:style-name="T79">limite</text:span> de 100 (ce<text:span text:style-name="T79">m)</text:span> <text:span text:style-name="T79">metros</text:span>, contados de qualquer portão de acesso a qualquer <text:span text:style-name="T131">um</text:span> desses estabelec<text:span text:style-name="T80">imentos.</text:span></text:p>
      <text:p text:style-name="P22"><text:span text:style-name="T56">§ </text:span><text:span text:style-name="T58">2</text:span><text:span text:style-name="T20">º </text:span><text:span text:style-name="T27">A</text:span><text:span text:style-name="T28">s</text:span><text:span text:style-name="T27"> </text:span><text:span text:style-name="T20">bancas d</text:span><text:span text:style-name="T27">e</text:span><text:span text:style-name="T20"> jornais e </text:span><text:span text:style-name="T27">revistas</text:span><text:span text:style-name="T20"> </text:span><text:span text:style-name="T27">que funcionarem</text:span><text:span text:style-name="T20"> dentro do </text:span><text:span text:style-name="T27">perímetro </text:span><text:span text:style-name="T20">escolar de segurança </text:span><text:span text:style-name="T27">ficam</text:span><text:span text:style-name="T20"> proibidas de expor </text:span><text:span text:style-name="T27">estampas, desenhos, gravuras e</text:span><text:span text:style-name="T20"> qua</text:span>lquer ob<text:span text:style-name="T80">j</text:span>e<text:span text:style-name="T80">t</text:span>o obsceno.</text:p>
      <text:p text:style-name="P16"/>
      <text:p text:style-name="P16"><text:span text:style-name="T6">Art. </text:span><text:span text:style-name="T10">15.</text:span><text:span text:style-name="T6"> </text:span>Fica proibida a venda a<text:span text:style-name="T81">m</text:span>bulante de pescados, carnes (inclus<text:span text:style-name="T81">i</text:span>ve <text:span text:style-name="T81">churrasco </text:span><text:span text:style-name="T112">e “espetinhos”), </text:span>frangos, vísceras, <text:span text:style-name="T112">miúdos,</text:span> bebidas alcoólicas em gera<text:span text:style-name="T112">l</text:span>, medicamentos, ervas co<text:span text:style-name="T81">m</text:span> finalidade terapêutica e prestação de serviços como: <text:span text:style-name="T81">peercing</text:span> e tatuagem.</text:p>
      <text:p text:style-name="P16"/>
      <text:p text:style-name="P16"><text:span text:style-name="T6">Art. </text:span><text:span text:style-name="T10">16.</text:span><text:span text:style-name="T6"> </text:span>O a<text:span text:style-name="T81">m</text:span>bulante deverá observar, para o exercício de sua atividade, uma distância <text:span text:style-name="T81">mínima</text:span> de 50 (cinqüenta) metros de qualquer estabelecimento que co<text:span text:style-name="T81">m</text:span>ercialize o <text:span text:style-name="T132">mesmo</text:span> produto ou preste o <text:span text:style-name="T81">mesmo</text:span> serviço.</text:p>
      <text:p text:style-name="P16"/>
      <text:p text:style-name="P16"><text:span text:style-name="T6">Art. </text:span><text:span text:style-name="T10">17.</text:span><text:span text:style-name="T6"> </text:span>Nas áreas públicas <text:span text:style-name="T81">abaixo</text:span> descritas fica <text:span text:style-name="T81">limitado</text:span> o <text:span text:style-name="T81">número</text:span> de <text:span text:style-name="T113">ambulantes</text:span> <text:span text:style-name="T81">com</text:span> pontos pré-<text:span text:style-name="T81">determinados,</text:span> que será <text:span text:style-name="T81">controlado</text:span> pelo DEREM: </text:p>
      <text:p text:style-name="P16"/>
      <text:p text:style-name="P86">I<text:span text:style-name="T76"> - </text:span>na <text:span text:style-name="T82">Á</text:span>REA 01: Vila <text:span text:style-name="T82">Brigadeiro </text:span>Faria <text:span text:style-name="T82">Lima “</text:span><text:span text:style-name="T11">CECAP</text:span><text:span text:style-name="T82">”</text:span> <text:span text:style-name="T82">(Av. Francisco de Paula </text:span>Leite no trecho <text:span text:style-name="T83">compreendido</text:span> entre as ruas: Caixa D'água e a <text:span text:style-name="T83">Toshiko Takahara): </text:span><text:span text:style-name="T114">m</text:span><text:span text:style-name="T83">áximo de 15;</text:span><text:span text:style-name="T136"> </text:span><text:a xlink:type="simple" xlink:href="https://sapl.indaiatuba.sp.leg.br/pysc/download_norma_pysc?cod_norma=4812&amp;texto_original=1" text:style-name="Internet_20_link" text:visited-style-name="Visited_20_Internet_20_Link"><text:span text:style-name="T138">(Revogado pela Lei nº 6.106, de 8/3/2013)</text:span></text:a></text:p>
      <text:p text:style-name="P23">I<text:span text:style-name="T83">I</text:span><text:span text:style-name="T76"> - </text:span>ÁREA 02: <text:span text:style-name="T6">PARQUE ECOLÓGICO</text:span> (Marginais do Parque Ecológico, no espaço compreendido <text:span text:style-name="T83">entre</text:span> a rotató<text:span text:style-name="T83">ria </text:span><text:span text:style-name="T115">do cruzamento</text:span> da Av. Presidente Kennedy e a Av. Conceição, até a rotatória de acesso a Rua <text:span text:style-name="T83">João</text:span> A<text:span text:style-name="T83">msta</text:span>lden<text:span text:style-name="T83">):</text:span> <text:span text:style-name="T83">máximo de 30</text:span> nesse trecho do Parque <text:span text:style-name="T83">Ecológico,</text:span> e <text:span text:style-name="T133">máximo</text:span> de 20 na área do estacionamento do parque;</text:p>
      <text:p text:style-name="P23"><text:soft-page-break/><text:span text:style-name="T83">III</text:span><text:span text:style-name="T76"> - </text:span><text:span text:style-name="T88">Á</text:span>REA 03: <text:span text:style-name="T15">AV. ÁRIO BARNABÉ </text:span><text:span text:style-name="T83">(Espaço compreendido entre a Av. Fran</text:span><text:span text:style-name="T84">cisco de Paula Leite até a portaria do condomínio Lagos Shanadú): máximo de 20;</text:span></text:p>
      <text:p text:style-name="P25">IV -<text:span text:style-name="T76"> </text:span><text:span text:style-name="T88">Á</text:span>REA 04: <text:span text:style-name="T6">RUA SOLDADO JOÃO CARLOS DE </text:span><text:span text:style-name="T16">O</text:span><text:span text:style-name="T6">LIVEIRA</text:span> (No trecho <text:span text:style-name="T88">compreendido</text:span> da Av. Engenheiro Fábio Roberto Barnabé até a rotatória <text:span text:style-name="T116">com</text:span> a Rua João Ma<text:span text:style-name="T88">rt</text:span>ini): <text:span text:style-name="T88">máximo de 10;</text:span></text:p>
      <text:p text:style-name="P25">V -<text:span text:style-name="T76"> </text:span><text:span text:style-name="T88">Á</text:span>REA 05: <text:span text:style-name="T6">AV. PRESIDENTE KENNEDY</text:span> (No trecho compreendido da rotatória da Av. Pr<text:span text:style-name="T88">e</text:span>sidente Vargas até a rotatória da <text:span text:style-name="T117">Av.</text:span> <text:s/>Conceição<text:span text:style-name="T88">): máximo de 10;</text:span></text:p>
      <text:p text:style-name="P25"/>
      <text:p text:style-name="P16"><text:span text:style-name="T6">Parágrafo </text:span><text:span text:style-name="T12">Ú</text:span><text:span text:style-name="T6">nico.</text:span> Nas <text:span text:style-name="T88">d</text:span>ema<text:span text:style-name="T88">i</text:span>s áreas, fica limitado a <text:span text:style-name="T118">4 (quatro) </text:span>o <text:span text:style-name="T118">número</text:span> de ambulantes <text:span text:style-name="T118">com</text:span> pontos pré <text:span text:style-name="T118">determinados,</text:span> desde que obedecidas as <text:span text:style-name="T88">d</text:span>emais re<text:span text:style-name="T118">g</text:span>ras, nas quadras definidas pelo órgão co<text:span text:style-name="T88">m</text:span>p<text:span text:style-name="T88">e</text:span>tente.</text:p>
      <text:p text:style-name="P16"/>
      <text:p text:style-name="P16"><text:span text:style-name="T6">Art. </text:span><text:span text:style-name="T10">18.</text:span><text:span text:style-name="T6"> </text:span>Os <text:span text:style-name="T85">ambulantes</text:span> <text:span text:style-name="T85">j</text:span>á cadastrados que não se <text:span text:style-name="T85">enquadrem</text:span> nas normas previstas nesta lei, terão o prazo d<text:span text:style-name="T85">e</text:span> 90 dias, contados do <text:span text:style-name="T85">início</text:span> da vi<text:span text:style-name="T85">v</text:span>ência desta, para se adaptarem, sob pena de cassação da licença concedida.</text:p>
      <text:p text:style-name="P16"/>
      <text:p text:style-name="P16"><text:span text:style-name="T6">Art. </text:span><text:span text:style-name="T10">19.</text:span><text:span text:style-name="T6"> </text:span>Fica proibido o uso d<text:span text:style-name="T85">e</text:span> veículos <text:span text:style-name="T85">m</text:span>ovidos por <text:span text:style-name="T85">animais</text:span> e carriolas, para a venda a<text:span text:style-name="T85">m</text:span>bulante de produtos a<text:span text:style-name="T85">l</text:span>imentícios, preparados e ou perecíveis, inclusive "In natur<text:span text:style-name="T85">a”.</text:span></text:p>
      <text:p text:style-name="P16"/>
      <text:p text:style-name="P16"><text:span text:style-name="T6">Art. </text:span><text:span text:style-name="T10">20.</text:span><text:span text:style-name="T6"> </text:span>O ambulante que exercer sua atividade e<text:span text:style-name="T86">m</text:span> ponto pré-dete<text:span text:style-name="T86">rm</text:span>inado fica obrigado a manter sempre limpo o local, sob pena de <text:span text:style-name="T86">m</text:span>ulta na <text:span text:style-name="T86">primeira</text:span> infração e cassação da licença na <text:span text:style-name="T86">primeira</text:span> reincidência.</text:p>
      <text:p text:style-name="P16"/>
      <text:p text:style-name="P16"><text:span text:style-name="T6">Art. </text:span><text:span text:style-name="T10">21.</text:span><text:span text:style-name="T6"> </text:span>O <text:span text:style-name="T86">ambulante</text:span> que se dedicar à co<text:span text:style-name="T86">me</text:span>rcialização de gêneros alimentícios se obriga a participa<text:span text:style-name="T86">r</text:span> de curso oferecido pela DE<text:span text:style-name="T92">VISA,</text:span> <text:s/>anual<text:span text:style-name="T86">m</text:span>ente, sob pena de suspensão da licença.</text:p>
      <text:p text:style-name="P16"/>
      <text:p text:style-name="P16"><text:span text:style-name="T6">Art. </text:span><text:span text:style-name="T10">22.</text:span><text:span text:style-name="T6"> </text:span>Aos infratores das normas estabelecidas por esta lei serão aplicadas as seguintes penalidades:</text:p>
      <text:p text:style-name="P16"/>
      <text:p text:style-name="P54">I<text:span text:style-name="T76"> - </text:span>Advertência, mediante notificação por escrito;</text:p>
      <text:p text:style-name="P54">II<text:span text:style-name="T76"> - </text:span>Multa prevista no Código Tributário do Município;</text:p>
      <text:p text:style-name="P54">III<text:span text:style-name="T76"> - </text:span>Suspensão temporária da licença;</text:p>
      <text:p text:style-name="P54">IV<text:span text:style-name="T76"> - Apreensão do equ</text:span>i<text:span text:style-name="T76">pa</text:span>m<text:span text:style-name="T76">en</text:span>t<text:span text:style-name="T76">o e ou </text:span>mercadorias;</text:p>
      <text:p text:style-name="P54">V<text:span text:style-name="T76"> - Cassação da licença.</text:span></text:p>
      <text:p text:style-name="P16"/>
      <text:p text:style-name="P16"><text:span text:style-name="T6">Art. </text:span><text:span text:style-name="T10">23.</text:span><text:span text:style-name="T6"> </text:span>As penalidades descritas nos itens II, III, IV <text:span text:style-name="T87">e</text:span> V, poderão sere<text:span text:style-name="T87">m</text:span> aplicadas de <text:span text:style-name="T87">imediato</text:span>, dependendo da gravidade da infraç<text:span text:style-name="T87">ã</text:span>o.</text:p>
      <text:p text:style-name="P16"/>
      <text:p text:style-name="P48"><text:span text:style-name="T51">§ </text:span><text:span text:style-name="T53">1</text:span>º A aplicação de penalidade mais grave independe de aplicação anterior de penalidades <text:span text:style-name="T87">m</text:span>ais leves.</text:p>
      <text:p text:style-name="P24"><text:soft-page-break/><text:span text:style-name="T56">§ </text:span><text:span text:style-name="T58">2</text:span><text:span text:style-name="T20">º </text:span><text:span text:style-name="T27">O </text:span><text:span text:style-name="T29">ambulante</text:span><text:span text:style-name="T27"> que exercer a sua atividade </text:span><text:span text:style-name="T36">em </text:span><text:span text:style-name="T27">loca</text:span><text:span text:style-name="T36">l</text:span><text:span text:style-name="T27"> não </text:span><text:span text:style-name="T29">permitido</text:span><text:span text:style-name="T27"> serão aplicad</text:span><text:span text:style-name="T80">as a pena de </text:span><text:span text:style-name="T87">multa na primeira infração,</text:span><text:span text:style-name="T80"> e de cassação da licença na </text:span><text:span text:style-name="T87">primeira</text:span><text:span text:style-name="T80"> reincidência.</text:span></text:p>
      <text:p text:style-name="P16"/>
      <text:p text:style-name="P16"><text:span text:style-name="T6">Art. </text:span><text:span text:style-name="T10">24.</text:span><text:span text:style-name="T6"> </text:span>A <text:span text:style-name="T87">atividade</text:span> <text:span text:style-name="T87">ambulante </text:span>clandestina <text:span text:style-name="T87">sujeitará</text:span> o infrator <text:span text:style-name="T87">à</text:span> apreensão das <text:span text:style-name="T87">mercadorias</text:span> e <text:span text:style-name="T87">equipamentos</text:span> utili<text:span text:style-name="T87">z</text:span>ados para a venda ou pres<text:span text:style-name="T87">t</text:span>aç<text:span text:style-name="T87">ã</text:span>o de serv<text:span text:style-name="T87">i</text:span>ços, que serão devolvidos <text:span text:style-name="T87">mediante o recolhimento da multa</text:span> e das taxas previstas nesta lei.</text:p>
      <text:p text:style-name="P16"/>
      <text:p text:style-name="P48"><text:span text:style-name="T51">§ </text:span><text:span text:style-name="T53">1</text:span>º No caso de o infrator <text:span text:style-name="T87">não</text:span> retirar as <text:span text:style-name="T87">m</text:span>ercadorias e equipamentos apreendidos no prazo fixado em regulamento, mediante exibição do recolhimento da <text:span text:style-name="T87">multa</text:span> e das taxas legais, os mesmos serão doados a instituições de caráter beneficente co<text:span text:style-name="T87">m</text:span> sede e<text:span text:style-name="T87">m</text:span> Indaiatuba.</text:p>
      <text:p text:style-name="P24"><text:span text:style-name="T56">§ </text:span><text:span text:style-name="T58">2</text:span><text:span text:style-name="T20">º </text:span><text:span text:style-name="T27">As </text:span><text:span text:style-name="T29">m</text:span><text:span text:style-name="T27">ercadorias </text:span><text:span text:style-name="T30">perecíveis</text:span><text:span text:style-name="T27"> apreendidas serão i</text:span><text:span text:style-name="T30">m</text:span><text:span text:style-name="T27">ediata</text:span><text:span text:style-name="T30">m</text:span><text:span text:style-name="T27">ente doadas a institui</text:span><text:span text:style-name="T80">ções a que se refere o parágrafo anterior.</text:span></text:p>
      <text:p text:style-name="P16"/>
      <text:p text:style-name="P16"><text:span text:style-name="T6">Art. </text:span><text:span text:style-name="T10">25.</text:span><text:span text:style-name="T6"> </text:span>O Poder Executivo poderá restringir ou proibir o exercício da atividade ambulante em áreas urbanas onde essa atividade se revele prejudicial ao interesse público.</text:p>
      <text:p text:style-name="P16"/>
      <text:p text:style-name="P16"><text:span text:style-name="T6">Art. </text:span><text:span text:style-name="T10">26.</text:span><text:span text:style-name="T6"> </text:span>O exercício da atividade ambulante ficar<text:span text:style-name="T119">á</text:span> sujeito ao prévio pagamento das taxas previstas no Anexo I que fica fazendo parte integrante e inseparável desta lei.</text:p>
      <text:p text:style-name="P16"/>
      <text:p text:style-name="P49"><text:span text:style-name="T51">§ </text:span><text:span text:style-name="T53">1</text:span>º <text:span text:style-name="T88">O </text:span>pagamento das taxas poderão ser parceladas na fo<text:span text:style-name="T88">rm</text:span>a e condições previstas <text:span text:style-name="T128">em</text:span> regula<text:span text:style-name="T88">m</text:span>ento.</text:p>
      <text:p text:style-name="P25"><text:span text:style-name="T56">§ </text:span><text:span text:style-name="T58">2</text:span><text:span text:style-name="T20">º </text:span><text:span text:style-name="T27">Aplica-se, </text:span><text:span text:style-name="T30">e</text:span><text:span text:style-name="T27">m relação as taxas a que se refere este artigo, no que couber, o dispo</text:span><text:span text:style-name="T80">sto na Lei 1.284 de 20 de dezembro de 1973, que Instituiu o Código Tributário do Município de Indaiatuba.</text:span></text:p>
      <text:p text:style-name="P16"/>
      <text:p text:style-name="P16"><text:span text:style-name="T6">Art. </text:span><text:span text:style-name="T10">27.</text:span><text:span text:style-name="T6"> </text:span>Esta lei será regula<text:span text:style-name="T88">m</text:span>entada por decreto <text:span text:style-name="T120">do </text:span>Executivo.</text:p>
      <text:p text:style-name="P16"/>
      <text:p text:style-name="P16"><text:span text:style-name="T6">Art. </text:span><text:span text:style-name="T10">2</text:span><text:span text:style-name="T9">8.</text:span><text:span text:style-name="T6"> </text:span>Esta lei entrará em vigor na data de su<text:span text:style-name="T121">a</text:span> publicação.</text:p>
      <text:p text:style-name="P8"/>
      <text:p text:style-name="P8">Prefeitura Municipal de Indaiatuba, aos <text:span text:style-name="T88">26 de dezembro</text:span> de 2002.</text:p>
      <text:p text:style-name="P8"/>
      <text:p text:style-name="P37"/>
      <text:p text:style-name="P36">REINALDO NOGUEIRA LOPES CRUZ</text:p>
      <text:p text:style-name="P36">PREFEITO MUNICIPAL</text:p>
      <text:p text:style-name="P68">ANEXO <text:s/>I</text:p>
      <text:p text:style-name="P69"/>
      <text:p text:style-name="P69">TAXAS DA ATIVIDADE AMBULANTE</text:p>
      <text:p text:style-name="P69"/>
      <text:p text:style-name="P70">A <text:span text:style-name="T66">– TAXA DE </text:span>LI<text:span text:style-name="T66">CENÇA</text:span></text:p>
      <text:p text:style-name="P70"/>
      <text:p text:style-name="P70">1. Ambulante com ponto pré determinado:</text:p>
      <text:p text:style-name="P70">a) por ano…………………………………………………...R$150,00;</text:p>
      <text:p text:style-name="P70">b) por dia……………………………………………………...R$30,00;</text:p>
      <text:p text:style-name="P70"/>
      <text:p text:style-name="P70">2. Ambulante sem ponto pré determinado:</text:p>
      <text:p text:style-name="P70">c) por ano…………………………………………………...R$150,00;</text:p>
      <text:p text:style-name="P70">d) por dia……………………………………………………...R$30,00;</text:p>
      <text:p text:style-name="P70">3. Observação:</text:p>
      <text:p text:style-name="P74"><text:tab/>a) fato gerador: artigo 135 do Código Tributário do Município de Indaiatuba;</text:p>
      <text:p text:style-name="P70"><text:tab/>b) renovação anual obrigatória.</text:p>
      <text:p text:style-name="P70"/>
      <text:p text:style-name="P71"><text:span text:style-name="T93">B</text:span> <text:span text:style-name="T66">– TAXA DE </text:span>LI<text:span text:style-name="T66">CENÇA </text:span><text:span text:style-name="T93">ESPECIAL</text:span></text:p>
      <text:p text:style-name="P71"/>
      <text:p text:style-name="P76">1. Para funcionamento até 1:00 hora do dia seguinte com 50% de acréscimo sobre o valor da <text:span text:style-name="T94">Taxa de Licença normal;</text:span></text:p>
      <text:p text:style-name="P76"/>
      <text:p text:style-name="P77">2. <text:span text:style-name="T93">Para funcionamento </text:span><text:span text:style-name="T129">além de</text:span><text:span text:style-name="T93"> 1:00 hora do dia seguinte com 50% de acréscimo sobre o valor da </text:span>Taxa de Licença prevista para o horário especial a que se refere o item anterior.</text:p>
      <text:p text:style-name="P72"/>
      <text:p text:style-name="P72"><text:span text:style-name="T94">C</text:span> <text:span text:style-name="T66">– TAXA DE </text:span><text:span text:style-name="T94">USO </text:span><text:span text:style-name="T122">DO </text:span><text:span text:style-name="T94">SOLO</text:span></text:p>
      <text:p text:style-name="P72"/>
      <text:p text:style-name="P80">1. Por m², por dia:…………………………………………………...R$0,50;</text:p>
      <text:p text:style-name="P79"><text:span text:style-name="T45">2</text:span><text:span text:style-name="T48">. Por m², por </text:span><text:span text:style-name="T45">ano</text:span><text:span text:style-name="T48">:……………………………………………….....R$</text:span><text:span text:style-name="T45">60</text:span><text:span text:style-name="T48">,50;</text:span></text:p>
      <text:p text:style-name="P80"/>
      <text:p text:style-name="P79"><text:span text:style-name="T48">3. </text:span><text:span text:style-name="T45">Observações:</text:span></text:p>
      <text:p text:style-name="P83">a) Fato gerador: artigo 163 do Código <text:span text:style-name="T123">Tributário </text:span>do Município de Indaiatuba;</text:p>
      <text:p text:style-name="P78"><text:span text:style-name="T45">b) Não ficam sujeitos a essa taxa os ambulantes que, no exercício de sua atividade, não depositarem e permanecerem sobre o solo público com balcões, barracas, quiosques, mesas, tabuleiros, aparelhos, móveis, equipa</text:span><text:span text:style-name="T49">m</text:span><text:span text:style-name="T45">entos ou quaisquer </text:span><text:span text:style-name="T49">outros</text:span><text:span text:style-name="T45"> utensílios.</text:span></text:p>
      <text:p text:style-name="P73"/>
      <text:p text:style-name="P73"><text:span text:style-name="T49">D</text:span><text:span text:style-name="T45"> </text:span><text:span text:style-name="T46">– TAXA DE </text:span><text:span text:style-name="T49">PUBLICIDADE</text:span></text:p>
      <text:p text:style-name="P84"/>
      <text:p text:style-name="P85">1. Tabuletas, cavaletes, faixas e similares, destacados do equipamento ou outro móvel da atividade ambulante:</text:p>
      <text:p text:style-name="P73"><text:span text:style-name="T95">a</text:span>) <text:span text:style-name="T124">P</text:span>or ano……………………………………………….…...R$<text:span text:style-name="T96">7</text:span>0,00;</text:p>
      <text:p text:style-name="P73"><text:span text:style-name="T49">b</text:span><text:span text:style-name="T45">) </text:span><text:span text:style-name="T54">P</text:span><text:span text:style-name="T45">or dia…………………………………………..…..….....R$</text:span><text:span text:style-name="T50">10</text:span><text:span text:style-name="T45">,00.</text:span></text:p>
      <text:p text:style-name="P75"><text:soft-page-break/><text:span text:style-name="T45">2. Anúncios incorporados no próprio </text:span><text:span text:style-name="T50">equipamento</text:span><text:span text:style-name="T45"> ou outro móvel utilizado pelo ambulante:</text:span></text:p>
      <text:p text:style-name="P81">a) <text:span text:style-name="T125">P</text:span>or ano……………………………………………….…...R$30,00;</text:p>
      <text:p text:style-name="P81">b) <text:span text:style-name="T125">P</text:span>or dia…………………………………………..……….....R$5,00.</text:p>
      <text:p text:style-name="P81"/>
      <text:p text:style-name="P82">3. Observação: fato gerador: artigo 155 e seus parágrafos do Código Tributário do Município de Indaiatuba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7">ANEXO <text:s/>I</text:p>
      <text:p text:style-name="P67"><text:a xlink:type="simple" xlink:href="https://sapl.indaiatuba.sp.leg.br/pysc/download_norma_pysc?cod_norma=3501&amp;texto_original=1" text:style-name="Internet_20_link" text:visited-style-name="Visited_20_Internet_20_Link"><text:span text:style-name="T39">(Anexo com redação dada pela Lei nº 4.829, de 20/12/2005, produzindo efeitos a partir de 1º/1/2006)</text:span></text:a></text:p>
      <text:p text:style-name="P56"/>
      <text:p text:style-name="P56">TAXAS DA ATIVIDADE AMBULANTE – <text:span text:style-name="T134">VALORES EM UFESP</text:span></text:p>
      <text:p text:style-name="P56"/>
      <text:p text:style-name="P64">A <text:span text:style-name="T66">– TAXA DE </text:span>LI<text:span text:style-name="T66">CENÇA</text:span></text:p>
      <text:p text:style-name="P64"/>
      <text:p text:style-name="P64">1. Ambulante com ponto pré determinado:</text:p>
      <text:p text:style-name="P64">a) por ano…………………………………………………...<text:span text:style-name="T134">12,01</text:span>;</text:p>
      <text:p text:style-name="P64">b) por dia……………………………………………………...<text:span text:style-name="T134">2,40</text:span>;</text:p>
      <text:p text:style-name="P64"/>
      <text:p text:style-name="P64">2. Ambulante sem ponto pré determinado:</text:p>
      <text:p text:style-name="P64">c) por ano……………………………………………………..<text:span text:style-name="T134">8,01</text:span>;</text:p>
      <text:p text:style-name="P64">d) por dia……………………………………………………...<text:span text:style-name="T134">1,60</text:span>;</text:p>
      <text:p text:style-name="P64"/>
      <text:p text:style-name="P64">3. Observação:</text:p>
      <text:p text:style-name="P65"><text:tab/>a) fato gerador: artigo 135 do Código Tributário do Município de Indaiatuba;</text:p>
      <text:p text:style-name="P64"><text:tab/>b) renovação anual obrigatória.</text:p>
      <text:p text:style-name="P64"/>
      <text:p text:style-name="P64"><text:span text:style-name="T93">B</text:span> <text:span text:style-name="T66">– TAXA DE </text:span>LI<text:span text:style-name="T66">CENÇA </text:span><text:span text:style-name="T93">ESPECIAL</text:span></text:p>
      <text:p text:style-name="P64"/>
      <text:p text:style-name="P66">1. Para funcionamento até 1:00 hora do dia seguinte, com 50% de acréscimo sobre o valor da <text:span text:style-name="T94">Taxa de Licença normal;</text:span></text:p>
      <text:p text:style-name="P66"/>
      <text:p text:style-name="P62">2. <text:span text:style-name="T93">Para funcionamento </text:span><text:span text:style-name="T129">além de</text:span><text:span text:style-name="T93"> 1:00 hora do dia seguinte, com 50% de acréscimo sobre o valor da </text:span>Taxa de Licença prevista para o horário especial a que se refere o item anterior.</text:p>
      <text:p text:style-name="P64"/>
      <text:p text:style-name="P64"><text:span text:style-name="T94">C</text:span> <text:span text:style-name="T66">– TAXA DE </text:span><text:span text:style-name="T94">USO </text:span><text:span text:style-name="T122">DO </text:span><text:span text:style-name="T94">SOLO</text:span></text:p>
      <text:p text:style-name="P64"/>
      <text:p text:style-name="P60">1. Por m², por dia:…………………………………………………...<text:span text:style-name="T134">0,04</text:span>;</text:p>
      <text:p text:style-name="P63"><text:span text:style-name="T45">2</text:span><text:span text:style-name="T48">. Por m², por </text:span><text:span text:style-name="T45">ano</text:span><text:span text:style-name="T48">:……………………………………………….....</text:span><text:span text:style-name="T55">4,84</text:span><text:span text:style-name="T48">;</text:span></text:p>
      <text:p text:style-name="P61"/>
      <text:p text:style-name="P63"><text:span text:style-name="T48">3. </text:span><text:span text:style-name="T45">Observações:</text:span></text:p>
      <text:p text:style-name="P59">a) Fato gerador: artigo 163 do Código <text:span text:style-name="T123">Tributário </text:span>do Município de Indaiatuba;</text:p>
      <text:p text:style-name="P62">b) Não ficam sujeitos a essa taxa os ambulantes que, no exercício de sua atividade, não depositarem e permanecerem sobre o solo público com balcões, barracas, quiosques, mesas, tabuleiros, aparelhos, móveis, equipa<text:span text:style-name="T95">m</text:span>entos ou quaisquer <text:span text:style-name="T95">outros</text:span> utensíli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5.27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har_20_Char2" style:display-name="Char Char2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MT2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MT3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4" style:family="text">
      <style:text-properties style:font-name="Arial2" fo:font-size="9pt" fo:font-style="italic" fo:font-weight="bold" officeooo:rsid="009ef5bd" style:font-size-asian="9pt" style:font-style-asian="italic" style:font-weight-asian="bold" style:font-name-complex="Arial2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9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6.106</text:span><text:span text:style-name="MT3">, de </text:span><text:span text:style-name="MT4">8</text:span><text:span text:style-name="MT3">/</text:span><text:span text:style-name="MT4">3</text:span><text:span text:style-name="MT3">/</text:span><text:span text:style-name="MT4">2013</text:span><text:span text:style-name="MT3">. Este texto não substitui o original publicado na Imprensa Oficial do Município. </text:span></text:p>
        <text:p text:style-name="MP7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4 de 09/03/06</dc:title>
    <dc:description>ADM. 3498/06
PL11/06</dc:description>
    <meta:initial-creator>segem</meta:initial-creator>
    <meta:editing-cycles>114</meta:editing-cycles>
    <meta:editing-duration>PT22H5M22S</meta:editing-duration>
    <meta:generator>LibreOffice/7.4.3.2$Windows_X86_64 LibreOffice_project/1048a8393ae2eeec98dff31b5c133c5f1d08b890</meta:generator>
    <dc:date>2023-10-20T11:40:36.619000000</dc:date>
    <meta:document-statistic meta:table-count="1" meta:image-count="1" meta:object-count="0" meta:page-count="10" meta:paragraph-count="156" meta:word-count="2639" meta:character-count="16916" meta:non-whitespace-character-count="14411"/>
  </office:meta>
</office:document-meta>
</file>