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color="#000000" loext:opacity="100%" style:font-name="Arial" fo:font-size="9pt" officeooo:paragraph-rsid="001dbeda" style:font-size-asian="9pt" style:font-name-complex="Arial2" style:font-size-complex="9pt"/>
    </style:style>
    <style:style style:name="P2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00" loext:opacity="100%" fo:font-style="normal" officeooo:paragraph-rsid="002008f1" style:font-style-asian="normal" style:font-style-complex="normal"/>
    </style:style>
    <style:style style:name="P3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00" loext:opacity="100%" fo:font-style="normal" officeooo:paragraph-rsid="0021ba1a" style:font-style-asian="normal" style:font-style-complex="normal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P8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#ffffff" style:snap-to-layout-grid="false" style:writing-mode="lr-tb"/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/>
    </style:style>
    <style:style style:name="P9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style:font-name-complex="Arial2" style:font-style-complex="italic"/>
    </style:style>
    <style:style style:name="P10" style:family="paragraph" style:parent-style-name="Body_20_Text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Body_20_Text_20_Indent_20_3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/>
    </style:style>
    <style:style style:name="P14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5" style:family="paragraph" style:parent-style-name="ec_5f_msonormal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page-number="auto" fo:background-color="#ffffff" style:snap-to-layout-grid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#ffffff" style:snap-to-layout-grid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size-complex="10pt"/>
    </style:style>
    <style:style style:name="P24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/>
    </style:style>
    <style:style style:name="P25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" style:font-name-complex="Arial2" style:font-style-complex="italic"/>
    </style:style>
    <style:style style:name="P26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80" loext:opacity="100%" style:font-name="Arial" fo:font-style="italic" officeooo:rsid="001fad80" style:font-style-asian="italic" style:font-name-complex="Arial2" style:font-style-complex="italic"/>
    </style:style>
    <style:style style:name="P27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00" loext:opacity="100%" style:font-name="Arial" fo:font-style="normal" officeooo:rsid="001fad80" officeooo:paragraph-rsid="002008f1" style:font-style-asian="normal" style:font-name-complex="Arial2" style:font-style-complex="normal"/>
    </style:style>
    <style:style style:name="T1" style:family="text">
      <style:text-properties style:font-name="Arial1" fo:font-style="italic" fo:font-weight="bold" style:font-name-asian="Arial" style:font-style-asian="italic" style:font-weight-asian="bold" style:font-name-complex="Arial1" style:font-style-complex="italic"/>
    </style:style>
    <style:style style:name="T2" style:family="text">
      <style:text-properties style:font-name="Arial1" fo:font-style="italic" fo:font-weight="bold" officeooo:rsid="00237a4d" style:font-name-asian="Arial" style:font-style-asian="italic" style:font-weight-asian="bold" style:font-name-complex="Arial1" style:font-style-complex="italic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style:font-name-complex="Arial2" style:font-weight-complex="bold"/>
    </style:style>
    <style:style style:name="T8" style:family="text">
      <style:text-properties style:font-name="Arial" style:font-name-complex="Arial2" style:font-style-complex="italic"/>
    </style:style>
    <style:style style:name="T9" style:family="text">
      <style:text-properties style:font-name="Arial" officeooo:rsid="001fad80" style:font-name-complex="Arial2"/>
    </style:style>
    <style:style style:name="T10" style:family="text">
      <style:text-properties style:font-name="Arial" officeooo:rsid="002008f1" style:font-name-complex="Arial2"/>
    </style:style>
    <style:style style:name="T11" style:family="text">
      <style:text-properties style:font-name="Arial" fo:font-style="italic" officeooo:rsid="001fad80" style:font-style-asian="italic" style:font-name-complex="Arial2" style:font-style-complex="italic"/>
    </style:style>
    <style:style style:name="T12" style:family="text">
      <style:text-properties style:font-name="Arial" fo:font-style="italic" officeooo:rsid="002008f1" style:font-style-asian="italic" style:font-name-complex="Arial2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Arial2" style:font-size-complex="12pt"/>
    </style:style>
    <style:style style:name="T15" style:family="text">
      <style:text-properties fo:color="#000080" loext:opacity="100%" style:font-name="Arial" fo:font-style="italic" officeooo:rsid="001fad80" style:font-style-asian="italic" style:font-name-complex="Arial2" style:font-style-complex="italic"/>
    </style:style>
    <style:style style:name="T16" style:family="text">
      <style:text-properties fo:color="#000080" loext:opacity="100%" style:font-name="Arial" fo:font-style="italic" officeooo:rsid="002008f1" style:font-style-asian="italic" style:font-name-complex="Arial2" style:font-style-complex="italic"/>
    </style:style>
    <style:style style:name="T17" style:family="text">
      <style:text-properties fo:color="#000080" loext:opacity="100%" style:font-name="Arial" fo:font-style="italic" officeooo:rsid="0021ba1a" style:font-style-asian="italic" style:font-name-complex="Arial2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I Nº 6.729 DE 19 DE JUNHO DE 2017.</text:p>
      <text:p text:style-name="P22">(Vereador: Luiz Alberto Pereira)</text:p>
      <text:p text:style-name="P18"/>
      <text:p text:style-name="P18"/>
      <text:p text:style-name="P10">“Dispõe sobre a obrigatoriedade de divulgação, na página oficial da Prefeitura de Indaiatuba na internet, da relação de medicamentos que compõem os estoques da Secretaria Municipal de Saúde, incluindo os Hospitais, Prontos-socorros, Prontos-Atendimentos, Unidades Básicas de Saúde e Unidades de Saúde da Família e dá outras providências”.<text:bookmark text:name="_GoBack"/></text:p>
      <text:p text:style-name="P18"/>
      <text:p text:style-name="P18"/>
      <text:p text:style-name="P15"><text:span text:style-name="T4">NILSON ALCIDES GASPAR, </text:span><text:span text:style-name="T7">Prefeito do Município de Indaiatuba, usando das atribuições que lhe são conferidas por lei, </text:span></text:p>
      <text:p text:style-name="P8"/>
      <text:p text:style-name="P16"><text:span text:style-name="T4">FAZ SABER </text:span><text:span text:style-name="T7">que a Câmara Municipal aprovou e ele sanciona e promulga a seguinte lei:</text:span></text:p>
      <text:p text:style-name="P19"/>
      <text:p text:style-name="P24"><text:span text:style-name="T3">Art. 1º </text:span><text:span text:style-name="T8">Fica a Prefeitura de Indaiatuba obrigada a divulgar em sua página oficial na internet, a relação dos medicamentos que compõem os estoques da Secretaria Municipal de Saúde, incluindo os Hospitais, Prontos-Socorros, Prontos-Atendimentos, Unidades Básicas de Saúde e Unidades de Saúde da Família.</text:span></text:p>
      <text:p text:style-name="P25"/>
      <text:p text:style-name="P14"><text:span text:style-name="T5">Art. 1°</text:span><text:span text:style-name="T8"> Fica a Prefeitura de Indaiatuba obrigada a divulgar em sua página oficial na internet, a relação dos medicamentos padronizados e medicamentos de alto custo que compõem os estoques da Secretaria Municipal de Saúde, incluindo os Hospitais, Prontos-Socorros, Prontos-Atendimentos, Unidades Básicas de Saúde e Unidade de Saúde da Família. </text:span><text:a xlink:type="simple" xlink:href="https://sapl.indaiatuba.sp.leg.br/pysc/download_norma_pysc?cod_norma=6141&amp;texto_original=1" text:style-name="Internet_20_link" text:visited-style-name="Visited_20_Internet_20_Link"><text:span text:style-name="T15">(Artigo com redação dada pela Lei nº 7.106, de 26/3/2019, em vigor 120 dias após a sua publicação)</text:span></text:a></text:p>
      <text:p text:style-name="P26"/>
      <text:p text:style-name="P2"><text:span text:style-name="T9">§1° Na divulgação das informações referidas no </text:span><text:span text:style-name="T11">caput</text:span><text:span text:style-name="T9">, deverão conter, no mínimo: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6">Parágrafo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27"/>
      <text:p text:style-name="P2"><text:span text:style-name="T9">I - </text:span><text:span text:style-name="T10">r</text:span><text:span text:style-name="T9">elação dos medicamentos que compõem os estoques das Unidades Municipais de Saúde, contendo, em ordem alfabética, o nome do medicamento, a forma farmacêutica e a dosagem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pan text:style-name="T9">II - </text:span><text:span text:style-name="T10">r</text:span><text:span text:style-name="T9">egistro dos endereços e telefones das Unidades de Saúde que disponibilizam os medicamentos, bem como os horários de atendimento ao público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oft-page-break/><text:span text:style-name="T9">III - </text:span><text:span text:style-name="T10">d</text:span><text:span text:style-name="T9">ados gerais para o acompanhamento dos medicamentos oferecidos pela Secretaria Municipal de Saúde, incluindo a data da compra, a razão social e o respectivo CNPJ dos fornecedores, a quantidade de cada item em estoque nas Unidades de Saúde, o registro </text:span><text:span text:style-name="T10">de</text:span><text:span text:style-name="T9"> saída dos medicamentos com o número do Cartão SUS do requisitante, e a data da última atualização da página oficial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pan text:style-name="T9">IV - </text:span><text:span text:style-name="T10">i</text:span><text:span text:style-name="T9">nformações referentes aos processos de compra dos medicamentos faltantes, inclusive os editais dos procedimentos licitatórios, na aquisição de medicamentos essenciais, e os registros de dispensa de licitação, em casos de contratação emergencial por decisão judicial, bem corno a previsão de compra dos medicamentos.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27"/>
      <text:p text:style-name="P3"><text:span text:style-name="T9">§ 2° Para cumprimento do disposto no </text:span><text:span text:style-name="T11">capu</text:span><text:span text:style-name="T12">t</text:span><text:span text:style-name="T11">,</text:span><text:span text:style-name="T9"> a página oficial deverá atender, entre outras condições, os seguintes requisitos: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6">Parágrafo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27"/>
      <text:p text:style-name="P3"><text:span text:style-name="T9">I - </text:span><text:span text:style-name="T10">c</text:span><text:span text:style-name="T9">onter ferramenta de pesquisa de conteúdo que permita o acesso à informação de maneira objetiva e em linguagem de fácil entendimento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pan text:style-name="T9">II - </text:span><text:span text:style-name="T10">p</text:span><text:span text:style-name="T9">ossibilitar a gravação de relatórios em diversos formatos eletrônicos, inclusive abertos e não proprietários, de modo a facilitar a compreensão das informações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pan text:style-name="T9">III - permitir o acesso automatizado por sistemas externos em formatos abertos, estruturados e legíveis por máquina;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3"><text:span text:style-name="T9">IV - </text:span><text:span text:style-name="T10">a</text:span><text:span text:style-name="T9">tualizar semanalmente as informações disponíveis na página oficial. </text:span><text:a xlink:type="simple" xlink:href="https://sapl.indaiatuba.sp.leg.br/pysc/download_norma_pysc?cod_norma=6141&amp;texto_original=1" text:style-name="Internet_20_link" text:visited-style-name="Visited_20_Internet_20_Link"><text:span text:style-name="T15">(</text:span></text:a><text:a xlink:type="simple" xlink:href="https://sapl.indaiatuba.sp.leg.br/pysc/download_norma_pysc?cod_norma=6141&amp;texto_original=1" text:style-name="Internet_20_link" text:visited-style-name="Visited_20_Internet_20_Link"><text:span text:style-name="T17">Inciso</text:span></text:a><text:a xlink:type="simple" xlink:href="https://sapl.indaiatuba.sp.leg.br/pysc/download_norma_pysc?cod_norma=6141&amp;texto_original=1" text:style-name="Internet_20_link" text:visited-style-name="Visited_20_Internet_20_Link"><text:span text:style-name="T16"> acrescido</text:span></text:a><text:a xlink:type="simple" xlink:href="https://sapl.indaiatuba.sp.leg.br/pysc/download_norma_pysc?cod_norma=6141&amp;texto_original=1" text:style-name="Internet_20_link" text:visited-style-name="Visited_20_Internet_20_Link"><text:span text:style-name="T15"> pela Lei nº 7.106, de 26/3/2019, em vigor 120 dias após a sua publicação)</text:span></text:a></text:p>
      <text:p text:style-name="P9"/>
      <text:p text:style-name="P14"><text:span text:style-name="T3">Art. 2º </text:span><text:span text:style-name="T6">O Executivo regulamentará a presente Lei no prazo de 60 (sessenta) dias a contar de sua publicação.</text:span></text:p>
      <text:p text:style-name="P9"/>
      <text:p text:style-name="P14"><text:span text:style-name="T3">Art. 3º </text:span><text:span text:style-name="T6">Esta lei entrará em vigor na data de sua publicação.</text:span></text:p>
      <text:p text:style-name="P13"/>
      <text:p text:style-name="P12"><text:span text:style-name="T13">Prefeitura Municipal de Indaiatuba, </text:span><text:span text:style-name="T14">aos 19 de junho de 2017, 187º de elevação à categoria de freguesia. </text:span></text:p>
      <text:p text:style-name="P11"/>
      <text:p text:style-name="P23"/>
      <text:p text:style-name="P23"/>
      <text:p text:style-name="P23"/>
      <text:p text:style-name="P23"/>
      <text:p text:style-name="P20"><text:soft-page-break/>NILSON ALCIDES GASPAR</text:p>
      <text:p text:style-name="P21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zh" style:country-asian="CN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zh" style:country-asian="CN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padrão" style:display-name="Texto padrão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Lucida Sans Unicode" style:font-family-asian="'Lucida Sans Unicode'" style:font-family-generic-asian="system" style:font-pitch-asian="variable" style:language-asian="zh" style:country-asian="CN" style:font-size-complex="10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2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Lucida Sans Unicode" style:font-family-asian="'Lucida Sans Unicode'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3.501cm" style:auto-text-indent="false"/>
      <style:text-properties fo:color="#ff0000" loext:opacity="100%" style:font-name="Times New Roman" fo:font-family="'Times New Roman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orphans="0" fo:widows="0" fo:hyphenation-ladder-count="no-limit" fo:background-color="#000080"/>
      <style:text-properties style:font-name="Tahoma1" fo:font-family="Tahoma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true" style:language-asian="zh" style:country-asian="CN"/>
    </style:style>
    <style:style style:name="artart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letter-kerning="true" style:language-asian="zh" style:country-asian="CN"/>
    </style:style>
    <style:style style:name="Footnote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5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St16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Char_20_Char3" style:display-name="Char Char3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Char_20_Char2" style:display-name="Char Char2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Char_20_Char1" style:display-name="Char Char1" style:family="text">
      <style:text-properties style:font-name="Tahoma1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har_20_Char4" style:display-name="Char Char4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Char_20_Char" style:display-name="Char Char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Footnote_20_Symbol" style:display-name="Footnote Symbol" style:family="text">
      <style:text-properties style:text-position="super 58%"/>
    </style:style>
    <style:style style:name="Anotação_5f_Ref" style:display-name="Anotação_Ref" style:family="text">
      <style:text-properties fo:color="#ff0000" loext:opacity="100%" style:font-name="Arial Negrito" fo:font-family="'Arial Negrito'" style:font-family-generic="roman" style:font-pitch="variable" fo:font-size="9pt" fo:font-weight="bold" style:font-size-asian="9pt" style:font-weight-asian="bold" style:font-name-complex="Arial Negrito1" style:font-family-complex="'Arial Negrito'" style:font-family-generic-complex="system" style:font-pitch-complex="variable" style:font-size-complex="9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fo:color="#000000" loext:opacity="100%" style:font-name="Arial" fo:font-size="9pt" officeooo:paragraph-rsid="001dbeda" style:font-size-asian="9pt" style:font-name-complex="Arial2" style:font-size-complex="9pt"/>
    </style:style>
    <style:style style:name="MP2" style:family="paragraph" style:parent-style-name="Header">
      <style:paragraph-properties fo:orphans="0" fo:widows="0"/>
      <style:text-properties fo:color="#ffffff" loext:opacity="100%"/>
    </style:style>
    <style:style style:name="MP3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4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style:font-name="Arial1" fo:font-style="italic" fo:font-weight="bold" style:font-name-asian="Arial" style:font-style-asian="italic" style:font-weight-asian="bold" style:font-name-complex="Arial1" style:font-style-complex="italic"/>
    </style:style>
    <style:style style:name="MT2" style:family="text">
      <style:text-properties style:font-name="Arial1" fo:font-style="italic" fo:font-weight="bold" officeooo:rsid="00237a4d" style:font-name-asian="Arial" style:font-style-asian="italic" style:font-weight-asian="bold" style:font-name-complex="Arial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24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3"/>
              <text:p text:style-name="MP4">PREFEITURA DO MUNICÍPIO DE INDAIATUBA</text:p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Texto compilado pela Câmara Municipal de Indaiatuba, atualizado até a Lei nº </text:span><text:span text:style-name="MT2">7.106</text:span><text:span text:style-name="MT1">, de </text:span><text:span text:style-name="MT2">26</text:span><text:span text:style-name="MT1">/</text:span><text:span text:style-name="MT2">3</text:span><text:span text:style-name="MT1">/</text:span><text:span text:style-name="MT2">2019</text:span><text:span text:style-name="MT1">. Este texto não substitui o original publicado na Imprensa Oficial do Municípi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60</meta:editing-cycles>
    <meta:print-date>2017-06-20T16:38:00</meta:print-date>
    <meta:creation-date>2014-12-09T18:25:00</meta:creation-date>
    <dc:date>2022-06-07T10:51:34.876000000</dc:date>
    <meta:editing-duration>PT12H27M4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24" meta:word-count="712" meta:character-count="4498" meta:non-whitespace-character-count="3808"/>
    <meta:user-defined meta:name="AppVersion">14.0000</meta:user-defined>
    <meta:template xlink:type="simple" xlink:actuate="onRequest" xlink:title="Normal.dotm" xlink:href=""/>
  </office:meta>
</office:document-meta>
</file>