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1efd9a"/>
    </style:style>
    <style:style style:name="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8"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
    </style:style>
    <style:style style:name="P10"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
    </style:style>
    <style:style style:name="P11"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 style:font-style-complex="italic"/>
    </style:style>
    <style:style style:name="P12" style:family="paragraph" style:parent-style-name="Standard">
      <style:paragraph-properties fo:text-align="justify" style:justify-single-word="false"/>
      <style:text-properties fo:font-style="italic" fo:font-weight="bold" style:font-style-asian="italic" style:font-weight-asian="bold" style:font-name-complex="Arial" style:font-style-complex="italic"/>
    </style:style>
    <style:style style:name="P13" style:family="paragraph" style:parent-style-name="Standard">
      <style:paragraph-properties fo:text-align="justify" style:justify-single-word="false"/>
      <style:text-properties style:font-name-complex="Arial"/>
    </style:style>
    <style:style style:name="P14" style:family="paragraph" style:parent-style-name="Standard">
      <style:paragraph-properties fo:margin-left="0cm" fo:margin-right="0cm" fo:text-align="justify" style:justify-single-word="false" fo:text-indent="3.101cm" style:auto-text-indent="false"/>
      <style:text-properties style:font-name-complex="Arial"/>
    </style:style>
    <style:style style:name="P15" style:family="paragraph" style:parent-style-name="Standard">
      <style:paragraph-properties fo:margin-left="0cm" fo:margin-right="0cm" fo:text-align="justify" style:justify-single-word="false" fo:text-indent="3cm" style:auto-text-indent="false"/>
      <style:text-properties style:font-name-complex="Arial"/>
    </style:style>
    <style:style style:name="P1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
    </style:style>
    <style:style style:name="P17" style:family="paragraph" style:parent-style-name="Standard">
      <style:paragraph-properties fo:margin-left="1.249cm" fo:margin-right="0cm" fo:text-align="justify" style:justify-single-word="false" fo:text-indent="3.101cm" style:auto-text-indent="false"/>
      <style:text-properties style:font-name-complex="Arial"/>
    </style:style>
    <style:style style:name="P18" style:family="paragraph" style:parent-style-name="Text_20_body">
      <style:paragraph-properties fo:margin-left="0cm" fo:margin-right="0cm" fo:margin-top="0cm" fo:margin-bottom="0cm" style:contextual-spacing="false" fo:text-indent="3.251cm" style:auto-text-indent="false">
        <style:tab-stops>
          <style:tab-stop style:position="3cm"/>
        </style:tab-stops>
      </style:paragraph-properties>
      <style:text-properties style:font-name="Arial" fo:font-weight="bold" style:font-weight-asian="bold" style:font-name-complex="Arial"/>
    </style:style>
    <style:style style:name="P19" style:family="paragraph" style:parent-style-name="Text_20_body">
      <style:paragraph-properties fo:margin-top="0cm" fo:margin-bottom="0cm" style:contextual-spacing="false" fo:text-align="center" style:justify-single-word="false">
        <style:tab-stops>
          <style:tab-stop style:position="3cm"/>
        </style:tab-stops>
      </style:paragraph-properties>
      <style:text-properties style:font-name="Arial" fo:font-weight="bold" style:font-weight-asian="bold" style:font-name-complex="Arial"/>
    </style:style>
    <style:style style:name="P20" style:family="paragraph" style:parent-style-name="Standard">
      <style:paragraph-properties fo:margin-left="0cm" fo:margin-right="0cm" fo:text-align="justify" style:justify-single-word="false" fo:text-indent="3.101cm" style:auto-text-indent="false"/>
      <style:text-properties style:font-name="Arial" style:font-name-complex="Arial"/>
    </style:style>
    <style:style style:name="P21" style:family="paragraph" style:parent-style-name="Standard">
      <style:paragraph-properties fo:margin-left="3.101cm" fo:margin-right="0cm" fo:text-align="justify" style:justify-single-word="false" fo:text-indent="0cm" style:auto-text-indent="false"/>
      <style:text-properties fo:font-size="12pt" fo:font-style="italic" fo:font-weight="bold" style:font-size-asian="12pt" style:font-style-asian="italic" style:font-weight-asian="bold" style:font-name-complex="Arial" style:font-size-complex="12pt" style:font-style-complex="italic"/>
    </style:style>
    <style:style style:name="P22" style:family="paragraph" style:parent-style-name="Standard">
      <style:paragraph-properties fo:margin-left="0cm" fo:margin-right="0cm" fo:text-align="justify" style:justify-single-word="false" fo:text-indent="3cm" style:auto-text-indent="false"/>
    </style:style>
    <style:style style:name="P23"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ab-stops>
          <style:tab-stop style:position="3cm"/>
        </style:tab-stops>
      </style:paragraph-properties>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2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6"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style>
    <style:style style:name="P2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5.159cm"/>
        </style:tab-stops>
      </style:paragraph-properties>
    </style:style>
    <style:style style:name="P28" style:family="paragraph" style:parent-style-name="Standard">
      <style:paragraph-properties fo:margin-left="1cm" fo:margin-right="-0.286cm" fo:text-align="center" style:justify-single-word="false" fo:text-indent="0cm" style:auto-text-indent="false">
        <style:tab-stops>
          <style:tab-stop style:position="0cm"/>
          <style:tab-stop style:position="4.092cm"/>
        </style:tab-stops>
      </style:paragraph-properties>
      <style:text-properties fo:color="#000000" loext:opacity="100%" fo:font-weight="bold" style:font-weight-asian="bold" style:font-name-complex="Arial"/>
    </style:style>
    <style:style style:name="P29" style:family="paragraph" style:parent-style-name="Heading_20_1">
      <style:paragraph-properties fo:margin-left="3.101cm" fo:margin-right="0cm" fo:margin-top="0cm" fo:margin-bottom="0.106cm" style:contextual-spacing="false" fo:text-indent="-0.762cm" style:auto-text-indent="false"/>
      <style:text-properties fo:font-size="12pt" fo:font-style="italic" fo:font-weight="normal" style:font-size-asian="12pt" style:font-style-asian="italic" style:font-weight-asian="normal" style:font-name-complex="Arial" style:font-size-complex="12pt" style:font-style-complex="italic"/>
    </style:style>
    <style:style style:name="P30" style:family="paragraph" style:parent-style-name="Standard" style:master-page-name="Standard">
      <style:paragraph-properties fo:margin-left="0cm" fo:margin-right="0cm" fo:text-indent="3.251cm" style:auto-text-indent="false" style:page-number="auto"/>
      <style:text-properties fo:font-weight="bold" style:font-weight-asian="bold" style:font-name-complex="Arial"/>
    </style:style>
    <style:style style:name="P31"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 style:font-weight-complex="bold"/>
    </style:style>
    <style:style style:name="P3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5.159cm"/>
        </style:tab-stops>
      </style:paragraph-properties>
      <style:text-properties style:text-line-through-style="solid" style:text-line-through-type="single"/>
    </style:style>
    <style:style style:name="P33"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5.159cm"/>
        </style:tab-stops>
      </style:paragraph-properties>
      <style:text-properties style:text-line-through-style="solid" style:text-line-through-type="single"/>
    </style:style>
    <style:style style:name="P3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5.159cm"/>
        </style:tab-stops>
      </style:paragraph-properties>
    </style:style>
    <style:style style:name="T1" style:family="text">
      <style:text-properties fo:color="#000000" loext:opacity="100%" style:font-name="Arial" fo:font-size="9pt" fo:font-style="italic" fo:font-weight="bold" style:font-size-asian="9pt" style:font-style-asian="italic" style:font-weight-asian="bold" style:font-name-complex="Arial" style:font-size-complex="10pt" style:font-style-complex="italic" style:font-weight-complex="bold"/>
    </style:style>
    <style:style style:name="T2"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 style:family="text">
      <style:text-properties fo:color="#000000" loext:opacity="100%" style:font-name="Arial" fo:font-size="9pt" fo:font-style="italic" fo:font-weight="bold" officeooo:rsid="0016153d" style:font-size-asian="9pt" style:font-style-asian="italic" style:font-weight-asian="bold" style:font-name-complex="Arial" style:font-size-complex="9pt" style:font-style-complex="italic" style:font-weight-complex="bold"/>
    </style:style>
    <style:style style:name="T4" style:family="text">
      <style:text-properties fo:color="#000000" loext:opacity="100%" style:font-name="Arial" fo:font-size="9pt" fo:font-style="italic" fo:font-weight="bold" officeooo:rsid="002136f9" style:font-size-asian="9pt" style:font-style-asian="italic" style:font-weight-asian="bold" style:font-name-complex="Arial" style:font-size-complex="9pt" style:font-style-complex="italic" style:font-weight-complex="bold"/>
    </style:style>
    <style:style style:name="T5" style:family="text">
      <style:text-properties fo:color="#000000" loext:opacity="100%" style:font-name="Arial" fo:font-size="9pt" fo:language="pt" fo:country="BR" fo:font-style="italic" fo:font-weight="bold" officeooo:rsid="002136f9"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Arial" style:font-name-complex="Arial"/>
    </style:style>
    <style:style style:name="T8" style:family="text">
      <style:text-properties style:font-name="Arial" fo:font-weight="bold" style:font-weight-asian="bold" style:font-name-complex="Arial"/>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name-complex="Arial" style:font-style-complex="italic"/>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style:font-name-complex="Arial" style:font-style-complex="italic"/>
    </style:style>
    <style:style style:name="T15" style:family="text">
      <style:text-properties fo:font-style="italic" fo:font-weight="bold" style:font-style-asian="italic" style:font-weight-asian="bold" style:font-name-complex="Arial" style:font-style-complex="italic"/>
    </style:style>
    <style:style style:name="T16" style:family="text">
      <style:text-properties fo:font-style="italic" fo:font-weight="bold" style:font-name-asian="Arial" style:font-style-asian="italic" style:font-weight-asian="bold" style:font-name-complex="Arial" style:font-style-complex="italic"/>
    </style:style>
    <style:style style:name="T17" style:family="text">
      <style:text-properties fo:font-style="italic" style:font-style-asian="italic" style:font-name-complex="Arial"/>
    </style:style>
    <style:style style:name="T18" style:family="text">
      <style:text-properties fo:font-weight="normal" style:font-weight-asian="normal" style:font-name-complex="Arial" style:font-weight-complex="normal"/>
    </style:style>
    <style:style style:name="T19" style:family="text">
      <style:text-properties fo:font-weight="normal" style:font-weight-asian="normal" style:font-name-complex="Arial" style:font-style-complex="italic" style:font-weight-complex="normal"/>
    </style:style>
    <style:style style:name="T20" style:family="text">
      <style:text-properties fo:color="#000080" loext:opacity="100%" fo:font-style="italic" officeooo:rsid="00211bfe" style:font-style-asian="italic" style:font-name-complex="Arial"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LEI N.º 6.655 DE 07 DE DEZEMBRO DE 2016.</text:p>
      <text:h text:style-name="P29" text:outline-level="1"/>
      <text:p text:style-name="P21"/>
      <text:p text:style-name="P26"><text:span text:style-name="T16"><text:s/></text:span><text:span text:style-name="T15">“Autoriza repasse de recursos financeiros vinculados a Secretaria Municipal de Educação, em favor das entidades que especifica, e dá outras providências.”</text:span></text:p>
      <text:p text:style-name="P12"/>
      <text:p text:style-name="P13"/>
      <text:p text:style-name="P23"><text:span text:style-name="T8">ANTONIO CARLOS PINHEIRO</text:span><text:span text:style-name="T7">, Prefeito em exercício do Município de Indaiatuba, usando das atribuições que lhe são conferidas por lei, </text:span></text:p>
      <text:p text:style-name="P20"/>
      <text:p text:style-name="P24"><text:span text:style-name="T9">FAZ SABER</text:span><text:span text:style-name="T12"> que a Câmara Municipal aprovou e ele sanciona e promulga a seguinte lei:</text:span></text:p>
      <text:p text:style-name="P14"/>
      <text:p text:style-name="P22"><text:span text:style-name="T10">Art. 1º </text:span><text:span text:style-name="T12">Fica o Poder Executivo autorizado a conceder subvenções sociais no exercício de 2017, em favor das seguintes entidades, com sede e atuação em Indaiatuba:</text:span></text:p>
      <text:p text:style-name="P8"/>
      <text:p text:style-name="P24"><text:span text:style-name="T18">I - </text:span><text:span text:style-name="T11">Associação Assistencial, Educacional e Cultural Vinde a Mim - ASSEVIM</text:span><text:span text:style-name="T12">, sociedade civil de direito privado, sem fins lucrativos, filantrópica, de caráter assistencial, educacional, cultural e de promoção social, com sede na Rua Guarin João Badin, nº 50, Jardim Morada do Sol – Indaiatuba/SP, inscrita no CNPJ sob nº 08.889.456/0001-66, subvenção social, até o limite de </text:span><text:span text:style-name="T9">R$ 3.215.000,0</text:span><text:span text:style-name="T12">0 ( três milhões, duzentos e quinze mil reais), <text:s/>destinados exclusivamente à manutenção da Creche Municipal </text:span><text:span text:style-name="T9">“Prof.ª Maria Estella Amstalden”</text:span><text:span text:style-name="T12">, Creche Municipal </text:span><text:span text:style-name="T9">“Prof. Nizio Vieira”</text:span><text:span text:style-name="T12"> <text:s/>e Creche Municipal </text:span><text:span text:style-name="T9">“Prof.ª Francisca do Amaral”</text:span><text:span text:style-name="T12">, nos termos do programa de trabalho aprovado pela Secretaria Municipal da Educação, através do Processo Administrativo nº 27.267/2016;</text:span></text:p>
      <text:p text:style-name="P25"><text:span text:style-name="T18">II - </text:span><text:span text:style-name="T9">Casa da Criança Jesus de Nazaré</text:span><text:span text:style-name="T12">, associação sem fins lucrativos, com sede na Alameda das Crianças, nº 105, Vila Vitória, Indaiatuba/SP, inscrita no CNPJ sob nº 50.079.763/0001-48, subvenção social, até o limite de </text:span><text:span text:style-name="T13">R$ 3.790.000,00 (três milhões, setecentos e noventa mil reais), divididos </text:span><text:span text:style-name="T12">em parcelas mensais, destinados exclusivamente à manutenção da Creche </text:span><text:span text:style-name="T9">“Casa da Criança Jesus de Nazaré</text:span><text:span text:style-name="T12">”, da Creche Municipal <text:s/></text:span><text:span text:style-name="T9">“Prof. Lauro Fonseca de Souza”</text:span><text:span text:style-name="T12">, e </text:span><text:span text:style-name="T13">da Creche Municipal “</text:span><text:span text:style-name="T10">Professora Maria das Dores Tasca Mendes</text:span><text:span text:style-name="T13">”, nos termos do programa de trabalho aprovado pela Secretaria Municipal da Educação, através do Processo Administrativo nº27.258/2016;</text:span></text:p>
      <text:p text:style-name="P25"><text:span text:style-name="T18">III - </text:span><text:span text:style-name="T10">Casa da Providência</text:span><text:span text:style-name="T13">,</text:span><text:span text:style-name="T10"> </text:span><text:span text:style-name="T13">sociedade civil de direito privado sem fins lucrativos, </text:span><text:span text:style-name="T12">com sede na Rua Alberto Santos Dumont, nº 989, Cidade Nova, Indaiatuba/SP, inscrita no CNPJ sob nº 00.142.555/0001-78, subvenção social, até o limite de R$ 4.500.000,00 (quatro milhões e </text:span><text:soft-page-break/><text:span text:style-name="T12">quinhentos mil reais), </text:span><text:span text:style-name="T13">divididos</text:span><text:span text:style-name="T12"> em parcelas mensais, destinados exclusivamente à manutenção da Creche Municipal </text:span><text:span text:style-name="T9">“Jorge Alves Brown”</text:span><text:span text:style-name="T12">, da Creche Municipal </text:span><text:span text:style-name="T9">“Prof.ª Ana Maria Pigatto”</text:span><text:span text:style-name="T12">, <text:s/>da Creche Municipal </text:span><text:span text:style-name="T9">“Prof.ª Vera Tosca Magnusson Belluomini”</text:span><text:span text:style-name="T12"> e da <text:s/>Creche Municipal</text:span><text:span text:style-name="T9"> “Dom Paulo de Tarso Campos”, </text:span><text:span text:style-name="T12">nos termos do programa de trabalho aprovado pela Secretaria Municipal da Educação, através do Processo Administrativo nº 27.285/2016;</text:span></text:p>
      <text:p text:style-name="P24"><text:span text:style-name="T18">IV - </text:span><text:span text:style-name="T9">Creche Mãe Rainha</text:span><text:span text:style-name="T12">, pessoa jurídica de direito privado sem fins lucrativos, com sede na Rua Amadeu Ernesto Tachinardi, nº 71, Itaici, Indaiatuba/SP, inscrita no CNPJ sob nº 03.689.324/0001-77, subvenção social de </text:span><text:span text:style-name="T9">até o limite de R$ 574.000,00 (quinhentos e setenta e quatro mil reais), </text:span><text:span text:style-name="T12">em parcelas mensais, destinados exclusivamente à manutenção de suas atividades, nos termos do programa de trabalho aprovado pela Secretaria Municipal da Educação, através do Processo Administrativo nº 27.260/2016;</text:span></text:p>
      <text:p text:style-name="P24"><text:span text:style-name="T19">V -</text:span><text:span text:style-name="T18"> </text:span><text:span text:style-name="T10">Pajem - Proteção e Amparo à Criança “Jerônimo Mendonça”</text:span><text:span text:style-name="T13">,</text:span><text:span text:style-name="T10"> </text:span><text:span text:style-name="T13">entidade s</text:span><text:span text:style-name="T12">em fins lucrativos, com sede na Rua Pedro Savian, nº 164, Jardim Adriana, Indaiatuba/SP, inscrita no CNPJ sob nº 00.548.380/0001-01, subvenção social de </text:span><text:span text:style-name="T9">até o limite de R$ 1.148.000,00</text:span><text:span text:style-name="T12"> </text:span><text:span text:style-name="T9">(hum milhão cento e quarenta e oito mil reais</text:span><text:span text:style-name="T12">), </text:span><text:span text:style-name="T13">divididos</text:span><text:span text:style-name="T12"> em parcelas mensais, destinados exclusivamente à manutenção da Creche Municipal</text:span><text:span text:style-name="T9"> “Profª. Martha Steiner Fruet”,</text:span><text:span text:style-name="T12"> nos termos do programa de trabalho aprovado pela Secretaria Municipal da Educação, através do Processo Administrativo nº 27.266/2016;</text:span></text:p>
      <text:p text:style-name="P24"><text:span text:style-name="T18">VI -</text:span><text:span text:style-name="T12"> </text:span><text:span text:style-name="T9">Dispensário Antonio Frederico Ozanan (Sociedade São Vicente de Paulo)</text:span><text:span text:style-name="T12">, associação sem fins lucrativos, com sede na Rua Sete de Setembro, nº. 930– Centro – Indaiatuba/SP, inscrita no CNPJ sob nº 49.454.960/0001-10, subvenção social até o limite de</text:span><text:span text:style-name="T9"> </text:span><text:span text:style-name="T12">R$ 4.535.000,00 (quatro milhões quinhentos e trinta e cinco mil reais), divididos em parcelas mensais, destinados exclusivamente à manutenção da Creche Municipal</text:span><text:span text:style-name="T9"> “São Vicente de Paulo - Jardim dos Colibris”</text:span><text:span text:style-name="T12">, da Creche Municipal</text:span><text:span text:style-name="T9"> “São José de Anchieta”</text:span><text:span text:style-name="T12">, da Creche Municipal do</text:span><text:span text:style-name="T9"> “Distrito Industrial- Antonio Frederico Ozanan’ </text:span><text:span text:style-name="T12">e</text:span><text:span text:style-name="T9"> ‘Creche Municipal do Portal do Sol”</text:span><text:span text:style-name="T12">, nos termos do programa de trabalho aprovado pela Secretaria Municipal da Educação, através do Processo Administrativo nº27.292/2016.</text:span></text:p>
      <text:p text:style-name="P17"/>
      <text:p text:style-name="P24"><text:span text:style-name="T9">Parágrafo único. </text:span><text:span text:style-name="T12">Os recursos a que se refere este artigo serão suportados pelas dotações orçamentárias codificadas sob nº e 01.09.01.12.365.0018.2032.3.3.50.43.00 – DR 01.210.0000</text:span></text:p>
      <text:p text:style-name="P10"/>
      <text:p text:style-name="P22"><text:span text:style-name="T10">Art. 2º </text:span><text:span text:style-name="T12">Fica o Poder Executivo autorizado a conceder subvenções sociais no exercício de 2017, em favor das seguintes entidades, com sede e atuação em Indaiatuba:</text:span></text:p>
      <text:p text:style-name="P11"/>
      <text:p text:style-name="P24"><text:span text:style-name="T19">I - </text:span><text:span text:style-name="T11">Associação de Pais e Amigos dos Excepcionais de Indaiatuba – APAE, </text:span><text:span text:style-name="T14">associação sem fins lucrativos, com sede na Alameda </text:span><text:soft-page-break/><text:span text:style-name="T14">das Crianças, nº 100, Vila Vitória – Indaiatuba/SP, inscrita no CNPJ sob nº 48.175.871/0001-72, subvenção social de </text:span><text:span text:style-name="T11">até o limite de R$ 849.000,00 ( oitocentos e quarenta e nove mil reais)</text:span><text:span text:style-name="T14">, destinados exclusivamente à manutenção da Escola de Educação Especial da Entidade, nos termos do programa de trabalho aprovado pela Secretaria Municipal da Educação, através do Processo Administrativo nº27.287/2016;</text:span></text:p>
      <text:p text:style-name="P33"><text:span text:style-name="T18"/></text:p>
      <text:p text:style-name="P32"><text:span text:style-name="T18">II -</text:span><text:span text:style-name="T9"> Centro de Integração Reabilitação e Vivência do Autista – CIRVA</text:span><text:span text:style-name="T12">: associação sem fins lucrativos, com sede na Rua Alberto Santos Dumont, nº. 95 – Vila Teller – Indaiatuba/SP, inscrita no CNPJ sob nº 02.070.158/0001-63, subvenção social de </text:span><text:span text:style-name="T9">até o limite de</text:span><text:span text:style-name="T12"> </text:span><text:span text:style-name="T9">R$325.000,00 (trezentos e vinte e cinco mil reais)</text:span><text:span text:style-name="T12">,</text:span><text:span text:style-name="T13"> divididos</text:span><text:span text:style-name="T12"> em parcelas mensais, destinados exclusivamente à manutenção do ensino fundamental, desenvolvido pelo Colégio de Integração e Vivência do Autista de Indaiatuba - CIVAI, nos termos do programa de trabalho aprovado pela Secretaria Municipal da Educação, através do Processo Administrativo nº 25.585/2016.</text:span></text:p>
      <text:p text:style-name="P27"><text:span text:style-name="T12"/></text:p>
      <text:p text:style-name="P27"><text:span text:style-name="T12">II - </text:span><text:span text:style-name="T10">Centro de Integração Reabilitação e Vivência do Autista - CIRVA</text:span><text:span text:style-name="T12">: associação sem fins lucrativos, com sede na Rua Alberto Santos Dumont, n°. 95 - Vila Teller - Indaiatuba/SP, inscrita no CNPJ sob n° 02.070.158/0001-63, subvenção social de até o limite de R$422.000,00 (quatrocentos e vinte e dois mil reais), divididos em parcelas mensais, destinados exclusivamente à manutenção do ensino fundamental, desenvolvido pelo Colégio de Integração e Vivência do Autista de Indaiatuba - CIVAI, nos termos do programa de trabalho aprovado pela Secretaria Municipal da Educação, através dos Processos Administrativos n° 25.585/2016 e 28.376/2017. </text:span><text:a xlink:type="simple" xlink:href="https://sapl.indaiatuba.sp.leg.br/pysc/download_norma_pysc?cod_norma=5799&amp;texto_original=1" text:style-name="Internet_20_link" text:visited-style-name="Visited_20_Internet_20_Link"><text:span text:style-name="T20">(Inciso com redação dada pela Lei nº 6.845, de 7/12/2017)</text:span></text:a></text:p>
      <text:p text:style-name="P8"/>
      <text:p text:style-name="P24"><text:span text:style-name="T9">Parágrafo único. </text:span><text:span text:style-name="T12">Os recursos a que se refere este inciso serão suportados pelas dotações orçamentárias codificadas sob nº 01.09.02.12.367.0018.2032.3.3.50.43.00- DR 01.240.0000 .</text:span></text:p>
      <text:p text:style-name="P14"/>
      <text:p text:style-name="P24"><text:span text:style-name="T9">Art. 3º </text:span><text:span text:style-name="T12">A liberação dos recursos previstos no artigo 1º desta Lei fica condicionada a assinatura do correspondente termo de aditamento para repasse de recursos entre a entidade e a Prefeitura, bem como ao cumprimento das obrigações assumidas no respectivo plano de trabalho, na forma preconizada pela legislação vigente, especialmente no artigo 116 da Lei 8.666 de 21 de junho de 1993 e alterações subsequentes, sendo observadas as demais condições constantes no anexo da Lei nº 6.521, de 08 de dezembro de 2015.</text:span></text:p>
      <text:p text:style-name="P10"/>
      <text:p text:style-name="P24"><text:span text:style-name="T9">Art. 4º </text:span><text:span text:style-name="T12">A entidade beneficiada deverá prestar contas dos recursos recebidos até o 10º (décimo) dia do mês subsequente ao recebimento de cada parcela, à Secretaria Municipal de Educação, que depois de observado o disposto no parágrafo único deste artigo, remeterá o </text:span><text:soft-page-break/><text:span text:style-name="T12">procedimento à Secretaria Municipal da Fazenda, para proceder ao exame contábil e financeiro dos documentos, opinando sobre a respectiva regularidade, submetendo-o, após, ao controle interno realizado pela Controladoria Geral do Município para auditoria.</text:span></text:p>
      <text:p text:style-name="P16"/>
      <text:p text:style-name="P24"><text:span text:style-name="T9">Parágrafo único. </text:span><text:span text:style-name="T12">Os órgãos a que se refere este artigo e o artigo 5º desta lei deverão examinar e opinar conclusivamente quanto à regularidade da prestação de contas apresentada, podendo, inclusive, determinar a realização de diligências necessárias ao escorreito controle das contas, observando, ainda, as demais cláusulas constantes da minuta anexa, podendo, a seu exclusivo critério e observadas as normas contábeis, orçamentárias e fiscais, prorrogarem o prazo mencionado no </text:span><text:span text:style-name="T17">caput </text:span><text:span text:style-name="T12">deste artigo.</text:span></text:p>
      <text:p text:style-name="P14"/>
      <text:p text:style-name="P24"><text:span text:style-name="T9">Art. 5º </text:span><text:span text:style-name="T12">Caberá a Secretaria Municipal de Educação, a plena e efetiva fiscalização, bem como o acompanhamento das atividades e das obrigações assumidas pela entidade beneficiada, ofertando aos órgãos a que se refere o art. 4º, mensalmente, relatório circunstanciado, com manifestação conclusiva quanto à regularidade e cumprimento do plano de trabalho.</text:span></text:p>
      <text:p text:style-name="P14"/>
      <text:p text:style-name="P24"><text:span text:style-name="T9">Parágrafo único. </text:span><text:span text:style-name="T12">Para o cumprimento das disposições previstas nesta lei, a Secretaria Municipal de Educação, deverá atender às regras estampadas no art. 116 e seguintes da Lei Federal nº 8.666/93 e alterações subsequentes, bem como às demais instruções legais e específicas do E. Tribunal de Contas do Estado de São Paulo.</text:span></text:p>
      <text:p text:style-name="P10"/>
      <text:p text:style-name="P24"><text:span text:style-name="T9">Art. 6º </text:span><text:span text:style-name="T12">Esta lei entrará em vigor na data de sua publicação.</text:span></text:p>
      <text:p text:style-name="P15"/>
      <text:p text:style-name="P15">Prefeitura Municipal de Indaiatuba, aos 07 de dezembro de 2016, 186º de elevação à categoria de freguesia.</text:p>
      <text:p text:style-name="P28"/>
      <text:p text:style-name="P18"/>
      <text:p text:style-name="P18"/>
      <text:p text:style-name="P18"/>
      <text:p text:style-name="P18"/>
      <text:p text:style-name="P19">ANTONIO CARLOS PINHEIRO</text:p>
      <text:p text:style-name="P9">Prefeito em exercício</text:p>
      <text:p text:style-name="P9"/>
      <text:p text:style-name="P9"/>
      <text:p text:style-name="P9"/>
      <text:p text:style-name="P9"/>
      <text:p text:style-name="P9"/>
      <text:p text:style-name="P9"/>
      <text:p text:style-name="P9"/>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style:contextual-spacing="false" fo:hyphenation-ladder-count="no-limit" fo:text-indent="-0.762cm" style:auto-text-indent="false" fo:keep-with-next="always">
        <style:tab-stops>
          <style:tab-stop style:position="0.762cm"/>
        </style:tab-stops>
      </style:paragraph-propertie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hyphenation-ladder-count="no-limit" fo:text-indent="-1.778cm" style:auto-text-indent="false" fo:keep-with-next="always">
        <style:tab-stops>
          <style:tab-stop style:position="1.778cm"/>
        </style:tab-stops>
      </style:paragraph-properties>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ementa" style:family="paragraph" style:parent-style-name="Standard">
      <style:paragraph-properties fo:margin-left="3.101cm" fo:margin-right="0cm" fo:text-align="justify" style:justify-single-word="false" fo:text-indent="0cm" style:auto-text-indent="false">
        <style:tab-stops>
          <style:tab-stop style:position="3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segem" style:family="paragraph" style:parent-style-name="Standard">
      <style:paragraph-properties fo:margin-left="0cm" fo:margin-right="0cm" fo:text-align="justify" style:justify-single-word="false" fo:hyphenation-ladder-count="no-limit" fo:text-indent="3.101cm" style:auto-text-indent="false"/>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1efd9a"/>
    </style:style>
    <style:style style:name="M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fo:color="#000000" loext:opacity="100%" style:font-name="Arial" fo:font-size="9pt" fo:font-style="italic" fo:font-weight="bold" style:font-size-asian="9pt" style:font-style-asian="italic" style:font-weight-asian="bold" style:font-name-complex="Arial" style:font-size-complex="10pt" style:font-style-complex="italic" style:font-weight-complex="bold"/>
    </style:style>
    <style:style style:name="MT2"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3"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4" style:family="text">
      <style:text-properties fo:color="#000000" loext:opacity="100%" style:font-name="Arial" fo:font-size="9pt" fo:language="pt" fo:country="BR" fo:font-style="italic" fo:font-weight="bold" officeooo:rsid="002136f9"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MT5" style:family="text">
      <style:text-properties fo:color="#000000" loext:opacity="100%" style:font-name="Arial" fo:font-size="9pt" fo:font-style="italic" fo:font-weight="bold" officeooo:rsid="0016153d" style:font-size-asian="9pt" style:font-style-asian="italic" style:font-weight-asian="bold" style:font-name-complex="Arial" style:font-size-complex="9pt" style:font-style-complex="italic" style:font-weight-complex="bold"/>
    </style:style>
    <style:style style:name="MT6" style:family="text">
      <style:text-properties fo:color="#000000" loext:opacity="100%" style:font-name="Arial" fo:font-size="9pt" fo:font-style="italic" fo:font-weight="bold" officeooo:rsid="002136f9" style:font-size-asian="9pt" style:font-style-asian="italic" style:font-weight-asian="bold" style:font-name-complex="Arial" style:font-size-complex="9pt" style:font-style-complex="italic"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Figura1" text:anchor-type="char" svg:x="0.318cm" svg:y="0.596cm" svg:width="1.729cm" svg:height="1.729cm" draw:z-index="3"><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845</text:span><text:span text:style-name="MT5">,</text:span><text:span text:style-name="MT3"> de </text:span><text:span text:style-name="MT6">7/12/2017</text:span><text:span text:style-name="MT3">. Este texto não substitui o original publicado na Imprensa Oficial do Município. </text:span></text:p>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I  Nº DE DE 2010</dc:title>
    <dc:subject/>
    <meta:keyword/>
    <meta:initial-creator>segem</meta:initial-creator>
    <meta:creation-date>2015-11-16T14:49:00</meta:creation-date>
    <dc:date>2022-07-12T10:09:53.888000000</dc:date>
    <meta:print-date>2016-12-07T09:58:00</meta:print-date>
    <meta:editing-cycles>21</meta:editing-cycles>
    <meta:editing-duration>PT2H15M56S</meta:editing-duration>
    <meta:generator>LibreOffice/7.2.6.2$Windows_X86_64 LibreOffice_project/b0ec3a565991f7569a5a7f5d24fed7f52653d754</meta:generator>
    <meta:document-statistic meta:table-count="1" meta:image-count="1" meta:object-count="0" meta:page-count="4" meta:paragraph-count="29" meta:word-count="1401" meta:character-count="9466" meta:non-whitespace-character-count="8078"/>
  </office:meta>
</office:document-meta>
</file>