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877cm" fo:margin-left="-0.049cm" fo:margin-top="0cm" fo:margin-bottom="0cm" table:align="left" style:writing-mode="lr-tb"/>
    </style:style>
    <style:style style:name="Tabela1.A" style:family="table-column">
      <style:table-column-properties style:column-width="3.799cm"/>
    </style:style>
    <style:style style:name="Tabela1.B" style:family="table-column">
      <style:table-column-properties style:column-width="12.077cm"/>
    </style:style>
    <style:style style:name="Tabela1.1" style:family="table-row">
      <style:table-row-properties fo:keep-together="auto"/>
    </style:style>
    <style:style style:name="Tabela1.A1" style:family="table-cell">
      <style:table-cell-properties fo:padding-left="0.049cm" fo:padding-right="0.049cm" fo:padding-top="0cm" fo:padding-bottom="0cm" fo:border="0.5pt solid #000000"/>
    </style:style>
    <style:style style:name="P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normal" fo:font-weight="bold" style:font-size-asian="9pt" style:font-style-asian="normal" style:font-weight-asian="bold" style:font-size-complex="9pt" style:font-style-complex="normal" style:font-weight-complex="bold"/>
    </style:style>
    <style:style style:name="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3" style:family="paragraph" style:parent-style-name="Header">
      <style:paragraph-properties fo:orphans="0" fo:widows="0"/>
      <style:text-properties fo:color="#ffffff" loext:opacity="100%"/>
    </style:style>
    <style:style style:name="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P6" style:family="paragraph" style:parent-style-name="Header">
      <style:paragraph-properties fo:text-align="center" style:justify-single-word="false" fo:orphans="0" fo:widows="0"/>
    </style:style>
    <style:style style:name="P7" style:family="paragraph" style:parent-style-name="Text_20_body_20_indent">
      <style:paragraph-properties fo:margin-left="0cm" fo:margin-right="0cm" fo:text-indent="0cm" style:auto-text-indent="false"/>
      <style:text-properties style:font-name="Arial" fo:font-size="11pt" fo:font-style="italic" fo:font-weight="normal" style:font-size-asian="11pt" style:font-style-asian="italic" style:font-weight-asian="normal" style:font-name-complex="Arial1" style:font-size-complex="11pt" style:font-style-complex="italic" style:font-weight-complex="bold"/>
    </style:style>
    <style:style style:name="P8" style:family="paragraph" style:parent-style-name="Title">
      <style:paragraph-properties fo:text-align="justify" style:justify-single-word="false"/>
      <style:text-properties style:font-name="Arial" fo:font-size="11pt" style:font-size-asian="11pt" style:font-name-complex="Arial1" style:font-size-complex="11pt"/>
    </style:style>
    <style:style style:name="P9" style:family="paragraph" style:parent-style-name="Text_20_body_20_indent">
      <style:paragraph-properties fo:margin-left="0cm" fo:margin-right="0.635cm" fo:text-indent="0cm" style:auto-text-indent="false">
        <style:tab-stops>
          <style:tab-stop style:position="8.467cm"/>
        </style:tab-stops>
      </style:paragraph-properties>
      <style:text-properties fo:color="#808080" loext:opacity="100%" style:font-name="Arial" fo:font-size="8pt" fo:font-style="italic" fo:font-weight="normal" style:font-size-asian="8pt" style:font-style-asian="italic" style:font-weight-asian="normal" style:font-name-complex="Arial1" style:font-size-complex="8pt"/>
    </style:style>
    <style:style style:name="P10" style:family="paragraph" style:parent-style-name="Standard">
      <style:paragraph-properties fo:text-align="center" style:justify-single-word="false">
        <style:tab-stops>
          <style:tab-stop style:position="3cm"/>
        </style:tab-stops>
      </style:paragraph-properties>
      <style:text-properties fo:color="#808080" loext:opacity="100%" style:font-name="Arial" fo:font-size="8pt" fo:font-style="italic" fo:font-weight="normal" style:font-size-asian="8pt" style:font-style-asian="italic" style:font-weight-asian="normal" style:font-name-complex="Arial1" style:font-size-complex="8pt"/>
    </style:style>
    <style:style style:name="P11" style:family="paragraph" style:parent-style-name="Footer">
      <style:paragraph-properties>
        <style:tab-stops>
          <style:tab-stop style:position="1.249cm"/>
          <style:tab-stop style:position="7.795cm" style:type="center"/>
          <style:tab-stop style:position="15.589cm" style:type="right"/>
        </style:tab-stops>
      </style:paragraph-properties>
      <style:text-properties fo:font-size="11pt" style:font-size-asian="11pt" style:font-name-complex="Arial1" style:font-size-complex="11pt"/>
    </style:style>
    <style:style style:name="P12" style:family="paragraph" style:parent-style-name="Standard">
      <style:paragraph-properties fo:text-align="justify" style:justify-single-word="false"/>
      <style:text-properties fo:font-size="11pt" style:font-size-asian="11pt" style:font-name-complex="Arial1" style:font-size-complex="11pt"/>
    </style:style>
    <style:style style:name="P13" style:family="paragraph" style:parent-style-name="Standard">
      <style:paragraph-properties fo:margin-left="0cm" fo:margin-right="0cm" fo:text-align="justify" style:justify-single-word="false" fo:text-indent="2.501cm" style:auto-text-indent="false"/>
      <style:text-properties fo:font-size="11pt" style:font-size-asian="11pt" style:font-name-complex="Arial1" style:font-size-complex="11pt"/>
    </style:style>
    <style:style style:name="P14" style:family="paragraph" style:parent-style-name="Standard">
      <style:paragraph-properties fo:text-align="center" style:justify-single-word="false"/>
      <style:text-properties fo:font-size="11pt" style:font-size-asian="11pt" style:font-name-complex="Arial1" style:font-size-complex="11pt"/>
    </style:style>
    <style:style style:name="P15" style:family="paragraph" style:parent-style-name="Heading_20_1">
      <style:paragraph-properties fo:orphans="0" fo:widows="0"/>
      <style:text-properties fo:font-size="11pt" style:font-size-asian="11pt" style:font-size-complex="11pt"/>
    </style:style>
    <style:style style:name="P16" style:family="paragraph" style:parent-style-name="Standard">
      <style:text-properties fo:font-size="11pt" style:font-size-asian="11pt" style:font-size-complex="11pt"/>
    </style:style>
    <style:style style:name="P17" style:family="paragraph" style:parent-style-name="Heading_20_5">
      <style:paragraph-properties fo:text-align="start" style:justify-single-word="false" fo:hyphenation-ladder-count="no-limit"/>
      <style:text-properties fo:font-size="11pt" style:font-size-asian="11pt" style:font-size-complex="11pt" fo:hyphenate="false" fo:hyphenation-remain-char-count="2" fo:hyphenation-push-char-count="2" loext:hyphenation-no-caps="false"/>
    </style:style>
    <style:style style:name="P18"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19" style:family="paragraph" style:parent-style-name="Standard">
      <style:text-properties fo:font-size="11pt" fo:font-weight="bold" style:font-size-asian="11pt" style:font-weight-asian="bold" style:font-name-complex="Arial1" style:font-size-complex="11pt"/>
    </style:style>
    <style:style style:name="P20" style:family="paragraph" style:parent-style-name="Standard">
      <style:paragraph-properties fo:text-align="justify" style:justify-single-word="false"/>
      <style:text-properties fo:font-size="11pt" fo:font-weight="bold" style:font-size-asian="11pt" style:font-weight-asian="bold" style:font-name-complex="Arial1" style:font-size-complex="11pt"/>
    </style:style>
    <style:style style:name="P21" style:family="paragraph" style:parent-style-name="Standard">
      <style:paragraph-properties fo:text-align="justify" style:justify-single-word="false"/>
      <style:text-properties fo:font-size="11pt" fo:font-weight="bold" style:font-size-asian="11pt" style:font-weight-asian="bold" style:font-name-complex="Arial1" style:font-size-complex="11pt" style:font-weight-complex="bold"/>
    </style:style>
    <style:style style:name="P22" style:family="paragraph" style:parent-style-name="Standard">
      <style:paragraph-properties fo:orphans="0" fo:widows="0"/>
      <style:text-properties fo:font-size="11pt" fo:font-weight="bold" style:font-size-asian="11pt" style:font-weight-asian="bold" style:font-name-complex="Arial1" style:font-size-complex="11pt"/>
    </style:style>
    <style:style style:name="P23" style:family="paragraph" style:parent-style-name="Standard">
      <style:paragraph-properties fo:text-align="justify" style:justify-single-word="false"/>
      <style:text-properties style:font-name-complex="Arial1"/>
    </style:style>
    <style:style style:name="P24" style:family="paragraph" style:parent-style-name="Standard">
      <style:paragraph-properties fo:orphans="0" fo:widows="0"/>
      <style:text-properties style:font-name-complex="Arial1"/>
    </style:style>
    <style:style style:name="P2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font-name-complex="Arial1"/>
    </style:style>
    <style:style style:name="P26" style:family="paragraph" style:parent-style-name="Standard">
      <style:paragraph-properties fo:text-align="center" style:justify-single-word="false">
        <style:tab-stops>
          <style:tab-stop style:position="3cm"/>
        </style:tab-stops>
      </style:paragraph-properties>
      <style:text-properties fo:font-weight="bold" style:font-weight-asian="bold" style:font-name-complex="Arial1"/>
    </style:style>
    <style:style style:name="P27" style:family="paragraph" style:parent-style-name="Standard">
      <style:paragraph-properties fo:margin-left="1cm" fo:margin-right="-0.286cm" fo:text-align="center" style:justify-single-word="false" fo:text-indent="0cm" style:auto-text-indent="false">
        <style:tab-stops>
          <style:tab-stop style:position="0cm"/>
          <style:tab-stop style:position="4.092cm"/>
        </style:tab-stops>
      </style:paragraph-properties>
      <style:text-properties fo:font-weight="bold" style:font-weight-asian="bold" style:font-name-complex="Arial1"/>
    </style:style>
    <style:style style:name="P28" style:family="paragraph" style:parent-style-name="Standard">
      <style:paragraph-properties fo:text-align="center" style:justify-single-word="false">
        <style:tab-stops>
          <style:tab-stop style:position="3cm"/>
        </style:tab-stops>
      </style:paragraph-properties>
      <style:text-properties fo:font-weight="bold" officeooo:rsid="00063431" style:font-weight-asian="bold" style:font-name-complex="Arial1"/>
    </style:style>
    <style:style style:name="P29" style:family="paragraph" style:parent-style-name="Standard">
      <style:paragraph-properties fo:margin-left="0cm" fo:margin-right="0cm" fo:text-indent="3.251cm" style:auto-text-indent="false"/>
      <style:text-properties fo:font-weight="bold" style:font-weight-asian="bold" style:font-name-complex="Arial1"/>
    </style:style>
    <style:style style:name="P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bold" style:font-weight-asian="bold" style:font-name-complex="Arial1"/>
    </style:style>
    <style:style style:name="P31" style:family="paragraph" style:parent-style-name="Text_20_body">
      <style:paragraph-properties fo:margin-left="0cm" fo:margin-right="0cm" fo:margin-top="0cm" fo:margin-bottom="0cm" style:contextual-spacing="false" fo:text-indent="3.251cm" style:auto-text-indent="false">
        <style:tab-stops>
          <style:tab-stop style:position="3cm"/>
        </style:tab-stops>
      </style:paragraph-properties>
      <style:text-properties fo:font-weight="bold" style:font-weight-asian="bold"/>
    </style:style>
    <style:style style:name="P32" style:family="paragraph" style:parent-style-name="Text_20_body">
      <style:paragraph-properties fo:margin-top="0cm" fo:margin-bottom="0cm" style:contextual-spacing="false" fo:text-align="center" style:justify-single-word="false">
        <style:tab-stops>
          <style:tab-stop style:position="3cm"/>
        </style:tab-stops>
      </style:paragraph-properties>
      <style:text-properties fo:font-weight="bold" style:font-weight-asian="bold"/>
    </style:style>
    <style:style style:name="P33" style:family="paragraph" style:parent-style-name="Standard">
      <style:paragraph-properties fo:text-align="justify" style:justify-single-word="false"/>
    </style:style>
    <style:style style:name="P34"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style>
    <style:style style:name="P3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style>
    <style:style style:name="P3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style:style>
    <style:style style:name="P3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color="#000000" loext:opacity="100%" style:font-name-complex="Arial1"/>
    </style:style>
    <style:style style:name="P3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color="#000000" loext:opacity="100%" fo:font-weight="bold" style:font-weight-asian="bold" style:font-name-complex="Arial1"/>
    </style:style>
    <style:style style:name="P3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4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style="normal" style:font-style-asian="normal" style:font-style-complex="normal"/>
    </style:style>
    <style:style style:name="P41" style:family="paragraph" style:parent-style-name="Heading_20_1">
      <style:paragraph-properties fo:margin-left="3.101cm" fo:margin-right="0cm" fo:margin-top="0cm" fo:margin-bottom="0.106cm" style:contextual-spacing="false" fo:text-indent="0cm" style:auto-text-indent="false"/>
    </style:style>
    <style:style style:name="P42" style:family="paragraph" style:parent-style-name="Standard"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font-style="italic" fo:font-weight="bold" style:font-style-asian="italic" style:font-weight-asian="bold" style:font-name-complex="Arial1" style:font-style-complex="italic"/>
    </style:style>
    <style:style style:name="P4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style:style>
    <style:style style:name="P4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ext-properties style:text-line-through-style="solid" style:text-line-through-type="single"/>
    </style:style>
    <style:style style:name="P4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style="normal" style:font-style-asian="normal" style:font-style-complex="normal"/>
    </style:style>
    <style:style style:name="P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style>
    <style:style style:name="T1" style:family="text">
      <style:text-properties fo:color="#000000" loext:opacity="100%" style:font-name="Arial" fo:font-style="italic" style:font-style-asian="italic" style:font-name-complex="Arial1" style:font-size-complex="10pt" style:font-style-complex="italic"/>
    </style:style>
    <style:style style:name="T2" style:family="text">
      <style:text-properties fo:color="#000000" loext:opacity="100%" style:font-name="Arial" fo:font-style="italic" style:font-style-asian="italic" style:font-name-complex="Arial1" style:font-size-complex="8pt" style:font-style-complex="italic"/>
    </style:style>
    <style:style style:name="T3" style:family="text">
      <style:text-properties fo:color="#000000" loext:opacity="100%" style:font-name="Arial" fo:font-style="italic" officeooo:rsid="000b897f" style:font-style-asian="italic" style:font-name-complex="Arial1" style:font-size-complex="8pt" style:font-style-complex="italic"/>
    </style:style>
    <style:style style:name="T4" style:family="text">
      <style:text-properties fo:color="#000000" loext:opacity="100%" style:font-name="Arial" fo:font-size="10pt" fo:font-style="italic" style:font-size-asian="10pt" style:font-style-asian="italic" style:font-name-complex="Arial1" style:font-size-complex="10pt" style:font-style-complex="italic"/>
    </style:style>
    <style:style style:name="T5" style:family="text">
      <style:text-properties fo:color="#000000" loext:opacity="100%" fo:font-weight="bold" style:font-weight-asian="bold" style:font-name-complex="Arial1"/>
    </style:style>
    <style:style style:name="T6" style:family="text">
      <style:text-properties fo:color="#000000" loext:opacity="100%" style:font-name-complex="Arial1"/>
    </style:style>
    <style:style style:name="T7" style:family="text">
      <style:text-properties fo:color="#000000" loext:opacity="100%" fo:font-style="italic" style:font-style-asian="italic" style:font-name-complex="Arial1"/>
    </style:style>
    <style:style style:name="T8" style:family="text">
      <style:text-properties fo:color="#000000" loext:opacity="100%" fo:font-weight="normal" style:font-weight-asian="normal" style:font-name-complex="Arial1" style:font-weight-complex="normal"/>
    </style:style>
    <style:style style:name="T9" style:family="text">
      <style:text-properties fo:font-weight="bold" style:font-weight-asian="bold"/>
    </style:style>
    <style:style style:name="T10" style:family="text">
      <style:text-properties fo:font-weight="bold" style:font-weight-asian="bold" style:font-name-complex="Arial1"/>
    </style:style>
    <style:style style:name="T11" style:family="text">
      <style:text-properties fo:font-weight="bold" style:font-weight-asian="bold" style:font-name-complex="Arial1" style:font-weight-complex="bold"/>
    </style:style>
    <style:style style:name="T12" style:family="text">
      <style:text-properties fo:font-weight="bold" officeooo:rsid="00063431" style:font-weight-asian="bold" style:font-name-complex="Arial1" style:font-weight-complex="bold"/>
    </style:style>
    <style:style style:name="T13" style:family="text">
      <style:text-properties fo:font-weight="bold" officeooo:rsid="0009d2a9" style:font-weight-asian="bold" style:font-name-complex="Arial1" style:font-weight-complex="bold"/>
    </style:style>
    <style:style style:name="T14" style:family="text">
      <style:text-properties style:font-name-complex="Arial1"/>
    </style:style>
    <style:style style:name="T15" style:family="text">
      <style:text-properties style:font-name-complex="Arial1" style:font-weight-complex="bold"/>
    </style:style>
    <style:style style:name="T16" style:family="text">
      <style:text-properties officeooo:rsid="0009d244" style:font-name-complex="Arial1"/>
    </style:style>
    <style:style style:name="T17" style:family="text">
      <style:text-properties officeooo:rsid="0009d2a9" style:font-name-complex="Arial1"/>
    </style:style>
    <style:style style:name="T18" style:family="text">
      <style:text-properties officeooo:rsid="000b893d" style:font-name-complex="Arial1"/>
    </style:style>
    <style:style style:name="T19" style:family="text">
      <style:text-properties style:text-position="super 58%" style:text-underline-style="solid" style:text-underline-width="auto" style:text-underline-color="font-color" style:font-name-complex="Arial1"/>
    </style:style>
    <style:style style:name="T20" style:family="text">
      <style:text-properties fo:font-size="11pt" fo:font-weight="bold" style:font-size-asian="11pt" style:font-weight-asian="bold" style:font-name-complex="Arial1" style:font-size-complex="11pt"/>
    </style:style>
    <style:style style:name="T21" style:family="text">
      <style:text-properties fo:font-size="11pt" fo:font-weight="bold" style:font-size-asian="11pt" style:font-weight-asian="bold" style:font-name-complex="Arial1" style:font-size-complex="11pt" style:font-weight-complex="bold"/>
    </style:style>
    <style:style style:name="T22" style:family="text">
      <style:text-properties fo:font-size="11pt" style:font-size-asian="11pt" style:font-name-complex="Arial1" style:font-size-complex="11pt"/>
    </style:style>
    <style:style style:name="T23" style:family="text">
      <style:text-properties fo:font-size="11pt" style:font-size-asian="11pt" style:font-name-complex="Arial1" style:font-size-complex="11pt" style:font-weight-complex="bold"/>
    </style:style>
    <style:style style:name="T24" style:family="text">
      <style:text-properties fo:font-weight="normal" style:font-weight-asian="normal" style:font-weight-complex="normal"/>
    </style:style>
    <style:style style:name="T25" style:family="text">
      <style:text-properties fo:font-weight="normal" style:font-weight-asian="normal" style:font-name-complex="Arial1" style:font-weight-complex="normal"/>
    </style:style>
    <style:style style:name="T26" style:family="text">
      <style:text-properties fo:font-style="italic" style:font-style-asian="italic" style:font-name-complex="Arial1" style:font-style-complex="italic"/>
    </style:style>
    <style:style style:name="T27" style:family="text">
      <style:text-properties fo:font-style="italic" officeooo:rsid="0009d244" style:font-style-asian="italic" style:font-name-complex="Arial1" style:font-style-complex="italic"/>
    </style:style>
    <style:style style:name="T28" style:family="text">
      <style:text-properties fo:font-style="italic" officeooo:rsid="000b893d" style:font-style-asian="italic" style:font-name-complex="Arial1" style:font-style-complex="italic"/>
    </style:style>
    <style:style style:name="T29" style:family="text">
      <style:text-properties style:text-line-through-style="solid" style:text-line-through-type="single" style:font-name-complex="Arial1"/>
    </style:style>
    <style:style style:name="T30" style:family="text">
      <style:text-properties style:text-line-through-style="solid" style:text-line-through-type="single" officeooo:rsid="0008c076" style:font-name-complex="Arial1"/>
    </style:style>
    <style:style style:name="T31" style:family="text">
      <style:text-properties style:text-line-through-style="solid" style:text-line-through-type="single" fo:font-weight="bold" style:font-weight-asian="bold" style:font-name-complex="Arial1" style:font-weight-complex="bold"/>
    </style:style>
    <style:style style:name="T32" style:family="text">
      <style:text-properties style:text-line-through-style="solid" style:text-line-through-type="single" fo:font-weight="bold" officeooo:rsid="0008c076" style:font-weight-asian="bold" style:font-name-complex="Arial1" style:font-weight-complex="bold"/>
    </style:style>
    <style:style style:name="T33" style:family="text">
      <style:text-properties style:text-line-through-style="solid" style:text-line-through-type="single" fo:font-style="italic" officeooo:rsid="0008c076" style:font-style-asian="italic" style:font-name-complex="Arial1" style:font-style-complex="italic"/>
    </style:style>
    <style:style style:name="T34" style:family="text">
      <style:text-properties style:text-line-through-style="solid" style:text-line-through-type="single" fo:font-style="italic" officeooo:rsid="0009d2a9" style:font-style-asian="italic" style:font-name-complex="Arial1" style:font-style-complex="italic"/>
    </style:style>
    <style:style style:name="T35" style:family="text">
      <style:text-properties style:text-line-through-style="solid" style:text-line-through-type="single" fo:font-style="italic" officeooo:rsid="000fb705" style:font-style-asian="italic" style:font-name-complex="Arial1" style:font-style-complex="italic"/>
    </style:style>
    <style:style style:name="T36" style:family="text">
      <style:text-properties style:text-line-through-style="solid" style:text-line-through-type="single" fo:font-style="normal" officeooo:rsid="0008c076" style:font-style-asian="normal" style:font-name-complex="Arial1" style:font-style-complex="normal"/>
    </style:style>
    <style:style style:name="T37" style:family="text">
      <style:text-properties style:text-line-through-style="solid" style:text-line-through-type="single" fo:font-style="normal" fo:font-weight="bold" officeooo:rsid="0008c076" style:font-style-asian="normal" style:font-weight-asian="bold" style:font-name-complex="Arial1" style:font-style-complex="normal" style:font-weight-complex="bold"/>
    </style:style>
    <style:style style:name="T38" style:family="text">
      <style:text-properties officeooo:rsid="000e18bb"/>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LEI N.º 6.649 DE 07 DE DEZEMBRO DE 2016.</text:p>
      <text:h text:style-name="P41" text:outline-level="1"/>
      <text:p text:style-name="P42">“Autoriza repasse de recursos financeiro<text:span text:style-name="T38">s</text:span> vinculados a Secretaria Municipal de Saúde, em favor das entidades que especifica, e dá outras providências.”<text:bookmark text:name="_GoBack"/></text:p>
      <text:p text:style-name="P23"/>
      <text:p text:style-name="P23"/>
      <text:p text:style-name="P34"><text:span text:style-name="T9">ANTONIO CARLOS PINHEIRO</text:span>, Prefeito em exercício do Município de Indaiatuba, usando das atribuições que lhe são conferidas por lei, </text:p>
      <text:p text:style-name="P25"/>
      <text:p text:style-name="P35"><text:span text:style-name="T10">FAZ SABER</text:span><text:span text:style-name="T14"> que a Câmara Municipal aprovou e ele sanciona e promulga a seguinte lei:</text:span></text:p>
      <text:p text:style-name="P25"/>
      <text:p text:style-name="P35"><text:span text:style-name="T11">Art. 1</text:span><text:span text:style-name="T12">º </text:span>Fica o Poder Executivo autorizado a conceder subvenções sociais no exercício de 2017, em favor das seguintes entidades, com sede e atuação em Indaiatuba:</text:p>
      <text:p text:style-name="P25"/>
      <text:p text:style-name="P35"><text:span text:style-name="T25">I -</text:span><text:span text:style-name="T10"> </text:span><text:span text:style-name="T11">Instituto Nova Vida</text:span><text:span text:style-name="T15">, entidade civil, sem fins lucrativos, </text:span><text:span text:style-name="T14">com sede na Yoriko Gonçalves, nº 1650, Sítio Mandrião, Bairro Itaici, Indaiatuba/SP, inscrito no CNPJ sob nº03.277.174/0001-94, subvenção social de até o limite de R$139.200,00 (cento e trinta e nove mil e duzentos reais), emparcelas mensais, destinados exclusivamente à manutenção dos projetos desenvolvidos pela entidade,nos termos do programa de trabalho aprovado pela <text:s/>Secretaria Municipal de Saúde, através do Processo Administrativo nº 24.361/2016;</text:span></text:p>
      <text:p text:style-name="P36"><text:span text:style-name="T25"/></text:p>
      <text:p text:style-name="P36"><text:span text:style-name="T25">II - </text:span><text:span text:style-name="T10">Centro de Integração Reabilitação e Vivência dos Autistas – CIRVA</text:span><text:span text:style-name="T14">: associação sem fins lucrativos, com sede na Rua Padre Pacheco, nº. 741 – Jardim Pau Preto – Indaiatuba/SP, inscrita no CNPJ sob nº 02.070.158/0001-63, subvenção social de até o limite de R$ 216.792,00 (duzentos e dezesseis mil, setecentos e noventa e dois reais), emparcelas mensais, destinados exclusivamente à manutenção dos projetos desenvolvidos pela entidade, nos termos do programa de trabalho aprovado pela Secretaria Municipal de Saúde, através do Processo Administrativo nº 25.366/2016;</text:span></text:p>
      <text:p text:style-name="P35"><text:span text:style-name="T30">II - </text:span><text:span text:style-name="T31">Centro de Integração Reabilitação e Vivência dos Autistas - C</text:span><text:span text:style-name="T32">I</text:span><text:span text:style-name="T31">RVA</text:span><text:span text:style-name="T29">: associação sem fins lucrativos, com sede na Rua Padre Pacheco, n°. 741 - Jardim Pau Preto - lnda</text:span><text:span text:style-name="T30">ia</text:span><text:span text:style-name="T29">tuba/SP, inscrita no CNPJ sob n° 02.070.158/0001-63, subvenção social de até o limite de R$ 443.048,40 (quatrocentos e quarenta e três mil, quarenta e oito reais e quarenta centavos), em parcelas mensais, destinada exclusivamente à manutenção dos projetos desenvolvidos pela entidade, nos termos do programa de trabalho aprovado pela Secretaria Municipal de Saúde, através do Processo Administrativo n° 25.366/2016; </text:span><text:a xlink:type="simple" xlink:href="https://sapl.indaiatuba.sp.leg.br/pysc/download_norma_pysc?cod_norma=5489&amp;texto_original=1" text:style-name="Internet_20_link" text:visited-style-name="Visited_20_Internet_20_Link"><text:span text:style-name="T33">(Inciso com redação dada pela Lei nº 6.714, de 5/6/2017)</text:span></text:a></text:p>
      <text:p text:style-name="P35"><text:span text:style-name="T36">ll - </text:span><text:span text:style-name="T37">Centro de Integração Reabilitação e Vivência dos Autistas - CIRVA</text:span><text:span text:style-name="T36">: associação sem fins lucrativos, com sede na Rua Padre </text:span><text:soft-page-break/><text:span text:style-name="T36">Pacheco, n°. 741 - Jardim Pau Preto - lndaiatuba/SP, inscrita no CNPJ sob n° 02.070.158/0001-63, subvenção social de até o limite de R$ 250.786,05 (duzentos e cinquenta mil, setecentos e oitenta e seis reais e cinco centavos), em parcelas mensais, destinados exclusivamente à manutenção dos projetos desenvolvidos pela entidade, nos termos do programa de trabalho aprovado pela Secretaria Municipal de Saúde, através dos Processos Administrativos n° 25.366/2016 e 28.376/2017; </text:span><text:a xlink:type="simple" xlink:href="https://sapl.indaiatuba.sp.leg.br/pysc/download_norma_pysc?cod_norma=5798&amp;texto_original=1" text:style-name="Internet_20_link" text:visited-style-name="Visited_20_Internet_20_Link"><text:span text:style-name="T34">(Inciso com redação dada pela Lei nº 6.844, de 7/12/2017, </text:span></text:a><text:a xlink:type="simple" xlink:href="https://sapl.indaiatuba.sp.leg.br/pysc/download_norma_pysc?cod_norma=5798&amp;texto_original=1" text:style-name="Internet_20_link" text:visited-style-name="Visited_20_Internet_20_Link"><text:span text:style-name="T35">revogada pela Lei nº 6.919, de 3/5/2018, produzindo efeitos a partir de 7/12/2017</text:span></text:a><text:span text:style-name="T35">)</text:span></text:p>
      <text:p text:style-name="P40"><text:span text:style-name="T17"/></text:p>
      <text:p text:style-name="P40"><text:span text:style-name="T17">II - </text:span><text:span text:style-name="T13">Centro de Integração Reabilitação e Vivência dos Autistas - CIRVA</text:span><text:span text:style-name="T17">: associação sem fins lucrativos, com sede na Rua Padre Pacheco, n°. 741 - Jardim Pau Preto - Indaiatuba/SP, inscrita no CNPJ sob n° 02.070.158/0001-63, subvenção social de até o limite de R$477.042,45 (quatrocentos e setenta e sete mil, quarenta e dois reais e quarenta e cinco centavos), em parcelas mensais, destinados exclusivamente à manutenção dos projetos desenvolvidos pela entidade, nos termos do programa de trabalho aprovado pela Secretaria Municipal de Saúde, através dos Processos Administrativos n° 25.366/2016 e 28.376/201</text:span><text:span text:style-name="T18">7; </text:span><text:a xlink:type="simple" xlink:href="https://sapl.indaiatuba.sp.leg.br/pysc/download_norma_pysc?cod_norma=5884&amp;texto_original=1" text:style-name="Internet_20_link" text:visited-style-name="Visited_20_Internet_20_Link"><text:span text:style-name="T28">(Inciso com redação dada pela Lei nº 6.919, de 3/5/2018, produzindo efeitos a partir de 7/12/2017)</text:span></text:a></text:p>
      <text:p text:style-name="P35"><text:span text:style-name="T25">III - </text:span><text:span text:style-name="T10">Associação Filantrópica e Assistencial São Francisco de Assis</text:span><text:span text:style-name="T14">, associação sem fins lucrativos, com sede à Estrada Municipal Pedro Virillo, n° 01, Jardim Santiago – Indaiatuba/SP, inscrita no CNPJ sob n</text:span><text:span text:style-name="T19">o</text:span><text:span text:style-name="T14"> 00.691.000/0001-85, subvenção social de até o limite de R$144.000,00 (cento e quarenta e quatro mil reais), </text:span><text:span text:style-name="T15">divididos</text:span><text:span text:style-name="T14"> em parcelas mensais, destinados exclusivamente a manutenção dos projetos desenvolvidos pela entidade, nos termos do programa de trabalho aprovado pela Secretaria Municipal de Saúde, através do Processo Administrativo nº 26.511/2016.</text:span></text:p>
      <text:p text:style-name="P44"><text:span text:style-name="T24"/></text:p>
      <text:p text:style-name="P36"><text:span text:style-name="T24">IV - </text:span><text:span text:style-name="T10">Associação de Pais e Amigos dos Excepcionais de Indaiatuba – APAE</text:span><text:span text:style-name="T14">, associação sem fins lucrativos, com sede na Alameda das Crianças, nº 100, Vila Vitória – Indaiatuba/SP, inscrita no CNPJ sob nº 48.175.871/0001-72, subvenção social de até o limite de R$ 438.000,00 (quatrocentos e trinta e oito mil reais), </text:span><text:span text:style-name="T15">divididos</text:span><text:span text:style-name="T14"> em parcelas mensais, destinados exclusivamente a manutenção dos projetos desenvolvidos pela entidade, nos termos do programa de trabalho aprovado pela Secretaria Municipal de Saúde, através do Processo Administrativo nº 25.347/2016.</text:span></text:p>
      <text:p text:style-name="P35"><text:span text:style-name="T14"/></text:p>
      <text:p text:style-name="P35"><text:span text:style-name="T14">IV - </text:span><text:span text:style-name="T11">Associação de Pais e Amigos dos Excepcionais de lndaiatuba - APAE</text:span><text:span text:style-name="T14">, associação sem fins lucrativos, com sede </text:span><text:span text:style-name="T16">n</text:span><text:span text:style-name="T14">a Alameda das Crianças, n° 100, Vila Vitória - Indaiatuba/SP, inscrita no CNPJ sob n° 48.175.871/0001-72, subvenção social de até o limite de R$ 618.000,00 (seiscentos e dezoito mil reais), divididos em parcelas mensais, destinados exclusivamente a manutenção dos projetos desenvolvidos pela entidade, nos termos do programa de trabalho aprovado pela Secretaria Municipal de Saúde, </text:span><text:soft-page-break/><text:span text:style-name="T14">através dos Processos Administrativos n° 25.347/2016 e 22.543/2017. </text:span><text:a xlink:type="simple" xlink:href="https://sapl.indaiatuba.sp.leg.br/pysc/download_norma_pysc?cod_norma=5769&amp;texto_original=1" text:style-name="Internet_20_link" text:visited-style-name="Visited_20_Internet_20_Link"><text:span text:style-name="T27">(Inciso com redação dada pela Lei nº 6.822, de 9/11/2017)</text:span></text:a><text:a xlink:type="simple" xlink:href="https://sapl.indaiatuba.sp.leg.br/pysc/download_norma_pysc?cod_norma=5769&amp;texto_original=1" text:style-name="Internet_20_link" text:visited-style-name="Visited_20_Internet_20_Link"><text:span text:style-name="T26"> </text:span></text:a></text:p>
      <text:p text:style-name="P25"/>
      <text:p text:style-name="P35"><text:span text:style-name="T10">Parágrafo único. </text:span><text:span text:style-name="T14">Os recursos a que se refere este artigo correrão por conta das dotações orçamentárias codificadas sob nº 01.17.01.10.302.0033.2065.3.3.50.43</text:span></text:p>
      <text:p text:style-name="P30"/>
      <text:p text:style-name="P35"><text:span text:style-name="T5">Art. 2º </text:span><text:span text:style-name="T6">A liberação dos recursos previstos no artigo 1º desta Lei,fica condicionada ao cumprimento do disposto </text:span><text:span text:style-name="T14">na Lei <text:s/>nº 5.972, de 14 de dezembro de 2011, com as alterações promovidas pela Lei nº 6.003, de 17 de abril de 2012, e a </text:span><text:span text:style-name="T6"><text:s/>assinatura do termo de repasse de recursos entre a entidade e a Prefeitura, bem como ao cumprimento das obrigações assumidas no respectivo plano de trabalho, na forma preconizada pela legislação vigente, especialmente no artigo 116 da Lei 8.666 de 21 de junho de 1993 e alterações posteriores, e observadas às demais condições constantes da minuta anexa, que fica fazendo parte integrante e inseparável desta Lei.</text:span></text:p>
      <text:p text:style-name="P37"/>
      <text:p text:style-name="P35"><text:span text:style-name="T5">Art. 3º </text:span><text:span text:style-name="T6">Caberá a Secretaria Municipal de Saúde a plena e efetiva fiscalização, bem como o acompanhamento das atividades e das obrigações assumidas pela entidade beneficiada, ofertando aos órgãos a que se refere o art. 4º, mensalmente, relatório circunstanciado, com manifestação conclusiva quanto a regularidade e cumprimento do plano de trabalho.</text:span></text:p>
      <text:p text:style-name="P37"/>
      <text:p text:style-name="P35"><text:span text:style-name="T5">Parágrafo único. </text:span><text:span text:style-name="T6">Para o cumprimento das disposições previstas nesta lei, a </text:span><text:span text:style-name="T14">Secretaria Municipal de Saúde</text:span><text:span text:style-name="T6">, deverá atender as regras estampadas no art. 116 e seguintes da Lei Federal nº 8.666/93 e alterações subseqüentes, bem como as demais instruções legais e específicas do E. Tribunal de Contas do Estado de São Paulo.</text:span></text:p>
      <text:p text:style-name="P38"/>
      <text:p text:style-name="P35"><text:span text:style-name="T10">Art. 4º </text:span><text:span text:style-name="T14">As entidades beneficiadas deverão prestar contas dos recursos recebidos até o 10º (décimo) dia do mês subsequente ao recebimento de cada parcela, à Secretaria Municipal de Saúde, que após conferência encaminhará à Secretaria Municipal da Fazenda, que deverá proceder ao exame contábil e financeiro dos documentos, opinando sobre a respectiva regularidade, submetendo-o, após, ao controle interno realizado pela Controladoria Geral do Município para auditoria.</text:span></text:p>
      <text:p text:style-name="P38"/>
      <text:p text:style-name="P39"><text:span text:style-name="T6">§ 1º O prazo fixado no </text:span><text:span text:style-name="T7">caput</text:span><text:span text:style-name="T6"> deste artigo poderá ser prorrogado pelo órgão concessor, em despacho devidamente fundamentado.</text:span></text:p>
      <text:p text:style-name="P35"><text:span text:style-name="T8">§ 2º Os órgãos a que se refere este artigo deverão examinar e opinar conclusivamente quanto à regularidade da prestação de contas apresentada, podendo, inclusive, determinar a realização de diligências necessárias ao escor</text:span><text:span text:style-name="T6">reito controle das contas, observando, ainda, as demais cláusulas constantes da minuta anexa.</text:span></text:p>
      <text:p text:style-name="P37"/>
      <text:p text:style-name="P35"><text:span text:style-name="T5">Art. 5º </text:span><text:span text:style-name="T6">Esta lei entrará em vigor na data de sua publicação.</text:span></text:p>
      <text:p text:style-name="P37"><text:soft-page-break/></text:p>
      <text:p text:style-name="P25">Prefeitura Municipal de Indaiatuba, aos 07 de dezembro de 2016, 186º de elevação à categoria de freguesia.</text:p>
      <text:p text:style-name="P27"/>
      <text:p text:style-name="P31"/>
      <text:p text:style-name="P31"/>
      <text:p text:style-name="P31"/>
      <text:p text:style-name="P31"/>
      <text:p text:style-name="P32">ANTONIO CARLOS PINHEIRO</text:p>
      <text:p text:style-name="P26">Prefeito em exercício</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8"/>
      <text:p text:style-name="P28"/>
      <text:p text:style-name="P28"/>
      <text:p text:style-name="P26"/>
      <text:p text:style-name="P26"/>
      <text:p text:style-name="P10"/>
      <text:p text:style-name="P10"/>
      <text:p text:style-name="P10"/>
      <text:p text:style-name="P10"/>
      <text:p text:style-name="P10"/>
      <text:p text:style-name="P10"/>
      <text:p text:style-name="P9"/>
      <text:p text:style-name="P18"/>
      <text:p text:style-name="P18"/>
      <text:p text:style-name="P18"/>
      <text:p text:style-name="P18"><text:soft-page-break/></text:p>
      <text:p text:style-name="P18"/>
      <text:p text:style-name="P18"/>
      <text:p text:style-name="P18">MINUTA</text:p>
      <text:p text:style-name="P18"/>
      <text:p text:style-name="P8">CONVÊNIO QUE ENTRE SI CELEBRAM A PREFEITURA MUNICIPAL DE INDAIATUBA E_____________________________________________.</text:p>
      <text:p text:style-name="P16"/>
      <table:table table:name="Tabela1" table:style-name="Tabela1">
        <table:table-column table:style-name="Tabela1.A"/>
        <table:table-column table:style-name="Tabela1.B"/>
        <table:table-row table:style-name="Tabela1.1">
          <table:table-cell table:style-name="Tabela1.A1" office:value-type="string">
            <text:p text:style-name="P22">CONVENIADA:</text:p>
          </table:table-cell>
          <table:table-cell table:style-name="Tabela1.A1" office:value-type="string">
            <text:h text:style-name="P15" text:outline-level="1"/>
          </table:table-cell>
        </table:table-row>
        <table:table-row table:style-name="Tabela1.1">
          <table:table-cell table:style-name="Tabela1.A1" office:value-type="string">
            <text:p text:style-name="P22">DATA <text:s text:c="13"/>:</text:p>
          </table:table-cell>
          <table:table-cell table:style-name="Tabela1.A1" office:value-type="string">
            <text:p text:style-name="P24"/>
          </table:table-cell>
        </table:table-row>
        <table:table-row table:style-name="Tabela1.1">
          <table:table-cell table:style-name="Tabela1.A1" office:value-type="string">
            <text:p text:style-name="P22">PROC. ADM. <text:s text:c="2"/>:</text:p>
          </table:table-cell>
          <table:table-cell table:style-name="Tabela1.A1" office:value-type="string">
            <text:p text:style-name="P24"/>
          </table:table-cell>
        </table:table-row>
        <table:table-row table:style-name="Tabela1.1">
          <table:table-cell table:style-name="Tabela1.A1" office:value-type="string">
            <text:p text:style-name="P22">CONTRATO <text:s text:c="3"/>:</text:p>
          </table:table-cell>
          <table:table-cell table:style-name="Tabela1.A1" office:value-type="string">
            <text:p text:style-name="P24"/>
          </table:table-cell>
        </table:table-row>
      </table:table>
      <text:p text:style-name="P19"/>
      <text:p text:style-name="P11"/>
      <text:p text:style-name="P33"><text:span text:style-name="T22">Pelo presente, de um lado a </text:span><text:span text:style-name="T20">PREFEITURA MUNICIPAL DE INDAIATUBA</text:span><text:span text:style-name="T22">, com sede na Avenida Engenheiro Fábio Roberto Barnabé, n° 2.800, Jardim Esplanada II, no Município de Indaiatuba, Estado de São Paulo, inscrita no CNPJ sob o nº 44.733.608/0001-09, ora chamada simplesmente </text:span><text:span text:style-name="T20">CONVENENTE</text:span><text:span text:style-name="T22">, neste ato, por seu Prefeito_______________ e de outro lado ___________</text:span><text:span text:style-name="T23">,</text:span><text:span text:style-name="T22">com sede na_________, nº ____, Bairro , Indaiatuba/SP, inscrita no CNPJ sob nº_______________ neste ato, por seu Presidente ___________, portador do RG n° __________ e inscrito no CPF sob o n°____________, doravante denominada simplesmente </text:span><text:span text:style-name="T20">CONVENIADA, </text:span><text:span text:style-name="T22">celebram o presente instrumento de </text:span><text:span text:style-name="T20">CONVÊNIO</text:span><text:span text:style-name="T22">, que se regerá pelas Cláusulas e condições abaixo aduzidas: </text:span></text:p>
      <text:p text:style-name="P11"/>
      <text:p text:style-name="P33"><text:span text:style-name="T20">CLÁUSULA PRIMEIRA-</text:span><text:span text:style-name="T22"> O presente convênio tem por objetivo a concessão de__________em favor da </text:span><text:span text:style-name="T20">CONVENIADA,</text:span><text:span text:style-name="T22"> até o limite de R$______, em <text:s/>parcela(s) mensal (is), destinados exclusivamente a (manutenção/investimento) nos projetos desenvolvidos pela entidade, nos termos do programa de trabalho aprovado pela Secretaria Municipal de Saúde, através do Processo Administrativo nº ______/200_;</text:span></text:p>
      <text:p text:style-name="P12"/>
      <text:p text:style-name="P33"><text:span text:style-name="T20">PARÁGRAFO ÚNICO - </text:span><text:span text:style-name="T22">Será de responsabilidade daSecretaria Municipal de Saúde, ordenadora da despesa, a fiscalização e acompanhamento das atividades e obrigaçõesda</text:span><text:span text:style-name="T20"> CONVENIADA. </text:span></text:p>
      <text:p text:style-name="P20"/>
      <text:p text:style-name="P33"><text:span text:style-name="T20">CLÁUSULA SEGUNDA-</text:span><text:span text:style-name="T22"> A </text:span><text:span text:style-name="T20">CONVENIADA</text:span><text:span text:style-name="T22"> se obriga a atender as determinações da Secretaria Municipal da Saúde, bem como, prestar contas sobre a aplicação dos recursos financeiros recebidos até o 10º (décimo) dia do mês subseqüente do recebimento de cada parcela, à Secretaria Municipal de Saúde e à Secretaria Municipal da Fazenda, as quais deverão examinar e opinar quanto à respectiva regularidade, de forma conclusiva.</text:span></text:p>
      <text:p text:style-name="P20"/>
      <text:p text:style-name="P33"><text:span text:style-name="T20">PARÁGRAFO PRIMEIRO</text:span><text:span text:style-name="T22"> - Com base em documentos contábeis, fiscais e gerenciais, os órgãos a que se refere o “caput” desta cláusula, deverão emitir </text:span><text:span text:style-name="T21">parecer conclusivo </text:span><text:span text:style-name="T22">sobre a aplicação dos recursos repassados à entidade conveniada, que atenda também à transparência da gestão definida pelo artigo 48 da Lei de Responsabilidade Fiscal e às exigências das Instruções vigentes do Tribunal de Contas do Estado de São Paulo, atestando, no mínimo:</text:span></text:p>
      <text:p text:style-name="P33"><text:soft-page-break/><text:span text:style-name="T21">a.</text:span><text:span text:style-name="T22">o recebimento da prestação de contas da entidade beneficiária, bem como a aplicação de sanções por eventuais ausências de comprovação ou desvio de finalidade;</text:span></text:p>
      <text:p text:style-name="P33"><text:span text:style-name="T21">b.</text:span><text:span text:style-name="T22">datas da prestação de contas e dos repasses concedidos; </text:span></text:p>
      <text:p text:style-name="P33"><text:span text:style-name="T21">c.</text:span><text:span text:style-name="T22">os valores transferidos e os comprovados, por fontes de recursos;</text:span></text:p>
      <text:p text:style-name="P33"><text:span text:style-name="T21">d.</text:span><text:span text:style-name="T22">a localização e o regular funcionamento da entidade que recebeu os recursos;</text:span></text:p>
      <text:p text:style-name="P33"><text:span text:style-name="T21">e. </text:span><text:span text:style-name="T22">a finalidade estatutária da entidade beneficiária;</text:span></text:p>
      <text:p text:style-name="P33"><text:span text:style-name="T21">f.</text:span><text:span text:style-name="T22">descrição do objeto dos recursos repassados, dos resultados alcançados e qual a economicidade obtida em relação ao previsto em programa governamental;</text:span></text:p>
      <text:p text:style-name="P33"><text:span text:style-name="T21">g.</text:span><text:span text:style-name="T22">o cumprimento das cláusulas pactuadas em conformidade com a regulamentação que rege a matéria;</text:span></text:p>
      <text:p text:style-name="P33"><text:span text:style-name="T21">h.</text:span><text:span text:style-name="T22">a regularidade dos gastos efetuados e sua perfeita contabilização, atestados pelos controles internos do órgão concessor.</text:span></text:p>
      <text:p text:style-name="P12"/>
      <text:p text:style-name="P33"><text:span text:style-name="T20">PARÁGRAFO SEGUNDO -</text:span><text:span text:style-name="T22"> Os saldos de Convênio repassados para entidade e enquanto não utilizados, serão obrigatoriamente aplic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r os §§ 4º e 5º do art. 116 da Lei nº 8.666/93, cujo processo deverá ser submetido, à auditoria pela Controladoria Geral do Município.</text:span></text:p>
      <text:p text:style-name="P12"/>
      <text:p text:style-name="P33"><text:span text:style-name="T20">CLÁUSULA TERCEIRA -</text:span><text:span text:style-name="T22"> As despesas decorrentes da execução deste convênio correrão por conta das dotações orçamentárias codificadas sob nº________, consignadas no orçamento vigente.</text:span></text:p>
      <text:p text:style-name="P12"/>
      <text:p text:style-name="P33"><text:span text:style-name="T20">CLÁUSULA QUARTA–</text:span><text:span text:style-name="T22"> A </text:span><text:span text:style-name="T20">CONVENIADA</text:span><text:span text:style-name="T22"> é proibida de redistribuir os recursos que cuida o presente, bem como de prorrogar o prazo de sua aplicação, sem que haja prévia e expressa autorização do órgão concessor, ficando suspensas novas concessões, em caso de inadimplência.</text:span></text:p>
      <text:p text:style-name="P20"/>
      <text:p text:style-name="P33"><text:span text:style-name="T20">CLÁUSULA QUINTA–</text:span><text:span text:style-name="T22"> A </text:span><text:span text:style-name="T20">CONVENIADA</text:span><text:span text:style-name="T22"> deverá atender o disposto na Lei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Standard"/>
      <text:p text:style-name="P33"><text:span text:style-name="T20">CLÁUSULA SEXTA- </text:span><text:span text:style-name="T22">A </text:span><text:span text:style-name="T20">CONVENENTE</text:span><text:span text:style-name="T22"> rescindirá unilateralmente o presente convênio sempre que a </text:span><text:span text:style-name="T20">CONVENIADA</text:span><text:span text:style-name="T22"> deixar de cumprir qualquer uma das Cláusulas constantes deste convênio.</text:span></text:p>
      <text:p text:style-name="P13"/>
      <text:p text:style-name="P33"><text:span text:style-name="T20">CLÁUSULA SÉTIMA -</text:span><text:span text:style-name="T22"> O presente convênio poderá ser rescindido unilateralmente por qualquer das partes, a qualquer tempo, mediante comunicação por escrito com antecedência mínima de 30 (trinta) dias, ressalvado o disposto na Cláusula Quarta.</text:span></text:p>
      <text:p text:style-name="P13"><text:soft-page-break/></text:p>
      <text:p text:style-name="P33"><text:span text:style-name="T20">CLÁUSULA OITAVA -</text:span><text:span text:style-name="T22"> O presente convênio vigerá por 12 (doze) meses à partir da data do empenho, podendo ser prorrogado nas hipóteses legais.</text:span></text:p>
      <text:p text:style-name="P13"/>
      <text:p text:style-name="P33"><text:span text:style-name="T20">CLÁUSULA NONA -</text:span><text:span text:style-name="T22"> Fica eleito o foro da Comarca de Indaiatuba, para dirimir as questões referentes à execução deste convênio, que não puderem ser resolvidas amigavelmente, com renúncia de qualquer outro, por mais privilegiado que seja.</text:span></text:p>
      <text:p text:style-name="P12"/>
      <text:p text:style-name="P12"/>
      <text:p text:style-name="P12"/>
      <text:p text:style-name="P7">E por assim terem ajustado, assinam o presente instrumento de convênio em três vias de igual teor para um só efeito.</text:p>
      <text:p text:style-name="P13"/>
      <text:p text:style-name="P12">Indaiatuba, aos________________.</text:p>
      <text:p text:style-name="P13"/>
      <text:p text:style-name="P13"/>
      <text:p text:style-name="P21"/>
      <text:p text:style-name="P21"/>
      <text:p text:style-name="P19">p/Convenente</text:p>
      <text:p text:style-name="P14"/>
      <text:p text:style-name="P14"/>
      <text:h text:style-name="P17" text:outline-level="5">p/Conveniada</text:h>
      <text:p text:style-name="P16"/>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weight="bold" style:font-weight-asian="bold" style:font-name-complex="Arial1"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1"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0.847cm"/>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Título_20_5_20_Char" style:display-name="Título 5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1" style:font-family-complex="Arial"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weight="bold" style:font-weight-asian="bold"/>
    </style:style>
    <style:style style:name="Corpo_20_de_20_texto_20_2_20_Char" style:display-name="Corpo de texto 2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681cm" fo:margin-left="-0.123cm" fo:margin-top="0cm" fo:margin-bottom="0cm" table:align="left" style:writing-mode="lr-tb"/>
    </style:style>
    <style:style style:name="Tabela2.A" style:family="table-column">
      <style:table-column-properties style:column-width="2.514cm"/>
    </style:style>
    <style:style style:name="Tabela2.B" style:family="table-column">
      <style:table-column-properties style:column-width="13.167cm"/>
    </style:style>
    <style:style style:name="Tabela2.1" style:family="table-row">
      <style:table-row-properties style:min-row-height="2.866cm" fo:keep-together="auto"/>
    </style:style>
    <style:style style:name="Tabela2.A1" style:family="table-cell">
      <style:table-cell-properties fo:padding-left="0.123cm" fo:padding-right="0.123cm" fo:padding-top="0cm" fo:padding-bottom="0cm" fo:border="none"/>
    </style:style>
    <style:style style:name="MP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normal" fo:font-weight="bold" style:font-size-asian="9pt" style:font-style-asian="normal" style:font-weight-asian="bold" style:font-size-complex="9pt" style:font-style-complex="normal" style:font-weight-complex="bold"/>
    </style:style>
    <style:style style:name="M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MP3" style:family="paragraph" style:parent-style-name="Header">
      <style:paragraph-properties fo:orphans="0" fo:widows="0"/>
      <style:text-properties fo:color="#ffffff" loext:opacity="100%"/>
    </style:style>
    <style:style style:name="M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fo:orphans="0" fo:widows="0"/>
    </style:style>
    <style:style style:name="MT1" style:family="text">
      <style:text-properties fo:color="#000000" loext:opacity="100%" style:font-name="Arial" fo:font-style="italic" style:font-style-asian="italic" style:font-name-complex="Arial1" style:font-size-complex="10pt" style:font-style-complex="italic"/>
    </style:style>
    <style:style style:name="MT2" style:family="text">
      <style:text-properties fo:color="#000000" loext:opacity="100%" style:font-name="Arial" fo:font-size="10pt" fo:font-style="italic" style:font-size-asian="10pt" style:font-style-asian="italic" style:font-name-complex="Arial1" style:font-size-complex="10pt" style:font-style-complex="italic"/>
    </style:style>
    <style:style style:name="MT3" style:family="text">
      <style:text-properties fo:color="#000000" loext:opacity="100%" style:font-name="Arial" fo:font-style="italic" style:font-style-asian="italic" style:font-name-complex="Arial1" style:font-size-complex="8pt" style:font-style-complex="italic"/>
    </style:style>
    <style:style style:name="MT4" style:family="text">
      <style:text-properties fo:color="#000000" loext:opacity="100%" style:font-name="Arial" fo:font-style="italic" officeooo:rsid="000b897f" style:font-style-asian="italic" style:font-name-complex="Arial1" style:font-size-complex="8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0.501cm" fo:margin-left="3.501cm" fo:margin-right="2.501cm" style:writing-mode="lr-tb" style:layout-grid-color="#c0c0c0" style:layout-grid-lines="23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1cm" style:dynamic-spacing="true"/>
      </style:header-style>
      <style:footer-style>
        <style:header-footer-properties fo:min-height="2cm" fo:margin-left="0.52cm" fo:margin-right="0.002cm" fo:margin-top="1.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Imagem 1" text:anchor-type="char" svg:x="0.318cm" svg:y="0.596cm" svg:width="1.729cm" svg:height="1.729cm" draw:z-index="6"><draw:image xlink:href="Pictures/100000010000004200000042ECF454958B70358A.png" xlink:type="simple" xlink:show="embed" xlink:actuate="onLoad" draw:mime-type="image/png"/><svg:desc>brasao</svg:desc></draw:frame></text:p>
            </table:table-cell>
            <table:table-cell table:style-name="Tabela2.A1" office:value-type="string">
              <text:p text:style-name="MP4"/>
              <text:p text:style-name="MP5">PREFEITURA DO MUNICÍPIO DE INDAIATUBA</text:p>
              <text:p text:style-name="MP6"/>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919</text:span><text:span text:style-name="MT3">, de </text:span><text:span text:style-name="MT4">3</text:span><text:span text:style-name="MT3">/</text:span><text:span text:style-name="MT4">5</text:span><text:span text:style-name="MT3">/</text:span><text:span text:style-name="MT4">2018</text:span><text:span text:style-name="MT3">. Este texto não substitui o original publicado na Imprensa Oficial do Município. </text:span></text:p>
        <text:p text:style-name="MP2"><text:page-number text:select-page="current">7</text:page-number></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17</meta:editing-cycles>
    <meta:editing-duration>PT29M12S</meta:editing-duration>
    <meta:generator>LibreOffice/7.2.6.2$Windows_X86_64 LibreOffice_project/b0ec3a565991f7569a5a7f5d24fed7f52653d754</meta:generator>
    <dc:date>2022-07-18T13:24:00.548000000</dc:date>
    <meta:document-statistic meta:table-count="2" meta:image-count="1" meta:object-count="0" meta:page-count="7" meta:paragraph-count="58" meta:word-count="2098" meta:character-count="14118" meta:non-whitespace-character-count="12044"/>
    <meta:user-defined meta:name="AppVersion">14.0000</meta:user-defined>
    <meta:template xlink:type="simple" xlink:actuate="onRequest" xlink:title="Normal.dotm" xlink:href=""/>
  </office:meta>
</office:document-meta>
</file>