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Negrito1" svg:font-family="'Arial Negrito'"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88208"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text-align="justify" style:justify-single-word="false" fo:orphans="0" fo:widows="0"/>
      <style:text-properties style:font-name="Arial1" fo:font-size="16pt" style:text-underline-style="solid" style:text-underline-width="auto" style:text-underline-color="font-color" fo:font-weight="bold" style:font-size-asian="16pt" style:font-weight-asian="bold"/>
    </style:style>
    <style:style style:name="P4" style:family="paragraph" style:parent-style-name="Header">
      <style:paragraph-properties fo:text-align="center" style:justify-single-word="false" fo:orphans="0" fo:widows="0"/>
      <style:text-properties style:font-name="Arial1" fo:font-size="5pt" fo:font-style="italic" fo:font-weight="bold" style:font-size-asian="5pt" style:font-style-asian="italic" style:font-weight-asian="bold" style:font-style-complex="italic"/>
    </style:style>
    <style:style style:name="P5" style:family="paragraph" style:parent-style-name="Header">
      <style:paragraph-properties fo:text-align="center" style:justify-single-word="false" fo:orphans="0" fo:widows="0"/>
      <style:text-properties style:font-name="Arial1" fo:font-size="11pt" fo:font-style="italic" fo:font-weight="bold" style:font-size-asian="11pt" style:font-style-asian="italic" style:font-weight-asian="bold" style:font-size-complex="11pt" style:font-style-complex="italic"/>
    </style:style>
    <style:style style:name="P6" style:family="paragraph" style:parent-style-name="Header">
      <style:paragraph-properties fo:orphans="0" fo:widows="0"/>
      <style:text-properties fo:color="#ffffff" loext:opacity="100%"/>
    </style:style>
    <style:style style:name="P7"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8" style:family="paragraph" style:parent-style-name="Standard">
      <style:paragraph-properties fo:margin-left="0cm" fo:margin-right="0cm" fo:text-indent="3.101cm" style:auto-text-indent="false"/>
      <style:text-properties fo:font-weight="bold" style:font-weight-asian="bold" style:font-name-complex="Arial2"/>
    </style:style>
    <style:style style:name="P9"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style>
    <style:style style:name="P10"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font-weight-complex="bold"/>
    </style:style>
    <style:style style:name="P11"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bold" style:font-weight-asian="bold" style:font-name-complex="Arial2" style:font-weight-complex="bold"/>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font-weight-complex="bold"/>
    </style:style>
    <style:style style:name="P13"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fo:font-weight="bold" style:font-weight-asian="bold" style:font-name-complex="Arial2"/>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3cm" style:auto-text-indent="false" fo:background-color="transparent" style:writing-mode="lr-tb"/>
      <style:text-properties fo:font-weight="bold" style:font-weight-asian="bold" style:font-name-complex="Arial2" fo:hyphenate="false" fo:hyphenation-remain-char-count="2" fo:hyphenation-push-char-count="2" loext:hyphenation-no-caps="false"/>
    </style:style>
    <style:style style:name="P17" style:family="paragraph" style:parent-style-name="Standard">
      <style:paragraph-properties fo:margin-left="0cm" fo:margin-right="0cm" fo:text-align="center" style:justify-single-word="false" fo:text-indent="3.101cm" style:auto-text-indent="false"/>
      <style:text-properties fo:font-weight="bold" style:font-weight-asian="bold"/>
    </style:style>
    <style:style style:name="P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letter-kerning="true" style:font-name-asian="Lucida Sans Unicode" style:language-asian="zh" style:country-asian="CN" style:font-weight-asian="bold" style:font-name-complex="Arial2" style:font-weight-complex="bold"/>
    </style:style>
    <style:style style:name="P19" style:family="paragraph" style:parent-style-name="Standard">
      <style:paragraph-properties fo:margin-left="0cm" fo:margin-right="0cm" fo:text-align="justify" style:justify-single-word="false" fo:text-indent="3.101cm" style:auto-text-indent="false"/>
      <style:text-properties style:font-name-complex="Arial2"/>
    </style:style>
    <style:style style:name="P20" style:family="paragraph" style:parent-style-name="List_20_Paragraph">
      <style:paragraph-properties fo:margin-left="0cm" fo:margin-right="0cm" fo:text-align="justify" style:justify-single-word="false" fo:text-indent="3.101cm" style:auto-text-indent="false"/>
      <style:text-properties style:font-name-complex="Arial2"/>
    </style:style>
    <style:style style:name="P21" style:family="paragraph" style:parent-style-name="Standard">
      <style:paragraph-properties fo:margin-left="3.101cm" fo:margin-right="0cm" fo:text-align="justify" style:justify-single-word="false" fo:text-indent="0cm" style:auto-text-indent="false"/>
      <style:text-properties style:font-name-complex="Arial2"/>
    </style:style>
    <style:style style:name="P22" style:family="paragraph" style:parent-style-name="Standard">
      <style:paragraph-properties fo:text-align="justify" style:justify-single-word="false"/>
      <style:text-properties style:font-name-complex="Arial2"/>
    </style:style>
    <style:style style:name="P23" style:family="paragraph" style:parent-style-name="Standard">
      <style:paragraph-properties fo:margin-left="0cm" fo:margin-right="0cm" fo:text-align="justify" style:justify-single-word="false" fo:text-indent="3.101cm" style:auto-text-indent="false"/>
      <style:text-properties style:font-name-complex="Arial2" style:font-weight-complex="bold"/>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font-weight-complex="bold"/>
    </style:style>
    <style:style style:name="P25"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font-name-complex="Arial2"/>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font-name-complex="Arial2"/>
    </style:style>
    <style:style style:name="P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28"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ext-properties style:font-name-complex="Arial2"/>
    </style:style>
    <style:style style:name="P29" style:family="paragraph" style:parent-style-name="Standard">
      <style:paragraph-properties fo:margin-left="0cm" fo:margin-right="0cm" fo:text-align="center" style:justify-single-word="false" fo:text-indent="3.101cm" style:auto-text-indent="false"/>
      <style:text-properties fo:color="#ff0000" loext:opacity="100%" fo:font-size="8pt" fo:font-style="italic" style:font-size-asian="8pt" style:font-style-asian="italic" style:font-name-complex="Arial2" style:font-size-complex="8pt"/>
    </style:style>
    <style:style style:name="P30" style:family="paragraph" style:parent-style-name="Texto_20_padrão">
      <style:paragraph-properties fo:margin-left="0cm" fo:margin-right="0cm" fo:text-align="justify" style:justify-single-word="false" fo:text-indent="3.101cm" style:auto-text-indent="false"/>
      <style:text-properties style:font-name="Arial" fo:language="pt" fo:country="BR" fo:font-weight="bold" style:font-weight-asian="bold" style:font-name-complex="Arial2" style:font-size-complex="12pt" style:font-weight-complex="bold"/>
    </style:style>
    <style:style style:name="P31" style:family="paragraph" style:parent-style-name="Texto_20_padrão">
      <style:paragraph-properties fo:margin-left="0cm" fo:margin-right="0cm" fo:text-align="center" style:justify-single-word="false" fo:text-indent="3.101cm" style:auto-text-indent="false"/>
      <style:text-properties style:font-name="Arial" fo:language="pt" fo:country="BR" fo:font-weight="bold" style:font-weight-asian="bold" style:font-name-complex="Arial2" style:font-size-complex="12pt" style:font-weight-complex="bold"/>
    </style:style>
    <style:style style:name="P32" style:family="paragraph" style:parent-style-name="Texto_20_padrão">
      <loext:graphic-properties draw:fill="none"/>
      <style:paragraph-properties fo:margin-left="0cm" fo:margin-right="0cm" fo:margin-top="0cm" fo:margin-bottom="0cm" style:contextual-spacing="false" fo:line-height="100%" fo:text-align="justify" style:justify-single-word="false" fo:hyphenation-ladder-count="no-limit" fo:text-indent="3cm" style:auto-text-indent="false" fo:background-color="transparent" style:writing-mode="lr-tb"/>
      <style:text-properties style:font-name="Arial" fo:language="pt" fo:country="BR" style:font-name-asian="Arial2" style:font-name-complex="Arial2" style:font-size-complex="12pt" style:font-weight-complex="bold" fo:hyphenate="false" fo:hyphenation-remain-char-count="2" fo:hyphenation-push-char-count="2" loext:hyphenation-no-caps="false"/>
    </style:style>
    <style:style style:name="P33" style:family="paragraph" style:parent-style-name="Heading_20_1">
      <style:paragraph-properties fo:margin-left="0cm" fo:margin-right="0cm" fo:margin-top="0cm" fo:margin-bottom="0cm" style:contextual-spacing="false" fo:text-align="center" style:justify-single-word="false" fo:text-indent="3.101cm" style:auto-text-indent="false"/>
      <style:text-properties style:use-window-font-color="true" loext:opacity="0%" style:font-name="Arial" fo:font-size="12pt" style:font-size-asian="12pt" style:font-name-complex="Arial2" style:font-size-complex="12pt"/>
    </style:style>
    <style:style style:name="P34"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35" style:family="paragraph" style:parent-style-name="Standard" style:master-page-name="">
      <loext:graphic-properties draw:fill="none"/>
      <style:paragraph-properties fo:margin-left="0cm" fo:margin-right="0cm" fo:line-height="100%" fo:text-align="justify" style:justify-single-word="false" fo:orphans="2" fo:widows="2" fo:text-indent="3cm" style:auto-text-indent="false" style:page-number="auto" fo:background-color="transparent" style:writing-mode="lr-tb"/>
    </style:style>
    <style:style style:name="P36"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39"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style>
    <style:style style:name="P40"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ext-properties officeooo:paragraph-rsid="0003faaf"/>
    </style:style>
    <style:style style:name="P41"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officeooo:paragraph-rsid="00314453"/>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332fd9"/>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33cc6b"/>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35c294"/>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363ddb"/>
    </style:style>
    <style:style style:name="P46" style:family="paragraph" style:parent-style-name="Texto_20_padrão"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3cm" style:auto-text-indent="false" style:page-number="auto" fo:background-color="transparent" style:writing-mode="lr-tb"/>
      <style:text-properties fo:hyphenate="false" fo:hyphenation-remain-char-count="2" fo:hyphenation-push-char-count="2" loext:hyphenation-no-caps="false"/>
    </style:style>
    <style:style style:name="P47" style:family="paragraph" style:parent-style-name="Texto_20_padrão"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3cm" style:auto-text-indent="false" style:page-number="auto" fo:background-color="transparent" style:writing-mode="lr-tb"/>
      <style:text-properties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3cm" style:auto-text-indent="false" fo:background-color="transparent" style:writing-mode="lr-tb"/>
      <style:text-properties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normal" style:font-weight-asian="normal" style:font-name-complex="Arial2" style:font-weight-complex="normal"/>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name-complex="Arial2" style:font-weight-complex="normal"/>
    </style:style>
    <style:style style:name="P51"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ext-properties fo:font-weight="normal" style:font-weight-asian="normal" style:font-name-complex="Arial2" style:font-weight-complex="normal"/>
    </style:style>
    <style:style style:name="P52"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ext-properties fo:font-weight="normal" style:font-weight-asian="normal" style:font-name-complex="Arial2" style:font-weight-complex="normal"/>
    </style:style>
    <style:style style:name="P53" style:family="paragraph" style:parent-style-name="Standard">
      <loext:graphic-properties draw:fill="none"/>
      <style:paragraph-properties fo:line-height="100%" fo:text-align="justify" style:justify-single-word="false" fo:orphans="2" fo:widows="2" fo:background-color="transparent" style:writing-mode="lr-tb"/>
      <style:text-properties fo:font-weight="normal" style:font-weight-asian="normal" style:font-name-complex="Arial2" style:font-weight-complex="normal"/>
    </style:style>
    <style:style style:name="P54"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3cm" style:auto-text-indent="false" fo:background-color="transparent" style:writing-mode="lr-tb"/>
      <style:text-properties fo:font-weight="normal" style:font-weight-asian="normal"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name-asian="Arial2" style:font-weight-asian="normal" style:font-name-complex="Arial2" style:font-weight-complex="normal"/>
    </style:style>
    <style:style style:name="P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asian="Arial2" style:font-name-complex="Arial2" style:font-weight-complex="bold"/>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3cm" style:auto-text-indent="false" fo:background-color="transparent" style:writing-mode="lr-tb"/>
      <style:text-properties style:font-name-asian="Arial2" fo:hyphenate="false" fo:hyphenation-remain-char-count="2" fo:hyphenation-push-char-count="2" loext:hyphenation-no-caps="false"/>
    </style:style>
    <style:style style:name="P60"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ext-properties officeooo:rsid="002fcdb1" officeooo:paragraph-rsid="002fcdb1"/>
    </style:style>
    <style:style style:name="P61"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ext-properties style:text-line-through-style="solid" style:text-line-through-type="single" officeooo:paragraph-rsid="0003faaf"/>
    </style:style>
    <style:style style:name="P62"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text-line-through-style="solid" style:text-line-through-type="single" officeooo:paragraph-rsid="00314453"/>
    </style:style>
    <style:style style:name="P6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6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text-line-through-style="solid" style:text-line-through-type="single"/>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officeooo:paragraph-rsid="0035c294"/>
    </style:style>
    <style:style style:name="P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fo:font-weight="normal" style:font-weight-asian="normal" style:font-name-complex="Arial2" style:font-weight-complex="normal"/>
    </style:style>
    <style:style style:name="P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35c294" style:font-name-complex="Arial2"/>
    </style:style>
    <style:style style:name="P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font-name-complex="Arial2"/>
    </style:style>
    <style:style style:name="P7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71"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officeooo:paragraph-rsid="00314453"/>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2e527f" style:font-name-complex="Arial1"/>
    </style:style>
    <style:style style:name="T4" style:family="text">
      <style:text-properties style:font-name="Arial1" officeooo:rsid="0016153d" style:font-name-complex="Arial1"/>
    </style:style>
    <style:style style:name="T5" style:family="text">
      <style:text-properties style:font-name="Arial1" fo:font-size="10pt" style:font-size-asian="10pt" style:font-name-complex="Arial1" style:font-size-complex="10pt"/>
    </style:style>
    <style:style style:name="T6" style:family="text">
      <style:text-properties style:font-name="Arial" fo:language="pt" fo:country="BR" fo:font-weight="bold" style:font-weight-asian="bold" style:font-name-complex="Arial2" style:font-size-complex="12pt" style:font-weight-complex="bold"/>
    </style:style>
    <style:style style:name="T7" style:family="text">
      <style:text-properties style:font-name="Arial" fo:language="pt" fo:country="BR" fo:font-weight="bold" style:font-name-asian="Arial2" style:font-weight-asian="bold" style:font-name-complex="Arial2" style:font-size-complex="12pt" style:font-weight-complex="bold"/>
    </style:style>
    <style:style style:name="T8" style:family="text">
      <style:text-properties style:font-name="Arial" fo:language="pt" fo:country="BR" style:font-name-complex="Arial2" style:font-size-complex="12pt" style:font-weight-complex="bold"/>
    </style:style>
    <style:style style:name="T9" style:family="text">
      <style:text-properties style:font-name="Arial" fo:language="pt" fo:country="BR" style:font-name-asian="Arial2" style:font-name-complex="Arial2" style:font-size-complex="12pt" style:font-weight-complex="bold"/>
    </style:style>
    <style:style style:name="T10" style:family="text">
      <style:text-properties fo:font-weight="bold" style:font-weight-asian="bold"/>
    </style:style>
    <style:style style:name="T11" style:family="text">
      <style:text-properties fo:font-weight="bold" style:font-weight-asian="bold" style:font-name-complex="Arial2"/>
    </style:style>
    <style:style style:name="T12" style:family="text">
      <style:text-properties fo:font-weight="bold" style:font-weight-asian="bold" style:font-name-complex="Arial2" style:font-weight-complex="bold"/>
    </style:style>
    <style:style style:name="T13" style:family="text">
      <style:text-properties fo:font-weight="bold" officeooo:rsid="00335f41" style:font-weight-asian="bold" style:font-name-complex="Arial2" style:font-weight-complex="bold"/>
    </style:style>
    <style:style style:name="T14" style:family="text">
      <style:text-properties fo:font-weight="bold" officeooo:rsid="0035c294" style:font-weight-asian="bold" style:font-name-complex="Arial2" style:font-weight-complex="bold"/>
    </style:style>
    <style:style style:name="T15" style:family="text">
      <style:text-properties fo:font-weight="bold" officeooo:rsid="00088208" style:font-weight-asian="bold" style:font-name-complex="Arial2"/>
    </style:style>
    <style:style style:name="T16" style:family="text">
      <style:text-properties fo:font-weight="bold" style:font-name-asian="Arial2" style:font-weight-asian="bold"/>
    </style:style>
    <style:style style:name="T17" style:family="text">
      <style:text-properties fo:font-weight="bold" style:font-name-asian="Arial2" style:font-weight-asian="bold" style:font-name-complex="Arial2" style:font-weight-complex="bold"/>
    </style:style>
    <style:style style:name="T18" style:family="text">
      <style:text-properties fo:font-weight="bold" officeooo:rsid="0003faaf" style:font-name-asian="Arial2" style:font-weight-asian="bold" style:font-name-complex="Arial2" style:font-weight-complex="bold"/>
    </style:style>
    <style:style style:name="T19" style:family="text">
      <style:text-properties fo:font-style="italic" style:font-style-asian="italic" style:font-name-complex="Arial2"/>
    </style:style>
    <style:style style:name="T20" style:family="text">
      <style:text-properties fo:font-style="italic" style:font-style-asian="italic" style:font-name-complex="Arial2" style:font-style-complex="italic"/>
    </style:style>
    <style:style style:name="T21" style:family="text">
      <style:text-properties fo:font-style="italic" style:font-style-asian="italic" style:font-name-complex="Arial2" style:font-weight-complex="bold"/>
    </style:style>
    <style:style style:name="T22" style:family="text">
      <style:text-properties fo:font-style="italic" style:font-name-asian="Arial2" style:font-style-asian="italic" style:font-name-complex="Arial2" style:font-style-complex="italic"/>
    </style:style>
    <style:style style:name="T23" style:family="text">
      <style:text-properties fo:font-style="italic" style:font-name-asian="Arial2" style:font-style-asian="italic" style:font-name-complex="Arial2" style:font-weight-complex="bold"/>
    </style:style>
    <style:style style:name="T24" style:family="text">
      <style:text-properties style:font-name-complex="Arial2"/>
    </style:style>
    <style:style style:name="T25" style:family="text">
      <style:text-properties style:font-name-complex="Arial2" style:font-weight-complex="bold"/>
    </style:style>
    <style:style style:name="T26" style:family="text">
      <style:text-properties officeooo:rsid="0003faaf" style:font-name-complex="Arial2"/>
    </style:style>
    <style:style style:name="T27" style:family="text">
      <style:text-properties officeooo:rsid="0006025e" style:font-name-complex="Arial2"/>
    </style:style>
    <style:style style:name="T28" style:family="text">
      <style:text-properties officeooo:rsid="000667be" style:font-name-complex="Arial2"/>
    </style:style>
    <style:style style:name="T29" style:family="text">
      <style:text-properties officeooo:rsid="00085e24" style:font-name-complex="Arial2"/>
    </style:style>
    <style:style style:name="T30" style:family="text">
      <style:text-properties officeooo:rsid="003206c2" style:font-name-complex="Arial2"/>
    </style:style>
    <style:style style:name="T31" style:family="text">
      <style:text-properties officeooo:rsid="00332fd9" style:font-name-complex="Arial2"/>
    </style:style>
    <style:style style:name="T32" style:family="text">
      <style:text-properties officeooo:rsid="00355def" style:font-name-complex="Arial2"/>
    </style:style>
    <style:style style:name="T33" style:family="text">
      <style:text-properties officeooo:rsid="00374db0" style:font-name-complex="Arial2"/>
    </style:style>
    <style:style style:name="T34" style:family="text">
      <style:text-properties style:font-name-asian="Arial2"/>
    </style:style>
    <style:style style:name="T35" style:family="text">
      <style:text-properties style:font-name-asian="Arial2" style:font-name-complex="Arial2"/>
    </style:style>
    <style:style style:name="T36" style:family="text">
      <style:text-properties style:font-name-asian="Arial2" style:font-name-complex="Arial2" style:font-weight-complex="bold"/>
    </style:style>
    <style:style style:name="T37" style:family="text">
      <style:text-properties fo:font-size="12pt" style:font-size-asian="12pt" style:font-name-complex="Arial2" style:font-size-complex="12pt"/>
    </style:style>
    <style:style style:name="T38" style:family="text">
      <style:text-properties fo:font-size="12pt" style:font-name-asian="Arial2" style:font-size-asian="12pt" style:font-name-complex="Arial2" style:font-size-complex="12pt"/>
    </style:style>
    <style:style style:name="T39" style:family="text">
      <style:text-properties style:use-window-font-color="true" loext:opacity="0%" style:text-underline-style="none"/>
    </style:style>
    <style:style style:name="T40" style:family="text">
      <style:text-properties style:use-window-font-color="true" loext:opacity="0%" style:text-underline-style="none" style:font-name-asian="Arial2"/>
    </style:style>
    <style:style style:name="T41" style:family="text">
      <style:text-properties fo:font-weight="normal" style:font-weight-asian="normal" style:font-name-complex="Arial2" style:font-weight-complex="normal"/>
    </style:style>
    <style:style style:name="T42" style:family="text">
      <style:text-properties fo:font-weight="normal" officeooo:rsid="0003faaf" style:font-weight-asian="normal" style:font-name-complex="Arial2" style:font-weight-complex="normal"/>
    </style:style>
    <style:style style:name="T43" style:family="text">
      <style:text-properties fo:font-weight="normal" officeooo:rsid="00045287" style:font-weight-asian="normal" style:font-name-complex="Arial2" style:font-weight-complex="normal"/>
    </style:style>
    <style:style style:name="T44" style:family="text">
      <style:text-properties fo:font-weight="normal" officeooo:rsid="0006025e" style:font-weight-asian="normal" style:font-name-complex="Arial2" style:font-weight-complex="normal"/>
    </style:style>
    <style:style style:name="T45" style:family="text">
      <style:text-properties fo:font-weight="normal" style:font-weight-asian="normal" style:font-weight-complex="normal"/>
    </style:style>
    <style:style style:name="T46" style:family="text">
      <style:text-properties fo:font-weight="normal" style:font-name-asian="Arial2" style:font-weight-asian="normal" style:font-name-complex="Arial2" style:font-weight-complex="normal"/>
    </style:style>
    <style:style style:name="T47" style:family="text">
      <style:text-properties fo:font-weight="normal" style:font-name-asian="Arial2" style:font-weight-asian="normal" style:font-weight-complex="normal"/>
    </style:style>
    <style:style style:name="T48" style:family="text">
      <style:text-properties officeooo:rsid="0003faaf"/>
    </style:style>
    <style:style style:name="T49" style:family="text">
      <style:text-properties officeooo:rsid="00045287"/>
    </style:style>
    <style:style style:name="T50" style:family="text">
      <style:text-properties fo:color="#000080" loext:opacity="100%" fo:font-style="italic" style:font-style-asian="italic" style:font-name-complex="Arial2" style:font-style-complex="italic"/>
    </style:style>
    <style:style style:name="T51" style:family="text">
      <style:text-properties fo:color="#000080" loext:opacity="100%" fo:font-style="italic" officeooo:rsid="002fcdb1" style:font-style-asian="italic" style:font-name-complex="Arial2" style:font-style-complex="italic"/>
    </style:style>
    <style:style style:name="T52" style:family="text">
      <style:text-properties fo:color="#000080" loext:opacity="100%" fo:font-style="italic" officeooo:rsid="003206c2" style:font-style-asian="italic" style:font-name-complex="Arial2" style:font-style-complex="italic"/>
    </style:style>
    <style:style style:name="T53" style:family="text">
      <style:text-properties fo:color="#000080" loext:opacity="100%" fo:font-style="italic" officeooo:rsid="00332fd9" style:font-style-asian="italic" style:font-name-complex="Arial2" style:font-style-complex="italic"/>
    </style:style>
    <style:style style:name="T54" style:family="text">
      <style:text-properties fo:color="#000080" loext:opacity="100%" fo:font-style="italic" officeooo:rsid="00335f41" style:font-style-asian="italic" style:font-name-complex="Arial2" style:font-style-complex="italic"/>
    </style:style>
    <style:style style:name="T55" style:family="text">
      <style:text-properties fo:color="#000080" loext:opacity="100%" fo:font-style="italic" officeooo:rsid="0033cc6b" style:font-style-asian="italic" style:font-name-complex="Arial2" style:font-style-complex="italic"/>
    </style:style>
    <style:style style:name="T56" style:family="text">
      <style:text-properties fo:color="#000080" loext:opacity="100%" fo:font-style="italic" officeooo:rsid="0035c294" style:font-style-asian="italic" style:font-name-complex="Arial2" style:font-style-complex="italic"/>
    </style:style>
    <style:style style:name="T57" style:family="text">
      <style:text-properties style:text-line-through-style="solid" style:text-line-through-type="single" fo:font-weight="bold" style:font-weight-asian="bold" style:font-name-complex="Arial2"/>
    </style:style>
    <style:style style:name="T58" style:family="text">
      <style:text-properties style:text-line-through-style="solid" style:text-line-through-type="single" fo:font-weight="bold" officeooo:rsid="00335f41" style:font-weight-asian="bold" style:font-name-complex="Arial2"/>
    </style:style>
    <style:style style:name="T59" style:family="text">
      <style:text-properties style:text-line-through-style="solid" style:text-line-through-type="single"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I <text:s/>N.º 6.603 DE 29 DE AGOSTO DE 2016.</text:p>
      <text:p text:style-name="P8"/>
      <text:p text:style-name="P8"/>
      <text:p text:style-name="P34">“Dispõe sobre a política Municipal dos direitos da criança e do adolescente, cria um Conselho Municipal, um Fundo Municipal e Conselhos Tutelares para garantir a sua execução, e dá outras providências”.</text:p>
      <text:p text:style-name="P21"><text:bookmark text:name="_GoBack"/></text:p>
      <text:p text:style-name="P21"/>
      <text:p text:style-name="P37"><text:span text:style-name="T11">ANTONIO CARLOS PINHEIRO</text:span><text:span text:style-name="T12">, </text:span><text:span text:style-name="T24">Prefeito em exercício do Município de Indaiatuba, usando das atribuições que lhe são conferidas por lei,</text:span></text:p>
      <text:p text:style-name="P19"/>
      <text:p text:style-name="P37"><text:span text:style-name="T11">FAZ SABER</text:span><text:span text:style-name="T24"> que a Câmara Municipal aprovou e ele sanciona e promulga a seguinte lei:</text:span></text:p>
      <text:p text:style-name="P22"/>
      <text:p text:style-name="P14">CAPÍTULO I – DAS DISPOSIÇÕES GERAIS</text:p>
      <text:p text:style-name="P19"><text:tab/></text:p>
      <text:p text:style-name="P35"><text:span text:style-name="T11">Art. 1º </text:span><text:span text:style-name="T24">Esta Lei dispõe sobre a Política Municipal dos Direitos da Criança e do Adolescente e das normas gerais para a sua adequada aplicação.</text:span></text:p>
      <text:p text:style-name="P25"><text:tab/></text:p>
      <text:p text:style-name="P36"><text:span text:style-name="T11">Art. 2º </text:span><text:span text:style-name="T24">O atendimento dos direitos da criança e do adolescente, no âmbito municipal, far-se-á através de um conjunto articulado de ações governamentais e não governamentais assegurando-se a proteção integral e a prioridade absoluta, conforme preconiza a Lei Federal nº 8.069/90-E.C.A., tais como:</text:span></text:p>
      <text:p text:style-name="P25"/>
      <text:p text:style-name="P49">I - políticas públicas básicas de educação, saúde, recreação, esportes, cultura, lazer, profissionalização e outras que assegurem o desenvolvimento físico, mental, moral, espiritual e social da criança e do adolescente, em condições de liberdade e dignidade;</text:p>
      <text:p text:style-name="P49">II - políticas e programas de assistência social, em caráter supletivo, para aqueles que dela necessitem;</text:p>
      <text:p text:style-name="P36"><text:span text:style-name="T41">III - ser</text:span><text:span text:style-name="T24">viços especiais, nos termos da lei.</text:span></text:p>
      <text:p text:style-name="P25"/>
      <text:p text:style-name="P49">§1º O município destinará recursos e espaços públicos para programações culturais, esportivas e de lazer voltadas para a infância e a juventude.</text:p>
      <text:p text:style-name="P36"><text:span text:style-name="T41">§2º É vedada a criação de programas de caráter compensatório da ausênci</text:span><text:span text:style-name="T24">a ou insuficiência das políticas sociais básicas do Município, sem prévia manifestação do Conselho Municipal dos Direitos da Criança e do Adolescente.</text:span></text:p>
      <text:p text:style-name="P25"/>
      <text:p text:style-name="P36"><text:soft-page-break/><text:span text:style-name="T11">Art. 3º </text:span><text:span text:style-name="T24">A política de atendimento dos direitos da criança e do adolescente será garantida através dos seguintes órgãos:</text:span></text:p>
      <text:p text:style-name="P25"/>
      <text:p text:style-name="P49">I - Conselho Municipal dos Direitos da Criança e do Adolescente;</text:p>
      <text:p text:style-name="P49">II - Fundo Municipal dos Direitos da Criança e do Adolescente;</text:p>
      <text:p text:style-name="P49">III - Conselho Tutelar.</text:p>
      <text:p text:style-name="P25"/>
      <text:p text:style-name="P36"><text:span text:style-name="T11">Art. 4º </text:span><text:span text:style-name="T24">O Município poderá criar os programas e serviços a que aludem os incisos II e III do artigo 2º ou estabelecer consórcio intermunicipal para o atendimento regionalizado, instituindo e mantendo entidades governamentais de atendimento, mediante prévia autorização do Conselho Municipal dos Direitos da Criança e do Adolescente.</text:span></text:p>
      <text:p text:style-name="P25"/>
      <text:p text:style-name="P36"><text:span text:style-name="T41">§1º O</text:span><text:span text:style-name="T24">s programas serão classificados como de proteção ou socioeducativos</text:span><text:span text:style-name="T41"> e destinar-se-ão a:</text:span></text:p>
      <text:p text:style-name="P49"/>
      <text:p text:style-name="P51"><text:span text:style-name="T48">a) </text:span>orientação e apoio sócio familiar;</text:p>
      <text:p text:style-name="P39"><text:span text:style-name="T42">b) </text:span><text:span text:style-name="T41">apoio socioeducativo em meio aberto;</text:span></text:p>
      <text:p text:style-name="P39"><text:span text:style-name="T42">c) </text:span><text:span text:style-name="T41">colocação familiar;</text:span></text:p>
      <text:p text:style-name="P39"><text:span text:style-name="T42">d) </text:span><text:span text:style-name="T41">acolhimento institucional (alteração por força da Lei Federal 12.010/09);</text:span></text:p>
      <text:p text:style-name="P39"><text:span text:style-name="T42">e) </text:span><text:span text:style-name="T41">liberdade assistida;</text:span></text:p>
      <text:p text:style-name="P51"><text:span text:style-name="T48">f) </text:span>semiliberdade;</text:p>
      <text:p text:style-name="P51"><text:span text:style-name="T48">g) </text:span>internação.</text:p>
      <text:p text:style-name="P13"><text:tab/></text:p>
      <text:p text:style-name="P36"><text:span text:style-name="T41">§2º </text:span><text:span text:style-name="T24">Os serviços especiais visam a:</text:span></text:p>
      <text:p text:style-name="P25"/>
      <text:p text:style-name="P28"><text:span text:style-name="T48">a) </text:span>prevenção e atendimento médico e psicológico às vítimas de negligências, maus-tratos, exploração, abuso, crueldade e opressão;</text:p>
      <text:p text:style-name="P28"><text:span text:style-name="T48">b) </text:span>identificação e localização de pais, crianças e adolescentes desaparecidos;</text:p>
      <text:p text:style-name="P28"><text:span text:style-name="T48">c) </text:span>proteção jurídico-social.</text:p>
      <text:p text:style-name="P20"/>
      <text:p text:style-name="P14">CAPÍTULO II – DO CONSELHO MUNICIPAL DOS DIREITOS DA CRIANÇA E DO ADOLESCENTE – C.M.D.C.A</text:p>
      <text:p text:style-name="P8"/>
      <text:p text:style-name="P14">Seção I – Da Criação e Natureza do Conselho</text:p>
      <text:p text:style-name="P19"><text:tab/></text:p>
      <text:p text:style-name="P37"><text:span text:style-name="T11">Art. 5º </text:span><text:span text:style-name="T24">Fica criado o Conselho Municipal dos Direitos da Criança e do Adolescente, como órgão deliberativo, controlador e fiscalizador das ações e da política de atendimento, vinculado à Secretaria Municipal da Família e do Bem Estar Social.</text:span></text:p>
      <text:p text:style-name="P27"/>
      <text:p text:style-name="P38"><text:soft-page-break/><text:span text:style-name="T11">Art. 6º </text:span><text:span text:style-name="T24">O Conselho Municipal reunir-se-á ordinariamente uma vez por mês ou extraordinariamente, quando se fizer necessário.</text:span></text:p>
      <text:p text:style-name="P27"/>
      <text:p text:style-name="P38"><text:span text:style-name="T11">Art. 7º </text:span><text:span text:style-name="T24">O Conselho Municipal manterá uma estrutura administrativa, destinada ao suporte administrativo – financeiro necessário ao seu funcionamento, utilizando-se de instalações e funcionários cedidos pela Prefeitura Municipal.</text:span></text:p>
      <text:p text:style-name="P9"/>
      <text:p text:style-name="P14">Seção II – Dos Membros do Conselho Municipal dos Direitos da Criança e do Adolescente.</text:p>
      <text:p text:style-name="P9"/>
      <text:p text:style-name="P35"><text:span text:style-name="T11">Art. 8º </text:span><text:span text:style-name="T24">O Conselho Municipal dos Direitos da Criança e do Adolescente será composto por representantes do Poder Público e da Sociedade Civil, entendida esta, como sendo as entidades filantrópicas, segmentos profissionais e sindicatos, no mínimo de 08 (oito) e no máximo de 20 (vinte) membros, observada a composição paritária de seus membros, nos termos do art.88, da Lei Federal 8.069/90 – E.C.A., sendo: (texto de acordo com a lei 5.539/09)</text:span></text:p>
      <text:p text:style-name="P25"/>
      <text:p text:style-name="P36"><text:span text:style-name="T41">I - Dez (10</text:span><text:span text:style-name="T24">) Representantes do Poder Executivo, sendo 01 (hum) de cada uma das seguintes Secretarias Municipais:</text:span></text:p>
      <text:p text:style-name="P25"/>
      <text:p text:style-name="P39"><text:span text:style-name="T26">a) </text:span><text:span text:style-name="T24">Saúde;</text:span></text:p>
      <text:p text:style-name="P28"><text:span text:style-name="T48">b) </text:span>Fazenda;</text:p>
      <text:p text:style-name="P28"><text:span text:style-name="T48">c) </text:span>Família e do Bem Estar Social;</text:p>
      <text:p text:style-name="P28"><text:span text:style-name="T48">d) </text:span>Negócios Jurídicos;</text:p>
      <text:p text:style-name="P28"><text:span text:style-name="T48">e) </text:span>Educação;</text:p>
      <text:p text:style-name="P28"><text:span text:style-name="T48">f) </text:span>Esportes;</text:p>
      <text:p text:style-name="P28"><text:span text:style-name="T48">g) </text:span>Segurança Pública;</text:p>
      <text:p text:style-name="P40"><text:span text:style-name="T26">h) </text:span><text:span text:style-name="T24">Cultura;</text:span></text:p>
      <text:p text:style-name="P61"><text:span text:style-name="T26">i) </text:span><text:span text:style-name="T24">Desenvolvimento;</text:span></text:p>
      <text:p text:style-name="P60"><text:span text:style-name="T24">i) Governo; </text:span><text:a xlink:type="simple" xlink:href="https://sapl.indaiatuba.sp.leg.br/pysc/download_norma_pysc?cod_norma=5495&amp;texto_original=1" text:style-name="Internet_20_link" text:visited-style-name="Visited_20_Internet_20_Link"><text:span text:style-name="T50">(Alínea com redação dada pela Lei nº 6.720, de 5/6/2017)</text:span></text:a></text:p>
      <text:p text:style-name="P28"><text:span text:style-name="T48">j) </text:span>Habitação.</text:p>
      <text:p text:style-name="P25"><text:tab/></text:p>
      <text:p text:style-name="P36"><text:span text:style-name="T41">II - Represe</text:span><text:span text:style-name="T24">ntantes dos segmentos profissionais e sindicatos:</text:span></text:p>
      <text:p text:style-name="P25"><text:tab/></text:p>
      <text:p text:style-name="P62"><text:span text:style-name="T41">a) Quatro (04) representantes reservados aos segmentos profissionais e sindica</text:span><text:span text:style-name="T24">tos, considerados conjuntamente, que tenham por objetivo direta ou indiretamente, a defesa ou o atendimento dos direitos da criança e do adolescente, a critério exclusivo do C.M.D.C.A., escolhidos nos termos do §4º deste artigo;</text:span></text:p>
      <text:p text:style-name="P41"><text:span text:style-name="T24"/></text:p>
      <text:p text:style-name="P41"><text:span text:style-name="T24">a) Quatro (04) representantes reservados aos segmentos profissionais e sindicatos, considerados conjuntamente, que tenham por </text:span><text:soft-page-break/><text:span text:style-name="T24">objetivo direta ou indiretamente, a defesa ou o atendimento dos direitos da criança e do adolescente, a critério exclusivo do C.M.D.C.A., escolhidos nos termos do § 5° deste artigo; </text:span><text:a xlink:type="simple" xlink:href="https://sapl.indaiatuba.sp.leg.br/pysc/download_norma_pysc?cod_norma=5495&amp;texto_original=1" text:style-name="Internet_20_link" text:visited-style-name="Visited_20_Internet_20_Link"><text:span text:style-name="T51">(Alínea com redação dada pela Lei nº 6.720, de 5/6/2017)</text:span></text:a></text:p>
      <text:p text:style-name="P25"/>
      <text:p text:style-name="P36"><text:span text:style-name="T41">III - Representant</text:span><text:span text:style-name="T24">es das entidades não governamentais e filantrópicas</text:span></text:p>
      <text:p text:style-name="P13"/>
      <text:p text:style-name="P36"><text:span text:style-name="T41">a) Seis (06) representantes das entidades não governamentais e filantrópicas que tenham por objetivo a defesa ou o atendimento dos direitos da criança ou do adolescente, desde que a entidade e seus program</text:span><text:span text:style-name="T24">as estejam registrados no C.M.D.C.A.</text:span></text:p>
      <text:p text:style-name="P25"/>
      <text:p text:style-name="P49">§ 1º Para cada membro do Conselho haverá um Suplente;</text:p>
      <text:p text:style-name="P49">§ 2º Os membros representantes do Poder Público serão indicados pelo Prefeito, dentre pessoas com poderes de decisão no âmbito da respectiva Secretaria e com disponibilidade para efetivo desempenho de suas funções em razão do interesse público e da prioridade absoluta, assegurado aos direitos da criança e do adolescente, no prazo de 10 (dez) dias, contados da solicitação, para nomeação e posse junto ao Conselho de Direitos.</text:p>
      <text:p text:style-name="P49">§ 3º Os representantes das entidades não governamentais e filantrópicas, de defesa e de atendimento dos direitos da criança e do adolescente, com sede no Município, serão indicados por estas, para concorrerem às vagas reservadas a este segmento social, titulares e suplentes, conforme letra “a” do inciso III acima, em eleição a ser realizada em Assembleia convocada pelo Presidente do C.M.D.C.A. e ratificada pelo Prefeito, mediante edital publicado na Imprensa Oficial, no prazo estabelecido no parágrafo anterior;<text:tab/></text:p>
      <text:p text:style-name="P54"><text:span text:style-name="T24">§ 4º Os</text:span><text:span text:style-name="T35"> </text:span><text:span text:style-name="T24">segmentos</text:span><text:span text:style-name="T35"> </text:span><text:span text:style-name="T24">não governamentais</text:span><text:span text:style-name="T35"> </text:span><text:span text:style-name="T24">eleitos</text:span><text:span text:style-name="T35"> </text:span><text:span text:style-name="T24">deverão</text:span><text:span text:style-name="T35"> </text:span><text:span text:style-name="T24">indicar</text:span><text:span text:style-name="T35"> </text:span><text:span text:style-name="T24">seus</text:span><text:span text:style-name="T35"> </text:span><text:span text:style-name="T24">representantes,</text:span><text:span text:style-name="T35"> sendo vedada </text:span><text:span text:style-name="T24">a</text:span><text:span text:style-name="T35"> </text:span><text:span text:style-name="T24">indicação</text:span><text:span text:style-name="T35"> </text:span><text:span text:style-name="T24">daqueles</text:span><text:span text:style-name="T35"> </text:span><text:span text:style-name="T24">que</text:span><text:span text:style-name="T35"> </text:span><text:span text:style-name="T24">sejam</text:span><text:span text:style-name="T35"> </text:span><text:span text:style-name="T24">servidor</text:span><text:span text:style-name="T35"> </text:span><text:span text:style-name="T24">público,</text:span><text:span text:style-name="T35"> </text:span><text:span text:style-name="T24">que</text:span><text:span text:style-name="T35"> </text:span><text:span text:style-name="T24">exerça</text:span><text:span text:style-name="T35"> </text:span><text:span text:style-name="T24">cargo</text:span><text:span text:style-name="T35"> </text:span><text:span text:style-name="T24">em</text:span><text:span text:style-name="T35"> </text:span><text:span text:style-name="T24">comissão</text:span><text:span text:style-name="T35"> </text:span><text:span text:style-name="T24">na</text:span><text:span text:style-name="T35"> </text:span><text:span text:style-name="T24">Administração</text:span><text:span text:style-name="T35"> </text:span><text:span text:style-name="T24">Pública</text:span><text:span text:style-name="T35"> </text:span><text:span text:style-name="T24">municipal</text:span><text:span text:style-name="T35">, ou seja, </text:span><text:span text:style-name="T24">cônjuge,</text:span><text:span text:style-name="T35"> </text:span><text:span text:style-name="T24">convivente</text:span><text:span text:style-name="T35"> </text:span><text:span text:style-name="T24">em</text:span><text:span text:style-name="T35"> </text:span><text:span text:style-name="T24">regime</text:span><text:span text:style-name="T35"> </text:span><text:span text:style-name="T24">de</text:span><text:span text:style-name="T35"> </text:span><text:span text:style-name="T24">união</text:span><text:span text:style-name="T35"> </text:span><text:span text:style-name="T24">estável ou homoafetiva</text:span><text:span text:style-name="T35"> </text:span><text:span text:style-name="T24">ou</text:span><text:span text:style-name="T35"> </text:span><text:span text:style-name="T24">parente</text:span><text:span text:style-name="T35"> </text:span><text:span text:style-name="T24">até</text:span><text:span text:style-name="T35"> </text:span><text:span text:style-name="T24">o</text:span><text:span text:style-name="T35"> </text:span><text:span text:style-name="T24">terceiro</text:span><text:span text:style-name="T35"> </text:span><text:span text:style-name="T24">grau</text:span><text:span text:style-name="T35"> </text:span><text:span text:style-name="T24">do</text:span><text:span text:style-name="T35"> </text:span><text:span text:style-name="T24">Prefeito</text:span><text:span text:style-name="T35"> </text:span><text:span text:style-name="T24">ou</text:span><text:span text:style-name="T35"> </text:span><text:span text:style-name="T24">de</text:span><text:span text:style-name="T35"> </text:span><text:span text:style-name="T24">servidores</text:span><text:span text:style-name="T35"> </text:span><text:span text:style-name="T24">municipais;</text:span><text:span text:style-name="T35"> </text:span></text:p>
      <text:p text:style-name="P49">§ 5º Os representantes dos segmentos profissionais e sindicatos serão escolhidos de acordo com as indicações advindas daqueles segmentos ou no caso do número de indicados superar o número de assentos no Conselho de Direitos, reservado a estes segmentos, a escolha se dará conforme previsão contida no §3º deste artigo;<text:tab/></text:p>
      <text:p text:style-name="P49">§ 6º Os vários segmentos profissionais e sindicatos serão convidados pelo C.M.D.C.A., a indicarem um representante visando o preenchimento do número de assentos, junto ao Conselho de Direitos, previsto no inciso II, letra “a” deste artigo;</text:p>
      <text:p text:style-name="P49"><text:soft-page-break/>§ 7º A nomeação e a posse dos Conselheiros se dará na primeira reunião ordinária, posterior à realização da Assembleia mencionada no § 3º, ou extraordinariamente, a critério da Diretoria do C.M.D.C.A.;</text:p>
      <text:p text:style-name="P49">§ 8º O CMDCA no prazo de 30 (trinta) dias da posse de seus membros, atualizará e, eventualmente retificará o seu Regimento Interno, elegendo o seu Presidente, Vice-Presidente, 1º e 2º secretários.</text:p>
      <text:p text:style-name="P36"><text:span text:style-name="T41">§ 9º Os membros do Conselho de Direitos e os respectivos suplentes exercerão mandatos de 02 (dois) anos, admitindo-se no máximo uma recondução, devendo submeter-se a nova eleição, vedada a prorrogação de mandatos ou a reco</text:span><text:span text:style-name="T24">ndução automática.</text:span></text:p>
      <text:p text:style-name="P25"/>
      <text:p text:style-name="P36"><text:span text:style-name="T11">Art. 9º </text:span><text:span text:style-name="T24">A função de membro do Conselho Municipal dos Direitos da Criança e do Adolescente é considerada de interesse público relevante e não será remunerada.</text:span></text:p>
      <text:p text:style-name="P25"/>
      <text:p text:style-name="P37"><text:span text:style-name="T11">Seção III - </text:span><text:span text:style-name="T12">Da</text:span><text:span text:style-name="T17"> </text:span><text:span text:style-name="T12">Estrutura</text:span><text:span text:style-name="T17"> </text:span><text:span text:style-name="T12">e</text:span><text:span text:style-name="T17"> </text:span><text:span text:style-name="T12">Funcionamento</text:span><text:span text:style-name="T17"> </text:span><text:span text:style-name="T12">do</text:span><text:span text:style-name="T17"> </text:span><text:span text:style-name="T12">Conselho</text:span><text:span text:style-name="T17"> </text:span><text:span text:style-name="T12">Municipal</text:span><text:span text:style-name="T17"> </text:span><text:span text:style-name="T12">dos</text:span><text:span text:style-name="T17"> </text:span><text:span text:style-name="T12">Direitos</text:span><text:span text:style-name="T17"> </text:span><text:span text:style-name="T12">da</text:span><text:span text:style-name="T17"> </text:span><text:span text:style-name="T12">Criança</text:span><text:span text:style-name="T17"> </text:span><text:span text:style-name="T12">e</text:span><text:span text:style-name="T17"> </text:span><text:span text:style-name="T12">do</text:span><text:span text:style-name="T17"> </text:span><text:span text:style-name="T12">Adolescente</text:span></text:p>
      <text:p text:style-name="P10"><text:tab/></text:p>
      <text:p text:style-name="P37"><text:span text:style-name="T12">Art.</text:span><text:span text:style-name="T17"> 10</text:span><text:span text:style-name="T12">.</text:span><text:span text:style-name="T36"> </text:span><text:span text:style-name="T25">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text:span><text:span text:style-name="T36"> </text:span><text:span text:style-name="T25">CMDCA</text:span><text:span text:style-name="T36"> </text:span><text:span text:style-name="T25">reunir-se-á</text:span><text:span text:style-name="T36"> </text:span><text:span text:style-name="T25">na</text:span><text:span text:style-name="T36"> </text:span><text:span text:style-name="T25">forma</text:span><text:span text:style-name="T36"> </text:span><text:span text:style-name="T25">e</text:span><text:span text:style-name="T36"> </text:span><text:span text:style-name="T25">periodicidade</text:span><text:span text:style-name="T36"> </text:span><text:span text:style-name="T25">estabelecidas</text:span><text:span text:style-name="T36"> </text:span><text:span text:style-name="T25">no</text:span><text:span text:style-name="T36"> </text:span><text:span text:style-name="T25">seu</text:span><text:span text:style-name="T36"> </text:span><text:span text:style-name="T25">Regimento Interno,</text:span><text:span text:style-name="T36"> </text:span><text:span text:style-name="T25">no</text:span><text:span text:style-name="T36"> </text:span><text:span text:style-name="T25">mínimo</text:span><text:span text:style-name="T36"> </text:span><text:span text:style-name="T25">01</text:span><text:span text:style-name="T36"> </text:span><text:span text:style-name="T25">(uma)</text:span><text:span text:style-name="T36"> </text:span><text:span text:style-name="T25">vez</text:span><text:span text:style-name="T36"> </text:span><text:span text:style-name="T25">por</text:span><text:span text:style-name="T36"> </text:span><text:span text:style-name="T25">mês,</text:span><text:span text:style-name="T36"> </text:span><text:span text:style-name="T25">e</text:span><text:span text:style-name="T36"> </text:span><text:span text:style-name="T25">terá</text:span><text:span text:style-name="T36"> </text:span><text:span text:style-name="T25">a</text:span><text:span text:style-name="T36"> </text:span><text:span text:style-name="T25">seguinte</text:span><text:span text:style-name="T36"> </text:span><text:span text:style-name="T25">estrutura:</text:span></text:p>
      <text:p text:style-name="P24"/>
      <text:p text:style-name="P38"><text:span text:style-name="T41">I</text:span><text:span text:style-name="T46"> </text:span><text:span text:style-name="T41">-</text:span><text:span text:style-name="T46"> </text:span><text:span text:style-name="T41">Me</text:span><text:span text:style-name="T25">sa</text:span><text:span text:style-name="T36"> </text:span><text:span text:style-name="T25">Diretiva,</text:span><text:span text:style-name="T36"> </text:span><text:span text:style-name="T25">composta</text:span><text:span text:style-name="T36"> </text:span><text:span text:style-name="T25">por:</text:span></text:p>
      <text:p text:style-name="P24"><text:tab/></text:p>
      <text:p text:style-name="P55"><text:span text:style-name="T24">a)</text:span><text:span text:style-name="T35"> </text:span><text:span text:style-name="T24">Presidente</text:span></text:p>
      <text:p text:style-name="P55"><text:span text:style-name="T24">b)</text:span><text:span text:style-name="T35"> </text:span><text:span text:style-name="T24">Vice-Presidente;</text:span></text:p>
      <text:p text:style-name="P55"><text:span text:style-name="T24">c)</text:span><text:span text:style-name="T35"> </text:span><text:span text:style-name="T24">1º</text:span><text:span text:style-name="T35"> </text:span><text:span text:style-name="T24">Secretário;</text:span><text:span text:style-name="T35"> </text:span></text:p>
      <text:p text:style-name="P55"><text:span text:style-name="T24">d)</text:span><text:span text:style-name="T35"> </text:span><text:span text:style-name="T24">2º</text:span><text:span text:style-name="T35"> </text:span><text:span text:style-name="T24">Secretário.</text:span></text:p>
      <text:p text:style-name="P50"><text:tab/></text:p>
      <text:p text:style-name="P55"><text:span text:style-name="T24">II</text:span><text:span text:style-name="T35"> </text:span><text:span text:style-name="T24">-</text:span><text:span text:style-name="T35"> </text:span><text:span text:style-name="T24">Comissões</text:span><text:span text:style-name="T35"> </text:span><text:span text:style-name="T24">Temáticas</text:span><text:span text:style-name="T35"> </text:span><text:span text:style-name="T24">e/ou</text:span><text:span text:style-name="T35"> </text:span><text:span text:style-name="T24">Intersetoriais;</text:span></text:p>
      <text:p text:style-name="P55"><text:span text:style-name="T24">III -</text:span><text:span text:style-name="T35"> </text:span><text:span text:style-name="T24">Plenária;</text:span></text:p>
      <text:p text:style-name="P38"><text:span text:style-name="T41">IV -</text:span><text:span text:style-name="T46"> </text:span><text:span text:style-name="T41">Se</text:span><text:span text:style-name="T25">cretaria</text:span><text:span text:style-name="T36"> </text:span><text:span text:style-name="T25">Executiva;</text:span></text:p>
      <text:p text:style-name="P12"><text:tab/></text:p>
      <text:p text:style-name="P55"><text:span text:style-name="T24">§ 1º Tendo</text:span><text:span text:style-name="T35"> </text:span><text:span text:style-name="T24">em</text:span><text:span text:style-name="T35"> </text:span><text:span text:style-name="T24">vista</text:span><text:span text:style-name="T35"> </text:span><text:span text:style-name="T24">o</text:span><text:span text:style-name="T35"> </text:span><text:span text:style-name="T24">disposto</text:span><text:span text:style-name="T35"> </text:span><text:span text:style-name="T24">no</text:span><text:span text:style-name="T35"> </text:span><text:span text:style-name="T24">art.</text:span><text:span text:style-name="T35"> </text:span><text:span text:style-name="T24">260-I,</text:span><text:span text:style-name="T35"> </text:span><text:span text:style-name="T24">da</text:span><text:span text:style-name="T35"> </text:span><text:span text:style-name="T24">Lei</text:span><text:span text:style-name="T35"> </text:span><text:span text:style-name="T24">Federal</text:span><text:span text:style-name="T35"> </text:span><text:span text:style-name="T24">nº</text:span><text:span text:style-name="T35"> </text:span><text:span text:style-name="T24">8.069/90,</text:span><text:span text:style-name="T35"> </text:span><text:span text:style-name="T24">o</text:span><text:span text:style-name="T35"> </text:span><text:span text:style-name="T24">Conselho</text:span><text:span text:style-name="T35"> </text:span><text:span text:style-name="T24">Municipal</text:span><text:span text:style-name="T35"> </text:span><text:span text:style-name="T24">de</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35"> </text:span><text:span text:style-name="T24">dará</text:span><text:span text:style-name="T35"> </text:span><text:span text:style-name="T24">ampla</text:span><text:span text:style-name="T35"> </text:span><text:span text:style-name="T24">divulgação</text:span><text:span text:style-name="T35"> </text:span><text:span text:style-name="T24">de</text:span><text:span text:style-name="T35"> </text:span><text:span text:style-name="T24">seu</text:span><text:span text:style-name="T35"> </text:span><text:span text:style-name="T24">calendário</text:span><text:span text:style-name="T35"> </text:span><text:span text:style-name="T24">de</text:span><text:span text:style-name="T35"> </text:span><text:span text:style-name="T24">reuniões</text:span><text:span text:style-name="T35"> </text:span><text:span text:style-name="T24">ordinárias</text:span><text:span text:style-name="T35"> </text:span><text:span text:style-name="T24">e</text:span><text:span text:style-name="T35"> </text:span><text:span text:style-name="T24">extraordinárias</text:span><text:span text:style-name="T35"> </text:span><text:span text:style-name="T24">à</text:span><text:span text:style-name="T35"> </text:span><text:span text:style-name="T24">comunidade.</text:span></text:p>
      <text:p text:style-name="P55"><text:span text:style-name="T24">§ 2º</text:span><text:span text:style-name="T35"> </text:span><text:span text:style-name="T24">As</text:span><text:span text:style-name="T35"> </text:span><text:span text:style-name="T24">pautas</text:span><text:span text:style-name="T35"> </text:span><text:span text:style-name="T24">contendo</text:span><text:span text:style-name="T35"> </text:span><text:span text:style-name="T24">as</text:span><text:span text:style-name="T35"> </text:span><text:span text:style-name="T24">matérias</text:span><text:span text:style-name="T35"> </text:span><text:span text:style-name="T24">a</text:span><text:span text:style-name="T35"> </text:span><text:span text:style-name="T24">serem</text:span><text:span text:style-name="T35"> </text:span><text:span text:style-name="T24">objeto</text:span><text:span text:style-name="T35"> </text:span><text:span text:style-name="T24">de</text:span><text:span text:style-name="T35"> </text:span><text:span text:style-name="T24">discussão</text:span><text:span text:style-name="T35"> </text:span><text:span text:style-name="T24">e</text:span><text:span text:style-name="T35"> </text:span><text:span text:style-name="T24">deliberação</text:span><text:span text:style-name="T35"> </text:span><text:span text:style-name="T24">nas</text:span><text:span text:style-name="T35"> </text:span><text:span text:style-name="T24">reuniões</text:span><text:span text:style-name="T35"> </text:span><text:span text:style-name="T24">ordinárias</text:span><text:span text:style-name="T35"> </text:span><text:span text:style-name="T24">e</text:span><text:span text:style-name="T35"> </text:span><text:span text:style-name="T24">extraordinárias</text:span><text:span text:style-name="T35"> </text:span><text:span text:style-name="T24">do</text:span><text:span text:style-name="T35"> </text:span><text:span text:style-name="T24">Conselho</text:span><text:span text:style-name="T35"> </text:span><text:span text:style-name="T24">Municipal</text:span><text:span text:style-name="T35"> </text:span><text:span text:style-name="T24">de</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 Adolescente</text:span><text:span text:style-name="T35"> </text:span><text:span text:style-name="T24">-</text:span><text:span text:style-name="T35"> </text:span><text:span text:style-name="T24">CMDCA</text:span><text:span text:style-name="T35"> </text:span><text:span text:style-name="T24">serão</text:span><text:span text:style-name="T35"> </text:span><text:span text:style-name="T24">previamente</text:span><text:span text:style-name="T35"> </text:span><text:span text:style-name="T24">publicadas</text:span><text:span text:style-name="T35"> </text:span><text:span text:style-name="T24">e</text:span><text:span text:style-name="T35"> </text:span><text:span text:style-name="T24">comunicadas</text:span><text:span text:style-name="T35"> </text:span><text:span text:style-name="T24">aos</text:span><text:span text:style-name="T35"> </text:span><text:span text:style-name="T24">Conselheiros</text:span><text:span text:style-name="T35"> </text:span><text:span text:style-name="T24">titulares</text:span><text:span text:style-name="T35"> </text:span><text:span text:style-name="T24">e</text:span><text:span text:style-name="T35"> </text:span><text:span text:style-name="T24">suplentes,</text:span><text:span text:style-name="T35"> </text:span><text:span text:style-name="T24">bem</text:span><text:span text:style-name="T35"> </text:span><text:span text:style-name="T24">como</text:span><text:span text:style-name="T35"> </text:span><text:span text:style-name="T24">à</text:span><text:span text:style-name="T35"> </text:span><text:span text:style-name="T24">população</text:span><text:span text:style-name="T35"> </text:span><text:span text:style-name="T24">em</text:span><text:span text:style-name="T35"> </text:span><text:span text:style-name="T24">geral.</text:span></text:p>
      <text:p text:style-name="P55"><text:span text:style-name="T24">§ 3º As</text:span><text:span text:style-name="T35"> </text:span><text:span text:style-name="T24">sessões</text:span><text:span text:style-name="T35"> </text:span><text:span text:style-name="T24">serão</text:span><text:span text:style-name="T35"> </text:span><text:span text:style-name="T24">consideradas</text:span><text:span text:style-name="T35"> </text:span><text:span text:style-name="T24">instaladas</text:span><text:span text:style-name="T35"> </text:span><text:span text:style-name="T24">após</text:span><text:span text:style-name="T35"> </text:span><text:span text:style-name="T24">atingidos</text:span><text:span text:style-name="T35"> </text:span><text:span text:style-name="T24">o</text:span><text:span text:style-name="T35"> </text:span><text:span text:style-name="T24">horário</text:span><text:span text:style-name="T35"> </text:span><text:span text:style-name="T24">regulamentar</text:span><text:span text:style-name="T35"> </text:span><text:span text:style-name="T24">e</text:span><text:span text:style-name="T35"> </text:span><text:span text:style-name="T24">o</text:span><text:span text:style-name="T35"> </text:span><text:span text:style-name="T20">quórum</text:span><text:span text:style-name="T22"> </text:span><text:span text:style-name="T24">regimental</text:span><text:span text:style-name="T35"> </text:span><text:span text:style-name="T24">mínimo.</text:span></text:p>
      <text:p text:style-name="P55"><text:soft-page-break/><text:span text:style-name="T24">§</text:span><text:span text:style-name="T35"> </text:span><text:span text:style-name="T24">4º As</text:span><text:span text:style-name="T35"> </text:span><text:span text:style-name="T24">decisões</text:span><text:span text:style-name="T35"> </text:span><text:span text:style-name="T24">serão</text:span><text:span text:style-name="T35"> </text:span><text:span text:style-name="T24">tomadas</text:span><text:span text:style-name="T35"> </text:span><text:span text:style-name="T24">por</text:span><text:span text:style-name="T35"> </text:span><text:span text:style-name="T24">maioria</text:span><text:span text:style-name="T35"> </text:span><text:span text:style-name="T24">de</text:span><text:span text:style-name="T35"> </text:span><text:span text:style-name="T24">votos,</text:span><text:span text:style-name="T35"> </text:span><text:span text:style-name="T24">conforme</text:span><text:span text:style-name="T35"> </text:span><text:span text:style-name="T24">dispuser</text:span><text:span text:style-name="T35"> </text:span><text:span text:style-name="T24">o</text:span><text:span text:style-name="T35"> </text:span><text:span text:style-name="T24">regimento</text:span><text:span text:style-name="T35"> </text:span><text:span text:style-name="T24">interno</text:span><text:span text:style-name="T35"> </text:span><text:span text:style-name="T24">do</text:span><text:span text:style-name="T35"> </text:span><text:span text:style-name="T24">Órgão,</text:span><text:span text:style-name="T35"> </text:span><text:span text:style-name="T24">salvo</text:span><text:span text:style-name="T35"> </text:span><text:span text:style-name="T24">disposição</text:span><text:span text:style-name="T35"> </text:span><text:span text:style-name="T24">em</text:span><text:span text:style-name="T35"> </text:span><text:span text:style-name="T24">contrário</text:span><text:span text:style-name="T35"> </text:span><text:span text:style-name="T24">prevista</text:span><text:span text:style-name="T35"> </text:span><text:span text:style-name="T24">nesta</text:span><text:span text:style-name="T35"> </text:span><text:span text:style-name="T24">Lei.</text:span></text:p>
      <text:p text:style-name="P55"><text:span text:style-name="T24">§ 5º As</text:span><text:span text:style-name="T35"> </text:span><text:span text:style-name="T24">deliberações</text:span><text:span text:style-name="T35"> </text:span><text:span text:style-name="T24">e</text:span><text:span text:style-name="T35"> </text:span><text:span text:style-name="T24">resoluções</text:span><text:span text:style-name="T35"> </text:span><text:span text:style-name="T24">do</text:span><text:span text:style-name="T35"> </text:span><text:span text:style-name="T24">CMDCA</text:span><text:span text:style-name="T35"> </text:span><text:span text:style-name="T24">serão</text:span><text:span text:style-name="T35"> </text:span><text:span text:style-name="T24">publicadas</text:span><text:span text:style-name="T35"> </text:span><text:span text:style-name="T24">nos</text:span><text:span text:style-name="T35"> </text:span><text:span text:style-name="T24">órgãos</text:span><text:span text:style-name="T35"> </text:span><text:span text:style-name="T24">oficiais</text:span><text:span text:style-name="T35"> </text:span><text:span text:style-name="T24">e/ou</text:span><text:span text:style-name="T35"> </text:span><text:span text:style-name="T24">na</text:span><text:span text:style-name="T35"> </text:span><text:span text:style-name="T24">imprensa</text:span><text:span text:style-name="T35"> </text:span><text:span text:style-name="T24">local,</text:span><text:span text:style-name="T35"> </text:span><text:span text:style-name="T24">seguindo</text:span><text:span text:style-name="T35"> </text:span><text:span text:style-name="T24">os</text:span><text:span text:style-name="T35"> </text:span><text:span text:style-name="T24">mesmos</text:span><text:span text:style-name="T35"> </text:span><text:span text:style-name="T24">trâmites</text:span><text:span text:style-name="T35"> </text:span><text:span text:style-name="T24">para</text:span><text:span text:style-name="T35"> </text:span><text:span text:style-name="T24">publicação</text:span><text:span text:style-name="T35"> </text:span><text:span text:style-name="T24">dos</text:span><text:span text:style-name="T35"> </text:span><text:span text:style-name="T24">demais</text:span><text:span text:style-name="T35"> </text:span><text:span text:style-name="T24">atos</text:span><text:span text:style-name="T35"> </text:span><text:span text:style-name="T24">do</text:span><text:span text:style-name="T35"> </text:span><text:span text:style-name="T24">Executivo,</text:span><text:span text:style-name="T35"> </text:span><text:span text:style-name="T24">porém</text:span><text:span text:style-name="T35"> </text:span><text:span text:style-name="T24">gozando</text:span><text:span text:style-name="T35"> </text:span><text:span text:style-name="T24">de</text:span><text:span text:style-name="T35"> </text:span><text:span text:style-name="T24">absoluta</text:span><text:span text:style-name="T35"> </text:span><text:span text:style-name="T24">prioridade.</text:span></text:p>
      <text:p text:style-name="P38"><text:span text:style-name="T41">§ 6º As</text:span><text:span text:style-name="T46"> </text:span><text:span text:style-name="T41">despesas</text:span><text:span text:style-name="T46"> </text:span><text:span text:style-name="T41">decorrentes</text:span><text:span text:style-name="T46"> </text:span><text:span text:style-name="T41">da</text:span><text:span text:style-name="T46"> </text:span><text:span text:style-name="T41">publicação</text:span><text:span text:style-name="T46"> </text:span><text:span text:style-name="T41">deverão</text:span><text:span text:style-name="T46"> </text:span><text:span text:style-name="T41">ser</text:span><text:span text:style-name="T46"> </text:span><text:span text:style-name="T41">suportadas</text:span><text:span text:style-name="T46"> </text:span><text:span text:style-name="T41">pela</text:span><text:span text:style-name="T46"> </text:span><text:span text:style-name="T41">adminis</text:span><text:span text:style-name="T24">tração</text:span><text:span text:style-name="T35"> </text:span><text:span text:style-name="T24">pública,</text:span><text:span text:style-name="T35"> </text:span><text:span text:style-name="T24">através</text:span><text:span text:style-name="T35"> </text:span><text:span text:style-name="T24">de</text:span><text:span text:style-name="T35"> </text:span><text:span text:style-name="T24">dotação</text:span><text:span text:style-name="T35"> </text:span><text:span text:style-name="T24">orçamentária</text:span><text:span text:style-name="T35"> </text:span><text:span text:style-name="T24">específica.</text:span></text:p>
      <text:p text:style-name="P27"><text:tab/></text:p>
      <text:p text:style-name="P38"><text:span text:style-name="T12">Art.</text:span><text:span text:style-name="T17"> 11</text:span><text:span text:style-name="T12">.</text:span><text:span text:style-name="T36"> </text:span><text:span text:style-name="T25">A</text:span><text:span text:style-name="T36"> </text:span><text:span text:style-name="T25">mesa</text:span><text:span text:style-name="T36"> </text:span><text:span text:style-name="T25">diretiva</text:span><text:span text:style-name="T36"> </text:span><text:span text:style-name="T25">será</text:span><text:span text:style-name="T36"> </text:span><text:span text:style-name="T25">eleita</text:span><text:span text:style-name="T36"> </text:span><text:span text:style-name="T25">pel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text:span><text:span text:style-name="T36"> </text:span><text:span text:style-name="T25">CMDCA,</text:span><text:span text:style-name="T36"> </text:span><text:span text:style-name="T25">dentre</text:span><text:span text:style-name="T36"> </text:span><text:span text:style-name="T25">os</text:span><text:span text:style-name="T36"> </text:span><text:span text:style-name="T25">seus</text:span><text:span text:style-name="T36"> </text:span><text:span text:style-name="T25">membros,</text:span><text:span text:style-name="T36"> </text:span><text:span text:style-name="T25">nos</text:span><text:span text:style-name="T36"> </text:span><text:span text:style-name="T25">primeiros</text:span><text:span text:style-name="T36"> </text:span><text:span text:style-name="T25">30</text:span><text:span text:style-name="T36"> </text:span><text:span text:style-name="T25">(trinta)</text:span><text:span text:style-name="T36"> </text:span><text:span text:style-name="T25">dias</text:span><text:span text:style-name="T36"> </text:span><text:span text:style-name="T25">de</text:span><text:span text:style-name="T36"> </text:span><text:span text:style-name="T25">vigência</text:span><text:span text:style-name="T36"> </text:span><text:span text:style-name="T25">do</text:span><text:span text:style-name="T36"> </text:span><text:span text:style-name="T25">mandato,</text:span><text:span text:style-name="T36"> </text:span><text:span text:style-name="T25">em</text:span><text:span text:style-name="T36"> </text:span><text:span text:style-name="T25">reunião</text:span><text:span text:style-name="T36"> </text:span><text:span text:style-name="T25">plenária</text:span><text:span text:style-name="T36"> </text:span><text:span text:style-name="T25">com</text:span><text:span text:style-name="T36"> </text:span><text:span text:style-name="T25">a</text:span><text:span text:style-name="T36"> </text:span><text:span text:style-name="T25">presença</text:span><text:span text:style-name="T36"> </text:span><text:span text:style-name="T25">de</text:span><text:span text:style-name="T36"> </text:span><text:span text:style-name="T25">no</text:span><text:span text:style-name="T36"> </text:span><text:span text:style-name="T25">mínimo</text:span><text:span text:style-name="T36"> </text:span><text:span text:style-name="T25">2/3</text:span><text:span text:style-name="T36"> </text:span><text:span text:style-name="T25">(dois</text:span><text:span text:style-name="T36"> </text:span><text:span text:style-name="T25">terços)</text:span><text:span text:style-name="T36"> </text:span><text:span text:style-name="T25">dos</text:span><text:span text:style-name="T36"> </text:span><text:span text:style-name="T25">conselheiros.</text:span></text:p>
      <text:p text:style-name="P58"><text:tab/></text:p>
      <text:p text:style-name="P55"><text:span text:style-name="T24">§ 1º Compete</text:span><text:span text:style-name="T35"> </text:span><text:span text:style-name="T24">à</text:span><text:span text:style-name="T35"> </text:span><text:span text:style-name="T24">mesa</text:span><text:span text:style-name="T35"> </text:span><text:span text:style-name="T24">diretiva</text:span><text:span text:style-name="T35"> </text:span><text:span text:style-name="T24">dirigir</text:span><text:span text:style-name="T35"> </text:span><text:span text:style-name="T24">os</text:span><text:span text:style-name="T35"> </text:span><text:span text:style-name="T24">trabalhos</text:span><text:span text:style-name="T35"> </text:span><text:span text:style-name="T24">e</text:span><text:span text:style-name="T35"> </text:span><text:span text:style-name="T24">organizar</text:span><text:span text:style-name="T35"> </text:span><text:span text:style-name="T24">as</text:span><text:span text:style-name="T35"> </text:span><text:span text:style-name="T24">pautas</text:span><text:span text:style-name="T35"> </text:span><text:span text:style-name="T24">das</text:span><text:span text:style-name="T35"> </text:span><text:span text:style-name="T24">Plenárias.</text:span></text:p>
      <text:p text:style-name="P38"><text:span text:style-name="T41">§2º A</text:span><text:span text:style-name="T46"> </text:span><text:span text:style-name="T41">Presidência</text:span><text:span text:style-name="T46"> </text:span><text:span text:style-name="T41">deverá</text:span><text:span text:style-name="T46"> </text:span><text:span text:style-name="T41">ser</text:span><text:span text:style-name="T46"> </text:span><text:span text:style-name="T41">ocupada, preferencialmente, de forma</text:span><text:span text:style-name="T46"> </text:span><text:span text:style-name="T41">alternada,</text:span><text:span text:style-name="T46"> </text:span><text:span text:style-name="T41">por</text:span><text:span text:style-name="T46"> </text:span><text:span text:style-name="T41">conselheiros</text:span><text:span text:style-name="T46"> </text:span><text:span text:style-name="T41">representantes</text:span><text:span text:style-name="T46"> </text:span><text:span text:style-name="T41">da</text:span><text:span text:style-name="T46"> </text:span><text:span text:style-name="T41">sociedade</text:span><text:span text:style-name="T46"> </text:span><text:span text:style-name="T41">civil</text:span><text:span text:style-name="T46"> </text:span><text:span text:style-name="T41">e</text:span><text:span text:style-name="T46"> </text:span><text:span text:style-name="T41">do</text:span><text:span text:style-name="T46"> </text:span><text:span text:style-name="T41">Governo, admitindo-se no máximo uma recondução, devendo submeter-se a nova eleição, ve</text:span><text:span text:style-name="T25">dada a prorrogação de mandatos ou a recondução automática.</text:span></text:p>
      <text:p text:style-name="P58"><text:tab/></text:p>
      <text:p text:style-name="P38"><text:span text:style-name="T12">Art.</text:span><text:span text:style-name="T17"> 12</text:span><text:span text:style-name="T18">. </text:span><text:span text:style-name="T25">As</text:span><text:span text:style-name="T36"> </text:span><text:span text:style-name="T25">comissões</text:span><text:span text:style-name="T36"> </text:span><text:span text:style-name="T25">temáticas</text:span><text:span text:style-name="T36"> </text:span><text:span text:style-name="T25">serão</text:span><text:span text:style-name="T36"> </text:span><text:span text:style-name="T25">formadas</text:span><text:span text:style-name="T36"> </text:span><text:span text:style-name="T25">pelos</text:span><text:span text:style-name="T36"> </text:span><text:span text:style-name="T25">membros</text:span><text:span text:style-name="T36"> </text:span><text:span text:style-name="T25">titulares</text:span><text:span text:style-name="T36"> </text:span><text:span text:style-name="T25">e</text:span><text:span text:style-name="T36"> </text:span><text:span text:style-name="T25">suplentes</text:span><text:span text:style-name="T36"> </text:span><text:span text:style-name="T25">d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text:span><text:span text:style-name="T36"> </text:span><text:span text:style-name="T25">CMDCA,</text:span><text:span text:style-name="T36"> </text:span><text:span text:style-name="T25">sendo</text:span><text:span text:style-name="T36"> </text:span><text:span text:style-name="T25">respeitada preferencialmente</text:span><text:span text:style-name="T36"> </text:span><text:span text:style-name="T25">a</text:span><text:span text:style-name="T36"> </text:span><text:span text:style-name="T25">paridade,</text:span><text:span text:style-name="T36"> </text:span><text:span text:style-name="T25">e</text:span><text:span text:style-name="T36"> </text:span><text:span text:style-name="T25">facultada</text:span><text:span text:style-name="T36"> </text:span><text:span text:style-name="T25">a</text:span><text:span text:style-name="T36"> </text:span><text:span text:style-name="T25">participação</text:span><text:span text:style-name="T36"> </text:span><text:span text:style-name="T25">de</text:span><text:span text:style-name="T36"> </text:span><text:span text:style-name="T25">convidados</text:span><text:span text:style-name="T12">,</text:span><text:span text:style-name="T36"> </text:span><text:span text:style-name="T25">técnicos</text:span><text:span text:style-name="T36"> </text:span><text:span text:style-name="T25">ou</text:span><text:span text:style-name="T36"> </text:span><text:span text:style-name="T25">especialistas.</text:span></text:p>
      <text:p text:style-name="P24"><text:tab/></text:p>
      <text:p text:style-name="P38"><text:span text:style-name="T12">Parágrafo</text:span><text:span text:style-name="T17"> </text:span><text:span text:style-name="T12">único.</text:span><text:span text:style-name="T36"> </text:span><text:span text:style-name="T25">As</text:span><text:span text:style-name="T36"> </text:span><text:span text:style-name="T25">comissões</text:span><text:span text:style-name="T36"> </text:span><text:span text:style-name="T25">intersetoriais</text:span><text:span text:style-name="T36"> </text:span><text:span text:style-name="T25">terão</text:span><text:span text:style-name="T36"> </text:span><text:span text:style-name="T25">caráter</text:span><text:span text:style-name="T36"> </text:span><text:span text:style-name="T25">consultivo</text:span><text:span text:style-name="T36"> </text:span><text:span text:style-name="T25">e</text:span><text:span text:style-name="T36"> </text:span><text:span text:style-name="T25">serão</text:span><text:span text:style-name="T36"> </text:span><text:span text:style-name="T25">vinculadas</text:span><text:span text:style-name="T36"> </text:span><text:span text:style-name="T25">a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text:span><text:span text:style-name="T36"> </text:span><text:span text:style-name="T25">CMDCA.</text:span></text:p>
      <text:p text:style-name="P24"><text:tab/></text:p>
      <text:p text:style-name="P38"><text:span text:style-name="T12">Art.</text:span><text:span text:style-name="T17"> 13</text:span><text:span text:style-name="T12">.</text:span><text:span text:style-name="T36"> </text:span><text:span text:style-name="T25">A</text:span><text:span text:style-name="T36"> </text:span><text:span text:style-name="T25">Plenária</text:span><text:span text:style-name="T36"> </text:span><text:span text:style-name="T25">é</text:span><text:span text:style-name="T36"> </text:span><text:span text:style-name="T25">composta</text:span><text:span text:style-name="T36"> </text:span><text:span text:style-name="T25">pelo</text:span><text:span text:style-name="T36"> </text:span><text:span text:style-name="T25">colegiado</text:span><text:span text:style-name="T36"> </text:span><text:span text:style-name="T25">dos</text:span><text:span text:style-name="T36"> </text:span><text:span text:style-name="T25">membros</text:span><text:span text:style-name="T36"> </text:span><text:span text:style-name="T25">titulares</text:span><text:span text:style-name="T36"> </text:span><text:span text:style-name="T25">e</text:span><text:span text:style-name="T36"> </text:span><text:span text:style-name="T25">suplentes</text:span><text:span text:style-name="T36"> </text:span><text:span text:style-name="T25">d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text:span><text:span text:style-name="T36"> </text:span><text:span text:style-name="T25">CMDCA,</text:span><text:span text:style-name="T36"> </text:span><text:span text:style-name="T25">sendo</text:span><text:span text:style-name="T36"> </text:span><text:span text:style-name="T25">a</text:span><text:span text:style-name="T36"> </text:span><text:span text:style-name="T25">instância</text:span><text:span text:style-name="T36"> </text:span><text:span text:style-name="T25">máxima</text:span><text:span text:style-name="T36"> </text:span><text:span text:style-name="T25">de</text:span><text:span text:style-name="T36"> </text:span><text:span text:style-name="T25">deliberação</text:span><text:span text:style-name="T36"> </text:span><text:span text:style-name="T25">e</text:span><text:span text:style-name="T36"> </text:span><text:span text:style-name="T25">funcionará</text:span><text:span text:style-name="T36"> </text:span><text:span text:style-name="T25">de</text:span><text:span text:style-name="T36"> </text:span><text:span text:style-name="T25">acordo</text:span><text:span text:style-name="T36"> </text:span><text:span text:style-name="T25">com</text:span><text:span text:style-name="T36"> </text:span><text:span text:style-name="T25">o</text:span><text:span text:style-name="T36"> </text:span><text:span text:style-name="T25">Regimento Interno</text:span><text:span text:style-name="T36"> </text:span><text:span text:style-name="T25">do</text:span><text:span text:style-name="T36">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25">.</text:span><text:span text:style-name="T36"> </text:span></text:p>
      <text:p text:style-name="P58"/>
      <text:p text:style-name="P38"><text:span text:style-name="T12">Art.</text:span><text:span text:style-name="T17"> 14</text:span><text:span text:style-name="T12">.</text:span><text:span text:style-name="T36"> </text:span><text:span text:style-name="T25">A</text:span><text:span text:style-name="T36"> </text:span><text:span text:style-name="T25">Secretaria</text:span><text:span text:style-name="T36"> </text:span><text:span text:style-name="T25">Executiva</text:span><text:span text:style-name="T36"> </text:span><text:span text:style-name="T25">terá</text:span><text:span text:style-name="T36"> </text:span><text:span text:style-name="T25">por</text:span><text:span text:style-name="T36"> </text:span><text:span text:style-name="T25">atribuição</text:span><text:span text:style-name="T36"> </text:span><text:span text:style-name="T25">oferecer</text:span><text:span text:style-name="T36"> </text:span><text:span text:style-name="T25">apoio</text:span><text:span text:style-name="T36"> </text:span><text:span text:style-name="T25">operacional</text:span><text:span text:style-name="T36"> </text:span><text:span text:style-name="T25">e</text:span><text:span text:style-name="T36"> </text:span><text:span text:style-name="T25">administrativo</text:span><text:span text:style-name="T36"> </text:span><text:span text:style-name="T25">ao</text:span><text:span text:style-name="T36">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25">.</text:span></text:p>
      <text:p text:style-name="P12"/>
      <text:p text:style-name="P38"><text:span text:style-name="T12">Art. 15. </text:span><text:span text:style-name="T25">Para</text:span><text:span text:style-name="T36"> </text:span><text:span text:style-name="T25">o</text:span><text:span text:style-name="T36"> </text:span><text:span text:style-name="T25">adequado</text:span><text:span text:style-name="T36"> </text:span><text:span text:style-name="T25">funcionamento</text:span><text:span text:style-name="T36"> </text:span><text:span text:style-name="T25">do</text:span><text:span text:style-name="T36"> </text:span><text:span text:style-name="T25">C</text:span><text:span text:style-name="T24">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35"> </text:span><text:span text:style-name="T24">o</text:span><text:span text:style-name="T36"> </text:span><text:span text:style-name="T25">Poder</text:span><text:span text:style-name="T36"> </text:span><text:soft-page-break/><text:span text:style-name="T25">Executivo</text:span><text:span text:style-name="T36"> </text:span><text:span text:style-name="T25">Municipal</text:span><text:span text:style-name="T36"> </text:span><text:span text:style-name="T25">deverá</text:span><text:span text:style-name="T36"> </text:span><text:span text:style-name="T25">oferecer</text:span><text:span text:style-name="T36"> </text:span><text:span text:style-name="T25">estrutura</text:span><text:span text:style-name="T36"> </text:span><text:span text:style-name="T25">física,</text:span><text:span text:style-name="T36"> </text:span><text:span text:style-name="T25">equipamentos,</text:span><text:span text:style-name="T36"> </text:span><text:span text:style-name="T25">materiais</text:span><text:span text:style-name="T36"> </text:span><text:span text:style-name="T25">de</text:span><text:span text:style-name="T36"> </text:span><text:span text:style-name="T25">expediente</text:span><text:span text:style-name="T36"> </text:span><text:span text:style-name="T25">e</text:span><text:span text:style-name="T36"> </text:span><text:span text:style-name="T25">funcionários</text:span><text:span text:style-name="T36"> </text:span><text:span text:style-name="T25">do</text:span><text:span text:style-name="T36"> </text:span><text:span text:style-name="T25">quadro de servidores ou estagiários.</text:span></text:p>
      <text:p text:style-name="P24"/>
      <text:p text:style-name="P38"><text:span text:style-name="T11">Parágrafo único. </text:span><text:span text:style-name="T24">Constará</text:span><text:span text:style-name="T35"> </text:span><text:span text:style-name="T24">da</text:span><text:span text:style-name="T35"> </text:span><text:span text:style-name="T24">Lei</text:span><text:span text:style-name="T35"> </text:span><text:span text:style-name="T24">Orçamentária</text:span><text:span text:style-name="T35"> </text:span><text:span text:style-name="T24">Municipal</text:span><text:span text:style-name="T35"> </text:span><text:span text:style-name="T24">a</text:span><text:span text:style-name="T35"> </text:span><text:span text:style-name="T24">previsão</text:span><text:span text:style-name="T35"> </text:span><text:span text:style-name="T24">dos</text:span><text:span text:style-name="T35"> </text:span><text:span text:style-name="T24">recursos</text:span><text:span text:style-name="T35"> </text:span><text:span text:style-name="T24">necessários</text:span><text:span text:style-name="T35"> </text:span><text:span text:style-name="T24">ao</text:span><text:span text:style-name="T35"> </text:span><text:span text:style-name="T24">funcionamento</text:span><text:span text:style-name="T35"> </text:span><text:span text:style-name="T24">regular</text:span><text:span text:style-name="T35"> </text:span><text:span text:style-name="T24">do</text:span><text:span text:style-name="T35"> </text:span><text:span text:style-name="T25">C</text:span><text:span text:style-name="T24">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35"> </text:span><text:span text:style-name="T24">observado</text:span><text:span text:style-name="T35"> </text:span><text:span text:style-name="T24">o</text:span><text:span text:style-name="T35"> </text:span><text:span text:style-name="T24">princípio</text:span><text:span text:style-name="T35"> </text:span><text:span text:style-name="T24">constitucional</text:span><text:span text:style-name="T35"> </text:span><text:span text:style-name="T24">da</text:span><text:span text:style-name="T35"> </text:span><text:span text:style-name="T24">prioridade</text:span><text:span text:style-name="T35"> </text:span><text:span text:style-name="T24">absoluta</text:span><text:span text:style-name="T35"> </text:span><text:span text:style-name="T24">à</text:span><text:span text:style-name="T35"> </text:span><text:span text:style-name="T24">criança</text:span><text:span text:style-name="T35"> </text:span><text:span text:style-name="T24">e</text:span><text:span text:style-name="T35"> </text:span><text:span text:style-name="T24">ao</text:span><text:span text:style-name="T35"> </text:span><text:span text:style-name="T24">adolescente,</text:span><text:span text:style-name="T35"> </text:span><text:span text:style-name="T24">nos</text:span><text:span text:style-name="T35"> </text:span><text:span text:style-name="T24">moldes</text:span><text:span text:style-name="T35"> </text:span><text:span text:style-name="T24">do</text:span><text:span text:style-name="T35"> </text:span><text:span text:style-name="T24">previsto</text:span><text:span text:style-name="T35"> </text:span><text:span text:style-name="T24">no</text:span><text:span text:style-name="T35"> </text:span><text:span text:style-name="T24">art.</text:span><text:span text:style-name="T35"> </text:span><text:span text:style-name="T24">4º,</text:span><text:span text:style-name="T35"> </text:span><text:span text:style-name="T19">caput</text:span><text:span text:style-name="T35"> </text:span><text:span text:style-name="T24">e</text:span><text:span text:style-name="T35"> </text:span><text:span text:style-name="T24">par.</text:span><text:span text:style-name="T35"> </text:span><text:span text:style-name="T24">único,</text:span><text:span text:style-name="T35"> </text:span><text:span text:style-name="T24">da</text:span><text:span text:style-name="T35"> </text:span><text:span text:style-name="T24">Lei</text:span><text:span text:style-name="T35"> </text:span><text:span text:style-name="T24">Federal</text:span><text:span text:style-name="T35"> </text:span><text:span text:style-name="T24">nº</text:span><text:span text:style-name="T35"> </text:span><text:span text:style-name="T24">8.069/90</text:span><text:span text:style-name="T35"> </text:span><text:span text:style-name="T24">e</text:span><text:span text:style-name="T35"> </text:span><text:span text:style-name="T24">art.</text:span><text:span text:style-name="T35"> </text:span><text:span text:style-name="T24">227,</text:span><text:span text:style-name="T35"> </text:span><text:span text:style-name="T19">caput</text:span><text:span text:style-name="T24">,</text:span><text:span text:style-name="T35"> </text:span><text:span text:style-name="T24">da</text:span><text:span text:style-name="T35"> </text:span><text:span text:style-name="T24">Constituição</text:span><text:span text:style-name="T35"> </text:span><text:span text:style-name="T24">Federal.</text:span></text:p>
      <text:p text:style-name="P15"/>
      <text:p text:style-name="P14">Seção IV – Da Competência do Conselho</text:p>
      <text:p text:style-name="P19"/>
      <text:p text:style-name="P35"><text:span text:style-name="T11">Art. 16. </text:span><text:span text:style-name="T24">Compete ao Conselho Municipal dos Direitos da Criança e do Adolescente – C.M.D.C.A:</text:span></text:p>
      <text:p text:style-name="P11"><text:tab/></text:p>
      <text:p text:style-name="P49">I - Formular a política municipal dos direitos da criança e do adolescente, definindo prioridades, controlando ações de execução e avaliando seus resultados;</text:p>
      <text:p text:style-name="P49">II - Deliberar, em última instância, na formulação das políticas sociais básicas de interesse da criança e do adolescente, por força do artigo 88, II, da Lei Federal 8.069 de 13 de julho de 1.990.<text:tab/></text:p>
      <text:p text:style-name="P49">III - Deliberar sobre a conveniência e oportunidade de implementação de programas e serviços a que se referem os incisos II e III, do artigo 2º, desta Lei, bem como sobre a criação de entidades governamentais ou a realização de consórcio intermunicipal regionalizado de atendimento;<text:tab/></text:p>
      <text:p text:style-name="P49">IV - Solicitar as indicações para preenchimento da função de membro do Conselho, nos casos de vacância e término do mandato;</text:p>
      <text:p text:style-name="P49">V - Indicar funcionários municipais estatutários, para a composição da Comissão que administra o FUNCRI;</text:p>
      <text:p text:style-name="P49">VI - Propor modificações nas estruturas das Secretarias e Órgãos da administração ligados à promoção, proteção e defesa dos direitos da criança e do adolescente;</text:p>
      <text:p text:style-name="P36"><text:span text:style-name="T41">VII -</text:span><text:span text:style-name="T46"> </text:span><text:span text:style-name="T41">Participar,</text:span><text:span text:style-name="T46"> </text:span><text:span text:style-name="T41">acompanhar</text:span><text:span text:style-name="T46"> </text:span><text:span text:style-name="T41">e</text:span><text:span text:style-name="T46"> </text:span><text:span text:style-name="T41">deliberar</text:span><text:span text:style-name="T46"> </text:span><text:span text:style-name="T41">sobre</text:span><text:span text:style-name="T46"> </text:span><text:span text:style-name="T41">a</text:span><text:span text:style-name="T46"> </text:span><text:span text:style-name="T41">elaboração,</text:span><text:span text:style-name="T46"> </text:span><text:span text:style-name="T41">aprovação</text:span><text:span text:style-name="T46"> </text:span><text:span text:style-name="T41">e</text:span><text:span text:style-name="T46"> </text:span><text:span text:style-name="T41">execução</text:span><text:span text:style-name="T46"> </text:span><text:span text:style-name="T41">do</text:span><text:span text:style-name="T46"> </text:span><text:span text:style-name="T41">Plano</text:span><text:span text:style-name="T46"> </text:span><text:span text:style-name="T41">Plurianual</text:span><text:span text:style-name="T46"> </text:span><text:span text:style-name="T41">-</text:span><text:span text:style-name="T46"> </text:span><text:span text:style-name="T41">PPA,</text:span><text:span text:style-name="T46"> </text:span><text:span text:style-name="T41">Lei</text:span><text:span text:style-name="T46"> </text:span><text:span text:style-name="T41">de</text:span><text:span text:style-name="T46"> </text:span><text:span text:style-name="T41">Diretrizes</text:span><text:span text:style-name="T46"> </text:span><text:span text:style-name="T41">Orçamentárias</text:span><text:span text:style-name="T46"> </text:span><text:span text:style-name="T41">-</text:span><text:span text:style-name="T46"> </text:span><text:span text:style-name="T41">LDO</text:span><text:span text:style-name="T46"> </text:span><text:span text:style-name="T41">e</text:span><text:span text:style-name="T46"> </text:span><text:span text:style-name="T41">Lei</text:span><text:span text:style-name="T46"> </text:span><text:span text:style-name="T41">Orça</text:span><text:span text:style-name="T25">mentária</text:span><text:span text:style-name="T36"> </text:span><text:span text:style-name="T25">Anual</text:span><text:span text:style-name="T36"> </text:span><text:span text:style-name="T25">-</text:span><text:span text:style-name="T36"> </text:span><text:span text:style-name="T25">LOA</text:span><text:span text:style-name="Ref._20_de_20_comentário1"><text:span text:style-name="T37">,</text:span></text:span><text:span text:style-name="Ref._20_de_20_comentário1"><text:span text:style-name="T38"> </text:span></text:span><text:span text:style-name="T25">no</text:span><text:span text:style-name="T36"> </text:span><text:span text:style-name="T25">âmbito</text:span><text:span text:style-name="T36"> </text:span><text:span text:style-name="T25">da</text:span><text:span text:style-name="T36"> </text:span><text:span text:style-name="T25">Política</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zelando</text:span><text:span text:style-name="T36"> </text:span><text:span text:style-name="T25">para</text:span><text:span text:style-name="T36"> </text:span><text:span text:style-name="T25">que</text:span><text:span text:style-name="T36"> </text:span><text:span text:style-name="T25">neles</text:span><text:span text:style-name="T36"> </text:span><text:span text:style-name="T25">sejam</text:span><text:span text:style-name="T36"> </text:span><text:span text:style-name="T25">previstos</text:span><text:span text:style-name="T36"> </text:span><text:span text:style-name="T25">os</text:span><text:span text:style-name="T36"> </text:span><text:span text:style-name="T25">recursos</text:span><text:span text:style-name="T36"> </text:span><text:span text:style-name="T25">necessários</text:span><text:span text:style-name="T36"> </text:span><text:span text:style-name="T25">à</text:span><text:span text:style-name="T36"> </text:span><text:span text:style-name="T25">execução</text:span><text:span text:style-name="T36"> </text:span><text:span text:style-name="T25">da</text:span><text:span text:style-name="T36"> </text:span><text:span text:style-name="T25">política</text:span><text:span text:style-name="T36"> </text:span><text:span text:style-name="T25">municipal</text:span><text:span text:style-name="T36"> </text:span><text:span text:style-name="T25">de</text:span><text:span text:style-name="T36"> </text:span><text:span text:style-name="T25">atendimento</text:span><text:span text:style-name="T36"> </text:span><text:span text:style-name="T25">à</text:span><text:span text:style-name="T36"> </text:span><text:span text:style-name="T25">criança</text:span><text:span text:style-name="T36"> </text:span><text:span text:style-name="T25">e</text:span><text:span text:style-name="T36"> </text:span><text:span text:style-name="T25">ao</text:span><text:span text:style-name="T36"> </text:span><text:span text:style-name="T25">adolescente,</text:span><text:span text:style-name="T36"> </text:span><text:span text:style-name="T25">com</text:span><text:span text:style-name="T36"> </text:span><text:span text:style-name="T25">a</text:span><text:span text:style-name="T36"> </text:span><text:span text:style-name="T25">prioridade</text:span><text:span text:style-name="T36"> </text:span><text:span text:style-name="T25">absoluta</text:span><text:span text:style-name="T36"> </text:span><text:span text:style-name="T25">preconizada</text:span><text:span text:style-name="T36"> </text:span><text:span text:style-name="T25">no</text:span><text:span text:style-name="T36"> </text:span><text:span text:style-name="T25">art.</text:span><text:span text:style-name="T36"> </text:span><text:span text:style-name="T25">4º,</text:span><text:span text:style-name="T36"> </text:span><text:span text:style-name="T21">caput</text:span><text:span text:style-name="T23"> </text:span><text:span text:style-name="T25">e</text:span><text:span text:style-name="T36"> </text:span><text:span text:style-name="T25">parágrafo</text:span><text:span text:style-name="T36"> </text:span><text:span text:style-name="T25">único,</text:span><text:span text:style-name="T36"> </text:span><text:span text:style-name="T25">da</text:span><text:span text:style-name="T36"> </text:span><text:span text:style-name="T25">Lei</text:span><text:span text:style-name="T36"> </text:span><text:span text:style-name="T25">Federal</text:span><text:span text:style-name="T36"> </text:span><text:span text:style-name="T25">nº</text:span><text:span text:style-name="T36"> </text:span><text:span text:style-name="T25">8.069/90</text:span><text:span text:style-name="T36"> </text:span><text:span text:style-name="T25">e</text:span><text:span text:style-name="T36"> </text:span><text:span text:style-name="T25">no</text:span><text:span text:style-name="T36"> </text:span><text:span text:style-name="T25">art.</text:span><text:span text:style-name="T36"> </text:span><text:span text:style-name="T25">227,</text:span><text:span text:style-name="T36"> </text:span><text:span text:style-name="T21">caput</text:span><text:span text:style-name="T25">,</text:span><text:span text:style-name="T36"> </text:span><text:span text:style-name="T25">da</text:span><text:span text:style-name="T36"> </text:span><text:span text:style-name="T25">Constituição</text:span><text:span text:style-name="T36"> </text:span><text:span text:style-name="T25">Federal;</text:span></text:p>
      <text:p text:style-name="P36"><text:span text:style-name="T41">VIII - Fixar critérios de utilização, através de planos de aplicação das doações </text:span><text:span text:style-name="T24">subsidiadas e demais receitas, aplicando necessariamente percentual para o incentivo ao acolhimento, sob a forma de </text:span><text:soft-page-break/><text:span text:style-name="T24">guarda, de criança e adolescente órfão ou abandonado, de difícil colocação familiar;</text:span><text:span text:style-name="T17"> </text:span></text:p>
      <text:p text:style-name="P36"><text:span text:style-name="T41">IX -</text:span><text:span text:style-name="T46"> </text:span><text:span text:style-name="T41">Ge</text:span><text:span text:style-name="T25">rir</text:span><text:span text:style-name="T36"> </text:span><text:span text:style-name="T25">o</text:span><text:span text:style-name="T36"> Fundo Municipal da Criança e do Adolescente </text:span><text:span text:style-name="T25">-</text:span><text:span text:style-name="T36"> </text:span><text:span text:style-name="T25">FUNCRI,</text:span><text:span text:style-name="T36"> </text:span><text:span text:style-name="T25">no</text:span><text:span text:style-name="T36"> </text:span><text:span text:style-name="T25">sentido</text:span><text:span text:style-name="T36"> </text:span><text:span text:style-name="T25">de</text:span><text:span text:style-name="T36"> </text:span><text:span text:style-name="T25">definir</text:span><text:span text:style-name="T36"> </text:span><text:span text:style-name="T25">a</text:span><text:span text:style-name="T36"> </text:span><text:span text:style-name="T25">utilização</text:span><text:span text:style-name="T36"> </text:span><text:span text:style-name="T25">dos</text:span><text:span text:style-name="T36"> </text:span><text:span text:style-name="T25">recursos</text:span><text:span text:style-name="T36"> </text:span><text:span text:style-name="T25">alocados</text:span><text:span text:style-name="T36"> </text:span><text:span text:style-name="T25">no</text:span><text:span text:style-name="T36"> </text:span><text:span text:style-name="T25">Fundo,</text:span><text:span text:style-name="T36"> </text:span><text:span text:style-name="T25">por</text:span><text:span text:style-name="T36"> </text:span><text:span text:style-name="T25">meio</text:span><text:span text:style-name="T36"> </text:span><text:span text:style-name="T25">de</text:span><text:span text:style-name="T36"> </text:span><text:span text:style-name="T25">Plano</text:span><text:span text:style-name="T36"> </text:span><text:span text:style-name="T25">de</text:span><text:span text:style-name="T36"> </text:span><text:span text:style-name="T25">Trabalho</text:span><text:span text:style-name="T36"> </text:span><text:span text:style-name="T25">e</text:span><text:span text:style-name="T36"> </text:span><text:span text:style-name="T25">Aplicação,</text:span><text:span text:style-name="T36"> </text:span><text:span text:style-name="T25">fiscalizando</text:span><text:span text:style-name="T36"> </text:span><text:span text:style-name="T25">a</text:span><text:span text:style-name="T36"> </text:span><text:span text:style-name="T25">respectiva</text:span><text:span text:style-name="T36"> </text:span><text:span text:style-name="T25">execução;</text:span></text:p>
      <text:p text:style-name="P36"><text:span text:style-name="T41">X - Zelar p</text:span><text:span text:style-name="T24">ela execução dessa política, atendidas as peculiaridades das crianças e dos adolescentes, de suas famílias, de seus grupos de vizinhança e dos bairros ou da zona urbana ou rural em que se localizem;</text:span></text:p>
      <text:p text:style-name="P36"><text:span text:style-name="T41">XI - Formular as prioridades a serem incluídas no planejamento do Município, e</text:span><text:span text:style-name="T24">m tudo que se refira ou possa afetar as condições de vida das crianças e dos adolescentes;</text:span></text:p>
      <text:p text:style-name="P36"><text:span text:style-name="T41">XII - Esta</text:span><text:span text:style-name="T24">belecer critérios, formas e meios de fiscalização de tudo quanto se execute no Município, que possam efetuar as suas deliberações;</text:span></text:p>
      <text:p text:style-name="P36"><text:span text:style-name="T41">XIII - Registrar as entidades não governamentais de atendimento dos direitos da cr</text:span><text:span text:style-name="T24">iança e do adolescente que mantenham programas de:</text:span></text:p>
      <text:p text:style-name="P53"/>
      <text:p text:style-name="P52"><text:span text:style-name="T49">a) </text:span>Orientação e apoio sociofamiliar;</text:p>
      <text:p text:style-name="P51"><text:span text:style-name="T49">b) </text:span>Apoio socioeducativo em meio aberto;</text:p>
      <text:p text:style-name="P51"><text:span text:style-name="T49">c) </text:span>Colocação sociofamiliar;</text:p>
      <text:p text:style-name="P51"><text:span text:style-name="T49">d) </text:span>acolhimento institucional (alteração por força da Lei Federal 12.010/09);</text:p>
      <text:p text:style-name="P51"><text:span text:style-name="T49">e) </text:span>liberdade assistida;</text:p>
      <text:p text:style-name="P51"><text:span text:style-name="T49">f) </text:span>semiliberdade;</text:p>
      <text:p text:style-name="P51"><text:span text:style-name="T49">g) </text:span>internação;</text:p>
      <text:p text:style-name="P53"><text:tab/></text:p>
      <text:p text:style-name="P49">XIV - Registrar os programas a que se refere o inciso anterior, das entidades governamentais que operam no Município e no máximo a cada 02 (dois) anos, reavaliar os programas destinados ao atendimento de crianças, adolescentes e famílias em execução no município, observado o disposto no art. 90, § 3º, da Lei Federal nº 8.069/90-E.C.A.</text:p>
      <text:p text:style-name="P49">XV - Promover, no máximo a cada 04 (quatro) anos, a reavaliação do registro das entidades de atendimento de crianças, adolescentes e famílias com atuação no município, observado o disposto no art. 91, §§ 1º e 2º, da Lei Federal nº 8.069/90-E.C.A.</text:p>
      <text:p text:style-name="P49">XVI - Instituir grupos de trabalho, comissões, etc., incumbidos de oferecer subsídios para as normas e procedimentos relativos ao Conselho Municipal dos Direitos da Criança e do Adolescente;</text:p>
      <text:p text:style-name="P49">XVII - Deliberar, em última instância, acerca da implantação de equipamentos sociais, iniciativas e proposições relacionadas à criança e ao adolescente no Município;</text:p>
      <text:p text:style-name="P36"><text:soft-page-break/><text:span text:style-name="T41">XVIII - Organizar e manter atualizado o cadastro das entidades governamentais e não governamentais, os banco de dados e programas de atendimento às cria</text:span><text:span text:style-name="T24">nças e adolescentes no Município visando subsidiar pesquisas e estudos;</text:span></text:p>
      <text:p text:style-name="P49">XIX - Mobilizar a opinião pública no sentido da indispensável participação da comunidade na solução dos problemas da criança e do adolescente;<text:tab/></text:p>
      <text:p text:style-name="P49">XX - Incentivar a capacitação e o aperfeiçoamento de recursos humanos necessários ao adequado cumprimento da Lei nº 8.069/90 – E.C.A;</text:p>
      <text:p text:style-name="P49">XXI - Avaliar, decidir e ratificar sobre a realização de convênios e contratos, inclusive empréstimos referentes a recursos que serão administrados pelo FUNCRI.</text:p>
      <text:p text:style-name="P49">XXII - Promover e proceder à eleição do Conselho Tutelar e a respectiva apuração de votos;</text:p>
      <text:p text:style-name="P49">XXIII - Informar à Promotoria de Justiça da Infância e da Juventude, acerca de todo o processo eletivo;<text:tab/></text:p>
      <text:p text:style-name="P49">XXIV - Propor alterações ao Regimento Interno do Conselho Tutelar; </text:p>
      <text:p text:style-name="P54"><text:span text:style-name="T24">XXV</text:span><text:span text:style-name="T35"> </text:span><text:span text:style-name="T24">-</text:span><text:span text:style-name="T35"> </text:span><text:span text:style-name="T24">Estabelecer</text:span><text:span text:style-name="T35"> </text:span><text:span text:style-name="T24">critérios,</text:span><text:span text:style-name="T35"> </text:span><text:span text:style-name="T24">estratégias</text:span><text:span text:style-name="T35"> </text:span><text:span text:style-name="T24">e</text:span><text:span text:style-name="T35"> </text:span><text:span text:style-name="T24">meios</text:span><text:span text:style-name="T35"> </text:span><text:span text:style-name="T24">de</text:span><text:span text:style-name="T35"> </text:span><text:span text:style-name="T24">fiscalização</text:span><text:span text:style-name="T35"> </text:span><text:span text:style-name="T24">das</text:span><text:span text:style-name="T35"> </text:span><text:span text:style-name="T24">ações</text:span><text:span text:style-name="T35"> </text:span><text:span text:style-name="T24">governamentais</text:span><text:span text:style-name="T35"> </text:span><text:span text:style-name="T24">e</text:span><text:span text:style-name="T35"> </text:span><text:span text:style-name="T24">não-governamentais</text:span><text:span text:style-name="T35"> </text:span><text:span text:style-name="T24">dirigidas</text:span><text:span text:style-name="T35"> </text:span><text:span text:style-name="T24">à</text:span><text:span text:style-name="T35"> </text:span><text:span text:style-name="T24">infância</text:span><text:span text:style-name="T35"> </text:span><text:span text:style-name="T24">e</text:span><text:span text:style-name="T35"> </text:span><text:span text:style-name="T24">à</text:span><text:span text:style-name="T35"> </text:span><text:span text:style-name="T24">adolescência</text:span><text:span text:style-name="T35"> </text:span><text:span text:style-name="T24">no</text:span><text:span text:style-name="T35"> </text:span><text:span text:style-name="T24">âmbito</text:span><text:span text:style-name="T35"> </text:span><text:span text:style-name="T24">do</text:span><text:span text:style-name="T35"> </text:span><text:span text:style-name="T24">município</text:span><text:span text:style-name="T35"> </text:span><text:span text:style-name="T24">que</text:span><text:span text:style-name="T35"> </text:span><text:span text:style-name="T24">possam</text:span><text:span text:style-name="T35"> </text:span><text:span text:style-name="T24">afetar</text:span><text:span text:style-name="T35"> </text:span><text:span text:style-name="T24">suas</text:span><text:span text:style-name="T35"> </text:span><text:span text:style-name="T24">deliberações;</text:span></text:p>
      <text:p text:style-name="P54"><text:span text:style-name="T24">XXVI -</text:span><text:span text:style-name="T35"> </text:span><text:span text:style-name="T24">Participar,</text:span><text:span text:style-name="T35"> </text:span><text:span text:style-name="T24">acompanhar</text:span><text:span text:style-name="T35"> </text:span><text:span text:style-name="T24">e</text:span><text:span text:style-name="T35"> </text:span><text:span text:style-name="T24">deliberar</text:span><text:span text:style-name="T35"> </text:span><text:span text:style-name="T24">sobre</text:span><text:span text:style-name="T35"> </text:span><text:span text:style-name="T24">a</text:span><text:span text:style-name="T35"> </text:span><text:span text:style-name="T24">elaboração</text:span><text:span text:style-name="T35"> </text:span><text:span text:style-name="T24">de</text:span><text:span text:style-name="T35"> </text:span><text:span text:style-name="T24">legislações</text:span><text:span text:style-name="T35"> </text:span><text:span text:style-name="T24">municipais</text:span><text:span text:style-name="T35"> </text:span><text:span text:style-name="T24">relacionadas</text:span><text:span text:style-name="T35"> </text:span><text:span text:style-name="T24">à</text:span><text:span text:style-name="T35"> </text:span><text:span text:style-name="T24">infância</text:span><text:span text:style-name="T35"> </text:span><text:span text:style-name="T24">e</text:span><text:span text:style-name="T35"> </text:span><text:span text:style-name="T24">à</text:span><text:span text:style-name="T35"> </text:span><text:span text:style-name="T24">adolescência,</text:span><text:span text:style-name="T35"> </text:span><text:span text:style-name="T24">oferecendo</text:span><text:span text:style-name="T35"> </text:span><text:span text:style-name="T24">apoio</text:span><text:span text:style-name="T35"> </text:span><text:span text:style-name="T24">e</text:span><text:span text:style-name="T35"> </text:span><text:span text:style-name="T24">colaborando</text:span><text:span text:style-name="T35"> </text:span><text:span text:style-name="T24">com</text:span><text:span text:style-name="T35"> </text:span><text:span text:style-name="T24">o</text:span><text:span text:style-name="T35"> </text:span><text:span text:style-name="T24">Poder</text:span><text:span text:style-name="T35"> </text:span><text:span text:style-name="T24">Legislativo;</text:span></text:p>
      <text:p text:style-name="P49">XXVII - Publicar todas as suas deliberações e resoluções no Órgão Oficial do Município, seguindo os mesmos trâmites para publicação dos demais atos do Poder Executivo Municipal.</text:p>
      <text:p text:style-name="P25"><text:tab/></text:p>
      <text:p text:style-name="P36"><text:span text:style-name="T12">Parágrafo Único. </text:span><text:span text:style-name="T24">Elaborar e aprovar o seu Regimento Interno, do qual constará,</text:span><text:span text:style-name="T35"> </text:span><text:span text:style-name="T24">dentre</text:span><text:span text:style-name="T35"> </text:span><text:span text:style-name="T24">outros temas:</text:span></text:p>
      <text:p text:style-name="P25"/>
      <text:p text:style-name="P54"><text:span text:style-name="T35">I </text:span><text:span text:style-name="T24">-</text:span><text:span text:style-name="T35"> </text:span><text:span text:style-name="T24">A</text:span><text:span text:style-name="T35"> </text:span><text:span text:style-name="T24">forma</text:span><text:span text:style-name="T35"> </text:span><text:span text:style-name="T24">de</text:span><text:span text:style-name="T35"> </text:span><text:span text:style-name="T24">escolha</text:span><text:span text:style-name="T35"> </text:span><text:span text:style-name="T24">do</text:span><text:span text:style-name="T35"> </text:span><text:span text:style-name="T24">Presidente</text:span><text:span text:style-name="T35"> </text:span><text:span text:style-name="T24">e</text:span><text:span text:style-name="T35"> V</text:span><text:span text:style-name="T24">ice-Presidente</text:span><text:span text:style-name="T35"> </text:span><text:span text:style-name="T24">do</text:span><text:span text:style-name="T35"> </text:span><text:span text:style-name="T24">Órgão,</text:span><text:span text:style-name="T35"> </text:span><text:span text:style-name="T24">bem</text:span><text:span text:style-name="T35"> </text:span><text:span text:style-name="T24">como,</text:span><text:span text:style-name="T35"> </text:span><text:span text:style-name="T24">na</text:span><text:span text:style-name="T35"> </text:span><text:span text:style-name="T24">falta</text:span><text:span text:style-name="T35"> </text:span><text:span text:style-name="T24">ou</text:span><text:span text:style-name="T35"> </text:span><text:span text:style-name="T24">impedimento</text:span><text:span text:style-name="T35"> </text:span><text:span text:style-name="T24">de</text:span><text:span text:style-name="T35"> </text:span><text:span text:style-name="T24">ambos,</text:span><text:span text:style-name="T35"> </text:span><text:span text:style-name="T24">a</text:span><text:span text:style-name="T35"> forma em que se dará a </text:span><text:span text:style-name="T24">condução</text:span><text:span text:style-name="T35"> </text:span><text:span text:style-name="T24">dos</text:span><text:span text:style-name="T35"> </text:span><text:span text:style-name="T24">trabalhos; <text:tab/></text:span></text:p>
      <text:p text:style-name="P54"><text:span text:style-name="T24">II</text:span><text:span text:style-name="T35"> </text:span><text:span text:style-name="T24">-</text:span><text:span text:style-name="T35"> </text:span><text:span text:style-name="T24">As</text:span><text:span text:style-name="T35"> </text:span><text:span text:style-name="T24">datas</text:span><text:span text:style-name="T35"> </text:span><text:span text:style-name="T24">e</text:span><text:span text:style-name="T35"> </text:span><text:span text:style-name="T24">horários</text:span><text:span text:style-name="T35"> </text:span><text:span text:style-name="T24">das</text:span><text:span text:style-name="T35"> </text:span><text:span text:style-name="T24">reuniões</text:span><text:span text:style-name="T35"> </text:span><text:span text:style-name="T24">ordinárias</text:span><text:span text:style-name="T35"> </text:span><text:span text:style-name="T24">do</text:span><text:span text:style-name="T35"> </text:span><text:span text:style-name="T24">CMDCA,</text:span><text:span text:style-name="T35"> </text:span><text:span text:style-name="T24">de</text:span><text:span text:style-name="T35"> </text:span><text:span text:style-name="T24">modo</text:span><text:span text:style-name="T35"> </text:span><text:span text:style-name="T24">que</text:span><text:span text:style-name="T35"> </text:span><text:span text:style-name="T24">se</text:span><text:span text:style-name="T35"> </text:span><text:span text:style-name="T24">garanta</text:span><text:span text:style-name="T35"> </text:span><text:span text:style-name="T24">a</text:span><text:span text:style-name="T35"> </text:span><text:span text:style-name="T24">presença</text:span><text:span text:style-name="T35"> </text:span><text:span text:style-name="T24">de</text:span><text:span text:style-name="T35"> </text:span><text:span text:style-name="T24">todos</text:span><text:span text:style-name="T35"> </text:span><text:span text:style-name="T24">os</text:span><text:span text:style-name="T35"> </text:span><text:span text:style-name="T24">membros</text:span><text:span text:style-name="T35"> </text:span><text:span text:style-name="T24">do</text:span><text:span text:style-name="T35"> </text:span><text:span text:style-name="T24">órgão</text:span><text:span text:style-name="T35"> </text:span><text:span text:style-name="T24">e</text:span><text:span text:style-name="T35"> </text:span><text:span text:style-name="T24">permita</text:span><text:span text:style-name="T35"> </text:span><text:span text:style-name="T24">a</text:span><text:span text:style-name="T35"> </text:span><text:span text:style-name="T24">participação</text:span><text:span text:style-name="T35"> </text:span><text:span text:style-name="T24">da</text:span><text:span text:style-name="T35"> </text:span><text:span text:style-name="T24">população</text:span><text:span text:style-name="T35"> </text:span><text:span text:style-name="T24">em</text:span><text:span text:style-name="T35"> </text:span><text:span text:style-name="T24">geral;<text:tab/></text:span></text:p>
      <text:p text:style-name="P54"><text:span text:style-name="T24">III</text:span><text:span text:style-name="T35"> </text:span><text:span text:style-name="T24">-</text:span><text:span text:style-name="T35"> </text:span><text:span text:style-name="T24">A</text:span><text:span text:style-name="T35"> </text:span><text:span text:style-name="T24">forma</text:span><text:span text:style-name="T35"> </text:span><text:span text:style-name="T24">de</text:span><text:span text:style-name="T35"> </text:span><text:span text:style-name="T24">convocação</text:span><text:span text:style-name="T35"> </text:span><text:span text:style-name="T24">das</text:span><text:span text:style-name="T35"> </text:span><text:span text:style-name="T24">reuniões</text:span><text:span text:style-name="T35"> </text:span><text:span text:style-name="T24">extraordinárias</text:span><text:span text:style-name="T35"> </text:span><text:span text:style-name="T24">do</text:span><text:span text:style-name="T35"> </text:span><text:span text:style-name="T24">CMDCA;</text:span></text:p>
      <text:p text:style-name="P54"><text:span text:style-name="T24">IV</text:span><text:span text:style-name="T35"> </text:span><text:span text:style-name="T24">-</text:span><text:span text:style-name="T35"> </text:span><text:span text:style-name="T24">A</text:span><text:span text:style-name="T35"> </text:span><text:span text:style-name="T24">forma</text:span><text:span text:style-name="T35"> </text:span><text:span text:style-name="T24">de</text:span><text:span text:style-name="T35"> </text:span><text:span text:style-name="T24">inclusão</text:span><text:span text:style-name="T35"> </text:span><text:span text:style-name="T24">das</text:span><text:span text:style-name="T35"> </text:span><text:span text:style-name="T24">matérias</text:span><text:span text:style-name="T35"> </text:span><text:span text:style-name="T24">em</text:span><text:span text:style-name="T35"> </text:span><text:span text:style-name="T24">pauta</text:span><text:span text:style-name="T35"> </text:span><text:span text:style-name="T24">de</text:span><text:span text:style-name="T35"> </text:span><text:span text:style-name="T24">discussão</text:span><text:span text:style-name="T35"> </text:span><text:span text:style-name="T24">e</text:span><text:span text:style-name="T35"> </text:span><text:span text:style-name="T24">deliberação;</text:span></text:p>
      <text:p text:style-name="P54"><text:span text:style-name="T24">V</text:span><text:span text:style-name="T35"> </text:span><text:span text:style-name="T24">-</text:span><text:span text:style-name="T35"> </text:span><text:span text:style-name="T24">A</text:span><text:span text:style-name="T35"> </text:span><text:span text:style-name="T24">possibilidade</text:span><text:span text:style-name="T35"> </text:span><text:span text:style-name="T24">da</text:span><text:span text:style-name="T35"> </text:span><text:span text:style-name="T24">discussão</text:span><text:span text:style-name="T35"> </text:span><text:span text:style-name="T24">de</text:span><text:span text:style-name="T35"> </text:span><text:span text:style-name="T24">temas</text:span><text:span text:style-name="T35"> </text:span><text:span text:style-name="T24">que</text:span><text:span text:style-name="T35"> </text:span><text:span text:style-name="T24">não</text:span><text:span text:style-name="T35"> </text:span><text:span text:style-name="T24">tenham</text:span><text:span text:style-name="T35"> </text:span><text:span text:style-name="T24">sido</text:span><text:span text:style-name="T35"> </text:span><text:span text:style-name="T24">previamente</text:span><text:span text:style-name="T35"> </text:span><text:span text:style-name="T24">incluídos</text:span><text:span text:style-name="T35"> </text:span><text:span text:style-name="T24">na</text:span><text:span text:style-name="T35"> </text:span><text:span text:style-name="T24">pauta,</text:span><text:span text:style-name="T35"> </text:span><text:span text:style-name="T24">desde</text:span><text:span text:style-name="T35"> </text:span><text:span text:style-name="T24">que</text:span><text:span text:style-name="T35"> </text:span><text:span text:style-name="T24">relevantes</text:span><text:span text:style-name="T35"> </text:span><text:span text:style-name="T24">e/ou</text:span><text:span text:style-name="T35"> </text:span><text:span text:style-name="T24">urgentes, a critério exclusivo da Diretoria do CMDCA,</text:span><text:span text:style-name="T35"> </text:span><text:span text:style-name="T24">notadamente</text:span><text:span text:style-name="T35"> </text:span><text:span text:style-name="T24">mediante</text:span><text:span text:style-name="T35"> </text:span><text:soft-page-break/><text:span text:style-name="T24">provocação</text:span><text:span text:style-name="T35"> </text:span><text:span text:style-name="T24">do</text:span><text:span text:style-name="T35"> </text:span><text:span text:style-name="T24">Juízo</text:span><text:span text:style-name="T35"> </text:span><text:span text:style-name="T24">e</text:span><text:span text:style-name="T35"> </text:span><text:span text:style-name="T24">Promotoria</text:span><text:span text:style-name="T35"> </text:span><text:span text:style-name="T24">da</text:span><text:span text:style-name="T35"> </text:span><text:span text:style-name="T24">Infância</text:span><text:span text:style-name="T35"> </text:span><text:span text:style-name="T24">e</text:span><text:span text:style-name="T35"> </text:span><text:span text:style-name="T24">Juventude,</text:span><text:span text:style-name="T35"> </text:span><text:span text:style-name="T24">representante</text:span><text:span text:style-name="T35"> </text:span><text:span text:style-name="T24">da</text:span><text:span text:style-name="T35"> </text:span><text:span text:style-name="T24">Ordem</text:span><text:span text:style-name="T35"> </text:span><text:span text:style-name="T24">dos</text:span><text:span text:style-name="T35"> </text:span><text:span text:style-name="T24">Advogados</text:span><text:span text:style-name="T35"> </text:span><text:span text:style-name="T24">do</text:span><text:span text:style-name="T35"> </text:span><text:span text:style-name="T24">Brasil</text:span><text:span text:style-name="T35"> </text:span><text:span text:style-name="T24">e/ou</text:span><text:span text:style-name="T35"> </text:span><text:span text:style-name="T24">do</text:span><text:span text:style-name="T35"> </text:span><text:span text:style-name="T24">Conselho</text:span><text:span text:style-name="T35"> </text:span><text:span text:style-name="T24">Tutelar;</text:span></text:p>
      <text:p text:style-name="P54"><text:span text:style-name="T24">VI</text:span><text:span text:style-name="T35"> </text:span><text:span text:style-name="T24">-</text:span><text:span text:style-name="T35"> </text:span><text:span text:style-name="T24">O</text:span><text:span text:style-name="T35"> </text:span><text:span text:style-name="T20">quórum</text:span><text:span text:style-name="T35"> </text:span><text:span text:style-name="T24">mínimo</text:span><text:span text:style-name="T35"> </text:span><text:span text:style-name="T24">necessário</text:span><text:span text:style-name="T35"> </text:span><text:span text:style-name="T24">à</text:span><text:span text:style-name="T35"> </text:span><text:span text:style-name="T24">instalação</text:span><text:span text:style-name="T35"> </text:span><text:span text:style-name="T24">das</text:span><text:span text:style-name="T35"> </text:span><text:span text:style-name="T24">sessões</text:span><text:span text:style-name="T35"> </text:span><text:span text:style-name="T24">ordinárias</text:span><text:span text:style-name="T35"> </text:span><text:span text:style-name="T24">e</text:span><text:span text:style-name="T35"> </text:span><text:span text:style-name="T24">extraordinárias</text:span><text:span text:style-name="T35"> </text:span><text:span text:style-name="T24">do</text:span><text:span text:style-name="T35"> </text:span><text:span text:style-name="T24">CMDCA;</text:span></text:p>
      <text:p text:style-name="P36"><text:span text:style-name="T41">VII</text:span><text:span text:style-name="T46"> </text:span><text:span text:style-name="T41">-</text:span><text:span text:style-name="T46"> </text:span><text:span text:style-name="T41">A</text:span><text:span text:style-name="T46"> </text:span><text:span text:style-name="T41">criação</text:span><text:span text:style-name="T46"> </text:span><text:span text:style-name="T41">de</text:span><text:span text:style-name="T46"> </text:span><text:span text:style-name="T41">câmaras</text:span><text:span text:style-name="T46"> </text:span><text:span text:style-name="T41">ou</text:span><text:span text:style-name="T46"> </text:span><text:span text:style-name="T41">comissões</text:span><text:span text:style-name="T46"> </text:span><text:span text:style-name="T41">temáticas</text:span><text:span text:style-name="T46"> </text:span><text:span text:style-name="T41">em</text:span><text:span text:style-name="T46"> </text:span><text:span text:style-name="T41">caráter</text:span><text:span text:style-name="T46"> </text:span><text:span text:style-name="T41">permane</text:span><text:span text:style-name="T24">nte</text:span><text:span text:style-name="T35"> </text:span><text:span text:style-name="T24">ou</text:span><text:span text:style-name="T35"> </text:span><text:span text:style-name="T24">temporário,</text:span><text:span text:style-name="T35"> </text:span><text:span text:style-name="T24">para</text:span><text:span text:style-name="T35"> </text:span><text:span text:style-name="T24">análise</text:span><text:span text:style-name="T35"> </text:span><text:span text:style-name="T24">prévia</text:span><text:span text:style-name="T35"> </text:span><text:span text:style-name="T24">de</text:span><text:span text:style-name="T35"> </text:span><text:span text:style-name="T24">temas</text:span><text:span text:style-name="T35"> </text:span><text:span text:style-name="T24">específicos,</text:span><text:span text:style-name="T35"> </text:span><text:span text:style-name="T24">como</text:span><text:span text:style-name="T35"> </text:span><text:span text:style-name="T24">políticas</text:span><text:span text:style-name="T35"> </text:span><text:span text:style-name="T24">básicas,</text:span><text:span text:style-name="T35"> </text:span><text:span text:style-name="T24">proteção</text:span><text:span text:style-name="T35"> </text:span><text:span text:style-name="T24">especial,</text:span><text:span text:style-name="T35"> </text:span><text:span text:style-name="T24">orçamento</text:span><text:span text:style-name="T35"> </text:span><text:span text:style-name="T24">e</text:span><text:span text:style-name="T35"> </text:span><text:span text:style-name="T24">fundo,</text:span><text:span text:style-name="T35"> </text:span><text:span text:style-name="T24">comunicação,</text:span><text:span text:style-name="T35"> </text:span><text:span text:style-name="T24">articulação</text:span><text:span text:style-name="T35"> </text:span><text:span text:style-name="T24">e</text:span><text:span text:style-name="T35"> </text:span><text:span text:style-name="T24">mobilização,</text:span><text:span text:style-name="T35"> </text:span><text:span text:style-name="T24">disciplinar</text:span><text:span text:style-name="T35"> </text:span><text:span text:style-name="T24">etc., e a sua composição,</text:span><text:span text:style-name="T35"> </text:span><text:span text:style-name="T24">observada, preferencialmente,</text:span><text:span text:style-name="T35"> </text:span><text:span text:style-name="T24">a</text:span><text:span text:style-name="T35"> </text:span><text:span text:style-name="T24">paridade</text:span><text:span text:style-name="T35"> </text:span><text:span text:style-name="T24">entre</text:span><text:span text:style-name="T35"> </text:span><text:span text:style-name="T24">representantes</text:span><text:span text:style-name="T35"> </text:span><text:span text:style-name="T24">do</text:span><text:span text:style-name="T35"> </text:span><text:span text:style-name="T24">governo</text:span><text:span text:style-name="T35"> </text:span><text:span text:style-name="T24">e</text:span><text:span text:style-name="T35"> </text:span><text:span text:style-name="T24">da</text:span><text:span text:style-name="T35"> </text:span><text:span text:style-name="T24">sociedade</text:span><text:span text:style-name="T35"> </text:span><text:span text:style-name="T24">civil;</text:span></text:p>
      <text:p text:style-name="P54"><text:span text:style-name="T24">VIII</text:span><text:span text:style-name="T35"> </text:span><text:span text:style-name="T24">-</text:span><text:span text:style-name="T35"> </text:span><text:span text:style-name="T24">A</text:span><text:span text:style-name="T35"> </text:span><text:span text:style-name="T24">função</text:span><text:span text:style-name="T35"> </text:span><text:span text:style-name="T24">meramente</text:span><text:span text:style-name="T35"> </text:span><text:span text:style-name="T24">opinativa</text:span><text:span text:style-name="T35"> </text:span><text:span text:style-name="T24">da</text:span><text:span text:style-name="T35"> </text:span><text:span text:style-name="T24">câmara</text:span><text:span text:style-name="T35"> </text:span><text:span text:style-name="T24">ou</text:span><text:span text:style-name="T35"> </text:span><text:span text:style-name="T24">comissão,</text:span><text:span text:style-name="T35"> </text:span><text:span text:style-name="T24">mencionadas</text:span><text:span text:style-name="T35"> </text:span><text:span text:style-name="T24">no</text:span><text:span text:style-name="T35"> </text:span><text:span text:style-name="T24">item</text:span><text:span text:style-name="T35"> </text:span><text:span text:style-name="T24">anterior,</text:span><text:span text:style-name="T35"> </text:span><text:span text:style-name="T24">com</text:span><text:span text:style-name="T35"> </text:span><text:span text:style-name="T24">a</text:span><text:span text:style-name="T35"> </text:span><text:span text:style-name="T24">previsão</text:span><text:span text:style-name="T35"> </text:span><text:span text:style-name="T24">de</text:span><text:span text:style-name="T35"> </text:span><text:span text:style-name="T24">que,</text:span><text:span text:style-name="T35"> </text:span><text:span text:style-name="T24">efetuada</text:span><text:span text:style-name="T35"> </text:span><text:span text:style-name="T24">a</text:span><text:span text:style-name="T35"> </text:span><text:span text:style-name="T24">análise</text:span><text:span text:style-name="T35"> </text:span><text:span text:style-name="T24">da</text:span><text:span text:style-name="T35"> </text:span><text:span text:style-name="T24">matéria,</text:span><text:span text:style-name="T35"> </text:span><text:span text:style-name="T24">que</text:span><text:span text:style-name="T35"> </text:span><text:span text:style-name="T24">deverá</text:span><text:span text:style-name="T35"> </text:span><text:span text:style-name="T24">ocorrer</text:span><text:span text:style-name="T35"> </text:span><text:span text:style-name="T24">num</text:span><text:span text:style-name="T35"> </text:span><text:span text:style-name="T24">momento</text:span><text:span text:style-name="T35"> </text:span><text:span text:style-name="T24">anterior</text:span><text:span text:style-name="T35"> </text:span><text:span text:style-name="T24">à</text:span><text:span text:style-name="T35"> </text:span><text:span text:style-name="T24">reunião</text:span><text:span text:style-name="T35"> </text:span><text:span text:style-name="T24">do</text:span><text:span text:style-name="T35"> </text:span><text:span text:style-name="T24">CMDCA,</text:span><text:span text:style-name="T35"> </text:span><text:span text:style-name="T24">a</text:span><text:span text:style-name="T35"> </text:span><text:span text:style-name="T24">câmara</text:span><text:span text:style-name="T35"> </text:span><text:span text:style-name="T24">ou</text:span><text:span text:style-name="T35"> </text:span><text:span text:style-name="T24">comissão</text:span><text:span text:style-name="T35"> </text:span><text:span text:style-name="T24">deverá</text:span><text:span text:style-name="T35"> </text:span><text:span text:style-name="T24">apresentar</text:span><text:span text:style-name="T35"> </text:span><text:span text:style-name="T24">um</text:span><text:span text:style-name="T35"> </text:span><text:span text:style-name="T24">relatório</text:span><text:span text:style-name="T35"> </text:span><text:span text:style-name="T24">informativo</text:span><text:span text:style-name="T35"> </text:span><text:span text:style-name="T24">e</text:span><text:span text:style-name="T35"> </text:span><text:span text:style-name="T24">opinativo</text:span><text:span text:style-name="T35"> </text:span><text:span text:style-name="T24">à</text:span><text:span text:style-name="T35"> </text:span><text:span text:style-name="T24">plenária</text:span><text:span text:style-name="T35"> </text:span><text:span text:style-name="T24">do</text:span><text:span text:style-name="T35"> </text:span><text:span text:style-name="T24">órgão,</text:span><text:span text:style-name="T35"> </text:span><text:span text:style-name="T24">ao</text:span><text:span text:style-name="T35"> </text:span><text:span text:style-name="T24">qual</text:span><text:span text:style-name="T35"> </text:span><text:span text:style-name="T24">compete</text:span><text:span text:style-name="T35"> </text:span><text:span text:style-name="T24">a</text:span><text:span text:style-name="T35"> </text:span><text:span text:style-name="T24">tomada</text:span><text:span text:style-name="T35"> </text:span><text:span text:style-name="T24">da</text:span><text:span text:style-name="T35"> </text:span><text:span text:style-name="T24">decisão</text:span><text:span text:style-name="T35"> </text:span><text:span text:style-name="T24">respectiva;</text:span></text:p>
      <text:p text:style-name="P54"><text:span text:style-name="T24">IX</text:span><text:span text:style-name="T35"> </text:span><text:span text:style-name="T24">-</text:span><text:span text:style-name="T35"> </text:span><text:span text:style-name="T24">A</text:span><text:span text:style-name="T35"> </text:span><text:span text:style-name="T24">forma</text:span><text:span text:style-name="T35"> </text:span><text:span text:style-name="T24">como</text:span><text:span text:style-name="T35"> </text:span><text:span text:style-name="T24">ocorrerá</text:span><text:span text:style-name="T35"> </text:span><text:span text:style-name="T24">à</text:span><text:span text:style-name="T35"> </text:span><text:span text:style-name="T24">discussão</text:span><text:span text:style-name="T35"> </text:span><text:span text:style-name="T24">das</text:span><text:span text:style-name="T35"> </text:span><text:span text:style-name="T24">matérias</text:span><text:span text:style-name="T35"> </text:span><text:span text:style-name="T24">colocadas</text:span><text:span text:style-name="T35"> </text:span><text:span text:style-name="T24">em</text:span><text:span text:style-name="T35"> </text:span><text:span text:style-name="T24">pauta,</text:span><text:span text:style-name="T35"> </text:span><text:span text:style-name="T24">com</text:span><text:span text:style-name="T35"> </text:span><text:span text:style-name="T24">a</text:span><text:span text:style-name="T35"> </text:span><text:span text:style-name="T24">apresentação</text:span><text:span text:style-name="T35"> </text:span><text:span text:style-name="T24">do</text:span><text:span text:style-name="T35"> </text:span><text:span text:style-name="T24">relatório</text:span><text:span text:style-name="T35"> </text:span><text:span text:style-name="T24">pela</text:span><text:span text:style-name="T35"> </text:span><text:span text:style-name="T24">câmara</text:span><text:span text:style-name="T35"> </text:span><text:span text:style-name="T24">ou</text:span><text:span text:style-name="T35"> </text:span><text:span text:style-name="T24">comissão</text:span><text:span text:style-name="T35"> </text:span><text:span text:style-name="T24">temática</text:span><text:span text:style-name="T35"> </text:span><text:span text:style-name="T24">e</text:span><text:span text:style-name="T35"> </text:span><text:span text:style-name="T24">possibilidade</text:span><text:span text:style-name="T35"> </text:span><text:span text:style-name="T24">da</text:span><text:span text:style-name="T35"> </text:span><text:span text:style-name="T24">convocação</text:span><text:span text:style-name="T35"> </text:span><text:span text:style-name="T24">de</text:span><text:span text:style-name="T35"> </text:span><text:span text:style-name="T24">representantes</text:span><text:span text:style-name="T35"> </text:span><text:span text:style-name="T24">da</text:span><text:span text:style-name="T35"> </text:span><text:span text:style-name="T24">administração</text:span><text:span text:style-name="T35"> </text:span><text:span text:style-name="T24">pública</text:span><text:span text:style-name="T35"> </text:span><text:span text:style-name="T24">e/ou</text:span><text:span text:style-name="T35"> </text:span><text:span text:style-name="T24">especialistas</text:span><text:span text:style-name="T35"> </text:span><text:span text:style-name="T24">no</text:span><text:span text:style-name="T35"> </text:span><text:span text:style-name="T24">assunto,</text:span><text:span text:style-name="T35"> </text:span><text:span text:style-name="T24">para</text:span><text:span text:style-name="T35"> </text:span><text:span text:style-name="T24">esclarecimento</text:span><text:span text:style-name="T35"> </text:span><text:span text:style-name="T24">dos</text:span><text:span text:style-name="T35"> </text:span><text:span text:style-name="T24">conselheiros</text:span><text:span text:style-name="T35"> </text:span><text:span text:style-name="T24">acerca</text:span><text:span text:style-name="T35"> </text:span><text:span text:style-name="T24">de</text:span><text:span text:style-name="T35"> </text:span><text:span text:style-name="T24">detalhes</text:span><text:span text:style-name="T35"> </text:span><text:span text:style-name="T24">sobre</text:span><text:span text:style-name="T35"> </text:span><text:span text:style-name="T24">a</text:span><text:span text:style-name="T35"> </text:span><text:span text:style-name="T24">matéria</text:span><text:span text:style-name="T35"> </text:span><text:span text:style-name="T24">em</text:span><text:span text:style-name="T35"> </text:span><text:span text:style-name="T24">discussão;<text:tab/></text:span></text:p>
      <text:p text:style-name="P54"><text:span text:style-name="T24">X</text:span><text:span text:style-name="T35"> </text:span><text:span text:style-name="T24">-</text:span><text:span text:style-name="T35"> </text:span><text:span text:style-name="T24">Os</text:span><text:span text:style-name="T35"> </text:span><text:span text:style-name="T24">impedimentos</text:span><text:span text:style-name="T35"> </text:span><text:span text:style-name="T24">para</text:span><text:span text:style-name="T35"> </text:span><text:span text:style-name="T24">participação</text:span><text:span text:style-name="T35"> </text:span><text:span text:style-name="T24">das</text:span><text:span text:style-name="T35"> </text:span><text:span text:style-name="T24">entidades</text:span><text:span text:style-name="T35"> </text:span><text:span text:style-name="T24">e/ou</text:span><text:span text:style-name="T35"> </text:span><text:span text:style-name="T24">dos</text:span><text:span text:style-name="T35"> </text:span><text:span text:style-name="T24">conselheiros</text:span><text:span text:style-name="T35"> </text:span><text:span text:style-name="T24">nas</text:span><text:span text:style-name="T35"> </text:span><text:span text:style-name="T24">câmaras,</text:span><text:span text:style-name="T35"> </text:span><text:span text:style-name="T24">comissões</text:span><text:span text:style-name="T35"> </text:span><text:span text:style-name="T24">e</text:span><text:span text:style-name="T35"> </text:span><text:span text:style-name="T24">deliberações</text:span><text:span text:style-name="T35"> </text:span><text:span text:style-name="T24">do</text:span><text:span text:style-name="T35"> </text:span><text:span text:style-name="T24">Órgão;</text:span></text:p>
      <text:p text:style-name="P54"><text:span text:style-name="T24">XI</text:span><text:span text:style-name="T35"> </text:span><text:span text:style-name="T24">-</text:span><text:span text:style-name="T35"> </text:span><text:span text:style-name="T24">A</text:span><text:span text:style-name="T35"> </text:span><text:span text:style-name="T24">forma</text:span><text:span text:style-name="T35"> </text:span><text:span text:style-name="T24">como</text:span><text:span text:style-name="T35"> </text:span><text:span text:style-name="T24">se</text:span><text:span text:style-name="T35"> </text:span><text:span text:style-name="T24">dará</text:span><text:span text:style-name="T35"> </text:span><text:span text:style-name="T24">a</text:span><text:span text:style-name="T35"> </text:span><text:span text:style-name="T24">manifestação</text:span><text:span text:style-name="T35"> </text:span><text:span text:style-name="T24">de</text:span><text:span text:style-name="T35"> </text:span><text:span text:style-name="T24">representantes</text:span><text:span text:style-name="T35"> </text:span><text:span text:style-name="T24">de</text:span><text:span text:style-name="T35"> </text:span><text:span text:style-name="T24">entidades</text:span><text:span text:style-name="T35"> </text:span><text:span text:style-name="T24">não</text:span><text:span text:style-name="T35"> </text:span><text:span text:style-name="T24">integrantes</text:span><text:span text:style-name="T35"> </text:span><text:span text:style-name="T24">do</text:span><text:span text:style-name="T35"> </text:span><text:span text:style-name="T24">CMDCA,</text:span><text:span text:style-name="T35"> </text:span><text:span text:style-name="T24">bem</text:span><text:span text:style-name="T35"> </text:span><text:span text:style-name="T24">como</text:span><text:span text:style-name="T35"> </text:span><text:span text:style-name="T24">dos</text:span><text:span text:style-name="T35"> </text:span><text:span text:style-name="T24">cidadãos</text:span><text:span text:style-name="T35"> </text:span><text:span text:style-name="T24">em</text:span><text:span text:style-name="T35"> </text:span><text:span text:style-name="T24">geral</text:span><text:span text:style-name="T35"> </text:span><text:span text:style-name="T24">presentes</text:span><text:span text:style-name="T35"> </text:span><text:span text:style-name="T24">à</text:span><text:span text:style-name="T35"> </text:span><text:span text:style-name="T24">reunião;<text:tab/></text:span></text:p>
      <text:p text:style-name="P54"><text:span text:style-name="T24">XII</text:span><text:span text:style-name="T35"> </text:span><text:span text:style-name="T24">-</text:span><text:span text:style-name="T35"> </text:span><text:span text:style-name="T24">A</text:span><text:span text:style-name="T35"> </text:span><text:span text:style-name="T24">forma</text:span><text:span text:style-name="T35"> </text:span><text:span text:style-name="T24">como</text:span><text:span text:style-name="T35"> </text:span><text:span text:style-name="T24">será</text:span><text:span text:style-name="T35"> </text:span><text:span text:style-name="T24">efetuada</text:span><text:span text:style-name="T35"> </text:span><text:span text:style-name="T24">a</text:span><text:span text:style-name="T35"> </text:span><text:span text:style-name="T24">tomada</text:span><text:span text:style-name="T35"> </text:span><text:span text:style-name="T24">de</text:span><text:span text:style-name="T35"> </text:span><text:span text:style-name="T24">votos,</text:span><text:span text:style-name="T35"> </text:span><text:span text:style-name="T24">quando</text:span><text:span text:style-name="T35"> </text:span><text:span text:style-name="T24">os</text:span><text:span text:style-name="T35"> </text:span><text:span text:style-name="T24">membros</text:span><text:span text:style-name="T35"> </text:span><text:span text:style-name="T24">do</text:span><text:span text:style-name="T35"> </text:span><text:span text:style-name="T24">CMDCA</text:span><text:span text:style-name="T35"> </text:span><text:span text:style-name="T24">estiverem</text:span><text:span text:style-name="T35"> </text:span><text:span text:style-name="T24">aptos</text:span><text:span text:style-name="T35"> </text:span><text:span text:style-name="T24">a</text:span><text:span text:style-name="T35"> </text:span><text:span text:style-name="T24">deliberar</text:span><text:span text:style-name="T35"> </text:span><text:span text:style-name="T24">sobre</text:span><text:span text:style-name="T35"> </text:span><text:span text:style-name="T24">a</text:span><text:span text:style-name="T35"> </text:span><text:span text:style-name="T24">matéria</text:span><text:span text:style-name="T35"> </text:span><text:span text:style-name="T24">colocada</text:span><text:span text:style-name="T35"> </text:span><text:span text:style-name="T24">em</text:span><text:span text:style-name="T35"> </text:span><text:span text:style-name="T24">discussão,</text:span><text:span text:style-name="T35"> </text:span><text:span text:style-name="T24">com</text:span><text:span text:style-name="T35"> </text:span><text:span text:style-name="T24">a</text:span><text:span text:style-name="T35"> </text:span><text:span text:style-name="T24">previsão</text:span><text:span text:style-name="T35"> </text:span><text:span text:style-name="T24">da</text:span><text:span text:style-name="T35"> </text:span><text:span text:style-name="T24">forma</text:span><text:span text:style-name="T35"> de </text:span><text:span text:style-name="T24">solução</text:span><text:span text:style-name="T35"> </text:span><text:span text:style-name="T24">da</text:span><text:span text:style-name="T35"> </text:span><text:span text:style-name="T24">questão</text:span><text:span text:style-name="T35"> </text:span><text:span text:style-name="T24">no</text:span><text:span text:style-name="T35"> </text:span><text:span text:style-name="T24">caso</text:span><text:span text:style-name="T35"> </text:span><text:span text:style-name="T24">de</text:span><text:span text:style-name="T35"> </text:span><text:span text:style-name="T24">empate,</text:span><text:span text:style-name="T35"> </text:span><text:span text:style-name="T24">devendo</text:span><text:span text:style-name="T35"> </text:span><text:span text:style-name="T24">ser</text:span><text:span text:style-name="T35"> </text:span><text:span text:style-name="T24">assegurada</text:span><text:span text:style-name="T35"> </text:span><text:span text:style-name="T24">sua</text:span><text:span text:style-name="T35"> </text:span><text:span text:style-name="T24">publicidade,</text:span><text:span text:style-name="T35"> </text:span><text:span text:style-name="T24">preservado,</text:span><text:span text:style-name="T35"> </text:span><text:span text:style-name="T24">em</text:span><text:span text:style-name="T35"> </text:span><text:span text:style-name="T24">qualquer</text:span><text:span text:style-name="T35"> </text:span><text:span text:style-name="T24">caso,</text:span><text:span text:style-name="T35"> </text:span><text:span text:style-name="T24">a</text:span><text:span text:style-name="T35"> </text:span><text:span text:style-name="T24">identidade</text:span><text:span text:style-name="T35"> </text:span><text:span text:style-name="T24">das</text:span><text:span text:style-name="T35"> </text:span><text:span text:style-name="T24">crianças</text:span><text:span text:style-name="T35"> </text:span><text:span text:style-name="T24">e</text:span><text:span text:style-name="T35"> </text:span><text:span text:style-name="T24">adolescentes</text:span><text:span text:style-name="T35"> </text:span><text:span text:style-name="T24">a</text:span><text:span text:style-name="T35"> </text:span><text:span text:style-name="T24">que</text:span><text:span text:style-name="T35"> </text:span><text:span text:style-name="T24">se</text:span><text:span text:style-name="T35"> </text:span><text:span text:style-name="T24">refiram</text:span><text:span text:style-name="T35"> </text:span><text:span text:style-name="T24">as</text:span><text:span text:style-name="T35"> </text:span><text:span text:style-name="T24">deliberações</text:span><text:span text:style-name="T35"> </text:span><text:span text:style-name="T24">respectivas;</text:span></text:p>
      <text:p text:style-name="P54"><text:span text:style-name="T24">XIII</text:span><text:span text:style-name="T35"> </text:span><text:span text:style-name="T24">-</text:span><text:span text:style-name="T35"> </text:span><text:span text:style-name="T24">A</text:span><text:span text:style-name="T35"> </text:span><text:span text:style-name="T24">forma</text:span><text:span text:style-name="T35"> </text:span><text:span text:style-name="T24">como</text:span><text:span text:style-name="T35"> </text:span><text:span text:style-name="T24">será</text:span><text:span text:style-name="T35"> </text:span><text:span text:style-name="T24">deflagrado</text:span><text:span text:style-name="T35"> </text:span><text:span text:style-name="T24">e</text:span><text:span text:style-name="T35"> </text:span><text:span text:style-name="T24">conduzido</text:span><text:span text:style-name="T35"> </text:span><text:span text:style-name="T24">o</text:span><text:span text:style-name="T35"> </text:span><text:span text:style-name="T24">procedimento</text:span><text:span text:style-name="T35"> </text:span><text:span text:style-name="T24">administrativo</text:span><text:span text:style-name="T35"> </text:span><text:span text:style-name="T24">com</text:span><text:span text:style-name="T35"> </text:span><text:span text:style-name="T24">vista</text:span><text:span text:style-name="T35"> </text:span><text:span text:style-name="T24">à</text:span><text:span text:style-name="T35"> </text:span><text:span text:style-name="T24">exclusão do membro</text:span><text:span text:style-name="T35"> </text:span><text:span text:style-name="T24">do</text:span><text:span text:style-name="T35"> </text:span><text:span text:style-name="T24">CMDCA,</text:span><text:span text:style-name="T35"> </text:span><text:span text:style-name="T24">de</text:span><text:span text:style-name="T35"> </text:span><text:span text:style-name="T24">entidade</text:span><text:span text:style-name="T35"> </text:span><text:span text:style-name="T24">ou</text:span><text:span text:style-name="T35"> </text:span><text:span text:style-name="T24">de</text:span><text:span text:style-name="T35"> </text:span><text:span text:style-name="T24">seu</text:span><text:span text:style-name="T35"> </text:span><text:span text:style-name="T24">representante</text:span><text:span text:style-name="T35"> </text:span><text:span text:style-name="T24">quando</text:span><text:span text:style-name="T35"> </text:span><text:span text:style-name="T24">da</text:span><text:span text:style-name="T35"> </text:span><text:span text:style-name="T24">reiteração</text:span><text:span text:style-name="T35"> </text:span><text:span text:style-name="T24">de</text:span><text:span text:style-name="T35"> </text:span><text:span text:style-name="T24">faltas</text:span><text:span text:style-name="T35"> </text:span><text:span text:style-name="T24">injustificadas</text:span><text:span text:style-name="T35"> </text:span><text:span text:style-name="T24">e/ou</text:span><text:span text:style-name="T35"> </text:span><text:span text:style-name="T24">prática</text:span><text:span text:style-name="T35"> </text:span><text:span text:style-name="T24">de</text:span><text:span text:style-name="T35"> </text:span><text:span text:style-name="T24">ato</text:span><text:span text:style-name="T35"> </text:span><text:span text:style-name="T24">incompatível</text:span><text:span text:style-name="T35"> </text:span><text:span text:style-name="T24">com</text:span><text:span text:style-name="T35"> </text:span><text:span text:style-name="T24">a</text:span><text:span text:style-name="T35"> </text:span><text:span text:style-name="T24">função, em qualquer tipo de trabalho relativo ao Conselho de Direitos,</text:span><text:span text:style-name="T35"> </text:span><text:span text:style-name="T24">nos</text:span><text:span text:style-name="T35"> </text:span><text:span text:style-name="T24">moldes</text:span><text:span text:style-name="T35"> </text:span><text:span text:style-name="T24">desta</text:span><text:span text:style-name="T35"> </text:span><text:span text:style-name="T24">Lei;<text:tab/></text:span></text:p>
      <text:p text:style-name="P54"><text:span text:style-name="T24">XIV</text:span><text:span text:style-name="T35"> </text:span><text:span text:style-name="T24">-</text:span><text:span text:style-name="T35"> </text:span><text:span text:style-name="T24">A</text:span><text:span text:style-name="T35"> </text:span><text:span text:style-name="T24">forma</text:span><text:span text:style-name="T35"> </text:span><text:span text:style-name="T24">como</text:span><text:span text:style-name="T35"> </text:span><text:span text:style-name="T24">será</text:span><text:span text:style-name="T35"> </text:span><text:span text:style-name="T24">efetuada</text:span><text:span text:style-name="T35"> </text:span><text:span text:style-name="T24">a</text:span><text:span text:style-name="T35"> </text:span><text:span text:style-name="T24">avaliação</text:span><text:span text:style-name="T35"> </text:span><text:span text:style-name="T24">da</text:span><text:span text:style-name="T35"> </text:span><text:span text:style-name="T24">qualidade</text:span><text:span text:style-name="T35"> </text:span><text:span text:style-name="T24">e</text:span><text:span text:style-name="T35"> </text:span><text:span text:style-name="T24">eficiência</text:span><text:span text:style-name="T35"> </text:span><text:span text:style-name="T24">dos</text:span><text:span text:style-name="T35"> </text:span><text:span text:style-name="T24">programas</text:span><text:span text:style-name="T35"> </text:span><text:span text:style-name="T24">e</text:span><text:span text:style-name="T35"> </text:span><text:span text:style-name="T24">serviços</text:span><text:span text:style-name="T35"> </text:span><text:span text:style-name="T24">destinados</text:span><text:span text:style-name="T35"> </text:span><text:span text:style-name="T24">ao</text:span><text:span text:style-name="T35"> </text:span><text:span text:style-name="T24">atendimento</text:span><text:span text:style-name="T35"> </text:span><text:span text:style-name="T24">de</text:span><text:span text:style-name="T35"> </text:span><text:span text:style-name="T24">crianças,</text:span><text:span text:style-name="T35"> </text:span><text:span text:style-name="T24">adolescentes</text:span><text:span text:style-name="T35"> </text:span><text:span text:style-name="T24">e</text:span><text:span text:style-name="T35"> </text:span><text:span text:style-name="T24">suas</text:span><text:span text:style-name="T35"> </text:span><text:span text:style-name="T24">respectivas</text:span><text:span text:style-name="T35"> </text:span><text:span text:style-name="T24">famílias,</text:span><text:span text:style-name="T35"> </text:span><text:span text:style-name="T24">bem</text:span><text:span text:style-name="T35"> </text:span><text:span text:style-name="T24">como</text:span><text:span text:style-name="T35"> </text:span><text:span text:style-name="T24">conduzidos</text:span><text:span text:style-name="T35"> </text:span><text:span text:style-name="T24">os</text:span><text:span text:style-name="T35"> </text:span><text:span text:style-name="T24">processos</text:span><text:span text:style-name="T35"> </text:span><text:span text:style-name="T24">de</text:span><text:span text:style-name="T35"> </text:span><text:span text:style-name="T24">renovação</text:span><text:span text:style-name="T35"> </text:span><text:span text:style-name="T24">periódica</text:span><text:span text:style-name="T35"> </text:span><text:span text:style-name="T24">dos</text:span><text:span text:style-name="T35"> </text:span><text:span text:style-name="T24">registros</text:span><text:span text:style-name="T35"> </text:span><text:span text:style-name="T24">das</text:span><text:span text:style-name="T35"> </text:span><text:span text:style-name="T24">entidades</text:span><text:span text:style-name="T35"> </text:span><text:span text:style-name="T24">e</text:span><text:span text:style-name="T35"> </text:span><text:span text:style-name="T24">programas,</text:span><text:span text:style-name="T35"> </text:span><text:span text:style-name="T24">nos</text:span><text:span text:style-name="T35"> </text:span><text:span text:style-name="T24">moldes</text:span><text:span text:style-name="T35"> </text:span><text:span text:style-name="T24">do</text:span><text:span text:style-name="T35"> </text:span><text:span text:style-name="T24">previsto</text:span><text:span text:style-name="T35"> </text:span><text:span text:style-name="T24">pelo</text:span><text:span text:style-name="T35"> </text:span><text:span text:style-name="T24">art.</text:span><text:span text:style-name="T35"> </text:span><text:span text:style-name="T24">90,</text:span><text:span text:style-name="T35"> </text:span><text:span text:style-name="T24">§3º,</text:span><text:span text:style-name="T35"> </text:span><text:span text:style-name="T24">da</text:span><text:span text:style-name="T35"> </text:span><text:span text:style-name="T24">Lei</text:span><text:span text:style-name="T35"> </text:span><text:span text:style-name="T24">Federal</text:span><text:span text:style-name="T35"> </text:span><text:span text:style-name="T24">nº</text:span><text:span text:style-name="T35"> </text:span><text:span text:style-name="T24">8.069/90.</text:span></text:p>
      <text:p text:style-name="P9"/>
      <text:p text:style-name="P14">Seção V – Da Substituição dos Membros do Conselho Municipal dos Direitos da Criança e do Adolescente</text:p>
      <text:p text:style-name="P19"><text:soft-page-break/></text:p>
      <text:p text:style-name="P37"><text:span text:style-name="T11">Art. 17.</text:span><text:span text:style-name="T24"> A substituição dos membros do Conselho Municipal será feita pela mesma forma prevista nos §§2º e 3º, do artigo 8º, desta Lei, salvo a exceção prevista no §1º deste artigo.</text:span></text:p>
      <text:p text:style-name="P27"><text:tab/></text:p>
      <text:p text:style-name="P38"><text:span text:style-name="T41">§1</text:span><text:span text:style-name="T43">º </text:span><text:span text:style-name="T41">A substi</text:span><text:span text:style-name="T24">tuição dos membros representantes da sociedade civil, no caso em que se dê a paralisação dos trabalhos ou o fechamento da entidade não governamental e filantrópica cujo representante exerce o cargo de Conselheiro de Direitos, se dará, inicialmente com o chamado dos que obtiveram algum voto, além do 6º colocado, na eleição prevista no §3º, do artigo 8º desta Lei, observando a ordem classificatório decrescente. Não havendo interesse dos chamados em assumir a vaga, observar-se-á o disposto no caput.<text:tab/></text:span></text:p>
      <text:p text:style-name="P38"><text:span text:style-name="T41">§2º A </text:span><text:span text:style-name="T24">substituição dos membros do Conselho Municipal poderá também ser feita antes do encerramento do mandato:</text:span></text:p>
      <text:p text:style-name="P27"><text:tab/></text:p>
      <text:p text:style-name="P50">a) a pedido ou mediante apuração de irregularidade no exercício da função por representação do Presidente do Conselho Municipal, da Autoridade Judiciária, do Ministério Público ou de qualquer cidadão mediante solicitação por escrito;</text:p>
      <text:p text:style-name="P50">b) mediante solicitação ou nova indicação das entidades não governamentais para substituir qualquer um de seus representantes;</text:p>
      <text:p text:style-name="P50">c) mediante solicitação de 2/3 (dois terços) dos membros do CMDCA, ao Prefeito Municipal.</text:p>
      <text:p text:style-name="P50"><text:tab/></text:p>
      <text:p text:style-name="P50">§3º Os membros do CMDCA serão substituídos por seus suplentes, e, na falta destes, mediante nova indicação, que se processará na forma estabelecida no §2º do artigo 8º, desta Lei, para o caso que envolva integrante do Poder Público, ou nova indicação da parte da Entidade, a que esteja vinculada o suplente.</text:p>
      <text:p text:style-name="P50">§4º No caso de afastamento temporário ou definitivo de um dos titulares, automaticamente assumirá o suplente com direito a voto;</text:p>
      <text:p text:style-name="P38"><text:span text:style-name="T41">§5º Os membros suplentes, quando presentes às reuniões, terão assegurado o direit</text:span><text:span text:style-name="T24">o à voz, mesmo na presença dos titulares, mas sem o direito ao voto;</text:span></text:p>
      <text:p text:style-name="P9"/>
      <text:p text:style-name="P14">Seção VI – DO REGIME DISCIPLINAR</text:p>
      <text:p text:style-name="P9"/>
      <text:p text:style-name="P37"><text:span text:style-name="T11">Art. 18. </text:span><text:span text:style-name="T24">Aplicar-se-á, no que couber, o Regime Disciplinar previsto nesta lei (art.64) para a apuração </text:span><text:span text:style-name="T25">de</text:span><text:span text:style-name="T36"> </text:span><text:span text:style-name="T25">dever</text:span><text:span text:style-name="T36"> </text:span><text:span text:style-name="T25">funcional</text:span><text:span text:style-name="T36"> </text:span><text:span text:style-name="T25">por</text:span><text:span text:style-name="T36"> </text:span><text:span text:style-name="T25">parte</text:span><text:span text:style-name="T36"> </text:span><text:span text:style-name="T25">do Conselho Tutelar, aos integrantes</text:span><text:span text:style-name="T36"> </text:span><text:span text:style-name="T25">d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 bem como o quanto previsto no Regimento Interno desse.</text:span></text:p>
      <text:p text:style-name="P27"><text:tab/></text:p>
      <text:p text:style-name="P38"><text:span text:style-name="T11">Art. 19. </text:span><text:span text:style-name="T24">As denúncias sobre irregularidades praticadas por Conselheiros de Direitos deverão ser encaminhadas, via ofício, à secretaria </text:span><text:soft-page-break/><text:span text:style-name="T24">do C.M.D.C.A., que após apreciação pela Diretoria, essa decidirá pelo arquivamento da denúncia ou pela nomeação de Comissão Sindicante, observando preferencialmente a paridade entre representantes do poder público e da sociedade civil.</text:span></text:p>
      <text:p text:style-name="P9"/>
      <text:p text:style-name="P14">CAPÍTULO III – DO FUNDO MUNICIPAL DOS DIREITOS DA CRIANÇA E DO ADOLESCENTE</text:p>
      <text:p text:style-name="P9"/>
      <text:p text:style-name="P14">Seção I – DA NATUREZA DO FUNDO</text:p>
      <text:p text:style-name="P19"/>
      <text:p text:style-name="P37"><text:span text:style-name="T11">Art. 20. </text:span><text:span text:style-name="T24">Fica criado o Fundo Municipal dos Direitos da Criança e do Adolescente - <text:s/>FUNCRI, como captador e aplicador de recursos a serem utilizados segundo as deliberações do Conselho Municipal dos Direitos da Criança e do Adolescente, ao qual é órgão vinculado. </text:span></text:p>
      <text:p text:style-name="P9"/>
      <text:p text:style-name="P14">Seção II – Da Competência do Fundo</text:p>
      <text:p text:style-name="P19"><text:tab/></text:p>
      <text:p text:style-name="P37"><text:span text:style-name="T11">Art. 21. </text:span><text:span text:style-name="T24">Compete ao Fundo Municipal: </text:span></text:p>
      <text:p text:style-name="P27"><text:tab/></text:p>
      <text:p text:style-name="P50">I - Registrar os recursos orçamentários próprios do Município ou a ele transferidos em benefício das crianças e dos adolescentes pelo Estado ou pela União;</text:p>
      <text:p text:style-name="P50">II - Registrar os recursos captados pelo Município através dos convênios ou por doações ao Fundo;</text:p>
      <text:p text:style-name="P50">III - Manter o controle escritural das aplicações financeiras levadas a efeito no Município, nos termos das Resoluções do CMDCA;</text:p>
      <text:p text:style-name="P50">IV - Efetuar os pagamentos a serem aplicados em benefício das crianças e dos adolescentes, segundo as Resoluções do CMDCA;</text:p>
      <text:p text:style-name="P50">V - Administrar os recursos específicos para os programas de atendimento dos Direitos da Criança e do Adolescente, segundo as Resoluções do CMDCA;</text:p>
      <text:p text:style-name="P50">VI - Manter os controles contábil-financeiro e administrativos dos recursos a que se referem os incisos anteriores deste artigo;</text:p>
      <text:p text:style-name="P50"><text:tab/></text:p>
      <text:p text:style-name="P38"><text:span text:style-name="T11">Art. 22. </text:span><text:span text:style-name="T24">O funcionamento do FUNCRI – Fundo Municipal dos Direitos da Criança e do Adolescente, regulamentado pela Lei Municipal 3.449 de 01 de outubro de 1997, poderá sofrer alterações mediante projeto de lei, de iniciativa do CMDCA, juntamente com a Comissão do FUNCRI.</text:span></text:p>
      <text:p text:style-name="P15"/>
      <text:p text:style-name="P14">CAPÍTULO IV – DO CONSELHO TUTELAR</text:p>
      <text:p text:style-name="P9"/>
      <text:p text:style-name="P14">Seção I – Da Criação e da Natureza do Conselho Tutelar</text:p>
      <text:p text:style-name="P19"/>
      <text:p text:style-name="P37"><text:span text:style-name="T11">Art. 23. </text:span><text:span text:style-name="T24">Fica criado o Conselho Tutelar de Indaiatuba, como órgão permanente e autônomo, não jurisdicional, encarregado de zelar pelo cumprimento dos direitos da criança e do adolescente, definidos na Lei </text:span><text:soft-page-break/><text:span text:style-name="T24">Federal nº 8.069 de 13 de julho de 1.990, que dispõe sobre o Estatuto da Criança e do Adolescente e dá outras providências. </text:span></text:p>
      <text:p text:style-name="P9"/>
      <text:p text:style-name="P14">Seção II – Das Atribuições e da Competência do Conselho Tutelar</text:p>
      <text:p text:style-name="P19"/>
      <text:p text:style-name="P37"><text:span text:style-name="T12">Art.</text:span><text:span text:style-name="T17"> 24. </text:span><text:span text:style-name="T25">Incumbe</text:span><text:span text:style-name="T36"> </text:span><text:span text:style-name="T25">ao</text:span><text:span text:style-name="T36"> </text:span><text:span text:style-name="T25">Conselho</text:span><text:span text:style-name="T36"> </text:span><text:span text:style-name="T25">Tutelar</text:span><text:span text:style-name="T36"> </text:span><text:span text:style-name="T25">o</text:span><text:span text:style-name="T36"> </text:span><text:span text:style-name="T25">exercício</text:span><text:span text:style-name="T36"> </text:span><text:span text:style-name="T25">das</text:span><text:span text:style-name="T36"> </text:span><text:span text:style-name="T25">atribuições</text:span><text:span text:style-name="T36"> </text:span><text:span text:style-name="T25">previstas</text:span><text:span text:style-name="T36"> </text:span><text:span text:style-name="T25">nos</text:span><text:span text:style-name="T36"> </text:span><text:span text:style-name="T25">artigos</text:span><text:span text:style-name="T36"> </text:span><text:span text:style-name="T25">95,</text:span><text:span text:style-name="T36"> </text:span><text:span text:style-name="T25">136,</text:span><text:span text:style-name="T36"> </text:span><text:span text:style-name="T25">191</text:span><text:span text:style-name="T36"> </text:span><text:span text:style-name="T25">e</text:span><text:span text:style-name="T36"> </text:span><text:span text:style-name="T25">194,</text:span><text:span text:style-name="T36"> </text:span><text:span text:style-name="T25">da</text:span><text:span text:style-name="T36"> </text:span><text:span text:style-name="T25">Lei</text:span><text:span text:style-name="T36"> </text:span><text:span text:style-name="T25">Federal</text:span><text:span text:style-name="T36"> </text:span><text:span text:style-name="T25">nº</text:span><text:span text:style-name="T36"> </text:span><text:span text:style-name="T25">8.069/90</text:span><text:span text:style-name="T36"> </text:span><text:span text:style-name="T25">-</text:span><text:span text:style-name="T36"> </text:span><text:span text:style-name="T25">Estatuto</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e</text:span><text:span text:style-name="T36"> </text:span><text:span text:style-name="T25">arts.</text:span><text:span text:style-name="T36"> </text:span><text:span text:style-name="T25">18,</text:span><text:span text:style-name="T36"> </text:span><text:span text:style-name="T25">§2º</text:span><text:span text:style-name="T36"> </text:span><text:span text:style-name="T25">e</text:span><text:span text:style-name="T36"> </text:span><text:span text:style-name="T25">20,</text:span><text:span text:style-name="T36"> </text:span><text:span text:style-name="T25">inciso</text:span><text:span text:style-name="T36"> </text:span><text:span text:style-name="T25">IV,</text:span><text:span text:style-name="T36"> </text:span><text:span text:style-name="T25">da</text:span><text:span text:style-name="T36"> </text:span><text:span text:style-name="T25">Lei</text:span><text:span text:style-name="T36"> </text:span><text:span text:style-name="T25">Federal</text:span><text:span text:style-name="T36"> </text:span><text:span text:style-name="T25">nº</text:span><text:span text:style-name="T36"> </text:span><text:span text:style-name="T25">12.594/2012,</text:span><text:span text:style-name="T36"> </text:span><text:span text:style-name="T25">devendo,</text:span><text:span text:style-name="T36"> </text:span><text:span text:style-name="T25">em</text:span><text:span text:style-name="T36"> </text:span><text:span text:style-name="T25">qualquer</text:span><text:span text:style-name="T36"> </text:span><text:span text:style-name="T25">caso,</text:span><text:span text:style-name="T36"> </text:span><text:span text:style-name="T25">zelar</text:span><text:span text:style-name="T36"> </text:span><text:span text:style-name="T25">pelo</text:span><text:span text:style-name="T36"> </text:span><text:span text:style-name="T25">efetivo</text:span><text:span text:style-name="T36"> </text:span><text:span text:style-name="T25">respeito</text:span><text:span text:style-name="T36"> </text:span><text:span text:style-name="T25">a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previstos</text:span><text:span text:style-name="T36"> </text:span><text:span text:style-name="T25">em</text:span><text:span text:style-name="T36"> </text:span><text:span text:style-name="T25">lei.</text:span></text:p>
      <text:p text:style-name="P27"><text:tab/></text:p>
      <text:p text:style-name="P38"><text:span text:style-name="T41">§1º A</text:span><text:span text:style-name="T46"> </text:span><text:span text:style-name="T41">competênc</text:span><text:span text:style-name="T24">ia</text:span><text:span text:style-name="T35"> </text:span><text:span text:style-name="T24">do</text:span><text:span text:style-name="T35"> </text:span><text:span text:style-name="T24">Conselho</text:span><text:span text:style-name="T35"> </text:span><text:span text:style-name="T24">Tutelar</text:span><text:span text:style-name="T35"> </text:span><text:span text:style-name="T24">será</text:span><text:span text:style-name="T35"> </text:span><text:span text:style-name="T24">determinada:</text:span><text:span text:style-name="T35"> </text:span></text:p>
      <text:p text:style-name="P27"/>
      <text:p text:style-name="P55"><text:span text:style-name="T24">I</text:span><text:span text:style-name="T35"> </text:span><text:span text:style-name="T24">-</text:span><text:span text:style-name="T35"> </text:span><text:span text:style-name="T24">pelo</text:span><text:span text:style-name="T35"> </text:span><text:span text:style-name="T24">domicílio</text:span><text:span text:style-name="T35"> </text:span><text:span text:style-name="T24">dos</text:span><text:span text:style-name="T35"> </text:span><text:span text:style-name="T24">pais</text:span><text:span text:style-name="T35"> </text:span><text:span text:style-name="T24">ou</text:span><text:span text:style-name="T35"> </text:span><text:span text:style-name="T24">responsável;</text:span><text:span text:style-name="T35"> </text:span></text:p>
      <text:p text:style-name="P55"><text:span text:style-name="T24">II -</text:span><text:span text:style-name="T35"> </text:span><text:span text:style-name="T24">pelo</text:span><text:span text:style-name="T35"> </text:span><text:span text:style-name="T24">lugar</text:span><text:span text:style-name="T35"> </text:span><text:span text:style-name="T24">onde</text:span><text:span text:style-name="T35"> </text:span><text:span text:style-name="T24">se</text:span><text:span text:style-name="T35"> </text:span><text:span text:style-name="T24">encontra</text:span><text:span text:style-name="T35"> </text:span><text:span text:style-name="T24">a</text:span><text:span text:style-name="T35"> </text:span><text:span text:style-name="T24">criança</text:span><text:span text:style-name="T35"> </text:span><text:span text:style-name="T24">ou</text:span><text:span text:style-name="T35"> </text:span><text:span text:style-name="T24">adolescente.</text:span></text:p>
      <text:p text:style-name="P50"><text:tab/></text:p>
      <text:p text:style-name="P55"><text:span text:style-name="T24">§2º Nos</text:span><text:span text:style-name="T35"> </text:span><text:span text:style-name="T24">casos</text:span><text:span text:style-name="T35"> </text:span><text:span text:style-name="T24">de</text:span><text:span text:style-name="T35"> </text:span><text:span text:style-name="T24">ato</text:span><text:span text:style-name="T35"> </text:span><text:span text:style-name="T24">infracional</text:span><text:span text:style-name="T35"> </text:span><text:span text:style-name="T24">praticado</text:span><text:span text:style-name="T35"> </text:span><text:span text:style-name="T24">por</text:span><text:span text:style-name="T35"> </text:span><text:span text:style-name="T24">criança,</text:span><text:span text:style-name="T35"> </text:span><text:span text:style-name="T24">será</text:span><text:span text:style-name="T35"> </text:span><text:span text:style-name="T24">competente</text:span><text:span text:style-name="T35"> </text:span><text:span text:style-name="T24">o</text:span><text:span text:style-name="T35"> </text:span><text:span text:style-name="T24">Conselho</text:span><text:span text:style-name="T35"> </text:span><text:span text:style-name="T24">Tutelar</text:span><text:span text:style-name="T35"> </text:span><text:span text:style-name="T24">do</text:span><text:span text:style-name="T35"> </text:span><text:span text:style-name="T24">lugar</text:span><text:span text:style-name="T35"> </text:span><text:span text:style-name="T24">da</text:span><text:span text:style-name="T35"> </text:span><text:span text:style-name="T24">ação</text:span><text:span text:style-name="T35"> </text:span><text:span text:style-name="T24">ou</text:span><text:span text:style-name="T35"> </text:span><text:span text:style-name="T24">da</text:span><text:span text:style-name="T35"> </text:span><text:span text:style-name="T24">omissão,</text:span><text:span text:style-name="T35"> </text:span><text:span text:style-name="T24">observadas</text:span><text:span text:style-name="T35"> </text:span><text:span text:style-name="T24">as</text:span><text:span text:style-name="T35"> </text:span><text:span text:style-name="T24">regras</text:span><text:span text:style-name="T35"> </text:span><text:span text:style-name="T24">de</text:span><text:span text:style-name="T35"> </text:span><text:span text:style-name="T24">conexão,</text:span><text:span text:style-name="T35"> </text:span><text:span text:style-name="T24">continência</text:span><text:span text:style-name="T35"> </text:span><text:span text:style-name="T24">e</text:span><text:span text:style-name="T35"> </text:span><text:span text:style-name="T24">prevenção.</text:span><text:span text:style-name="T35"> </text:span></text:p>
      <text:p text:style-name="P38"><text:span text:style-name="T41">§3º</text:span><text:span text:style-name="T46"> </text:span><text:span text:style-name="T41">O</text:span><text:span text:style-name="T46"> </text:span><text:span text:style-name="T41">acompanhamento</text:span><text:span text:style-name="T46"> </text:span><text:span text:style-name="T41">da</text:span><text:span text:style-name="T46"> </text:span><text:span text:style-name="T41">execução</text:span><text:span text:style-name="T46"> </text:span><text:span text:style-name="T41">das</text:span><text:span text:style-name="T46"> </text:span><text:span text:style-name="T41">medidas</text:span><text:span text:style-name="T46"> </text:span><text:span text:style-name="T41">de</text:span><text:span text:style-name="T46"> </text:span><text:span text:style-name="T41">proteção</text:span><text:span text:style-name="T46"> </text:span><text:span text:style-name="T41">poderá</text:span><text:span text:style-name="T46"> </text:span><text:span text:style-name="T41">ser</text:span><text:span text:style-name="T46"> </text:span><text:span text:style-name="T41">delegada</text:span><text:span text:style-name="T46"> </text:span><text:span text:style-name="T41">ao</text:span><text:span text:style-name="T46"> </text:span><text:span text:style-name="T41">Conselho</text:span><text:span text:style-name="T46"> </text:span><text:span text:style-name="T41">Tutelar</text:span><text:span text:style-name="T46"> </text:span><text:span text:style-name="T41">do</text:span><text:span text:style-name="T46"> </text:span><text:span text:style-name="T41">local</text:span><text:span text:style-name="T46"> </text:span><text:span text:style-name="T41">da</text:span><text:span text:style-name="T46"> </text:span><text:span text:style-name="T41">residência</text:span><text:span text:style-name="T46"> </text:span><text:span text:style-name="T41">dos</text:span><text:span text:style-name="T46"> </text:span><text:span text:style-name="T41">pais</text:span><text:span text:style-name="T46"> </text:span><text:span text:style-name="T41">ou</text:span><text:span text:style-name="T46"> </text:span><text:span text:style-name="T41">responsável,</text:span><text:span text:style-name="T46"> </text:span><text:span text:style-name="T24">ou</text:span><text:span text:style-name="T35"> </text:span><text:span text:style-name="T24">do</text:span><text:span text:style-name="T35"> </text:span><text:span text:style-name="T24">local</text:span><text:span text:style-name="T35"> </text:span><text:span text:style-name="T24">onde</text:span><text:span text:style-name="T35"> </text:span><text:span text:style-name="T24">sediar-se</text:span><text:span text:style-name="T35"> </text:span><text:span text:style-name="T24">a</text:span><text:span text:style-name="T35"> </text:span><text:span text:style-name="T24">entidade</text:span><text:span text:style-name="T35"> </text:span><text:span text:style-name="T24">em</text:span><text:span text:style-name="T35"> </text:span><text:span text:style-name="T24">que</text:span><text:span text:style-name="T35"> </text:span><text:span text:style-name="T24">a</text:span><text:span text:style-name="T35"> </text:span><text:span text:style-name="T24">criança</text:span><text:span text:style-name="T35"> </text:span><text:span text:style-name="T24">ou</text:span><text:span text:style-name="T35"> </text:span><text:span text:style-name="T24">adolescente</text:span><text:span text:style-name="T35"> </text:span><text:span text:style-name="T24">estiver</text:span><text:span text:style-name="T35"> </text:span><text:span text:style-name="T24">acolhido.</text:span><text:span text:style-name="T35"> </text:span></text:p>
      <text:p text:style-name="P27"/>
      <text:p text:style-name="P14">Seção III – Da Estrutura Física do Conselho Tutelar</text:p>
      <text:p text:style-name="P9"/>
      <text:p text:style-name="P37"><text:span text:style-name="T11">Art. 25. </text:span><text:span text:style-name="T24">O Conselho Tutelar deverá funcionar em instalações próprias, cedidas pela Administração Municipal, de forma ininterrupta. </text:span></text:p>
      <text:p text:style-name="P27"/>
      <text:p text:style-name="P38"><text:span text:style-name="T41">§1º A Sede do Conselho Tutelar deverá oferecer espaço físico e instalações que permit</text:span><text:span text:style-name="T24">am o adequado desempenho das atribuições e competências dos conselheiros e o acolhimento digno do público, contendo no mínimo:</text:span></text:p>
      <text:p text:style-name="P27"><text:tab/></text:p>
      <text:p text:style-name="P50">I - placa indicativa da Sede do Conselho;</text:p>
      <text:p text:style-name="P50">II - sala reservada para o atendimento e recepção ao público;<text:tab/></text:p>
      <text:p text:style-name="P50">III - sala reservada para o atendimento dos casos;</text:p>
      <text:p text:style-name="P50">IV - sala reservada para os serviços administrativos;</text:p>
      <text:p text:style-name="P38"><text:span text:style-name="T41">V - sala reservada </text:span><text:span text:style-name="T24">para os Conselheiros Tutelares.</text:span></text:p>
      <text:p text:style-name="P27"><text:tab/></text:p>
      <text:p text:style-name="P38"><text:span text:style-name="T41">§2º O </text:span><text:span text:style-name="T24">número de salas deverá atender à demanda, de modo a possibilitar atendimentos simultâneos, evitando prejuízos à imagem e à intimidade das crianças e adolescentes atendidos.</text:span></text:p>
      <text:p text:style-name="P27"><text:tab/></text:p>
      <text:p text:style-name="P38"><text:soft-page-break/><text:span text:style-name="T11">Art. 26. </text:span><text:span text:style-name="T24">A Lei Orçamentária Municipal deverá estabelecer dotação específica para implantação, manutenção, funcionamento dos Conselhos Tutelares, bem como para o processo de escolha dos conselheiros tutelares, custeio com remuneração, formação continuada e execução de suas atividades.</text:span></text:p>
      <text:p text:style-name="P27"><text:tab/></text:p>
      <text:p text:style-name="P50">§1º Para a finalidade do caput, devem ser consideradas as seguintes despesas:</text:p>
      <text:p text:style-name="P27"/>
      <text:p text:style-name="P50">a) custeio com mobiliário, água, luz, telefone fixo e móvel, internet, computadores, fax, entre outros necessários ao bom funcionamento dos Conselhos Tutelares;</text:p>
      <text:p text:style-name="P50">b) formação continuada para os membros do Conselho Tutelar;</text:p>
      <text:p text:style-name="P50">c) custeio de despesas dos conselheiros inerentes ao exercício de suas atribuições, inclusive diárias e transporte, quando necessário deslocamento para outro município;</text:p>
      <text:p text:style-name="P50">d) espaço adequado para a Sede do Conselho Tutelar, seja por meio de aquisição ou por locação, bem como sua manutenção;</text:p>
      <text:p text:style-name="P50">e) transporte adequado, permanente e exclusivo para o exercício da função, incluindo sua manutenção e segurança da Sede e de todo o seu patrimônio;</text:p>
      <text:p text:style-name="P50">f) processo de escolha dos membros do Conselho Tutelar.</text:p>
      <text:p text:style-name="P50"><text:tab/></text:p>
      <text:p text:style-name="P38"><text:span text:style-name="T41">§2º Cabe ao Poder Executivo garantir quadro de equipe administrativa permanent</text:span><text:span text:style-name="T24">e, com perfil adequado às especificidades das atribuições do Conselho Tutelar.</text:span></text:p>
      <text:p text:style-name="P19"/>
      <text:p text:style-name="P14">Seção IV - Do Funcionamento do Conselho Tutelar</text:p>
      <text:p text:style-name="P19"/>
      <text:p text:style-name="P37"><text:span text:style-name="T11">Art. 27. </text:span><text:span text:style-name="T24">Cada <text:s/>Conselho Tutelar será composto de 05 (cinco) membros, de provimento em comissão, destinados exclusivamente à nomeação dos membros do Conselho Tutelar, eleitos de conformidade com o disposto nesta lei, com exigência de curso de nível superior com diploma registrado, eleitos para um mandato de 04 (quatro) anos permitida uma recondução, mediante novo processo de escolha. </text:span></text:p>
      <text:p text:style-name="P27"><text:tab/></text:p>
      <text:p text:style-name="P38"><text:span text:style-name="T11">Parágrafo único. </text:span><text:span text:style-name="T24">Serão considerados suplentes os candidatos mais votados e não eleitos, por ordem de classificação.</text:span></text:p>
      <text:p text:style-name="P27"/>
      <text:p text:style-name="P38"><text:span text:style-name="T11">Art. 28. </text:span><text:span text:style-name="T24">As decisões do Conselho Tutelar serão tomadas pelo seu colegiado, conforme dispuser o Regimento Interno.</text:span></text:p>
      <text:p text:style-name="P15"/>
      <text:p text:style-name="P50">§1º As medidas de caráter emergencial, tomadas durante os plantões, serão comunicadas ao colegiado no primeiro dia útil subsequente, para ratificação ou retificação.</text:p>
      <text:p text:style-name="P55"><text:soft-page-break/><text:span text:style-name="T24">§2</text:span><text:span text:style-name="T27">º </text:span><text:span text:style-name="T24">As decisões serão motivadas e comunicadas formalmente aos interessados, mediante documento escrito, no prazo máximo de 48 (quarenta e oito) horas, sem prejuízo de seu registro em arquivo próprio, na Sede do Conselho.</text:span></text:p>
      <text:p text:style-name="P50">§3º Se não localizado, o interessado será intimado através de publicação do extrato da decisão na Sede do Conselho Tutelar, admitindo-se outras formas de publicação, de acordo com o disposto na legislação local.</text:p>
      <text:p text:style-name="P50">§4º É garantido ao Ministério Público e à autoridade judiciária o acesso irrestrito aos registros do Conselho Tutelar, resguardado o sigilo perante terceiros.</text:p>
      <text:p text:style-name="P50">§5º Os demais interessados ou procuradores legalmente constituídos terão acesso às atas das sessões deliberativas e registros do Conselho Tutelar que lhes digam respeito, ressalvadas as informações que coloquem em risco a imagem ou a integridade física ou psíquica da criança ou do adolescente, bem como a segurança de terceiros.</text:p>
      <text:p text:style-name="P38"><text:span text:style-name="T41">§6º Para os efeitos deste artigo, são considerados interessados os pais ou </text:span><text:span text:style-name="T24">responsável legal da criança ou do adolescente atendido, bem como os destinatários das medidas aplicadas e das requisições de serviço efetuadas.</text:span></text:p>
      <text:p text:style-name="P27"><text:tab/></text:p>
      <text:p text:style-name="P38"><text:span text:style-name="T11">Art. 29. </text:span><text:span text:style-name="T24">É vedado ao Conselho Tutelar executar serviços e programas de atendimento, os quais devem ser requisitados aos órgãos encarregados da execução de políticas públicas.</text:span></text:p>
      <text:p text:style-name="P27"><text:tab/></text:p>
      <text:p text:style-name="P38"><text:span text:style-name="T11">Art. 30. </text:span><text:span text:style-name="T24">Cabe ao Poder Executivo Municipal fornecer ao Conselho Tutelar os meios necessários para a sistematização de informações relativas às demandas e deficiências na estrutura de atendimento à população de crianças e adolescentes, tendo como base o Sistema de Informação para a Infância e a Adolescência – SIPIA, ou sistema equivalente.</text:span></text:p>
      <text:p text:style-name="P27"/>
      <text:p text:style-name="P50">§1º O Conselho Tutelar encaminhará relatório trimestral, até o quinto dia útil subsequente ao término de cada trimestre, ao Ministério Público, ao Juiz da Vara da Infância e da Juventude, ao Conselho Municipal dos Direitos da Criança e do Adolescente e ao Órgão Gestor ao qual estiver vinculado, contendo a síntese dos dados referentes ao exercício de suas atribuições, bem como as demandas e deficiências na implementação das políticas públicas, de modo que sejam definidas estratégias e deliberadas providências necessárias para solucionar os problemas existentes.<text:tab/></text:p>
      <text:p text:style-name="P38"><text:span text:style-name="T41">§2º O Conselho Tutelar manterá dados estatísticos acerca das maiores demandas d</text:span><text:span text:style-name="T24">e atendimento e que deverão ser levadas ao Conselho Municipal dos Direitos da Criança e do Adolescente – CMDCA, no mesmo prazo previsto no §1º acima ou sempre que solicitado, de modo a permitir a definição, por parte deste, de políticas e programas específicos que permitam o encaminhamento e eficaz solução dos casos respectivos.</text:span></text:p>
      <text:p text:style-name="P38"><text:soft-page-break/><text:span text:style-name="T41">§3º A não observância do contido nos parágrafos 1º e 2º deste artigo, poderá ensejar a abertura de Sindicância ou Processo Administrativo Disciplinar, p</text:span><text:span text:style-name="T24">elo Conselho Municipal dos Direitos da Criança e do Adolescente – CMDCA.</text:span></text:p>
      <text:p text:style-name="P38"><text:span text:style-name="T41">§4</text:span><text:span text:style-name="T44">º </text:span><text:span text:style-name="T24">Cabe aos órgãos públicos responsáveis pelo atendimento de crianças e adolescentes com atuação no município, auxiliar o Conselho Tutelar na coleta de dados e no encaminhamento das informações relativas às demandas e deficiências das políticas públicas ao Conselho Municipal dos Direitos da Criança e do Adolescente.</text:span></text:p>
      <text:p text:style-name="P38"><text:span text:style-name="T41">§5º Ca</text:span><text:span text:style-name="T24">be ao Conselho Municipal dos Direitos da Criança e do Adolescente a definição do plano de implantação do SIPIA para o Conselho Tutelar.</text:span></text:p>
      <text:p text:style-name="P27"><text:tab/></text:p>
      <text:p text:style-name="P38"><text:span text:style-name="T11">Art. 31. </text:span><text:span text:style-name="T24">O Conselho Tutelar exercerá exclusivamente as atribuições previstas na Lei nº 8.069, de 1.990 – E.C.A., não podendo ser criadas novas atribuições por ato de quaisquer outras autoridades do Poder Judiciário, Ministério Público, do Poder Legislativo ou do Poder Executivo Municipal.</text:span></text:p>
      <text:p text:style-name="P27"><text:tab/></text:p>
      <text:p text:style-name="P38"><text:span text:style-name="T11">Art. 32. </text:span><text:span text:style-name="T24">A atuação do Conselho Tutelar deve ser voltada à solução efetiva e definitiva dos casos atendidos, com o objetivo de desjudicializar, desburocratizar e agilizar o atendimento das crianças e dos adolescentes, ressalvado as disposições previstas na Lei Federal nº 8.069, de 13 de julho de 1.990 – E.C.A.</text:span></text:p>
      <text:p text:style-name="P15"/>
      <text:p text:style-name="P38"><text:span text:style-name="T11">Parágrafo Único. </text:span><text:span text:style-name="T24">O caráter resolutivo da intervenção do Conselho Tutelar não impede que o Poder Judiciário seja informado das providências tomadas ou acionado, sempre que necessário.</text:span></text:p>
      <text:p text:style-name="P27"/>
      <text:p text:style-name="P38"><text:span text:style-name="T11">Art. 33. </text:span><text:span text:style-name="T24">As decisões do Conselho Tutelar proferidas no âmbito de suas atribuições e obedecidas as formalidades legais, têm eficácia plena e são passíveis de execução imediata.</text:span></text:p>
      <text:p text:style-name="P27"><text:tab/></text:p>
      <text:p text:style-name="P55"><text:span text:style-name="T24">§1</text:span><text:span text:style-name="T27">º </text:span><text:span text:style-name="T24">Cabe ao destinatário da decisão, em caso de discordância, ou a qualquer interessado requerer ao Poder Judiciário sua revisão, na forma prevista pelo artigo 137, da Lei 8.069, de 1.990 – E.C.A.</text:span></text:p>
      <text:p text:style-name="P38"><text:span text:style-name="T41">§2º Enquanto não suspensa ou revista pelo Poder Judiciário, a decisão proferida pelo Conselho Tutelar deve ser imediata e integralmente cumprida pelo seu destinatário, sob pena da prática da infração administrativa prevista no artig</text:span><text:span text:style-name="T24">o 29, da Lei 8.069, de 1.990 – E.C.A.</text:span></text:p>
      <text:p text:style-name="P27"><text:tab/></text:p>
      <text:p text:style-name="P38"><text:span text:style-name="T11">Art. 34. </text:span><text:span text:style-name="T24">O Conselho Tutelar articulará ações para o estrito cumprimento de suas atribuições de modo a agilizar o atendimento junto aos órgãos governamentais e não governamentais encarregados da execução das políticas de atendimento de crianças, adolescentes e suas respectivas famílias.</text:span></text:p>
      <text:p text:style-name="P15"><text:soft-page-break/></text:p>
      <text:p text:style-name="P38"><text:span text:style-name="T11">Parágrafo Único. </text:span><text:span text:style-name="T24">Articulação similar será também efetuada junto à Polícias Civil e Militar, Ministério Público, Judiciário e Conselho dos Direitos da Criança e do Adolescentes, de modo que seu acionamento seja efetuado com o máximo de urgência, sempre que necessário.</text:span></text:p>
      <text:p text:style-name="P27"><text:tab/></text:p>
      <text:p text:style-name="P38"><text:span text:style-name="T11">Art. 35. </text:span><text:span text:style-name="T24">No exercício de suas atribuições, o Conselho Tutelar não se subordina ao Conselho Municipal dos Direitos da Criança e do Adolescente, com o qual deve manter uma relação de parceria, essencial ao trabalho conjunto dessas duas instâncias de promoção, proteção, defesa e garantia dos direitos das crianças e dos adolescentes.</text:span></text:p>
      <text:p text:style-name="P50"><text:tab/></text:p>
      <text:p text:style-name="P50">§1º Na hipótese de atentado à autonomia do Conselho Tutelar, deverá o órgão noticiar às autoridades responsáveis para a apuração da conduta do agente violador para conhecimento e adoção das medidas cabíveis.</text:p>
      <text:p text:style-name="P38"><text:span text:style-name="T41">§2º O Conselho Municipal dos Direitos da Criança e do Adolescente também será com</text:span><text:span text:style-name="T24">unicado na hipótese de atentado à autonomia do Conselho Tutelar, para acompanhar a apuração dos fatos.</text:span></text:p>
      <text:p text:style-name="P27"><text:tab/></text:p>
      <text:p text:style-name="P38"><text:span text:style-name="T11">Art. 36. </text:span><text:span text:style-name="T24">No exercício de suas atribuições, o Conselho Tutelar deverá observar as normas e princípios contidos na Constituição, na Lei Federal nº 8.069, de 1.990 – E.C.A., na Convenção das Nações Unidas sobre os Direitos da Criança, promulgada pelo Decreto nº 99.710, de 21 de novembro de 1.990, bem como nas Resoluções do CONANDA, especialmente quanto à(ao):</text:span></text:p>
      <text:p text:style-name="P15"/>
      <text:p text:style-name="P50">I - condição da criança e do adolescente como sujeitos de direitos;</text:p>
      <text:p text:style-name="P50">II - proteção integral e prioritária dos direitos da criança e do adolescente;<text:tab/></text:p>
      <text:p text:style-name="P50">III - responsabilidade da família, da comunidade, da sociedade em geral e do Poder Público pela plena efetivação dos direitos assegurados a crianças e adolescentes;<text:tab/></text:p>
      <text:p text:style-name="P50">IV - municipalização da política de atendimento a crianças e adolescentes;</text:p>
      <text:p text:style-name="P50">V - respeito à intimidade e à imagem da criança e do adolescente;<text:tab/></text:p>
      <text:p text:style-name="P50">VI - intervenção precoce, logo que a situação de perigo seja conhecida;</text:p>
      <text:p text:style-name="P50">VII - intervenção mínima das autoridades e instituições na promoção e proteção dos direitos da criança e do adolescente;</text:p>
      <text:p text:style-name="P50">VIII - proporcionalidade e atualidade da intervenção tutelar;</text:p>
      <text:p text:style-name="P50">IX - intervenção tutelar que incentive a responsabilidade parental com a criança e o adolescente;</text:p>
      <text:p text:style-name="P50"><text:soft-page-break/>X - prevalência das medidas que mantenham ou reintegrem a criança e o adolescente na sua família natural ou extensa ou, se isto não for possível, em famílias substitutas;</text:p>
      <text:p text:style-name="P50">XI - obrigatoriedade da informação à criança e ao adolescente, respeitada a sua idade e capacidade de compreensão, assim como aos seus pais ou responsável, acerca dos seus direitos, dos motivos que determinaram a intervenção e da forma como se processa;</text:p>
      <text:p text:style-name="P50">XII - oitiva obrigatória e participação da criança e do adolescente, em separado ou na companhia dos pais, responsável ou de pessoa por si indicada, nos atos e na definição da medida de promoção dos direitos e de proteção, de modo que sua opinião seja devidamente considerada pelo Conselho Tutelar.</text:p>
      <text:p text:style-name="P15"><text:tab/></text:p>
      <text:p text:style-name="P38"><text:span text:style-name="T11">Art. 37. </text:span><text:span text:style-name="T24">No caso de atendimento de crianças e adolescentes de comunidades remanescentes de quilombo e outras comunidades tradicionais, o Conselho Tutelar deverá:</text:span></text:p>
      <text:p text:style-name="P15"><text:tab/></text:p>
      <text:p text:style-name="P50">I - submeter o caso à análise de organizações sociais reconhecidas por essas comunidades, bem como os representantes de órgãos públicos especializados, quando couber;</text:p>
      <text:p text:style-name="P38"><text:span text:style-name="T41">II - considerar e respeitar, na aplicação das medidas de proteção, a identidade sociocultural, costumes, tradições e lideranças, bem como suas instituições, desde que não sejam incompatíveis com os direitos fundamentais reconhecidos p</text:span><text:span text:style-name="T24">ela Constituição e pela Lei Federal nº 8.069, de 1.990 – E.C.A.</text:span></text:p>
      <text:p text:style-name="P27"><text:tab/></text:p>
      <text:p text:style-name="P38"><text:span text:style-name="T11">Art. 38. </text:span><text:span text:style-name="T24">Em qualquer caso, deverá ser preservada a identidade da criança ou do adolescente atendido pelo Conselho Tutelar.</text:span></text:p>
      <text:p text:style-name="P27"><text:tab/></text:p>
      <text:p text:style-name="P38"><text:span text:style-name="T11">Art. 39. </text:span><text:span text:style-name="T24">O cidadão, ao procurar o Conselho Tutelar, pessoalmente ou via telefone, deverá, em qualquer situação, ser prontamente atendido pelo Conselheiro que se encontrar no Conselho Tutelar, mesmo que não seja o responsável pelo caso.</text:span></text:p>
      <text:p text:style-name="P27"><text:tab/></text:p>
      <text:p text:style-name="P50">§1º No atendimento previsto neste artigo, caberá ao Conselheiro Tutelar orientar o cidadão quanto às soluções possíveis para o caso em análise visando o cumprimento do previsto no artigo 30 desta lei.</text:p>
      <text:p text:style-name="P50">§2º O agendamento de atendimentos aos cidadãos, somente está autorizado nas hipóteses em que não se vislumbre prejuízo no retardamento do atendimento, visando a agilização da solução aos casos levados à apreciação do Conselho Tutelar </text:p>
      <text:p text:style-name="P38"><text:span text:style-name="T41">§3º Fica assegurado o direito a pessoa atendida no Conselho Tutelar, à</text:span><text:span text:style-name="T24"> solicitação de substituição do Conselheiro de Referência, devidamente motivada, cabendo a decisão ao Colegiado deste.</text:span></text:p>
      <text:p text:style-name="P27"><text:tab/></text:p>
      <text:p text:style-name="P38"><text:soft-page-break/><text:span text:style-name="T11">Art. 40. </text:span><text:span text:style-name="T24">A coordenação do Conselho Tutelar será exercida por um dos Conselheiros, que será eleito pelos seus pares.</text:span></text:p>
      <text:p text:style-name="P27"><text:tab/></text:p>
      <text:p text:style-name="P38"><text:span text:style-name="T11">Art. 41. </text:span><text:span text:style-name="T24">No exercício da atribuição prevista no artigo 95, da Lei Federal nº 8.069, de 13 de julho de 1.990 – E.C.A., constatando a existência de irregularidade na entidade fiscalizada ou no programa de atendimento executado, o Conselho Tutelar comunicará o fato ao Conselho Municipal de Direitos da Criança e do Adolescente e ao Ministério Público, na forma do artigo 191, da mesma Lei.</text:span></text:p>
      <text:p text:style-name="P27"><text:tab/></text:p>
      <text:p text:style-name="P38"><text:span text:style-name="T11">Art. 42. </text:span><text:span text:style-name="T24">As requisições efetuadas pelo Conselho Tutelar às autoridades, órgãos e entidades da Administração Pública direta, indireta ou fundacional, do Poder Legislativo e Executivo serão cumpridas de forma gratuita e prioritária, respeitando-se os princípios da razoabilidade e legalidade.</text:span></text:p>
      <text:p text:style-name="P27"><text:tab/></text:p>
      <text:p text:style-name="P38"><text:span text:style-name="T11">Art. 43. </text:span><text:span text:style-name="T24">O Regimento Interno do Conselho Tutelar, cuja elaboração e aprovação competirá a este, disciplinará o seu funcionamento, observados os parâmetros e normas definidas pela Lei Federal nº 8.069, de 1.990 e por esta lei, devendo a proposta daquele ser encaminhada ao Conselho Municipal para apreciação, quando este poderá sugerir alterações. (Res. CONANDA nº 170/14).</text:span></text:p>
      <text:p text:style-name="P15"/>
      <text:p text:style-name="P38"><text:span text:style-name="T11">Parágrafo único. </text:span><text:span text:style-name="T24">O Conselho Tutelar, ao elaborar o seu Regimento Interno deverá pautar-se por estabelecer regras que contemplem, além de outras, as soluções para as situações que envolvam a redistribuição dos prontuários quando da ausência do Conselheiro, por mais de uma semana, seja por qual motivo for, a forma de fiscalização do cumprimento dos prazos estipulados pela autoridade judiciária, Ministério Público e pelo Órgão Gestor da Administração Pública, ao qual estejam vinculadas, as punições pelo descumprimento das regras internas de funcionamento do Conselho, a distribuição igualitária dos casos entre os Conselheiros, dentre outras, que privilegiem o atendimento imediato dos usuários dos serviços do Conselho Tutelar.</text:span></text:p>
      <text:p text:style-name="P15"/>
      <text:p text:style-name="P15">Seção V – Dos Conselheiros Tutelares</text:p>
      <text:p text:style-name="P15"/>
      <text:p text:style-name="P38"><text:span text:style-name="T11">Art. 44. </text:span><text:span text:style-name="T24">A função de membro do Conselho Tutelar não poderá ser exercida, de forma concomitante, dentro do horário de atendimento fixo ou à distância, com qualquer outra atividade pública ou privada, remunerada ou voluntária.</text:span></text:p>
      <text:p text:style-name="P27"><text:tab/></text:p>
      <text:p text:style-name="P63"><text:span text:style-name="T11">Art. 45. </text:span><text:span text:style-name="T24">Os Conselheiros tutelares deverão cumprir cada um deles, uma jornada de trabalho de 40 (quarenta horas) semanais, na Sede do Conselho Tutelar, de segunda a sexta-feira.</text:span></text:p>
      <text:p text:style-name="P27"/>
      <text:p text:style-name="P38"><text:soft-page-break/><text:span text:style-name="T12">Art. 45. </text:span><text:span text:style-name="T24">Os Conselheiros Tutelares deverão cumprir; cada u</text:span><text:span text:style-name="T30">m </text:span><text:span text:style-name="T24">deles, </text:span><text:span text:style-name="T33">uma</text:span><text:span text:style-name="T24"> jornada mínima de 30 (trinta) horas semanais, na sede do Conselho Tutelar, de segunda a sexta-feira.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2">Caput” do artigo</text:span></text:a><text:a xlink:type="simple" xlink:href="https://sapl.indaiatuba.sp.leg.br/pysc/download_norma_pysc?cod_norma=5495&amp;texto_original=1" text:style-name="Internet_20_link" text:visited-style-name="Visited_20_Internet_20_Link"><text:span text:style-name="T51"> com redação dada pela Lei nº 6.720, de 5/6/2017)</text:span></text:a></text:p>
      <text:p text:style-name="P27"><text:tab/></text:p>
      <text:p text:style-name="P50">§1º A escala dos horários de plantões de cada Conselheiro será apresentada pelo órgão ao CMDCA, para que esse possa fiscalizar o seu cumprimento.</text:p>
      <text:p text:style-name="P55"><text:span text:style-name="T24">§2</text:span><text:span text:style-name="T28">º </text:span><text:span text:style-name="T24">Os Conselheiros tutelares atenderão casos emergenciais, fora do horário a que se refere o caput deste artigo e aos sábados, domingos, feriados e pontos facultativos, através de uma escala de plantão à distância, que será definida no Regimento Interno do Conselho Tutelar.<text:tab/></text:span></text:p>
      <text:p text:style-name="P50">§3º Não será devida gratificação de serviço extraordinário pelo cumprimento dos plantões à distância e pelo eventual atendimento de casos emergenciais.</text:p>
      <text:p text:style-name="P27"><text:tab/></text:p>
      <text:p text:style-name="P38"><text:span text:style-name="T11">Art. 46. </text:span><text:span text:style-name="T24">Não poderão candidatar-se, serem eleitos ou tomar posse no cargo de Conselheiro Tutelar, os cidadãos que ocuparem cargo público eletivo, forem candidatos a qualquer mandato eletivo, exercerem cargo de direção em partido político ou forem membros de Comissão Executiva ou delegados de partido político.</text:span></text:p>
      <text:p text:style-name="P27"><text:tab/></text:p>
      <text:p text:style-name="P38"><text:span text:style-name="T11">Art. 47. </text:span><text:span text:style-name="T24">São impedidos de serem membros do Conselho Tutelar o Prefeito Municipal, o Vice-Prefeito Municipal, os Juízes de Direito, os Promotores de Justiça, os Delegados de Polícia, os Secretários Municipais e os Vereadores.</text:span></text:p>
      <text:p text:style-name="P27"><text:tab/></text:p>
      <text:p text:style-name="P38"><text:span text:style-name="T11">Parágrafo Único. </text:span><text:span text:style-name="T24">São também impedidos de serem membros do Conselho Tutelar, marido e mulher, companheiro e companheira inclusive homoafetivos, ascendente e descendente, sogro ou sogra e genro ou nora, irmãos, cunhados, durante o cunhadio, tio e sobrinho, padrasto ou madrasta e enteado, estendendo-se esse impedimento do Conselheiro Tutelar em relação às autoridades mencionadas neste artigo.</text:span></text:p>
      <text:p text:style-name="P27"><text:tab/></text:p>
      <text:p text:style-name="P38"><text:span text:style-name="T11">Art. 48. </text:span><text:span text:style-name="T24">A nomeação dos Conselheiros Tutelares será feita no regime estatutário, da Lei Municipal nº 1.402, de 30 de Dezembro de 1.975, pelo Prefeito Municipal, conferindo aos nomeados, os mesmos direitos previstos para ocupantes de cargos de provimento em comissão do Município.</text:span></text:p>
      <text:p text:style-name="P27"><text:tab/></text:p>
      <text:p text:style-name="P38"><text:span text:style-name="T11">Art. 49. </text:span><text:span text:style-name="T24">O vencimento dos Conselheiros Tutelares terá por padrão a Referência PC-A4, constante do Anexo X, a que se refere a Lei Municipal nº 11, de 14 de Dezembro de 2.010 e alterações posteriores.</text:span></text:p>
      <text:p text:style-name="P27"><text:tab/></text:p>
      <text:p text:style-name="P38"><text:soft-page-break/><text:span text:style-name="T12">Art.</text:span><text:span text:style-name="T17"> 50</text:span><text:span text:style-name="T12">.</text:span><text:span text:style-name="T36"> </text:span><text:span text:style-name="T25">Sem</text:span><text:span text:style-name="T36"> </text:span><text:span text:style-name="T25">prejuízo</text:span><text:span text:style-name="T36"> </text:span><text:span text:style-name="T25">de</text:span><text:span text:style-name="T36"> </text:span><text:span text:style-name="T25">sua</text:span><text:span text:style-name="T36"> </text:span><text:span text:style-name="T25">remuneração,</text:span><text:span text:style-name="T36"> </text:span><text:span text:style-name="T25">o</text:span><text:span text:style-name="T36"> </text:span><text:span text:style-name="T25">Conselheiro</text:span><text:span text:style-name="T36"> </text:span><text:span text:style-name="T25">Tutelar</text:span><text:span text:style-name="T36"> </text:span><text:span text:style-name="T25">fará</text:span><text:span text:style-name="T36"> </text:span><text:span text:style-name="T25">jus</text:span><text:span text:style-name="T36"> </text:span><text:span text:style-name="T25">à</text:span><text:span text:style-name="T36"> </text:span><text:span text:style-name="T25">percepção</text:span><text:span text:style-name="T36"> </text:span><text:span text:style-name="T25">das</text:span><text:span text:style-name="T36"> </text:span><text:span text:style-name="T25">seguintes</text:span><text:span text:style-name="T36"> </text:span><text:span text:style-name="T25">vantagens:</text:span></text:p>
      <text:p text:style-name="P15"><text:tab/></text:p>
      <text:p text:style-name="P55"><text:span text:style-name="T24">I</text:span><text:span text:style-name="T35"> </text:span><text:span text:style-name="T24">-</text:span><text:span text:style-name="T35"> </text:span><text:span text:style-name="T24">cobertura</text:span><text:span text:style-name="T35"> </text:span><text:span text:style-name="T24">previdenciária;</text:span><text:span text:style-name="T35"> </text:span></text:p>
      <text:p text:style-name="P55"><text:span text:style-name="T24">II</text:span><text:span text:style-name="T35"> </text:span><text:span text:style-name="T24">-</text:span><text:span text:style-name="T35"> </text:span><text:span text:style-name="T24">gozo</text:span><text:span text:style-name="T35"> </text:span><text:span text:style-name="T24">de</text:span><text:span text:style-name="T35"> </text:span><text:span text:style-name="T24">férias</text:span><text:span text:style-name="T35"> </text:span><text:span text:style-name="T24">anuais</text:span><text:span text:style-name="T35"> </text:span><text:span text:style-name="T24">remuneradas,</text:span><text:span text:style-name="T35"> </text:span><text:span text:style-name="T24">acrescidas</text:span><text:span text:style-name="T35"> </text:span><text:span text:style-name="T24">de</text:span><text:span text:style-name="T35"> </text:span><text:span text:style-name="T24">1/3</text:span><text:span text:style-name="T35"> </text:span><text:span text:style-name="T24">(um</text:span><text:span text:style-name="T35"> </text:span><text:span text:style-name="T24">terço)</text:span><text:span text:style-name="T35"> </text:span><text:span text:style-name="T24">do</text:span><text:span text:style-name="T35"> </text:span><text:span text:style-name="T24">valor</text:span><text:span text:style-name="T35"> </text:span><text:span text:style-name="T24">da</text:span><text:span text:style-name="T35"> </text:span><text:span text:style-name="T24">remuneração</text:span><text:span text:style-name="T35"> </text:span><text:span text:style-name="T24">mensal;</text:span><text:span text:style-name="T35"> </text:span><text:span text:style-name="T24"><text:tab/></text:span></text:p>
      <text:p text:style-name="P55"><text:span text:style-name="T24">III</text:span><text:span text:style-name="T35"> </text:span><text:span text:style-name="T24">-</text:span><text:span text:style-name="T35"> </text:span><text:span text:style-name="T24">licença-maternidade;</text:span><text:span text:style-name="T35"> </text:span><text:span text:style-name="T24"><text:tab/></text:span></text:p>
      <text:p text:style-name="P55"><text:span text:style-name="T24">IV</text:span><text:span text:style-name="T35"> </text:span><text:span text:style-name="T24">-</text:span><text:span text:style-name="T35"> </text:span><text:span text:style-name="T24">licença-paternidade;</text:span><text:span text:style-name="T35"> </text:span></text:p>
      <text:p text:style-name="P55"><text:span text:style-name="T24">V</text:span><text:span text:style-name="T35"> </text:span><text:span text:style-name="T24">-</text:span><text:span text:style-name="T35"> </text:span><text:span text:style-name="T24">gratificação</text:span><text:span text:style-name="T35"> </text:span><text:span text:style-name="T24">natalina.</text:span></text:p>
      <text:p text:style-name="P50"><text:tab/></text:p>
      <text:p text:style-name="P38"><text:span text:style-name="T11">Art. 51. </text:span><text:span text:style-name="T24">No caso do Conselheiro Tutelar eleito ser servidor municipal:</text:span></text:p>
      <text:p text:style-name="P27"/>
      <text:p text:style-name="P50">I - Ficará automaticamente licenciado de seu cargo, a partir de sua nomeação, se funcionário estatutário;<text:tab/></text:p>
      <text:p text:style-name="P38"><text:span text:style-name="T41">II - Ficará automaticamente suspenso o seu contrato de trabalho, a partir de sua no</text:span><text:span text:style-name="T24">meação, se empregado celetista;</text:span></text:p>
      <text:p text:style-name="P27"/>
      <text:p text:style-name="P38"><text:span text:style-name="T11">Parágrafo Único. </text:span><text:span text:style-name="T24">Em qualquer um dos casos a que se referem os incisos I e II deste artigo, o servidor municipal poderá optar pela remuneração de seu cargo ou de sua função, sendo vedada a acumulação de vencimentos.</text:span></text:p>
      <text:p text:style-name="P27"><text:tab/></text:p>
      <text:p text:style-name="P38"><text:span text:style-name="T11">Art. 52. </text:span><text:span text:style-name="T24">Os Conselheiros Tutelares serão empossados pelo Prefeito Municipal no dia 10 (dez) de janeiro do ano subsequente ao processo de escolha.</text:span></text:p>
      <text:p text:style-name="P15"><text:tab/></text:p>
      <text:p text:style-name="P38"><text:span text:style-name="T11">Art. 53. </text:span><text:span text:style-name="T24">O exercício efetivo do cargo de Conselheiro Tutelar constituirá serviço relevante, estabelecendo presunção de idoneidade moral e assegurará a prisão especial para o caso de crime comum até o julgamento definitivo.</text:span></text:p>
      <text:p text:style-name="P27"><text:tab/></text:p>
      <text:p text:style-name="P38"><text:span text:style-name="T11">Art. 54. </text:span><text:span text:style-name="T24">É de competência exclusiva do Prefeito Municipal nomear, dar posse, exonerar, conceder licença aos membros do Conselho Tutelar (nos termos do respectivo regimento interno), declarar extinto o mandato, declarar vago o posto por perda do mandato ou por falecimento do Conselheiro Tutelar.</text:span></text:p>
      <text:p text:style-name="P27"><text:tab/></text:p>
      <text:p text:style-name="P38"><text:span text:style-name="T11">Art. 55. </text:span><text:span text:style-name="T24">Para o exercício de suas atribuições, o membro do Conselho Tutelar poderá ingressar e transitar livremente:</text:span></text:p>
      <text:p text:style-name="P27"/>
      <text:p text:style-name="P50">I - nas salas de sessões do Conselho Municipal dos Direitos da Criança e do Adolescente;</text:p>
      <text:p text:style-name="P38"><text:span text:style-name="T41">II - nas salas e dependências das delegacias e demais órgãos de segurança públic</text:span><text:span text:style-name="T24">a;<text:tab/></text:span></text:p>
      <text:p text:style-name="P50"><text:soft-page-break/>III - nas entidades de atendimento nas quais se encontrem crianças e adolescentes;</text:p>
      <text:p text:style-name="P38"><text:span text:style-name="T41">IV - em qualquer recinto público ou privado no qual se encontrem crianças e </text:span><text:span text:style-name="T24">adolescentes, ressalvada a garantia constitucional de inviolabilidade de domicílio.</text:span></text:p>
      <text:p text:style-name="P15"><text:tab/></text:p>
      <text:p text:style-name="P38"><text:span text:style-name="T11">Parágrafo único. </text:span><text:span text:style-name="T24">Sempre que necessário o integrante do Conselho Tutelar poderá requisitar o auxílio dos órgãos locais de segurança pública, observados os princípios constitucionais da proteção integral e da prioridade absoluta à criança e ao adolescente.</text:span></text:p>
      <text:p text:style-name="P27"><text:tab/></text:p>
      <text:p text:style-name="P38"><text:span text:style-name="T11">Art. 56. </text:span><text:span text:style-name="T24">O membro do Conselho Tutelar poderá se abster de pronunciar publicamente acerca dos casos atendidos pelo órgão;</text:span></text:p>
      <text:p text:style-name="P27"><text:tab/></text:p>
      <text:p text:style-name="P38"><text:span text:style-name="T11">Art. 57. </text:span><text:span text:style-name="T24">O membro do Conselho Tutelar será responsável pelo uso indevido das informações e documentos que requisitar.</text:span></text:p>
      <text:p text:style-name="P27"/>
      <text:p text:style-name="P38"><text:span text:style-name="T11">Art. 58. </text:span><text:span text:style-name="T24">A responsabilidade pelo uso e divulgação indevidos de informações referentes ao atendimento de crianças e adolescentes se estende aos funcionários e auxiliares à disposição do Conselho Tutelar.</text:span></text:p>
      <text:p text:style-name="P27"><text:tab/></text:p>
      <text:p text:style-name="P38"><text:span text:style-name="T11">Art. 59. </text:span><text:span text:style-name="T24">São deveres dos Conselheiros Tutelares:</text:span></text:p>
      <text:p text:style-name="P27"><text:tab/></text:p>
      <text:p text:style-name="P50">I - manter conduta pública e particular ilibada;</text:p>
      <text:p text:style-name="P50">II - zelar pelo prestígio da instituição;</text:p>
      <text:p text:style-name="P50">III - indicar os fundamentos de seus pronunciamentos administrativos, submetendo sua manifestação à deliberação do colegiado;</text:p>
      <text:p text:style-name="P38"><text:span text:style-name="T41">IV - obedecer aos prazos regimentais e aos fixados pela autoridade judiciária, Ministério Público, Órgão Gestor ao qual estiver vinculado e pelo Conselho Municipal dos Direitos da Criança e do Adolescente, para suas manifestações e exercício das demais atribuições, salvo motivo justo, devid</text:span><text:span text:style-name="T24">amente comprovado.</text:span><text:span text:style-name="T11"><text:tab/></text:span></text:p>
      <text:p text:style-name="P50">V - comparecer às sessões deliberativas do Conselho Tutelar e do Conselho Municipal dos Direitos da Criança e do Adolescente, conforme dispuser o Regimento Interno.</text:p>
      <text:p text:style-name="P50">VI - desempenhar suas funções com zelo, presteza e dedicação;</text:p>
      <text:p text:style-name="P50">VII - declarar-se suspeitos ou impedidos;<text:tab/></text:p>
      <text:p text:style-name="P50">VIII - adotar, nos limites de suas atribuições, as medidas cabíveis em face de irregularidade no atendimento a crianças, adolescentes e famílias;</text:p>
      <text:p text:style-name="P50">IX - tratar com urbanidade os interessados, testemunhas, funcionários e auxiliares do Conselho Tutelar e dos demais integrantes de órgãos de defesa dos direitos da criança e do adolescente;</text:p>
      <text:p text:style-name="P50">X - residir no Município;</text:p>
      <text:p text:style-name="P50"><text:soft-page-break/>XI - prestar as informações solicitadas pelas autoridades públicas e pelas pessoas que tenham legítimo interesse ou seus procuradores legalmente constituídos;</text:p>
      <text:p text:style-name="P50">XII - identificar-se em suas manifestações funcionais</text:p>
      <text:p text:style-name="P50">XIII - atender aos interessados, a qualquer momento, nos casos urgentes.</text:p>
      <text:p text:style-name="P27"/>
      <text:p text:style-name="P38"><text:span text:style-name="T11">Parágrafo Único. </text:span><text:span text:style-name="T24">Em qualquer caso, a atuação do membro do Conselho Tutelar será voltada à defesa dos direitos fundamentais das crianças e dos adolescentes, cabendo-lhe, com o apoio do colegiado, tomar as medidas necessárias à proteção integral que lhes é devida.</text:span></text:p>
      <text:p text:style-name="P15"/>
      <text:p text:style-name="P38"><text:span text:style-name="T11">Art. 60. </text:span><text:span text:style-name="T24">É vedado ao Conselheiro Tutelar:</text:span></text:p>
      <text:p text:style-name="P27"><text:tab/></text:p>
      <text:p text:style-name="P50">I - receber, a qualquer título e sob qualquer pretexto, vantagem pessoal de qualquer natureza;</text:p>
      <text:p text:style-name="P50">II - exercer atividade estranha às suas funções, de forma concomitante, no seu horário de trabalho, junto ao Conselho Tutelar, inclusive quanto à escala de plantões;</text:p>
      <text:p text:style-name="P50">III - utilizar-se do Conselho Tutelar para o exercício de propaganda e atividade político-partidária;</text:p>
      <text:p text:style-name="P50">IV - ausentar-se da Sede do Conselho Tutelar durante o expediente, salvo quando em diligências ou por necessidade do serviço;</text:p>
      <text:p text:style-name="P50">V - opor resistência injustificada ao andamento do serviço;</text:p>
      <text:p text:style-name="P50">VI - delegar a pessoa que não seja membro do Conselho Tutelar o desempenho da atribuição que seja de sua responsabilidade;</text:p>
      <text:p text:style-name="P50">VII - valer-se da função para lograr proveito pessoal ou de outrem;</text:p>
      <text:p text:style-name="P50">VIII - receber comissões, presentes ou vantagens de qualquer espécie, em razão de suas atribuições;<text:tab/></text:p>
      <text:p text:style-name="P50">IX - proceder de forma desidiosa;</text:p>
      <text:p text:style-name="P50">X - exercer quaisquer atividades que sejam incompatíveis com o exercício da função e com o horário de trabalho;</text:p>
      <text:p text:style-name="P50">XI - exceder no exercício da função, abusando de suas atribuições específicas, nos termos previstos na Lei Federal nº 4.898, de 9 de dezembro de 1.965 (Abuso de autoridade);</text:p>
      <text:p text:style-name="P50">XII - deixar de submeter ao Colegiado as decisões individuais referentes a aplicação de medidas protetivas a crianças, adolescentes, pais ou responsáveis previstas nos artigos 101 e 129 da Lei Federal nº 8.069, de 1.990 – E.C.A;</text:p>
      <text:p text:style-name="P50">XIII - o descumprimento da dedicação exclusiva da função de Conselheiro Tutelar com o exercício concomitante de qualquer outra atividade pública ou privada.</text:p>
      <text:p text:style-name="P38"><text:span text:style-name="T41">XIV - Exercer atividade de fiscalização e/ou atuar em procedimentos </text:span><text:span text:style-name="T24">instaurados no âmbito do Conselho Tutelar relativos a entidades nas quais exerça atividade voluntária em qualquer área ou quem a </text:span><text:soft-page-break/><text:span text:style-name="T24">exerça se enquadre em uma das hipóteses previstas no § único do artigo 47, desta Lei, em relação ao Conselheiro Tutelar.</text:span></text:p>
      <text:p text:style-name="P27"><text:tab/></text:p>
      <text:p text:style-name="P38"><text:span text:style-name="T11">Art. 61. </text:span><text:span text:style-name="T24">O membro do Conselho Tutelar será declarado impedido de analisar o caso quando:</text:span></text:p>
      <text:p text:style-name="P27"><text:tab/></text:p>
      <text:p text:style-name="P50">I - a situação atendida envolver cônjuge, companheiro advindo de união estável ou homoafetiva, parentes em linha reta, colateral ou por afinidade, até o terceiro grau, inclusive;</text:p>
      <text:p text:style-name="P50">II - for amigo íntimo ou inimigo capital de qualquer dos interessados;</text:p>
      <text:p text:style-name="P50">III - algum dos interessados for credor ou devedor do membro do Conselho Tutelar, de seu cônjuge, companheiro advindo de união estável ou homoafetiva, parentes em linha reta, colateral ou por afinidade, até o terceiro grau, inclusive;<text:tab/></text:p>
      <text:p text:style-name="P50">IV - tiver interesse na solução do caso a favor de um dos interessados;</text:p>
      <text:p text:style-name="P27"><text:tab/></text:p>
      <text:p text:style-name="P50">§1º O membro do Conselho Tutelar também poderá declarar a suspeição por motivo de fora íntimo.</text:p>
      <text:p text:style-name="P38"><text:span text:style-name="T41">§2º O interessado poderá requerer ao Colegiado o afastamento do memb</text:span><text:span text:style-name="T24">ro do Conselho Tutelar que considere impedido, nas hipóteses desse artigo.</text:span></text:p>
      <text:p text:style-name="P15"/>
      <text:p text:style-name="P15">Seção V – Do processo de cassação e vacância do mandato.</text:p>
      <text:p text:style-name="P27"><text:tab/></text:p>
      <text:p text:style-name="P38"><text:span text:style-name="T11">Art. 62. </text:span><text:span text:style-name="T24">A vacância da função de membro do Conselho Tutelar decorrerá de:</text:span></text:p>
      <text:p text:style-name="P27"/>
      <text:p text:style-name="P50">I - deixar de tomar posse sem motivo justo, a critério do Prefeito Municipal, na data ou no prazo estabelecido;</text:p>
      <text:p text:style-name="P50">II - renúncia;</text:p>
      <text:p text:style-name="P50">III - posse e exercício em outro cargo, emprego ou função pública ou privada;</text:p>
      <text:p text:style-name="P50">IV - aplicação de sanção administrativa de destituição da função;</text:p>
      <text:p text:style-name="P50">V - condenação por sentença transitada em julgado, pela prática de crime ou contravenção que comprometa a sua idoneidade moral;<text:tab/></text:p>
      <text:p text:style-name="P50">VI - falecimento;</text:p>
      <text:p text:style-name="P50">VII - incidir nos impedimentos a que se refere o artigo 54 desta Lei;</text:p>
      <text:p text:style-name="P50">VIII - incidir nas vedações de que trata o artigo 44 desta Lei;</text:p>
      <text:p text:style-name="P50">IX - comportar-se de forma incompatível com as suas funções, no que se refere ao não cumprimento do E.C.A;</text:p>
      <text:p text:style-name="P50"><text:tab/></text:p>
      <text:p text:style-name="P38"><text:soft-page-break/><text:span text:style-name="T11">Art. 63. </text:span><text:span text:style-name="T24">Nos casos previstos nos incisos II a IX do artigo anterior, o CMDCA deverá oficiar ao Prefeito Municipal, para que o mesmo declare a vacância da função de membro do Conselho Tutelar.</text:span></text:p>
      <text:p text:style-name="P19"/>
      <text:p text:style-name="P14">Seção VI – DO REGIME DISCIPLINAR</text:p>
      <text:p text:style-name="P26"><text:tab/></text:p>
      <text:p text:style-name="P38"><text:span text:style-name="T11">Art. 64. </text:span><text:span text:style-name="T24">O exercício da autonomia do Conselho Tutelar não isenta seu membro de responder pelas obrigações funcionais e administrativas junto ao órgão gestor, ao qual esteja vinculado, com base no regime disciplinar correlato ao funcionalismo público municipal, conforme artigos 253 a 255 da Lei Municipal 1.402/75.</text:span></text:p>
      <text:p text:style-name="P27"><text:tab/></text:p>
      <text:p text:style-name="P38"><text:span text:style-name="T11">Art. 65. </text:span><text:span text:style-name="T24">Constituem penalidades administrativas passíveis de serem aplicadas aos membros do Conselho Tutelar, e no que couber, as constantes da legislação específica do funcionalismo público municipal, a exemplo dos artigos 260 a 280 da Lei Municipal 1.402/75:</text:span></text:p>
      <text:p text:style-name="P27"><text:tab/></text:p>
      <text:p text:style-name="P50">I - advertência;</text:p>
      <text:p text:style-name="P50">II - suspensão do exercício da função;</text:p>
      <text:p text:style-name="P38"><text:span text:style-name="T41">III - destit</text:span><text:span text:style-name="T24">uição do mandato.</text:span></text:p>
      <text:p text:style-name="P27"><text:tab/></text:p>
      <text:p text:style-name="P38"><text:span text:style-name="T11">Art. 66. </text:span><text:span text:style-name="T24">Na aplicação das penalidades administrativas, deverão ser consideradas a natureza e a gravidade da infração cometida, os danos que dela provierem para a sociedade ou serviço público, os antecedentes no exercício da função, assim como as circunstâncias agravantes e atenuantes previstas no Código Penal.</text:span></text:p>
      <text:p text:style-name="P27"><text:tab/></text:p>
      <text:p text:style-name="P38"><text:span text:style-name="T11">Art. 67. </text:span><text:span text:style-name="T24">As penalidades de suspensão do exercício da função e de destituição do mandato poderão ser aplicadas ao Conselheiro Tutelar nos casos de descumprimento de suas atribuições, prática de crimes que comprometam sua idoneidade ou conduta incompatível com a confiança outorgada pela comunidade.</text:span></text:p>
      <text:p text:style-name="P50"><text:tab/></text:p>
      <text:p text:style-name="P50">§1º De acordo com a gravidade da conduta ou para a garantida da instrução do procedimento disciplinar, poderá ser determinado o afastamento liminar do Conselheiro Tutelar até a conclusão da investigação.<text:tab/></text:p>
      <text:p text:style-name="P55"><text:span text:style-name="T24">§ 2º A</text:span><text:span text:style-name="T35"> </text:span><text:span text:style-name="T24">pena</text:span><text:span text:style-name="T35"> </text:span><text:span text:style-name="T24">de</text:span><text:span text:style-name="T35"> </text:span><text:span text:style-name="T24">suspensão</text:span><text:span text:style-name="T35"> </text:span><text:span text:style-name="T24">disciplinar</text:span><text:span text:style-name="T35"> </text:span><text:span text:style-name="T24">poderá</text:span><text:span text:style-name="T35"> </text:span><text:span text:style-name="T24">ser</text:span><text:span text:style-name="T35"> </text:span><text:span text:style-name="T24">convertida</text:span><text:span text:style-name="T35"> </text:span><text:span text:style-name="T24">em</text:span><text:span text:style-name="T35"> </text:span><text:span text:style-name="T24">pena</text:span><text:span text:style-name="T35"> </text:span><text:span text:style-name="T24">de</text:span><text:span text:style-name="T35"> </text:span><text:span text:style-name="T24">multa,</text:span><text:span text:style-name="T35"> </text:span><text:span text:style-name="T24">desde</text:span><text:span text:style-name="T35"> </text:span><text:span text:style-name="T24">que</text:span><text:span text:style-name="T35"> </text:span><text:span text:style-name="T24">haja</text:span><text:span text:style-name="T35"> </text:span><text:span text:style-name="T24">conveniência</text:span><text:span text:style-name="T35"> </text:span><text:span text:style-name="T24">para</text:span><text:span text:style-name="T35"> </text:span><text:span text:style-name="T24">o</text:span><text:span text:style-name="T35"> </text:span><text:span text:style-name="T24">Conselho</text:span><text:span text:style-name="T35"> </text:span><text:span text:style-name="T24">Tutelar,</text:span><text:span text:style-name="T35"> </text:span><text:span text:style-name="T24">na</text:span><text:span text:style-name="T35"> </text:span><text:span text:style-name="T24">base</text:span><text:span text:style-name="T35"> </text:span><text:span text:style-name="T24">de</text:span><text:span text:style-name="T35"> </text:span><text:span text:style-name="T24">50%</text:span><text:span text:style-name="T35"> </text:span><text:span text:style-name="T24">(cinquenta</text:span><text:span text:style-name="T35"> </text:span><text:span text:style-name="T24">por</text:span><text:span text:style-name="T35"> </text:span><text:span text:style-name="T24">cento)</text:span><text:span text:style-name="T35"> </text:span><text:span text:style-name="T24">por</text:span><text:span text:style-name="T35"> </text:span><text:span text:style-name="T24">dia</text:span><text:span text:style-name="T35"> </text:span><text:span text:style-name="T24">da</text:span><text:span text:style-name="T35"> </text:span><text:span text:style-name="T24">remuneração</text:span><text:span text:style-name="T35"> </text:span><text:span text:style-name="T24">na</text:span><text:span text:style-name="T35"> </text:span><text:span text:style-name="T24">mesma</text:span><text:span text:style-name="T35"> </text:span><text:span text:style-name="T24">proporção</text:span><text:span text:style-name="T35"> </text:span><text:span text:style-name="T24">de</text:span><text:span text:style-name="T35"> </text:span><text:span text:style-name="T24">dias</text:span><text:span text:style-name="T35"> </text:span><text:span text:style-name="T24">de</text:span><text:span text:style-name="T35"> </text:span><text:span text:style-name="T24">suspensão,</text:span><text:span text:style-name="T35"> </text:span><text:span text:style-name="T24">com</text:span><text:span text:style-name="T35"> </text:span><text:span text:style-name="T24">desconto</text:span><text:span text:style-name="T35"> </text:span><text:span text:style-name="T24">em</text:span><text:span text:style-name="T35"> </text:span><text:span text:style-name="T24">folha</text:span><text:span text:style-name="T35"> </text:span><text:span text:style-name="T24">de</text:span><text:span text:style-name="T35"> </text:span><text:span text:style-name="T24">pagamento.</text:span></text:p>
      <text:p text:style-name="P38"><text:span text:style-name="T41">§ 3º</text:span><text:span text:style-name="T46"> </text:span><text:span text:style-name="T41">Ocorrendo</text:span><text:span text:style-name="T46"> </text:span><text:span text:style-name="T41">a</text:span><text:span text:style-name="T46"> </text:span><text:span text:style-name="T41">conversão</text:span><text:span text:style-name="T46"> </text:span><text:span text:style-name="T41">da</text:span><text:span text:style-name="T46"> </text:span><text:span text:style-name="T41">pena</text:span><text:span text:style-name="T46"> </text:span><text:span text:style-name="T41">de</text:span><text:span text:style-name="T46"> </text:span><text:span text:style-name="T41">suspensão</text:span><text:span text:style-name="T46"> </text:span><text:span text:style-name="T41">disciplinar</text:span><text:span text:style-name="T46"> </text:span><text:span text:style-name="T41">em</text:span><text:span text:style-name="T46"> </text:span><text:span text:style-name="T41">pena</text:span><text:span text:style-name="T46"> </text:span><text:span text:style-name="T41">de</text:span><text:span text:style-name="T46"> </text:span><text:span text:style-name="T41">multa,</text:span><text:span text:style-name="T46"> </text:span><text:span text:style-name="T41">o</text:span><text:span text:style-name="T46"> </text:span><text:span text:style-name="T41">Conselheiro</text:span><text:span text:style-name="T46"> </text:span><text:span text:style-name="T41">Tutelar</text:span><text:span text:style-name="T46"> </text:span><text:span text:style-name="T41">fica</text:span><text:span text:style-name="T46"> </text:span><text:span text:style-name="T41">obrigado</text:span><text:span text:style-name="T46"> </text:span><text:span text:style-name="T41">a</text:span><text:span text:style-name="T46"> </text:span><text:span text:style-name="T41">comparecer</text:span><text:span text:style-name="T46"> </text:span><text:span text:style-name="T41">em</text:span><text:span text:style-name="T46"> </text:span><text:span text:style-name="T41">servi</text:span><text:span text:style-name="T25">ço.</text:span></text:p>
      <text:p text:style-name="P27"/>
      <text:p text:style-name="P15">Seção VII – Da Sindicância.</text:p>
      <text:p text:style-name="P18"><text:soft-page-break/><text:tab/></text:p>
      <text:p text:style-name="P38"><text:span text:style-name="T12">Art.</text:span><text:span text:style-name="T17"> 68. </text:span><text:span text:style-name="T25">As</text:span><text:span text:style-name="T36"> </text:span><text:span text:style-name="T25">denúncias</text:span><text:span text:style-name="T36"> </text:span><text:span text:style-name="T25">sobre</text:span><text:span text:style-name="T36"> </text:span><text:span text:style-name="T25">irregularidades</text:span><text:span text:style-name="T36"> </text:span><text:span text:style-name="T25">praticadas</text:span><text:span text:style-name="T36"> </text:span><text:span text:style-name="T25">por</text:span><text:span text:style-name="T36"> </text:span><text:span text:style-name="T25">Conselheiros</text:span><text:span text:style-name="T36"> </text:span><text:span text:style-name="T25">Tutelares, </text:span><text:span text:style-name="T24">poderão ser iniciadas de ofício pelo CMDCA ou mediante denúncia por escrito de qualquer munícipe, através de ofício</text:span><text:span text:style-name="T36"> </text:span><text:span text:style-name="T25">encaminhado ao C.M.D.C.A.,</text:span><text:span text:style-name="T36"> </text:span><text:span text:style-name="T25">e que serão</text:span><text:span text:style-name="T36"> </text:span><text:span text:style-name="T25">apreciadas</text:span><text:span text:style-name="T36"> </text:span><text:span text:style-name="T25">por</text:span><text:span text:style-name="T36"> </text:span><text:span text:style-name="T25">uma</text:span><text:span text:style-name="T36"> </text:span><text:span text:style-name="T25">Comissão</text:span><text:span text:style-name="T36"> Sindicante</text:span><text:span text:style-name="T25">,</text:span><text:span text:style-name="T36"> por esse </text:span><text:span text:style-name="T25">instituída.</text:span></text:p>
      <text:p text:style-name="P38"><text:span text:style-name="T25"><text:tab/></text:span><text:span text:style-name="T11"> </text:span></text:p>
      <text:p text:style-name="P55"><text:span text:style-name="T24">§1</text:span><text:span text:style-name="T29">º </text:span><text:span text:style-name="T24">A</text:span><text:span text:style-name="T35"> </text:span><text:span text:style-name="T24">Comissão</text:span><text:span text:style-name="T35"> </text:span><text:span text:style-name="T24">Especial</text:span><text:span text:style-name="T35"> </text:span><text:span text:style-name="T24">terá</text:span><text:span text:style-name="T35"> </text:span><text:span text:style-name="T24">composição, preferencialmente,</text:span><text:span text:style-name="T35"> </text:span><text:span text:style-name="T24">paritária</text:span><text:span text:style-name="T35"> </text:span><text:span text:style-name="T24">entre</text:span><text:span text:style-name="T35"> os </text:span><text:span text:style-name="T24">representantes</text:span><text:span text:style-name="T35"> </text:span><text:span text:style-name="T24">do</text:span><text:span text:style-name="T35"> </text:span><text:span text:style-name="T24">governo</text:span><text:span text:style-name="T35"> </text:span><text:span text:style-name="T24">e</text:span><text:span text:style-name="T35"> </text:span><text:span text:style-name="T24">da</text:span><text:span text:style-name="T35"> </text:span><text:span text:style-name="T24">sociedade civil,</text:span><text:span text:style-name="T35"> </text:span><text:span text:style-name="T24">sendo</text:span><text:span text:style-name="T35"> </text:span><text:span text:style-name="T24">constituída</text:span><text:span text:style-name="T35"> </text:span><text:span text:style-name="T24">por</text:span><text:span text:style-name="T35"> </text:span><text:span text:style-name="T24">04</text:span><text:span text:style-name="T35"> </text:span><text:span text:style-name="T24">(quatro)</text:span><text:span text:style-name="T35"> </text:span><text:span text:style-name="T24">integrantes.</text:span></text:p>
      <text:p text:style-name="P55"><text:span text:style-name="T24">§ 2º </text:span><text:span text:style-name="T35">Em caso de empate a questão será submetida à Diretoria do C.M.D.C.A. e persistindo aquele, caberá à Plenária a decisão.</text:span></text:p>
      <text:p text:style-name="P57"><text:tab/></text:p>
      <text:p text:style-name="P38"><text:span text:style-name="T12">Art.</text:span><text:span text:style-name="T17"> 69. </text:span><text:span text:style-name="T25">A</text:span><text:span text:style-name="T36"> </text:span><text:span text:style-name="T25">Comissão</text:span><text:span text:style-name="T36"> </text:span><text:span text:style-name="T25">Especial,</text:span><text:span text:style-name="T36"> </text:span><text:span text:style-name="T25">ao</text:span><text:span text:style-name="T36"> </text:span><text:span text:style-name="T25">tomar</text:span><text:span text:style-name="T36"> </text:span><text:span text:style-name="T25">ciência</text:span><text:span text:style-name="T36"> </text:span><text:span text:style-name="T25">da</text:span><text:span text:style-name="T36"> </text:span><text:span text:style-name="T25">possível</text:span><text:span text:style-name="T36"> </text:span><text:span text:style-name="T25">irregularidade</text:span><text:span text:style-name="T36"> </text:span><text:span text:style-name="T25">praticada</text:span><text:span text:style-name="T36"> </text:span><text:span text:style-name="T25">pelo</text:span><text:span text:style-name="T36"> </text:span><text:span text:style-name="T25">Conselheiro</text:span><text:span text:style-name="T36"> </text:span><text:span text:style-name="T25">Tutelar</text:span><text:span text:style-name="T36"> </text:span><text:span text:style-name="T25">promoverá</text:span><text:span text:style-name="T36"> </text:span><text:span text:style-name="T25">sua</text:span><text:span text:style-name="T36"> </text:span><text:span text:style-name="T25">apuração</text:span><text:span text:style-name="T36"> </text:span><text:span text:style-name="T24">mediante Sindicância.</text:span></text:p>
      <text:p text:style-name="P15"><text:tab/></text:p>
      <text:p text:style-name="P55"><text:span text:style-name="T24">§ 1º Recebida</text:span><text:span text:style-name="T35"> </text:span><text:span text:style-name="T24">a</text:span><text:span text:style-name="T35"> </text:span><text:span text:style-name="T24">denúncia,</text:span><text:span text:style-name="T35"> </text:span><text:span text:style-name="T24">a</text:span><text:span text:style-name="T35"> </text:span><text:span text:style-name="T24">Comissão</text:span><text:span text:style-name="T35"> </text:span><text:span text:style-name="T24">Especial</text:span><text:span text:style-name="T35"> </text:span><text:span text:style-name="T24">fará</text:span><text:span text:style-name="T35"> </text:span><text:span text:style-name="T24">a</text:span><text:span text:style-name="T35"> </text:span><text:span text:style-name="T24">análise</text:span><text:span text:style-name="T35"> </text:span><text:span text:style-name="T24">preliminar</text:span><text:span text:style-name="T35"> </text:span><text:span text:style-name="T24">da</text:span><text:span text:style-name="T35"> </text:span><text:span text:style-name="T24">irregularidade,</text:span><text:span text:style-name="T35"> </text:span><text:span text:style-name="T24">dando</text:span><text:span text:style-name="T35"> </text:span><text:span text:style-name="T24">ciência</text:span><text:span text:style-name="T35"> </text:span><text:span text:style-name="T24">por</text:span><text:span text:style-name="T35"> </text:span><text:span text:style-name="T24">escrito</text:span><text:span text:style-name="T35"> </text:span><text:span text:style-name="T24">da</text:span><text:span text:style-name="T35"> </text:span><text:span text:style-name="T24">acusação</text:span><text:span text:style-name="T35"> </text:span><text:span text:style-name="T24">ao</text:span><text:span text:style-name="T35"> </text:span><text:span text:style-name="T24">Conselheiro</text:span><text:span text:style-name="T35"> </text:span><text:span text:style-name="T24">investigado,</text:span><text:span text:style-name="T35"> para </text:span><text:span text:style-name="T24">apresentar</text:span><text:span text:style-name="T35"> </text:span><text:span text:style-name="T24">sua</text:span><text:span text:style-name="T35"> </text:span><text:span text:style-name="T24">defesa</text:span><text:span text:style-name="T35"> </text:span><text:span text:style-name="T24">no</text:span><text:span text:style-name="T35"> </text:span><text:span text:style-name="T24">prazo</text:span><text:span text:style-name="T35"> </text:span><text:span text:style-name="T24">de</text:span><text:span text:style-name="T35"> </text:span><text:span text:style-name="T24">10</text:span><text:span text:style-name="T35"> </text:span><text:span text:style-name="T24">(dez)</text:span><text:span text:style-name="T35"> </text:span><text:span text:style-name="T24">dias</text:span><text:span text:style-name="T35"> </text:span><text:span text:style-name="T24">de</text:span><text:span text:style-name="T35"> </text:span><text:span text:style-name="T24">sua</text:span><text:span text:style-name="T35"> </text:span><text:span text:style-name="T24">notificação,</text:span><text:span text:style-name="T35"> </text:span><text:span text:style-name="T24">sendo</text:span><text:span text:style-name="T35"> </text:span><text:span text:style-name="T24">facultada</text:span><text:span text:style-name="T35"> </text:span><text:span text:style-name="T24">a</text:span><text:span text:style-name="T35"> </text:span><text:span text:style-name="T24">indicação</text:span><text:span text:style-name="T35"> </text:span><text:span text:style-name="T24">de</text:span><text:span text:style-name="T35"> </text:span><text:span text:style-name="T24">testemunhas</text:span><text:span text:style-name="T35"> </text:span><text:span text:style-name="T24">e</text:span><text:span text:style-name="T35"> </text:span><text:span text:style-name="T24">juntada</text:span><text:span text:style-name="T35"> </text:span><text:span text:style-name="T24">de</text:span><text:span text:style-name="T35"> </text:span><text:span text:style-name="T24">documentos.</text:span></text:p>
      <text:p text:style-name="P55"><text:span text:style-name="T24">§ 2º Decorrido</text:span><text:span text:style-name="T35"> </text:span><text:span text:style-name="T24">o</text:span><text:span text:style-name="T35"> </text:span><text:span text:style-name="T24">prazo</text:span><text:span text:style-name="T35"> </text:span><text:span text:style-name="T24">de</text:span><text:span text:style-name="T35"> </text:span><text:span text:style-name="T24">defesa,</text:span><text:span text:style-name="T35"> </text:span><text:span text:style-name="T24">a</text:span><text:span text:style-name="T35"> </text:span><text:span text:style-name="T24">Comissão</text:span><text:span text:style-name="T35"> </text:span><text:span text:style-name="T24">Especial</text:span><text:span text:style-name="T35"> </text:span><text:span text:style-name="T24">poderá</text:span><text:span text:style-name="T35"> </text:span><text:span text:style-name="T24">ouvir</text:span><text:span text:style-name="T35"> </text:span><text:span text:style-name="T24">testemunhas</text:span><text:span text:style-name="T35"> </text:span><text:span text:style-name="T24">e</text:span><text:span text:style-name="T35"> </text:span><text:span text:style-name="T24">realizar</text:span><text:span text:style-name="T35"> </text:span><text:span text:style-name="T24">outras</text:span><text:span text:style-name="T35"> </text:span><text:span text:style-name="T24">diligências</text:span><text:span text:style-name="T35"> </text:span><text:span text:style-name="T24">que</text:span><text:span text:style-name="T35"> </text:span><text:span text:style-name="T24">entender</text:span><text:span text:style-name="T35"> </text:span><text:span text:style-name="T24">pertinentes,</text:span><text:span text:style-name="T35"> </text:span><text:span text:style-name="T24">dando</text:span><text:span text:style-name="T35"> </text:span><text:span text:style-name="T24">ciência</text:span><text:span text:style-name="T35"> </text:span><text:span text:style-name="T24">pessoal</text:span><text:span text:style-name="T35"> </text:span><text:span text:style-name="T24">ao</text:span><text:span text:style-name="T35"> </text:span><text:span text:style-name="T24">Conselheiro</text:span><text:span text:style-name="T35"> </text:span><text:span text:style-name="T24">investigado,</text:span><text:span text:style-name="T35"> </text:span><text:span text:style-name="T24">para</text:span><text:span text:style-name="T35"> </text:span><text:span text:style-name="T24">que</text:span><text:span text:style-name="T35"> </text:span><text:span text:style-name="T24">possa</text:span><text:span text:style-name="T35"> </text:span><text:span text:style-name="T24">acompanhar</text:span><text:span text:style-name="T35"> </text:span><text:span text:style-name="T24">os</text:span><text:span text:style-name="T35"> </text:span><text:span text:style-name="T24">trabalhos</text:span><text:span text:style-name="T35"> </text:span><text:span text:style-name="T24">por</text:span><text:span text:style-name="T35"> </text:span><text:span text:style-name="T24">si</text:span><text:span text:style-name="T35"> </text:span><text:span text:style-name="T24">ou</text:span><text:span text:style-name="T35"> </text:span><text:span text:style-name="T24">por</text:span><text:span text:style-name="T35"> </text:span><text:span text:style-name="T24">intermédio</text:span><text:span text:style-name="T35"> </text:span><text:span text:style-name="T24">de</text:span><text:span text:style-name="T35"> </text:span><text:span text:style-name="T24">procurador</text:span><text:span text:style-name="T35"> </text:span><text:span text:style-name="T24">habilitado.</text:span></text:p>
      <text:p text:style-name="P55"><text:span text:style-name="T24">§ 3º Concluída</text:span><text:span text:style-name="T35"> </text:span><text:span text:style-name="T24">a</text:span><text:span text:style-name="T35"> </text:span><text:span text:style-name="T24">apuração</text:span><text:span text:style-name="T35"> </text:span><text:span text:style-name="T24">preliminar,</text:span><text:span text:style-name="T35"> </text:span><text:span text:style-name="T24">a</text:span><text:span text:style-name="T35"> </text:span><text:span text:style-name="T24">Comissão</text:span><text:span text:style-name="T35"> </text:span><text:span text:style-name="T24">Especial</text:span><text:span text:style-name="T35"> </text:span><text:span text:style-name="T24">deverá</text:span><text:span text:style-name="T35"> </text:span><text:span text:style-name="T24">elaborar</text:span><text:span text:style-name="T35"> </text:span><text:span text:style-name="T24">relatório</text:span><text:span text:style-name="T35"> </text:span><text:span text:style-name="T24">circunstanciado,</text:span><text:span text:style-name="T35"> </text:span><text:span text:style-name="T24">no</text:span><text:span text:style-name="T35"> </text:span><text:span text:style-name="T24">prazo</text:span><text:span text:style-name="T35"> </text:span><text:span text:style-name="T24">de</text:span><text:span text:style-name="T35"> </text:span><text:span text:style-name="T24">10</text:span><text:span text:style-name="T35"> </text:span><text:span text:style-name="T24">(dez)</text:span><text:span text:style-name="T35"> </text:span><text:span text:style-name="T24">dias,</text:span><text:span text:style-name="T35"> </text:span><text:span text:style-name="T24">concluindo</text:span><text:span text:style-name="T35"> </text:span><text:span text:style-name="T24">pela</text:span><text:span text:style-name="T35"> </text:span><text:span text:style-name="T24">necessidade</text:span><text:span text:style-name="T35"> </text:span><text:span text:style-name="T24">ou</text:span><text:span text:style-name="T35"> </text:span><text:span text:style-name="T24">não</text:span><text:span text:style-name="T35"> </text:span><text:span text:style-name="T24">da</text:span><text:span text:style-name="T35"> </text:span><text:span text:style-name="T24">aplicação</text:span><text:span text:style-name="T35"> </text:span><text:span text:style-name="T24">de</text:span><text:span text:style-name="T35"> </text:span><text:span text:style-name="T24">sanção</text:span><text:span text:style-name="T35"> </text:span><text:span text:style-name="T24">disciplinar.<text:tab/></text:span></text:p>
      <text:p text:style-name="P55"><text:span text:style-name="T24">§ 4º O</text:span><text:span text:style-name="T35"> </text:span><text:span text:style-name="T24">relatório</text:span><text:span text:style-name="T35"> </text:span><text:span text:style-name="T24">será</text:span><text:span text:style-name="T35"> </text:span><text:span text:style-name="T24">encaminhado</text:span><text:span text:style-name="T35"> </text:span><text:span text:style-name="T24">à</text:span><text:span text:style-name="T35"> </text:span><text:span text:style-name="T24">Plenária</text:span><text:span text:style-name="T35"> </text:span><text:span text:style-name="T24">do</text:span><text:span text:style-name="T35">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35"> </text:span><text:span text:style-name="T24">dando</text:span><text:span text:style-name="T35"> </text:span><text:span text:style-name="T24">ciência</text:span><text:span text:style-name="T35"> </text:span><text:span text:style-name="T24">pessoal</text:span><text:span text:style-name="T35"> </text:span><text:span text:style-name="T24">ao</text:span><text:span text:style-name="T35"> </text:span><text:span text:style-name="T24">Conselheiro</text:span><text:span text:style-name="T35"> </text:span><text:span text:style-name="T24">acusado</text:span><text:span text:style-name="T35"> </text:span><text:span text:style-name="T24">e</text:span><text:span text:style-name="T35"> </text:span><text:span text:style-name="T24">ao</text:span><text:span text:style-name="T35"> </text:span><text:span text:style-name="T24">Ministério</text:span><text:span text:style-name="T35"> </text:span><text:span text:style-name="T24">Público.</text:span></text:p>
      <text:p text:style-name="P38"><text:span text:style-name="T41">§ 5º O</text:span><text:span text:style-name="T46"> </text:span><text:span text:style-name="T41">prazo</text:span><text:span text:style-name="T46"> </text:span><text:span text:style-name="T41">máximo</text:span><text:span text:style-name="T46"> </text:span><text:span text:style-name="T41">para</text:span><text:span text:style-name="T46"> </text:span><text:span text:style-name="T41">conclusão</text:span><text:span text:style-name="T46"> </text:span><text:span text:style-name="T41">da</text:span><text:span text:style-name="T46"> </text:span><text:span text:style-name="T41">Sindicância</text:span><text:span text:style-name="T46"> será </text:span><text:span text:style-name="T41">de</text:span><text:span text:style-name="T46"> 06 (seis) meses</text:span><text:span text:style-name="T41">, podendo, </text:span><text:span text:style-name="T25">em caso excepcional, ser prorrogado por mais 3 (três) meses, a critério exclusivo da Diretoria do CMDCA.</text:span></text:p>
      <text:p text:style-name="P24"/>
      <text:p text:style-name="P38"><text:span text:style-name="T12">Seção VIII - </text:span><text:span text:style-name="T11">Do Processo Administrativo Disciplinar e sua Revisão.</text:span></text:p>
      <text:p text:style-name="P24"><text:tab/></text:p>
      <text:p text:style-name="P38"><text:span text:style-name="T12">Art.</text:span><text:span text:style-name="T17"> 70. </text:span><text:span text:style-name="T25">Caso</text:span><text:span text:style-name="T36"> </text:span><text:span text:style-name="T25">fique</text:span><text:span text:style-name="T36"> </text:span><text:span text:style-name="T25">comprovado</text:span><text:span text:style-name="T36"> </text:span><text:span text:style-name="T25">pela</text:span><text:span text:style-name="T36"> </text:span><text:span text:style-name="T25">Comissão</text:span><text:span text:style-name="T36"> </text:span><text:span text:style-name="T25">Especial</text:span><text:span text:style-name="T36"> </text:span><text:span text:style-name="T25">a</text:span><text:span text:style-name="T36"> </text:span><text:span text:style-name="T25">prática</text:span><text:span text:style-name="T36"> </text:span><text:span text:style-name="T25">de</text:span><text:span text:style-name="T36"> </text:span><text:span text:style-name="T25">conduta</text:span><text:span text:style-name="T36"> </text:span><text:span text:style-name="T25">que</text:span><text:span text:style-name="T36"> </text:span><text:span text:style-name="T25">justifique</text:span><text:span text:style-name="T36"> </text:span><text:span text:style-name="T25">a</text:span><text:span text:style-name="T36"> </text:span><text:span text:style-name="T25">aplicação</text:span><text:span text:style-name="T36"> </text:span><text:span text:style-name="T25">de</text:span><text:span text:style-name="T36"> </text:span><text:span text:style-name="T25">sanção</text:span><text:span text:style-name="T36"> </text:span><text:span text:style-name="T25">disciplinar,</text:span><text:span text:style-name="T36"> </text:span><text:span text:style-name="T25">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text:span><text:span text:style-name="T36"> </text:span><text:span text:style-name="T25">CMDCA</text:span><text:span text:style-name="T36"> </text:span><text:span text:style-name="T25">dará</text:span><text:span text:style-name="T36"> </text:span><text:span text:style-name="T25">início</text:span><text:span text:style-name="T36"> </text:span><text:span text:style-name="T25">ao</text:span><text:span text:style-name="T36"> </text:span><text:span text:style-name="T25">processo</text:span><text:span text:style-name="T36"> </text:span><text:span text:style-name="T25">administrativo</text:span><text:span text:style-name="T36"> </text:span><text:span text:style-name="T25">destinado</text:span><text:span text:style-name="T36"> </text:span><text:span text:style-name="T25">ao</text:span><text:span text:style-name="T36"> </text:span><text:span text:style-name="T25">julgamento</text:span><text:span text:style-name="T36"> </text:span><text:span text:style-name="T25">do</text:span><text:span text:style-name="T36"> </text:span><text:span text:style-name="T25">membro</text:span><text:span text:style-name="T36"> </text:span><text:span text:style-name="T25">do</text:span><text:span text:style-name="T36"> </text:span><text:span text:style-name="T25">Conselho</text:span><text:span text:style-name="T36"> </text:span><text:span text:style-name="T25">Tutelar,</text:span><text:span text:style-name="T36"> </text:span><text:span text:style-name="T25">intimando</text:span><text:span text:style-name="T36"> </text:span><text:span text:style-name="T25">pessoalmente</text:span><text:span text:style-name="T36"> </text:span><text:span text:style-name="T25">o</text:span><text:span text:style-name="T36"> </text:span><text:span text:style-name="T25">acusado</text:span><text:span text:style-name="T36"> </text:span><text:span text:style-name="T25">para</text:span><text:span text:style-name="T36"> </text:span><text:span text:style-name="T25">que</text:span><text:span text:style-name="T36"> </text:span><text:soft-page-break/><text:span text:style-name="T25">apresente</text:span><text:span text:style-name="T36"> </text:span><text:span text:style-name="T25">sua</text:span><text:span text:style-name="T36"> </text:span><text:span text:style-name="T25">defesa,</text:span><text:span text:style-name="T36"> </text:span><text:span text:style-name="T25">no</text:span><text:span text:style-name="T36"> </text:span><text:span text:style-name="T25">prazo</text:span><text:span text:style-name="T36"> </text:span><text:span text:style-name="T25">de</text:span><text:span text:style-name="T36"> </text:span><text:span text:style-name="T25">10</text:span><text:span text:style-name="T36"> </text:span><text:span text:style-name="T25">(dez) dias</text:span><text:span text:style-name="T36"> </text:span><text:span text:style-name="T25">e</text:span><text:span text:style-name="T36"> </text:span><text:span text:style-name="T25">dando</text:span><text:span text:style-name="T36"> </text:span><text:span text:style-name="T25">ciência</text:span><text:span text:style-name="T36"> </text:span><text:span text:style-name="T25">pessoal</text:span><text:span text:style-name="T36"> </text:span><text:span text:style-name="T25">ao</text:span><text:span text:style-name="T36"> </text:span><text:span text:style-name="T25">Ministério</text:span><text:span text:style-name="T36"> </text:span><text:span text:style-name="T25">Público.</text:span></text:p>
      <text:p text:style-name="P24"><text:tab/></text:p>
      <text:p text:style-name="P55"><text:span text:style-name="T24">§</text:span><text:span text:style-name="T35"> </text:span><text:span text:style-name="T24">1° Não</text:span><text:span text:style-name="T35"> </text:span><text:span text:style-name="T24">sendo</text:span><text:span text:style-name="T35"> </text:span><text:span text:style-name="T24">localizado</text:span><text:span text:style-name="T35"> </text:span><text:span text:style-name="T24">o</text:span><text:span text:style-name="T35"> </text:span><text:span text:style-name="T24">acusado,</text:span><text:span text:style-name="T35"> </text:span><text:span text:style-name="T24">o</text:span><text:span text:style-name="T35"> </text:span><text:span text:style-name="T24">mesmo</text:span><text:span text:style-name="T35"> </text:span><text:span text:style-name="T24">será</text:span><text:span text:style-name="T35"> </text:span><text:span text:style-name="T24">intimado</text:span><text:span text:style-name="T35"> </text:span><text:span text:style-name="T24">por</text:span><text:span text:style-name="T35"> </text:span><text:span text:style-name="T24">Edital</text:span><text:span text:style-name="T35"> </text:span><text:span text:style-name="T24">com</text:span><text:span text:style-name="T35"> </text:span><text:span text:style-name="T24">prazo</text:span><text:span text:style-name="T35"> </text:span><text:span text:style-name="T24">de</text:span><text:span text:style-name="T35"> </text:span><text:span text:style-name="T24">15</text:span><text:span text:style-name="T35"> </text:span><text:span text:style-name="T24">(quinze)</text:span><text:span text:style-name="T35"> </text:span><text:span text:style-name="T24">dias,</text:span><text:span text:style-name="T35"> </text:span><text:span text:style-name="T24">a</text:span><text:span text:style-name="T35"> </text:span><text:span text:style-name="T24">partir</text:span><text:span text:style-name="T35"> </text:span><text:span text:style-name="T24">da</text:span><text:span text:style-name="T35"> </text:span><text:span text:style-name="T24">publicação</text:span><text:span text:style-name="T35"> </text:span><text:span text:style-name="T24">para a</text:span><text:span text:style-name="T35"> </text:span><text:span text:style-name="T24">sua</text:span><text:span text:style-name="T35"> </text:span><text:span text:style-name="T24">apresentação,</text:span><text:span text:style-name="T35"> </text:span><text:span text:style-name="T24">sendo-lhe nomeado defensor</text:span><text:span text:style-name="T35"> </text:span><text:span text:style-name="T24">dativo,</text:span><text:span text:style-name="T35"> </text:span><text:span text:style-name="T24">em</text:span><text:span text:style-name="T35"> </text:span><text:span text:style-name="T24">caso</text:span><text:span text:style-name="T35"> </text:span><text:span text:style-name="T24">de</text:span><text:span text:style-name="T35"> </text:span><text:span text:style-name="T24">revelia.</text:span></text:p>
      <text:p text:style-name="P55"><text:span text:style-name="T24">§</text:span><text:span text:style-name="T35"> </text:span><text:span text:style-name="T24">2º Em</text:span><text:span text:style-name="T35"> </text:span><text:span text:style-name="T24">sendo</text:span><text:span text:style-name="T35"> </text:span><text:span text:style-name="T24">o</text:span><text:span text:style-name="T35"> </text:span><text:span text:style-name="T24">fato</text:span><text:span text:style-name="T35"> </text:span><text:span text:style-name="T24">passível</text:span><text:span text:style-name="T35"> </text:span><text:span text:style-name="T24">de</text:span><text:span text:style-name="T35"> </text:span><text:span text:style-name="T24">aplicação</text:span><text:span text:style-name="T35"> </text:span><text:span text:style-name="T24">da</text:span><text:span text:style-name="T35"> </text:span><text:span text:style-name="T24">sanção</text:span><text:span text:style-name="T35"> </text:span><text:span text:style-name="T24">de</text:span><text:span text:style-name="T35"> </text:span><text:span text:style-name="T24">perda</text:span><text:span text:style-name="T35"> </text:span><text:span text:style-name="T24">do</text:span><text:span text:style-name="T35"> </text:span><text:span text:style-name="T24">mandato,</text:span><text:span text:style-name="T35"> </text:span><text:span text:style-name="T24">e</text:span><text:span text:style-name="T35"> </text:span><text:span text:style-name="T24">dependendo</text:span><text:span text:style-name="T35"> </text:span><text:span text:style-name="T24">das</text:span><text:span text:style-name="T35"> </text:span><text:span text:style-name="T24">circunstâncias</text:span><text:span text:style-name="T35"> </text:span><text:span text:style-name="T24">do</text:span><text:span text:style-name="T35"> </text:span><text:span text:style-name="T24">caso,</text:span><text:span text:style-name="T35"> </text:span><text:span text:style-name="T24">o</text:span><text:span text:style-name="T35">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35"> </text:span><text:span text:style-name="T24">poderá</text:span><text:span text:style-name="T35"> </text:span><text:span text:style-name="T24">determinar</text:span><text:span text:style-name="T35"> </text:span><text:span text:style-name="T24">o</text:span><text:span text:style-name="T35"> </text:span><text:span text:style-name="T24">afastamento</text:span><text:span text:style-name="T35"> </text:span><text:span text:style-name="T24">do</text:span><text:span text:style-name="T35"> </text:span><text:span text:style-name="T24">Conselheiro</text:span><text:span text:style-name="T35"> </text:span><text:span text:style-name="T24">acusado</text:span><text:span text:style-name="T35"> </text:span><text:span text:style-name="T24">de</text:span><text:span text:style-name="T35"> </text:span><text:span text:style-name="T24">suas</text:span><text:span text:style-name="T35"> </text:span><text:span text:style-name="T24">funções,</text:span><text:span text:style-name="T35"> </text:span><text:span text:style-name="T24">pelo</text:span><text:span text:style-name="T35"> </text:span><text:span text:style-name="T24">prazo</text:span><text:span text:style-name="T35"> </text:span><text:span text:style-name="T24">de</text:span><text:span text:style-name="T35"> </text:span><text:span text:style-name="T24">30</text:span><text:span text:style-name="T35"> </text:span><text:span text:style-name="T24">(trinta)</text:span><text:span text:style-name="T35"> </text:span><text:span text:style-name="T24">dias,</text:span><text:span text:style-name="T35"> </text:span><text:span text:style-name="T24">prorrogáveis</text:span><text:span text:style-name="T35"> </text:span><text:span text:style-name="T24">por</text:span><text:span text:style-name="T35"> </text:span><text:span text:style-name="T24">mais</text:span><text:span text:style-name="T35"> </text:span><text:span text:style-name="T24">30</text:span><text:span text:style-name="T35"> </text:span><text:span text:style-name="T24">(trinta),</text:span><text:span text:style-name="T35"> </text:span><text:span text:style-name="T24">sem</text:span><text:span text:style-name="T35"> </text:span><text:span text:style-name="T24">prejuízo</text:span><text:span text:style-name="T35"> </text:span><text:span text:style-name="T24">da</text:span><text:span text:style-name="T35"> </text:span><text:span text:style-name="T24">remuneração</text:span><text:span text:style-name="T35"> </text:span><text:span text:style-name="T24">e</text:span><text:span text:style-name="T35"> </text:span><text:span text:style-name="T24">da</text:span><text:span text:style-name="T35"> </text:span><text:span text:style-name="T24">imediata</text:span><text:span text:style-name="T35"> </text:span><text:span text:style-name="T24">convocação</text:span><text:span text:style-name="T35"> </text:span><text:span text:style-name="T24">do</text:span><text:span text:style-name="T35"> </text:span><text:span text:style-name="T24">suplente.</text:span></text:p>
      <text:p text:style-name="P55"><text:span text:style-name="T24">§</text:span><text:span text:style-name="T35"> </text:span><text:span text:style-name="T24">3º Por</text:span><text:span text:style-name="T35"> </text:span><text:span text:style-name="T24">ocasião</text:span><text:span text:style-name="T35"> </text:span><text:span text:style-name="T24">do</text:span><text:span text:style-name="T35"> </text:span><text:span text:style-name="T24">julgamento,</text:span><text:span text:style-name="T35"> </text:span><text:span text:style-name="T24">que</text:span><text:span text:style-name="T35"> </text:span><text:span text:style-name="T24">poderá</text:span><text:span text:style-name="T35"> </text:span><text:span text:style-name="T24">ocorrer</text:span><text:span text:style-name="T35"> </text:span><text:span text:style-name="T24">em</text:span><text:span text:style-name="T35"> </text:span><text:span text:style-name="T24">uma</text:span><text:span text:style-name="T35"> </text:span><text:span text:style-name="T24">ou</text:span><text:span text:style-name="T35"> </text:span><text:span text:style-name="T24">mais</text:span><text:span text:style-name="T35"> </text:span><text:span text:style-name="T24">reuniões</text:span><text:span text:style-name="T35"> </text:span><text:span text:style-name="T24">extraordinárias</text:span><text:span text:style-name="T35"> </text:span><text:span text:style-name="T24">convocadas</text:span><text:span text:style-name="T35"> </text:span><text:span text:style-name="T24">especialmente</text:span><text:span text:style-name="T35"> </text:span><text:span text:style-name="T24">para</text:span><text:span text:style-name="T35"> </text:span><text:span text:style-name="T24">tal</text:span><text:span text:style-name="T35"> </text:span><text:span text:style-name="T24">finalidade,</text:span><text:span text:style-name="T35"> </text:span><text:span text:style-name="T24">será</text:span><text:span text:style-name="T35"> </text:span><text:span text:style-name="T24">lido</text:span><text:span text:style-name="T35"> </text:span><text:span text:style-name="T24">o</text:span><text:span text:style-name="T35"> </text:span><text:span text:style-name="T24">relatório</text:span><text:span text:style-name="T35"> </text:span><text:span text:style-name="T24">da</text:span><text:span text:style-name="T35"> </text:span><text:span text:style-name="T24">Comissão</text:span><text:span text:style-name="T35"> </text:span><text:span text:style-name="T24">Especial</text:span><text:span text:style-name="T35"> </text:span><text:span text:style-name="T24">e</text:span><text:span text:style-name="T35"> </text:span><text:span text:style-name="T24">facultada</text:span><text:span text:style-name="T35"> </text:span><text:span text:style-name="T24">a</text:span><text:span text:style-name="T35"> </text:span><text:span text:style-name="T24">apresentação</text:span><text:span text:style-name="T35"> </text:span><text:span text:style-name="T24">de</text:span><text:span text:style-name="T35"> </text:span><text:span text:style-name="T24">defesa</text:span><text:span text:style-name="T35"> </text:span><text:span text:style-name="T24">oral</text:span><text:span text:style-name="T35"> </text:span><text:span text:style-name="T24">e/ou</text:span><text:span text:style-name="T35"> </text:span><text:span text:style-name="T24">escrita</text:span><text:span text:style-name="T35"> </text:span><text:span text:style-name="T24">pelo</text:span><text:span text:style-name="T35"> </text:span><text:span text:style-name="T24">acusado,</text:span><text:span text:style-name="T35"> </text:span><text:span text:style-name="T24">que</text:span><text:span text:style-name="T35"> </text:span><text:span text:style-name="T24">poderá</text:span><text:span text:style-name="T35"> </text:span><text:span text:style-name="T24">ser</text:span><text:span text:style-name="T35"> </text:span><text:span text:style-name="T24">representado,</text:span><text:span text:style-name="T35"> </text:span><text:span text:style-name="T24">no</text:span><text:span text:style-name="T35"> </text:span><text:span text:style-name="T24">ato,</text:span><text:span text:style-name="T35"> </text:span><text:span text:style-name="T24">por</text:span><text:span text:style-name="T35"> </text:span><text:span text:style-name="T24">procurador</text:span><text:span text:style-name="T35"> </text:span><text:span text:style-name="T24">habilitado,</text:span><text:span text:style-name="T35"> </text:span><text:span text:style-name="T24">arrolar</text:span><text:span text:style-name="T35"> </text:span><text:span text:style-name="T24">testemunhas,</text:span><text:span text:style-name="T35"> </text:span><text:span text:style-name="T24">juntar</text:span><text:span text:style-name="T35"> </text:span><text:span text:style-name="T24">documentos</text:span><text:span text:style-name="T35"> </text:span><text:span text:style-name="T24">e</text:span><text:span text:style-name="T35"> </text:span><text:span text:style-name="T24">requerer</text:span><text:span text:style-name="T35"> </text:span><text:span text:style-name="T24">a</text:span><text:span text:style-name="T35"> </text:span><text:span text:style-name="T24">realização</text:span><text:span text:style-name="T35"> </text:span><text:span text:style-name="T24">de</text:span><text:span text:style-name="T35"> </text:span><text:span text:style-name="T24">diligências.</text:span></text:p>
      <text:p text:style-name="P55"><text:span text:style-name="T24">§</text:span><text:span text:style-name="T35"> </text:span><text:span text:style-name="T24">4º A</text:span><text:span text:style-name="T35"> </text:span><text:span text:style-name="T24">condução</text:span><text:span text:style-name="T35"> </text:span><text:span text:style-name="T24">dos</text:span><text:span text:style-name="T35"> </text:span><text:span text:style-name="T24">trabalhos</text:span><text:span text:style-name="T35"> </text:span><text:span text:style-name="T24">nas</text:span><text:span text:style-name="T35"> </text:span><text:span text:style-name="T24">sessões</text:span><text:span text:style-name="T35"> </text:span><text:span text:style-name="T24">de</text:span><text:span text:style-name="T35"> </text:span><text:span text:style-name="T24">instrução</text:span><text:span text:style-name="T35"> </text:span><text:span text:style-name="T24">e</text:span><text:span text:style-name="T35"> </text:span><text:span text:style-name="T24">julgamento</text:span><text:span text:style-name="T35"> </text:span><text:span text:style-name="T24">administrativo</text:span><text:span text:style-name="T35"> </text:span><text:span text:style-name="T24">disciplinar</text:span><text:span text:style-name="T35"> </text:span><text:span text:style-name="T24">ficará</text:span><text:span text:style-name="T35"> </text:span><text:span text:style-name="T24">a</text:span><text:span text:style-name="T35"> </text:span><text:span text:style-name="T24">cargo</text:span><text:span text:style-name="T35"> </text:span><text:span text:style-name="T24">do</text:span><text:span text:style-name="T35"> </text:span><text:span text:style-name="T24">Presidente</text:span><text:span text:style-name="T35"> </text:span><text:span text:style-name="T24">do</text:span><text:span text:style-name="T35">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ou,</text:span><text:span text:style-name="T35"> </text:span><text:span text:style-name="T24">na</text:span><text:span text:style-name="T35"> </text:span><text:span text:style-name="T24">falta</text:span><text:span text:style-name="T35"> </text:span><text:span text:style-name="T24">ou</text:span><text:span text:style-name="T35"> </text:span><text:span text:style-name="T24">impedimento</text:span><text:span text:style-name="T35"> </text:span><text:span text:style-name="T24">deste,</text:span><text:span text:style-name="T35"> </text:span><text:span text:style-name="T24">de</text:span><text:span text:style-name="T35"> </text:span><text:span text:style-name="T24">seu</text:span><text:span text:style-name="T35"> </text:span><text:span text:style-name="T24">substituto</text:span><text:span text:style-name="T35"> </text:span><text:span text:style-name="T24">imediato,</text:span><text:span text:style-name="T35"> </text:span><text:span text:style-name="T24">conforme</text:span><text:span text:style-name="T35"> </text:span><text:span text:style-name="T24">previsto</text:span><text:span text:style-name="T35"> </text:span><text:span text:style-name="T24">no</text:span><text:span text:style-name="T35"> </text:span><text:span text:style-name="T24">regimento</text:span><text:span text:style-name="T35"> </text:span><text:span text:style-name="T24">interno</text:span><text:span text:style-name="T35"> </text:span><text:span text:style-name="T24">do</text:span><text:span text:style-name="T35"> </text:span><text:span text:style-name="T24">órgão.</text:span></text:p>
      <text:p text:style-name="P55"><text:span text:style-name="T24">§</text:span><text:span text:style-name="T35"> </text:span><text:span text:style-name="T24">5º As</text:span><text:span text:style-name="T35"> </text:span><text:span text:style-name="T24">sessões</text:span><text:span text:style-name="T35"> </text:span><text:span text:style-name="T24">de</text:span><text:span text:style-name="T35"> </text:span><text:span text:style-name="T24">julgamento</text:span><text:span text:style-name="T35"> </text:span><text:span text:style-name="T24">serão</text:span><text:span text:style-name="T35"> </text:span><text:span text:style-name="T24">públicas, à exceção da sessão de votação,</text:span><text:span text:style-name="T35"> </text:span><text:span text:style-name="T24">devendo</text:span><text:span text:style-name="T35"> </text:span><text:span text:style-name="T24">ser</text:span><text:span text:style-name="T35"> </text:span><text:span text:style-name="T24">tomadas</text:span><text:span text:style-name="T35"> </text:span><text:span text:style-name="T24">as</text:span><text:span text:style-name="T35"> </text:span><text:span text:style-name="T24">cautelas</text:span><text:span text:style-name="T35"> </text:span><text:span text:style-name="T24">necessárias</text:span><text:span text:style-name="T35"> </text:span><text:span text:style-name="T24">a</text:span><text:span text:style-name="T35"> </text:span><text:span text:style-name="T24">evitar</text:span><text:span text:style-name="T35"> </text:span><text:span text:style-name="T24">a</text:span><text:span text:style-name="T35"> </text:span><text:span text:style-name="T24">exposição</text:span><text:span text:style-name="T35"> </text:span><text:span text:style-name="T24">da</text:span><text:span text:style-name="T35"> </text:span><text:span text:style-name="T24">intimidade,</text:span><text:span text:style-name="T35"> </text:span><text:span text:style-name="T24">privacidade,</text:span><text:span text:style-name="T35"> </text:span><text:span text:style-name="T24">honra</text:span><text:span text:style-name="T35"> </text:span><text:span text:style-name="T24">e</text:span><text:span text:style-name="T35"> </text:span><text:span text:style-name="T24">dignidade</text:span><text:span text:style-name="T35"> </text:span><text:span text:style-name="T24">de</text:span><text:span text:style-name="T35"> </text:span><text:span text:style-name="T24">crianças</text:span><text:span text:style-name="T35"> </text:span><text:span text:style-name="T24">e</text:span><text:span text:style-name="T35"> </text:span><text:span text:style-name="T24">adolescentes</text:span><text:span text:style-name="T35"> </text:span><text:span text:style-name="T24">eventualmente</text:span><text:span text:style-name="T35"> </text:span><text:span text:style-name="T24">envolvidos</text:span><text:span text:style-name="T35"> </text:span><text:span text:style-name="T24">com</text:span><text:span text:style-name="T35"> </text:span><text:span text:style-name="T24">os</text:span><text:span text:style-name="T35"> </text:span><text:span text:style-name="T24">fatos,</text:span><text:span text:style-name="T35"> </text:span><text:span text:style-name="T24">que</text:span><text:span text:style-name="T35"> </text:span><text:span text:style-name="T24">deverão</text:span><text:span text:style-name="T35"> </text:span><text:span text:style-name="T24">ter</text:span><text:span text:style-name="T35"> </text:span><text:span text:style-name="T24">suas</text:span><text:span text:style-name="T35"> </text:span><text:span text:style-name="T24">identidades</text:span><text:span text:style-name="T35"> </text:span><text:span text:style-name="T24">preservadas.</text:span><text:span text:style-name="T35"> <text:s/></text:span></text:p>
      <text:p text:style-name="P55"><text:span text:style-name="T24">§</text:span><text:span text:style-name="T35"> </text:span><text:span text:style-name="T24">6º A</text:span><text:span text:style-name="T35"> </text:span><text:span text:style-name="T24">oitiva</text:span><text:span text:style-name="T35"> </text:span><text:span text:style-name="T24">das</text:span><text:span text:style-name="T35"> </text:span><text:span text:style-name="T24">testemunhas</text:span><text:span text:style-name="T35"> </text:span><text:span text:style-name="T24">eventualmente</text:span><text:span text:style-name="T35"> </text:span><text:span text:style-name="T24">arroladas</text:span><text:span text:style-name="T35"> </text:span><text:span text:style-name="T24">e</text:span><text:span text:style-name="T35"> </text:span><text:span text:style-name="T24">a</text:span><text:span text:style-name="T35"> </text:span><text:span text:style-name="T24">produção</text:span><text:span text:style-name="T35"> </text:span><text:span text:style-name="T24">de</text:span><text:span text:style-name="T35"> </text:span><text:span text:style-name="T24">outras</text:span><text:span text:style-name="T35"> </text:span><text:span text:style-name="T24">provas</text:span><text:span text:style-name="T35"> </text:span><text:span text:style-name="T24">requeridas</text:span><text:span text:style-name="T35"> </text:span><text:span text:style-name="T24">observará</text:span><text:span text:style-name="T35"> </text:span><text:span text:style-name="T24">o</text:span><text:span text:style-name="T35"> </text:span><text:span text:style-name="T24">direito</text:span><text:span text:style-name="T35"> </text:span><text:span text:style-name="T24">ao</text:span><text:span text:style-name="T35"> </text:span><text:span text:style-name="T24">contraditório.</text:span></text:p>
      <text:p text:style-name="P55"><text:span text:style-name="T24">§ 7º Serão</text:span><text:span text:style-name="T35"> </text:span><text:span text:style-name="T24">indeferidas,</text:span><text:span text:style-name="T35"> </text:span><text:span text:style-name="T24">fundamentadamente,</text:span><text:span text:style-name="T35"> </text:span><text:span text:style-name="T24">diligência</text:span><text:span text:style-name="T35"> </text:span><text:span text:style-name="T24">consideradas</text:span><text:span text:style-name="T35"> </text:span><text:span text:style-name="T24">abusivas</text:span><text:span text:style-name="T35"> </text:span><text:span text:style-name="T24">ou</text:span><text:span text:style-name="T35"> </text:span><text:span text:style-name="T24">meramente</text:span><text:span text:style-name="T35"> </text:span><text:span text:style-name="T24">protelatórias.</text:span></text:p>
      <text:p text:style-name="P55"><text:span text:style-name="T24">§ <text:s/>8º Os</text:span><text:span text:style-name="T35"> </text:span><text:span text:style-name="T24">atos,</text:span><text:span text:style-name="T35"> </text:span><text:span text:style-name="T24">diligências,</text:span><text:span text:style-name="T35"> </text:span><text:span text:style-name="T24">depoimentos</text:span><text:span text:style-name="T35"> </text:span><text:span text:style-name="T24">e</text:span><text:span text:style-name="T35"> </text:span><text:span text:style-name="T24">as</text:span><text:span text:style-name="T35"> </text:span><text:span text:style-name="T24">informações</text:span><text:span text:style-name="T35"> </text:span><text:span text:style-name="T24">técnicas</text:span><text:span text:style-name="T35"> </text:span><text:span text:style-name="T24">ou</text:span><text:span text:style-name="T35"> </text:span><text:span text:style-name="T24">perícias</text:span><text:span text:style-name="T35"> </text:span><text:span text:style-name="T24">serão</text:span><text:span text:style-name="T35"> </text:span><text:span text:style-name="T24">reduzidas</text:span><text:span text:style-name="T35"> </text:span><text:span text:style-name="T24">a</text:span><text:span text:style-name="T35"> </text:span><text:span text:style-name="T24">termo,</text:span><text:span text:style-name="T35"> </text:span><text:span text:style-name="T24">passando</text:span><text:span text:style-name="T35"> </text:span><text:span text:style-name="T24">a</text:span><text:span text:style-name="T35"> </text:span><text:span text:style-name="T24">constar</text:span><text:span text:style-name="T35"> </text:span><text:span text:style-name="T24">dos</text:span><text:span text:style-name="T35"> </text:span><text:span text:style-name="T24">autos</text:span><text:span text:style-name="T35"> </text:span><text:span text:style-name="T24">do</text:span><text:span text:style-name="T35"> </text:span><text:span text:style-name="T24">Processo</text:span><text:span text:style-name="T35"> </text:span><text:span text:style-name="T24">Administrativo</text:span><text:span text:style-name="T35"> </text:span><text:span text:style-name="T24">Disciplinar.<text:tab/></text:span></text:p>
      <text:p text:style-name="P55"><text:span text:style-name="T24">§ 9º Concluída</text:span><text:span text:style-name="T35"> </text:span><text:span text:style-name="T24">a</text:span><text:span text:style-name="T35"> </text:span><text:span text:style-name="T24">instrução,</text:span><text:span text:style-name="T35"> </text:span><text:span text:style-name="T24">o</text:span><text:span text:style-name="T35"> </text:span><text:span text:style-name="T24">Conselheiro</text:span><text:span text:style-name="T35"> </text:span><text:span text:style-name="T24">acusado</text:span><text:span text:style-name="T35"> </text:span><text:span text:style-name="T24">poderá</text:span><text:span text:style-name="T35"> </text:span><text:span text:style-name="T24">deduzir,</text:span><text:span text:style-name="T35"> </text:span><text:span text:style-name="T24">oralmente</text:span><text:span text:style-name="T35"> </text:span><text:span text:style-name="T24">ou</text:span><text:span text:style-name="T35"> </text:span><text:span text:style-name="T24">por</text:span><text:span text:style-name="T35"> </text:span><text:span text:style-name="T24">escrito,</text:span><text:span text:style-name="T35"> </text:span><text:span text:style-name="T24">alegações</text:span><text:span text:style-name="T35"> </text:span><text:span text:style-name="T24">finais</text:span><text:span text:style-name="T35"> </text:span><text:span text:style-name="T24">em</text:span><text:span text:style-name="T35"> </text:span><text:span text:style-name="T24">sua</text:span><text:span text:style-name="T35"> </text:span><text:span text:style-name="T24">defesa,</text:span><text:span text:style-name="T35"> </text:span><text:span text:style-name="T24">passando-se</text:span><text:span text:style-name="T35"> </text:span><text:span text:style-name="T24">a</text:span><text:span text:style-name="T35"> </text:span><text:span text:style-name="T24">seguir</text:span><text:span text:style-name="T35"> </text:span><text:span text:style-name="T24">à</text:span><text:span text:style-name="T35"> </text:span><text:span text:style-name="T24">fase</text:span><text:span text:style-name="T35"> </text:span><text:span text:style-name="T24">decisória</text:span><text:span text:style-name="T35"> </text:span><text:span text:style-name="T24">pela</text:span><text:span text:style-name="T35"> </text:span><text:span text:style-name="T24">plenária</text:span><text:span text:style-name="T35"> </text:span><text:span text:style-name="T24">do</text:span><text:span text:style-name="T35">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p>
      <text:p text:style-name="P38"><text:span text:style-name="T41">§ 10. A</text:span><text:span text:style-name="T46"> </text:span><text:span text:style-name="T41">votação</text:span><text:span text:style-name="T46"> </text:span><text:span text:style-name="T41">será</text:span><text:span text:style-name="T46"> </text:span><text:span text:style-name="T41">realizada, em sessão onde estarão presentes somente os conselheiros de direito,</text:span><text:span text:style-name="T46"> </text:span><text:span text:style-name="T41">de</text:span><text:span text:style-name="T46"> </text:span><text:span text:style-name="T41">forma</text:span><text:span text:style-name="T46"> </text:span><text:span text:style-name="T41">nominal</text:span><text:span text:style-name="T46"> </text:span><text:span text:style-name="T41">e</text:span><text:span text:style-name="T46"> </text:span><text:span text:style-name="T41">aberta,</text:span><text:span text:style-name="T46"> </text:span><text:span text:style-name="T41">sendo</text:span><text:span text:style-name="T46"> </text:span><text:span text:style-name="T41">a</text:span><text:span text:style-name="T46"> </text:span><text:span text:style-name="T41">decisã</text:span><text:span text:style-name="T25">o</text:span><text:span text:style-name="T36"> </text:span><text:span text:style-name="T25">tomada</text:span><text:span text:style-name="T36"> </text:span><text:span text:style-name="T25">pela</text:span><text:span text:style-name="T36"> </text:span><text:span text:style-name="T25">maioria</text:span><text:span text:style-name="T36"> </text:span><text:span text:style-name="T25">absoluta</text:span><text:span text:style-name="T36"> </text:span><text:span text:style-name="T25">dos</text:span><text:span text:style-name="T36"> </text:span><text:span text:style-name="T25">membros</text:span><text:span text:style-name="T36"> </text:span><text:span text:style-name="T25">d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p>
      <text:p text:style-name="P55"><text:span text:style-name="T24">§ 11. É</text:span><text:span text:style-name="T35"> </text:span><text:span text:style-name="T24">facultado</text:span><text:span text:style-name="T35"> </text:span><text:span text:style-name="T24">aos</text:span><text:span text:style-name="T35"> </text:span><text:span text:style-name="T24">Conselheiros</text:span><text:span text:style-name="T35"> </text:span><text:span text:style-name="T24">de</text:span><text:span text:style-name="T35"> </text:span><text:span text:style-name="T24">Direitos</text:span><text:span text:style-name="T35"> </text:span><text:span text:style-name="T24">a</text:span><text:span text:style-name="T35"> </text:span><text:span text:style-name="T24">fundamentação</text:span><text:span text:style-name="T35"> </text:span><text:span text:style-name="T24">de</text:span><text:span text:style-name="T35"> </text:span><text:span text:style-name="T24">seus</text:span><text:span text:style-name="T35"> </text:span><text:span text:style-name="T24">votos,</text:span><text:span text:style-name="T35"> </text:span><text:span text:style-name="T24">podendo</text:span><text:span text:style-name="T35"> </text:span><text:span text:style-name="T24">suas</text:span><text:span text:style-name="T35"> </text:span><text:span text:style-name="T24">razões</text:span><text:span text:style-name="T35"> </text:span><text:span text:style-name="T24">ser</text:span><text:span text:style-name="T35"> </text:span><text:span text:style-name="T24">deduzidas</text:span><text:span text:style-name="T35"> </text:span><text:span text:style-name="T24">de</text:span><text:span text:style-name="T35"> </text:span><text:soft-page-break/><text:span text:style-name="T24">maneira</text:span><text:span text:style-name="T35"> </text:span><text:span text:style-name="T24">oral</text:span><text:span text:style-name="T35"> </text:span><text:span text:style-name="T24">ou</text:span><text:span text:style-name="T35"> </text:span><text:span text:style-name="T24">por</text:span><text:span text:style-name="T35"> </text:span><text:span text:style-name="T24">escrito,</text:span><text:span text:style-name="T35"> </text:span><text:span text:style-name="T24">conforme</text:span><text:span text:style-name="T35"> </text:span><text:span text:style-name="T24">dispuser</text:span><text:span text:style-name="T35"> </text:span><text:span text:style-name="T24">o</text:span><text:span text:style-name="T35"> </text:span><text:span text:style-name="T24">Regimento</text:span><text:span text:style-name="T35"> </text:span><text:span text:style-name="T24">Interno</text:span><text:span text:style-name="T35"> </text:span><text:span text:style-name="T24">do</text:span><text:span text:style-name="T35">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p>
      <text:p text:style-name="P55"><text:span text:style-name="T24">§ 12. Não</text:span><text:span text:style-name="T35"> </text:span><text:span text:style-name="T24">participarão</text:span><text:span text:style-name="T35"> </text:span><text:span text:style-name="T24">do</text:span><text:span text:style-name="T35"> </text:span><text:span text:style-name="T24">julgamento</text:span><text:span text:style-name="T35"> </text:span><text:span text:style-name="T24">os</text:span><text:span text:style-name="T35"> </text:span><text:span text:style-name="T24">Conselheiros</text:span><text:span text:style-name="T35"> </text:span><text:span text:style-name="T24">de</text:span><text:span text:style-name="T35"> </text:span><text:span text:style-name="T24">Direitos</text:span><text:span text:style-name="T35"> </text:span><text:span text:style-name="T24">que</text:span><text:span text:style-name="T35"> </text:span><text:span text:style-name="T24">integraram</text:span><text:span text:style-name="T35"> </text:span><text:span text:style-name="T24">a</text:span><text:span text:style-name="T35"> </text:span><text:span text:style-name="T24">Comissão</text:span><text:span text:style-name="T35"> </text:span><text:span text:style-name="T24">Especial</text:span><text:span text:style-name="T35"> </text:span><text:span text:style-name="T24">de</text:span><text:span text:style-name="T35"> </text:span><text:span text:style-name="T24">Sindicância.</text:span></text:p>
      <text:p text:style-name="P55"><text:span text:style-name="T24">§ 13. Na</text:span><text:span text:style-name="T35"> </text:span><text:span text:style-name="T24">hipótese</text:span><text:span text:style-name="T35"> </text:span><text:span text:style-name="T24">do</text:span><text:span text:style-name="T35"> </text:span><text:span text:style-name="T24">Conselheiro</text:span><text:span text:style-name="T35"> </text:span><text:span text:style-name="T24">Tutelar</text:span><text:span text:style-name="T35"> </text:span><text:span text:style-name="T24">acusado</text:span><text:span text:style-name="T35"> </text:span><text:span text:style-name="T24">ser</text:span><text:span text:style-name="T35"> </text:span><text:span text:style-name="T24">declarado</text:span><text:span text:style-name="T35"> </text:span><text:span text:style-name="T24">inocente,</text:span><text:span text:style-name="T35"> </text:span><text:span text:style-name="T24">ser-lhe-á</text:span><text:span text:style-name="T35"> </text:span><text:span text:style-name="T24">garantido</text:span><text:span text:style-name="T35"> </text:span><text:span text:style-name="T24">o</text:span><text:span text:style-name="T35"> </text:span><text:span text:style-name="T24">restante</text:span><text:span text:style-name="T35"> </text:span><text:span text:style-name="T24">do</text:span><text:span text:style-name="T35"> </text:span><text:span text:style-name="T24">salário</text:span><text:span text:style-name="T35"> </text:span><text:span text:style-name="T24">devido.</text:span></text:p>
      <text:p text:style-name="P55"><text:span text:style-name="T24">§ 14. O</text:span><text:span text:style-name="T35"> </text:span><text:span text:style-name="T24">prazo</text:span><text:span text:style-name="T35"> </text:span><text:span text:style-name="T24">para</text:span><text:span text:style-name="T35"> </text:span><text:span text:style-name="T24">a</text:span><text:span text:style-name="T35"> </text:span><text:span text:style-name="T24">conclusão</text:span><text:span text:style-name="T35"> </text:span><text:span text:style-name="T24">do</text:span><text:span text:style-name="T35"> </text:span><text:span text:style-name="T24">Processo</text:span><text:span text:style-name="T35"> </text:span><text:span text:style-name="T24">Administrativo</text:span><text:span text:style-name="T35"> </text:span><text:span text:style-name="T24">Disciplinar</text:span><text:span text:style-name="T35"> </text:span><text:span text:style-name="T24">será</text:span><text:span text:style-name="T35"> </text:span><text:span text:style-name="T24">de</text:span><text:span text:style-name="T35"> </text:span><text:span text:style-name="T24">30</text:span><text:span text:style-name="T35"> </text:span><text:span text:style-name="T24">(trinta)</text:span><text:span text:style-name="T35"> </text:span><text:span text:style-name="T24">dias,</text:span><text:span text:style-name="T35"> </text:span><text:span text:style-name="T24">prorrogável</text:span><text:span text:style-name="T35"> </text:span><text:span text:style-name="T24">por</text:span><text:span text:style-name="T35"> </text:span><text:span text:style-name="T24">mais</text:span><text:span text:style-name="T35"> </text:span><text:span text:style-name="T24">30</text:span><text:span text:style-name="T35"> </text:span><text:span text:style-name="T24">(trinta),</text:span><text:span text:style-name="T35"> </text:span><text:span text:style-name="T24">a</text:span><text:span text:style-name="T35"> </text:span><text:span text:style-name="T24">depender</text:span><text:span text:style-name="T35"> </text:span><text:span text:style-name="T24">da</text:span><text:span text:style-name="T35"> </text:span><text:span text:style-name="T24">complexidade</text:span><text:span text:style-name="T35"> </text:span><text:span text:style-name="T24">do</text:span><text:span text:style-name="T35"> </text:span><text:span text:style-name="T24">caso</text:span><text:span text:style-name="T35"> </text:span><text:span text:style-name="T24">e</text:span><text:span text:style-name="T35"> </text:span><text:span text:style-name="T24">das</text:span><text:span text:style-name="T35"> </text:span><text:span text:style-name="T24">provas</text:span><text:span text:style-name="T35"> </text:span><text:span text:style-name="T24">a</text:span><text:span text:style-name="T35"> </text:span><text:span text:style-name="T24">serem</text:span><text:span text:style-name="T35"> </text:span><text:span text:style-name="T24">produzidas.</text:span></text:p>
      <text:p text:style-name="P55"><text:span text:style-name="T24">§ 15. Da</text:span><text:span text:style-name="T35"> </text:span><text:span text:style-name="T24">decisão</text:span><text:span text:style-name="T35"> </text:span><text:span text:style-name="T24">tomada</text:span><text:span text:style-name="T35"> </text:span><text:span text:style-name="T24">pelo</text:span><text:span text:style-name="T35">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35"> </text:span><text:span text:style-name="T24">serão</text:span><text:span text:style-name="T35"> </text:span><text:span text:style-name="T24">pessoalmente</text:span><text:span text:style-name="T35"> </text:span><text:span text:style-name="T24">intimados</text:span><text:span text:style-name="T35"> </text:span><text:span text:style-name="T24">o</text:span><text:span text:style-name="T35"> </text:span><text:span text:style-name="T24">acusado,</text:span><text:span text:style-name="T35"> </text:span><text:span text:style-name="T24">seu</text:span><text:span text:style-name="T35"> </text:span><text:span text:style-name="T24">defensor,</text:span><text:span text:style-name="T35"> </text:span><text:span text:style-name="T24">se</text:span><text:span text:style-name="T35"> </text:span><text:span text:style-name="T24">houver</text:span><text:span text:style-name="T35"> </text:span><text:span text:style-name="T24">e</text:span><text:span text:style-name="T35"> </text:span><text:span text:style-name="T24">o</text:span><text:span text:style-name="T35"> </text:span><text:span text:style-name="T24">Ministério</text:span><text:span text:style-name="T35"> </text:span><text:span text:style-name="T24">Público,</text:span><text:span text:style-name="T35"> </text:span><text:span text:style-name="T24">sem</text:span><text:span text:style-name="T35"> </text:span><text:span text:style-name="T24">prejuízo</text:span><text:span text:style-name="T35"> </text:span><text:span text:style-name="T24">de</text:span><text:span text:style-name="T35"> </text:span><text:span text:style-name="T24">sua</text:span><text:span text:style-name="T35"> </text:span><text:span text:style-name="T24">publicação no</text:span><text:span text:style-name="T35"> </text:span><text:span text:style-name="T24">órgão</text:span><text:span text:style-name="T35"> </text:span><text:span text:style-name="T24">oficial</text:span><text:span text:style-name="T35"> </text:span><text:span text:style-name="T24">do</text:span><text:span text:style-name="T35"> </text:span><text:span text:style-name="T24">município.</text:span></text:p>
      <text:p text:style-name="P55"><text:span text:style-name="T24">§16. </text:span><text:span text:style-name="T29">U</text:span><text:span text:style-name="T24">ma vez cassado, o Conselheiro Tutelar não terá direito a nova candidatura pelo prazo correspondente a 02 (dois) mandatos.</text:span></text:p>
      <text:p text:style-name="P27"><text:tab/></text:p>
      <text:p text:style-name="P38"><text:span text:style-name="T12">Art.</text:span><text:span text:style-name="T17"> 71. </text:span><text:span text:style-name="T25">É</text:span><text:span text:style-name="T36"> </text:span><text:span text:style-name="T25">assegurado</text:span><text:span text:style-name="T36"> </text:span><text:span text:style-name="T25">ao</text:span><text:span text:style-name="T36"> </text:span><text:span text:style-name="T25">investigado</text:span><text:span text:style-name="T36"> </text:span><text:span text:style-name="T25">a</text:span><text:span text:style-name="T36"> </text:span><text:span text:style-name="T25">ampla</text:span><text:span text:style-name="T36"> </text:span><text:span text:style-name="T25">defesa</text:span><text:span text:style-name="T36"> </text:span><text:span text:style-name="T25">e</text:span><text:span text:style-name="T36"> </text:span><text:span text:style-name="T25">o</text:span><text:span text:style-name="T36"> </text:span><text:span text:style-name="T25">contraditório,</text:span><text:span text:style-name="T36"> </text:span><text:span text:style-name="T25">sendo</text:span><text:span text:style-name="T36"> </text:span><text:span text:style-name="T25">facultada</text:span><text:span text:style-name="T36"> </text:span><text:span text:style-name="T25">a</text:span><text:span text:style-name="T36"> </text:span><text:span text:style-name="T25">produção</text:span><text:span text:style-name="T36"> </text:span><text:span text:style-name="T25">de</text:span><text:span text:style-name="T36"> </text:span><text:span text:style-name="T25">todas</text:span><text:span text:style-name="T36"> </text:span><text:span text:style-name="T25">as</text:span><text:span text:style-name="T36"> </text:span><text:span text:style-name="T25">provas</text:span><text:span text:style-name="T36"> </text:span><text:span text:style-name="T25">em</text:span><text:span text:style-name="T36"> </text:span><text:span text:style-name="T25">direito</text:span><text:span text:style-name="T36"> </text:span><text:span text:style-name="T25">admitidas</text:span><text:span text:style-name="T36"> </text:span><text:span text:style-name="T25">e</text:span><text:span text:style-name="T36"> </text:span><text:span text:style-name="T25">o</text:span><text:span text:style-name="T36"> </text:span><text:span text:style-name="T25">acesso</text:span><text:span text:style-name="T36"> </text:span><text:span text:style-name="T25">irrestrito</text:span><text:span text:style-name="T36"> </text:span><text:span text:style-name="T25">aos</text:span><text:span text:style-name="T36"> </text:span><text:span text:style-name="T25">autos</text:span><text:span text:style-name="T36"> </text:span><text:span text:style-name="T25">da</text:span><text:span text:style-name="T36"> </text:span><text:span text:style-name="T25">sindicância</text:span><text:span text:style-name="T36"> </text:span><text:span text:style-name="T25">e</text:span><text:span text:style-name="T36"> </text:span><text:span text:style-name="T25">do</text:span><text:span text:style-name="T36"> </text:span><text:span text:style-name="T25">processo</text:span><text:span text:style-name="T36"> </text:span><text:span text:style-name="T25">administrativo</text:span><text:span text:style-name="T36"> </text:span><text:span text:style-name="T25">disciplinar.</text:span></text:p>
      <text:p text:style-name="P24"><text:tab/></text:p>
      <text:p text:style-name="P38"><text:span text:style-name="T12">Parágrafo</text:span><text:span text:style-name="T17"> </text:span><text:span text:style-name="T12">único</text:span><text:span text:style-name="T17">. </text:span><text:span text:style-name="T25">A</text:span><text:span text:style-name="T36"> </text:span><text:span text:style-name="T25">consulta</text:span><text:span text:style-name="T36"> </text:span><text:span text:style-name="T25">e</text:span><text:span text:style-name="T36"> </text:span><text:span text:style-name="T25">a</text:span><text:span text:style-name="T36"> </text:span><text:span text:style-name="T25">obtenção</text:span><text:span text:style-name="T36"> </text:span><text:span text:style-name="T25">de</text:span><text:span text:style-name="T36"> </text:span><text:span text:style-name="T25">cópias</text:span><text:span text:style-name="T36"> </text:span><text:span text:style-name="T25">dos</text:span><text:span text:style-name="T36"> </text:span><text:span text:style-name="T25">autos</text:span><text:span text:style-name="T36"> </text:span><text:span text:style-name="T25">serão</text:span><text:span text:style-name="T36"> </text:span><text:span text:style-name="T25">feitas</text:span><text:span text:style-name="T36"> </text:span><text:span text:style-name="T25">na</text:span><text:span text:style-name="T36"> </text:span><text:span text:style-name="T25">sede</text:span><text:span text:style-name="T36"> </text:span><text:span text:style-name="T25">d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sempre</text:span><text:span text:style-name="T36"> </text:span><text:span text:style-name="T25">na</text:span><text:span text:style-name="T36"> </text:span><text:span text:style-name="T25">presença</text:span><text:span text:style-name="T36"> </text:span><text:span text:style-name="T25">de</text:span><text:span text:style-name="T36"> </text:span><text:span text:style-name="T25">um</text:span><text:span text:style-name="T36"> </text:span><text:span text:style-name="T25">servidor</text:span><text:span text:style-name="T36"> </text:span><text:span text:style-name="T25">público</text:span><text:span text:style-name="T36"> </text:span><text:span text:style-name="T25">municipal,</text:span><text:span text:style-name="T36"> </text:span><text:span text:style-name="T25">devidamente</text:span><text:span text:style-name="T36"> </text:span><text:span text:style-name="T25">autorizado</text:span><text:span text:style-name="T36"> </text:span><text:span text:style-name="T25">e</text:span><text:span text:style-name="T36"> </text:span><text:span text:style-name="T25">observadas</text:span><text:span text:style-name="T36"> </text:span><text:span text:style-name="T25">as</text:span><text:span text:style-name="T36"> </text:span><text:span text:style-name="T25">cautelas</text:span><text:span text:style-name="T36"> </text:span><text:span text:style-name="T25">referidas</text:span><text:span text:style-name="T36"> </text:span><text:span text:style-name="T25">no</text:span><text:span text:style-name="T36"> </text:span><text:span text:style-name="T25">art.</text:span><text:span text:style-name="T36"> 68</text:span><text:span text:style-name="T25">,</text:span><text:span text:style-name="T36"> </text:span><text:span text:style-name="T25">§5º desta</text:span><text:span text:style-name="T36"> </text:span><text:span text:style-name="T25">Lei,</text:span><text:span text:style-name="T36"> </text:span><text:span text:style-name="T25">quanto</text:span><text:span text:style-name="T36"> </text:span><text:span text:style-name="T25">à</text:span><text:span text:style-name="T36"> </text:span><text:span text:style-name="T25">preservação</text:span><text:span text:style-name="T36"> </text:span><text:span text:style-name="T25">da</text:span><text:span text:style-name="T36"> </text:span><text:span text:style-name="T25">identidade</text:span><text:span text:style-name="T36"> </text:span><text:span text:style-name="T25">das</text:span><text:span text:style-name="T36"> </text:span><text:span text:style-name="T25">crianças</text:span><text:span text:style-name="T36"> </text:span><text:span text:style-name="T25">e</text:span><text:span text:style-name="T36"> </text:span><text:span text:style-name="T25">adolescentes</text:span><text:span text:style-name="T36"> </text:span><text:span text:style-name="T25">eventualmente</text:span><text:span text:style-name="T36"> </text:span><text:span text:style-name="T25">envolvidas</text:span><text:span text:style-name="T36"> </text:span><text:span text:style-name="T25">no</text:span><text:span text:style-name="T36"> </text:span><text:span text:style-name="T25">fato.</text:span></text:p>
      <text:p text:style-name="P23"/>
      <text:p text:style-name="P37"><text:span text:style-name="T12">Art.</text:span><text:span text:style-name="T17"> 72. </text:span><text:span text:style-name="T25">Se</text:span><text:span text:style-name="T36"> </text:span><text:span text:style-name="T25">a</text:span><text:span text:style-name="T36"> </text:span><text:span text:style-name="T25">irregularidade,</text:span><text:span text:style-name="T36"> </text:span><text:span text:style-name="T25">objeto</text:span><text:span text:style-name="T36"> </text:span><text:span text:style-name="T25">do</text:span><text:span text:style-name="T36"> </text:span><text:span text:style-name="T25">Processo</text:span><text:span text:style-name="T36"> </text:span><text:span text:style-name="T25">Administrativo</text:span><text:span text:style-name="T36"> </text:span><text:span text:style-name="T25">Disciplinar,</text:span><text:span text:style-name="T36"> </text:span><text:span text:style-name="T25">constituir</text:span><text:span text:style-name="T36"> </text:span><text:span text:style-name="T25">infração</text:span><text:span text:style-name="T36"> </text:span><text:span text:style-name="T25">penal,</text:span><text:span text:style-name="T36"> </text:span><text:span text:style-name="T25">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text:span><text:span text:style-name="T36"> </text:span><text:span text:style-name="T25">e</text:span><text:span text:style-name="T36"> </text:span><text:span text:style-name="T25">do</text:span><text:span text:style-name="T36"> </text:span><text:span text:style-name="T25">Adolescente</text:span><text:span text:style-name="T36"> </text:span><text:span text:style-name="T25">encaminhará</text:span><text:span text:style-name="T36"> </text:span><text:span text:style-name="T25">cópia</text:span><text:span text:style-name="T36"> </text:span><text:span text:style-name="T25">das</text:span><text:span text:style-name="T36"> </text:span><text:span text:style-name="T25">peças</text:span><text:span text:style-name="T36"> </text:span><text:span text:style-name="T25">necessárias</text:span><text:span text:style-name="T36"> </text:span><text:span text:style-name="T25">ao</text:span><text:span text:style-name="T36"> </text:span><text:span text:style-name="T25">Ministério</text:span><text:span text:style-name="T36"> </text:span><text:span text:style-name="T25">Público</text:span><text:span text:style-name="T36"> </text:span><text:span text:style-name="T25">e</text:span><text:span text:style-name="T36"> </text:span><text:span text:style-name="T25">à</text:span><text:span text:style-name="T36"> </text:span><text:span text:style-name="T25">autoridade</text:span><text:span text:style-name="T36"> </text:span><text:span text:style-name="T25">policial</text:span><text:span text:style-name="T36"> </text:span><text:span text:style-name="T25">competente,</text:span><text:span text:style-name="T36"> </text:span><text:span text:style-name="T25">para</text:span><text:span text:style-name="T36"> </text:span><text:span text:style-name="T25">a</text:span><text:span text:style-name="T36"> </text:span><text:span text:style-name="T25">instauração</text:span><text:span text:style-name="T36"> </text:span><text:span text:style-name="T25">de</text:span><text:span text:style-name="T36"> </text:span><text:span text:style-name="T25">inquérito</text:span><text:span text:style-name="T36"> </text:span><text:span text:style-name="T25">policial.</text:span></text:p>
      <text:p text:style-name="P24"><text:tab/></text:p>
      <text:p text:style-name="P38"><text:span text:style-name="T12">Art. 73. </text:span><text:span text:style-name="T25">Nos</text:span><text:span text:style-name="T36"> </text:span><text:span text:style-name="T25">casos</text:span><text:span text:style-name="T36"> </text:span><text:span text:style-name="T25">omissos</text:span><text:span text:style-name="T36"> </text:span><text:span text:style-name="T25">nesta</text:span><text:span text:style-name="T36"> </text:span><text:span text:style-name="T25">Lei,</text:span><text:span text:style-name="T36"> </text:span><text:span text:style-name="T25">no</text:span><text:span text:style-name="T36"> </text:span><text:span text:style-name="T25">tocante à Sindicância e</text:span><text:span text:style-name="T36"> </text:span><text:span text:style-name="T25">ao</text:span><text:span text:style-name="T36"> </text:span><text:span text:style-name="T25">Processo</text:span><text:span text:style-name="T36"> </text:span><text:span text:style-name="T25">Administrativo</text:span><text:span text:style-name="T36"> </text:span><text:span text:style-name="T25">Disciplinar,</text:span><text:span text:style-name="T36"> </text:span><text:span text:style-name="T25">aplicar-se-á</text:span><text:span text:style-name="T36"> </text:span><text:span text:style-name="T25">subsidiariamente</text:span><text:span text:style-name="T36"> </text:span><text:span text:style-name="T25">e</text:span><text:span text:style-name="T36"> </text:span><text:span text:style-name="T25">no</text:span><text:span text:style-name="T36"> </text:span><text:span text:style-name="T25">que</text:span><text:span text:style-name="T36"> </text:span><text:span text:style-name="T25">couber,</text:span><text:span text:style-name="T36"> </text:span><text:span text:style-name="T25">as</text:span><text:span text:style-name="T36"> </text:span><text:span text:style-name="T25">disposições</text:span><text:span text:style-name="T36"> </text:span><text:span text:style-name="T25">pertinentes</text:span><text:span text:style-name="T36"> </text:span><text:span text:style-name="T25">contidas</text:span><text:span text:style-name="T36"> </text:span><text:span text:style-name="T25">no</text:span><text:span text:style-name="T36"> </text:span><text:span text:style-name="T25">Estatuto</text:span><text:span text:style-name="T36"> </text:span><text:span text:style-name="T25">dos</text:span><text:span text:style-name="T36"> </text:span><text:span text:style-name="T25">Servidores</text:span><text:span text:style-name="T36"> </text:span><text:span text:style-name="T25">Públicos</text:span><text:span text:style-name="T36"> </text:span><text:span text:style-name="T25">Municipais.</text:span></text:p>
      <text:p text:style-name="P23"/>
      <text:p text:style-name="P14">Seção VIII – Da Eleição do Conselho Tutelar</text:p>
      <text:p text:style-name="P19"><text:tab/></text:p>
      <text:p text:style-name="P37"><text:span text:style-name="T11">Art. 74. </text:span><text:span text:style-name="T24">Os Conselheiros serão eleitos pelo voto facultativo e secreto dos cidadãos que residirem neste Município, com a apresentação do título eleitoral, mediante sufrágio universal e direto, em processo de eleição realizado em data unificada em todo o território nacional, a cada 04 (quatro) </text:span><text:soft-page-break/><text:span text:style-name="T24">anos, no primeiro domingo do mês de outubro do ano subsequente ao da eleição presidencial, não estando autorizada a composição de chapas.</text:span></text:p>
      <text:p text:style-name="P27"><text:tab/></text:p>
      <text:p text:style-name="P38"><text:span text:style-name="T11">Parágrafo Único. </text:span><text:span text:style-name="T24">As eleições serão presididas pelo Conselho Municipal dos Direitos da Criança e do Adolescente - CMDCA e fiscalizado pelo Ministério Público da Comarca, nos termos do artigo 139, do Estatuto da Criança e do Adolescente (Lei Federal nº 8.069/90) e das Resoluções do CONANDA, que a partir da sua vigência passam a fazer parte integrante desta Lei.</text:span></text:p>
      <text:p text:style-name="P27"/>
      <text:p text:style-name="P38"><text:span text:style-name="T11">Art. 75. </text:span><text:span text:style-name="T24">Caberá ao Conselho Municipal dos Direitos da Criança e do Adolescente conferir ampla publicidade ao processo de escolha dos membros para o Conselho Tutelar, mediante publicação de Edital de Convocação do pleito no diário oficial do Município ou meio equivalente, afixação em locais de amplo acesso ao público, chamadas na rádio, jornais e outros meios de divulgação.</text:span></text:p>
      <text:p text:style-name="P27"><text:tab/></text:p>
      <text:p text:style-name="P50">§1º A divulgação do processo de escolha deverá ser acompanhada de informações sobre as atribuições do Conselho Tutelar e sobre a importância da participação de todos os cidadãos, na condição de candidatos ou eleitores, servindo de instrumento de mobilização popular em torno da causa da infância e da juventude, conforme dispõe o artigo 88, inciso VII, da Lei Federal 8.069, de 1.990 – E.C.A.<text:tab/></text:p>
      <text:p text:style-name="P50">§2º Obter junto à Justiça Eleitoral o empréstimo de urnas eletrônicas, bem como elaborar o software respectivo, observadas as disposições das resoluções aplicáveis expedidas pelo Tribunal Superior Eleitoral e Tribunal Regional Eleitoral do Estado de São Paulo.</text:p>
      <text:p text:style-name="P38"><text:span text:style-name="T41">§3º Em caso de impossibilidade de obtenção de urnas eletrônicas, obter junto </text:span><text:span text:style-name="T24">à Justiça Eleitoral local, o empréstimo de urnas comuns e o fornecimento das listas de eleitores, a fim de que a votação seja feita manualmente.</text:span></text:p>
      <text:p text:style-name="P27"><text:tab/></text:p>
      <text:p text:style-name="P38"><text:span text:style-name="T11">Art. 76. </text:span><text:span text:style-name="T24">O Conselho Municipal dos Direitos da Criança e do Adolescente deverá delegar a condução do processo de escolha dos membros do Conselho Tutelar local a uma comissão especial, criada por resolução daquele, a qual deverá ser constituída por composição paritária entre conselheiros representantes do governo e da sociedade civil.</text:span></text:p>
      <text:p text:style-name="P27"><text:tab/></text:p>
      <text:p text:style-name="P50">§1º São impedidos de figurar na mesma comissão especial os cônjuges, companheiros homoafetivos ou não, parentes em linha reta, colateral ou por afinidade, até o terceiro grau, inclusive.</text:p>
      <text:p text:style-name="P50">§2º Estende-se o impedimento constante do parágrafo anterior ao membro da comissão especial em relação à autoridade judiciária e ao representante do Ministério Público com atuação na Justiça da Infância e Juventude desta Comarca.</text:p>
      <text:p text:style-name="P50"><text:soft-page-break/>§3º A composição, assim como, as atribuições da Comissão referida no caput deste artigo, devem constar da resolução regulamentadora do processo de escolha.</text:p>
      <text:p text:style-name="P50">§4º A Comissão Especial encarregada de realizar o processo de escolha deverá analisar os pedidos de registro de candidatura e dar ampla publicidade à relação dos pretendentes inscritos, facultando a qualquer cidadão impugnar, no prazo de 5 (cinco) dias contados da publicação, os candidatos que não atendam aos requisitos exigidos, indicando os elementos probatórios.</text:p>
      <text:p text:style-name="P38"><text:span text:style-name="T41">§5º Diante da impugnação de candidatos ao Conselho Tutelar em razão do não preenchimento dos req</text:span><text:span text:style-name="T24">uisitos legais ou da prática de condutas ilícitas ou vedadas, cabe à Comissão Especial Eleitoral:</text:span></text:p>
      <text:p text:style-name="P27"><text:tab/></text:p>
      <text:p text:style-name="P50">I - notificar os candidatos, concedendo-lhes prazo para apresentação de defesa e,</text:p>
      <text:p text:style-name="P38"><text:span text:style-name="T41">II - decidir acerca da impugnação da candidatura, podendo, se necessário, ouvir t</text:span><text:span text:style-name="T24">estemunhas eventualmente arroladas, determinar a juntada de documentos e a realização de outras diligências.</text:span></text:p>
      <text:p text:style-name="P27"><text:tab/></text:p>
      <text:p text:style-name="P50">§6º Das decisões da comissão especial eleitoral caberá recurso à plenária do Conselho Municipal de Direitos da Criança e do Adolescente, que se reunirá, em caráter extraordinário, composta por no mínimo 2/3 de seus membros, para decisão com o máximo de celeridade.<text:tab/></text:p>
      <text:p text:style-name="P50">§7º Esgotada a fase recursal, a comissão especial encarregada de realizar o processo de escolha fará publicar a relação dos candidatos habilitados, com cópia ao Ministério Público.</text:p>
      <text:p text:style-name="P50">§8º Cabe ainda à comissão especial encarregada de realizar o processo de escolha:</text:p>
      <text:p text:style-name="P27"/>
      <text:p text:style-name="P50">I - realizar reunião destinada a dar conhecimento formal das regras do processo de escolha aos candidatos considerados habilitados, que firmarão compromisso de respeitá-las, sob pena de imposição das sanções previstas em lei municipal ou no Edital do processo de escolha;</text:p>
      <text:p text:style-name="P50">II - estimular e facilitar o encaminhamento de notificação de fatos que constituam violação das regras de divulgação do processo de escolha por parte dos candidatos ou à sua ordem;<text:tab/></text:p>
      <text:p text:style-name="P50">III - analisar e decidir, em primeira instância administrativa, os pedidos de impugnação e outros incidentes ocorridos no dia da votação;</text:p>
      <text:p text:style-name="P50">IV - providenciar a confecção das cédulas, conforme modelo a ser aprovado;<text:tab/></text:p>
      <text:p text:style-name="P50">V - escolher e divulgar os locais do processo de escolha;</text:p>
      <text:p text:style-name="P38"><text:span text:style-name="T41">VI - selecionar, preferencialmente junto ao órgãos públicos municipais, os mesários e escrutinadores, bem como, seus respectivos suplentes, que serão previamente orientados sobre como proceder no dia do processo de escolha, na f</text:span><text:span text:style-name="T24">orma da resolução regulamentadora do pleito.</text:span></text:p>
      <text:p text:style-name="P50"><text:soft-page-break/>VII - solicitar, junto ao comando da Polícia Militar ou Guarda Municipal, a designação de efetivo para garantir a ordem e a segurança dos locais do processo de escolha e apuração.<text:tab/></text:p>
      <text:p text:style-name="P50">VIII - divulgar, imediatamente após a apuração, o resultado oficial da eleição;<text:tab/></text:p>
      <text:p text:style-name="P50">IX - resolver os casos omissos.</text:p>
      <text:p text:style-name="P50"/>
      <text:p text:style-name="P38"><text:span text:style-name="T41">§9º O Ministério Público será notificado, com a antecedência mínima de 72 (setenta e duas) horas, de todas as reuniões deliberativas a serem realizadas p</text:span><text:span text:style-name="T24">ela comissão especial encarregada de realizar o processo de escolha e pelo Conselho Municipal dos Direitos da Criança e do Adolescente, bem como de todas as decisões nelas proferidas e de todos os incidentes verificados.</text:span></text:p>
      <text:p text:style-name="P27"><text:tab/></text:p>
      <text:p text:style-name="P38"><text:span text:style-name="T11">Art. 77. </text:span><text:span text:style-name="T24">O processo de escolha para o Conselho Tutelar ocorrerá com o número mínimo de 10 (dez) pretendentes devidamente habilitados.</text:span></text:p>
      <text:p text:style-name="P27"><text:tab/></text:p>
      <text:p text:style-name="P50">§1º Caso o número de pretendentes habilitados seja inferior a 10 (dez), o Conselho Municipal dos Direitos da Criança e do Adolescente poderá suspender o trâmite do processo de escolha e reabrir prazo para inscrição de novas candidaturas, sem prejuízo da garantia de posse dos novos conselheiros ao término do mandato em curso.</text:p>
      <text:p text:style-name="P38"><text:span text:style-name="T41">§2º Em qualquer caso, o Conselho Municipal dos Direitos da Criança e do Adolescente deverá envidar esforços para que o número de candidatos seja o maio</text:span><text:span text:style-name="T24">r possível, de modo a ampliar as opções de escolha pelos eleitores e obter um número maior de suplentes.</text:span></text:p>
      <text:p text:style-name="P27"/>
      <text:p text:style-name="P38"><text:span text:style-name="T11">Art. 78. </text:span><text:span text:style-name="T24">Ocorrendo vacância ou afastamento de quaisquer dos membros titulares do Conselho Tutelar, o Poder Executivo convocará imediatamente o suplente para o preenchimento da vaga.</text:span></text:p>
      <text:p text:style-name="P27"><text:tab/></text:p>
      <text:p text:style-name="P38"><text:span text:style-name="T41">§1º Os Conselheiros Tutelares suplentes serão convocados de acordo com a ordem</text:span><text:span text:style-name="T24"> de votação e receberão remuneração proporcional aos dias que atuarem no órgão, sem prejuízo da remuneração dos titulares em gozo de licenças e férias regulamentares.</text:span></text:p>
      <text:p text:style-name="P27"><text:tab/></text:p>
      <text:p text:style-name="P66">I - O Conselheiro Suplente, caso não queira assumir a função de conselheiro titular, quando convocado, somente será chamado a substituir outro conselheiro titular, após se ter completado a ordem de votação dos conselheiros suplentes eleitos.<text:tab/></text:p>
      <text:p text:style-name="P63"><text:span text:style-name="T41">II - Os Con</text:span><text:span text:style-name="T24">selheiros Tutelares Suplentes, que se recusarem a assumir o cargo, quando convocados, por duas vezes, consecutivas ou não, serão excluídos da ordem de votação, salvo justificativa a ser avaliada, concomitantemente pelo Órgão Gestor e pela Diretoria do CMDCA.</text:span></text:p>
      <text:p text:style-name="P42"><text:soft-page-break/><text:span text:style-name="T24">I - Os Conselheiros Tutelares Suplentes poderão ser convocados para atuarem como titulares em qualquer dos Conselhos Tutelares existentes à época da sua convocação visando assim aumentar as opções para o rápido preenchimento do cargo em vacância;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3">Inciso com redação dada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2"><text:span text:style-name="T24">Il - O Conselheiro Suplente, caso não queira assumir a função de Conselheiro Titular, quando convocado, somente será chamado a substituir outro Conselheiro Titular, após se ter completado a ordem de votação dos Conselheiros Suplentes eleitos;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3">Inciso com redação dada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2"><text:span text:style-name="T31">III</text:span><text:span text:style-name="T24"> - Os Conselheiros Tutelares Suplentes, que se recusarem a assumir o cargo, quando convocados, por duas vezes, consecutivas ou não, serão excluídos da ordem de votação, salvo justificativa a ser avaliada, concomitantemente pelo órgão Gestor e pela Diretoria do C.M.D.C.A.;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3">Inciso acrescido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2"><text:span text:style-name="T24">IV - O Conselheiro Tutelar Suplente, para assumir o cargo de titular, deve ter participado de, pelo menos, 80% (oitenta por cento) das capacitações promovidas pelo C.M.</text:span><text:span text:style-name="T31">D</text:span><text:span text:style-name="T24">.C.A. ou pelo Conselho Tutelar, posteriores ao término do processo de eleição, com frequência mínima, em cada capacitação, de 75% (setenta e cinco por cento), quanto a temas diretamente ligados ao exercício da função de conselheiro tutelar, cuja vinculação fica a critério exclusivo de quem esteja promovendo a capacitação;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3">Inciso acrescido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2"><text:span text:style-name="T24">V - Quem esteja promovendo as capacitações mencionadas no inciso IV deste parágrafo fornecerá atestado de comparecimento ao Conselheiro Tutelar Suplente, visando à comprovação junto a quem de direito;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3">Inciso acrescido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2"><text:span text:style-name="T24">VI - A comunicação aos Conselheiros Tutelares Suplentes, para os fins do previsto </text:span><text:span text:style-name="T31">no</text:span><text:span text:style-name="T24"> inciso IV, do artigo 78, desta Lei, se dará via publicação de Edital de Convocação, pela Imprensa Oficial do Município, com antecedência mínima de 10 (dez) dias úteis e por mera liberalidade, poderá o responsável pela organização da capacitação, comunicar aos Suplentes, da expedição do Edital de Convocação, desde que, também, com antecedência mínima de 10 (dez) dias úteis, do dia, local e horário da capacitação, ficando sob a exclusiva responsabilidade dos conselheiros tutelares suplentes, manter atualizado o seu endereço físico e eletrônico, junto ao C. M.D.C.A.;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3">Inciso acrescido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2"><text:span text:style-name="T24">VII - A não expedição do Edital de convocação ou a sua expedição em prazo inferior ao previsto no inciso VI, deste artigo, não gerará qualquer dano aos Suplentes, devendo contudo, ser apurada a responsabilidade funcional de quem deixou de cumprir com a determinação contida no inciso VI, deste artigo.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3">Inciso acrescido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27"><text:tab/></text:p>
      <text:p text:style-name="P50"><text:soft-page-break/>§2º No caso da inexistência de suplentes, caberá ao Conselho Municipal dos Direitos da Criança e do Adolescente realizar o processo de escolha suplementar para o preenchimento das vagas.</text:p>
      <text:p text:style-name="P38"><text:span text:style-name="T41">§3º A homologação da candidatura de membros do Conselho Tutelar a car</text:span><text:span text:style-name="T24">gos eletivos deverá implicar em afastamento do mandato, por incompatibilidade com o exercício da função.</text:span></text:p>
      <text:p text:style-name="P27"><text:tab/></text:p>
      <text:p text:style-name="P38"><text:span text:style-name="T11">Art. 79. </text:span><text:span text:style-name="T24">Poderão candidatar-se, individualmente, à escolha para o exercício do cargo de Conselheiro Tutelar, os cidadãos que demonstrem, até o encerramento das inscrições: </text:span></text:p>
      <text:p text:style-name="P50"><text:tab/></text:p>
      <text:p text:style-name="P50">I - ser pessoa de reconhecida idoneidade moral;</text:p>
      <text:p text:style-name="P50">II - ter idade superior a 21 anos;</text:p>
      <text:p text:style-name="P50">III - residir no município há pelo menos três anos;</text:p>
      <text:p text:style-name="P50">IV - estar no gozo dos direitos políticos;</text:p>
      <text:p text:style-name="P50">V - não ter sido condenado em ações criminais ou contravencionais pelo prazo máximo de 05 (cinco) anos anteriores à abertura da inscrição dos candidatos ao cargo de conselheiro tutelar ou pelo prazo de 10 (dez) anos nos casos que a vítima foi criança ou adolescente.<text:tab/></text:p>
      <text:p text:style-name="P50">VI - ter curso superior com diploma registrado;</text:p>
      <text:p text:style-name="P50">VII - não incidir em qualquer uma das hipóteses previstas no art. 46 e 47, desta Lei.</text:p>
      <text:p text:style-name="P27"><text:tab/></text:p>
      <text:p text:style-name="P38"><text:span text:style-name="T11">Art. 80. </text:span><text:span text:style-name="T24">O CMDCA abrirá inscrições de interessados ao cargo de Conselheiro Tutelar, durante um período de 30 (trinta) dias, mediante edital publicado semanalmente na imprensa local.</text:span></text:p>
      <text:p text:style-name="P27"><text:tab/></text:p>
      <text:p text:style-name="P50">§1º O Edital do processo de escolha deverá ser publicado com a antecedência mínima de 06 (seis) meses, contendo, entre outras disposições, as previstas no §1º do artigo 7º, da Res. CONANDA nº 170/14, cuja posse dos conselheiros tutelares eleitos deverá se dar no dia 10 (dez) de janeiro do ano subsequente ao processo de escolha, observadas as disposições contidas na Lei nº 8.069/90 (E.C.A.) e nesta Lei; (Res. CONANDA 170/14).</text:p>
      <text:p text:style-name="P50">§2º O Edital do processo de escolha para o Conselho Tutelar não poderá estabelecer outros requisitos além daqueles exigidos dos candidatos pela Lei nº 8.069, de 1.990, e por esta Lei; (Res. CONANDA 170/14).</text:p>
      <text:p text:style-name="P50">§3º Os candidatos deverão apresentar, no ato da inscrição, os seguintes documentos:</text:p>
      <text:p text:style-name="P50"><text:tab/></text:p>
      <text:p text:style-name="P50">I - cédula de identidade;<text:tab/></text:p>
      <text:p text:style-name="P50">II - prova de residência (art.23, III);</text:p>
      <text:p text:style-name="P50">III - título eleitoral e prova de quitação com a justiça eleitoral;</text:p>
      <text:p text:style-name="P50">IV - <text:s/>currículo do candidato;<text:tab/></text:p>
      <text:p text:style-name="P50">V - <text:s/>diploma de curso superior registrado;<text:tab/></text:p>
      <text:p text:style-name="P50"><text:soft-page-break/>VI - certidão negativa de distribuição de ações criminais e contravencionais dos últimos 10 (dez) anos;</text:p>
      <text:p text:style-name="P55"><text:span text:style-name="T24">VII -</text:span><text:span text:style-name="T35"> </text:span><text:span text:style-name="T24">Cada</text:span><text:span text:style-name="T35"> </text:span><text:span text:style-name="T24">candidato</text:span><text:span text:style-name="T35"> </text:span><text:span text:style-name="T24">poderá</text:span><text:span text:style-name="T35"> </text:span><text:span text:style-name="T24">registrar,</text:span><text:span text:style-name="T35"> </text:span><text:span text:style-name="T24">além</text:span><text:span text:style-name="T35"> </text:span><text:span text:style-name="T24">do</text:span><text:span text:style-name="T35"> </text:span><text:span text:style-name="T24">nome,</text:span><text:span text:style-name="T35"> </text:span><text:span text:style-name="T24">um</text:span><text:span text:style-name="T35"> </text:span><text:span text:style-name="T24">codinome.<text:tab/></text:span></text:p>
      <text:p text:style-name="P55"><text:span text:style-name="T24">VIII -</text:span><text:span text:style-name="T35"> </text:span><text:span text:style-name="T24">Não</text:span><text:span text:style-name="T35"> </text:span><text:span text:style-name="T24">poderá</text:span><text:span text:style-name="T35"> </text:span><text:span text:style-name="T24">haver</text:span><text:span text:style-name="T35"> </text:span><text:span text:style-name="T24">registro</text:span><text:span text:style-name="T35"> </text:span><text:span text:style-name="T24">de</text:span><text:span text:style-name="T35"> </text:span><text:span text:style-name="T24">codinomes</text:span><text:span text:style-name="T35"> </text:span><text:span text:style-name="T24">iguais,</text:span><text:span text:style-name="T35"> </text:span><text:span text:style-name="T24">prevalecendo</text:span><text:span text:style-name="T35"> </text:span><text:span text:style-name="T24">o</text:span><text:span text:style-name="T35"> </text:span><text:span text:style-name="T24">codinome</text:span><text:span text:style-name="T35"> </text:span><text:span text:style-name="T24">do</text:span><text:span text:style-name="T35"> </text:span><text:span text:style-name="T24">primeiro</text:span><text:span text:style-name="T35"> </text:span><text:span text:style-name="T24">candidato</text:span><text:span text:style-name="T35"> </text:span><text:span text:style-name="T24">a</text:span><text:span text:style-name="T35"> </text:span><text:span text:style-name="T24">efetuar</text:span><text:span text:style-name="T35"> </text:span><text:span text:style-name="T24">a</text:span><text:span text:style-name="T35"> </text:span><text:span text:style-name="T24">sua</text:span><text:span text:style-name="T35"> </text:span><text:span text:style-name="T24">inscrição.</text:span></text:p>
      <text:p text:style-name="P50"><text:tab/></text:p>
      <text:p text:style-name="P50">§4º O candidato interessado deverá se submeter a uma prova escrita, na qual demonstrará seus conhecimentos sobre o Estatuto da Criança e do Adolescente – E.C.A.<text:tab/></text:p>
      <text:p text:style-name="P50">§5º - Na prova escrita, prevista no parágrafo anterior, o candidato deverá obter rendimentos de, no mínimo, 50% (cinquenta por cento) de acertos, para ser classificado e ficar habilitado a concorrer ao pleito.</text:p>
      <text:p text:style-name="P50">§6º A prova escrita é sigilosa, cuja elaboração deverá ser contratada pelo CMDCA;</text:p>
      <text:p text:style-name="P50"><text:tab/></text:p>
      <text:p text:style-name="P38"><text:span text:style-name="T11">Art. 81. </text:span><text:span text:style-name="T24">As inscrições deverão ser homologadas pela Comissão Especial encarregada pelo Conselho Municipal dos Direitos da Criança e do Adolescente, de realizar o processo de escolha. (Res. CONANDA 170/14);</text:span></text:p>
      <text:p text:style-name="P27"/>
      <text:p text:style-name="P38"><text:span text:style-name="T11">Art. 82. </text:span><text:span text:style-name="T24">As inscrições que não atenderem aos requisitos previstos nos incisos II a VII, todos do art. 78 desta Lei, serão automaticamente recusadas, independentemente da deliberação do CMDCA;</text:span></text:p>
      <text:p text:style-name="P27"/>
      <text:p text:style-name="P38"><text:span text:style-name="T11">Art. 83. </text:span><text:span text:style-name="T24">Caberá à Plenária do C.M.D.C.A. recusar qualquer inscrição com fundamento no inciso I, do art.78, desta Lei, pelo voto de 2/3 (dois terços) de seus membros, desde que devidamente fundamentado e observado o amplo direito de defesa.</text:span></text:p>
      <text:p text:style-name="P27"/>
      <text:p text:style-name="P38"><text:span text:style-name="T11">Art. 84. </text:span><text:span text:style-name="T24">O CMDCA preparará e divulgará pela imprensa e ou por outros meios de comunicação, o currículo de cada candidato e dará ampla publicidade ao processo de escolha dos candidatos.</text:span></text:p>
      <text:p text:style-name="P27"><text:tab/></text:p>
      <text:p text:style-name="P38"><text:span text:style-name="T11">Parágrafo Único. </text:span><text:span text:style-name="T24">O CMDCA afixará em locais públicos de maior movimento de pessoas um breve currículo dos candidatos.</text:span></text:p>
      <text:p text:style-name="P27"><text:tab/></text:p>
      <text:p text:style-name="P38"><text:span text:style-name="T11">Art. 85. </text:span><text:span text:style-name="T24">A divulgação das candidaturas deverá ser feita pelo CMDCA e pelos próprios candidatos, respeitado o disposto neste artigo e nos subsequentes.</text:span></text:p>
      <text:p text:style-name="P27"><text:tab/></text:p>
      <text:p text:style-name="P38"><text:span text:style-name="T41">§1º A divulgação de candidaturas através dos meios de comunicação, incluso as redes sociais, WhatsApp, e-mails ou similares, </text:span><text:soft-page-break/><text:span text:style-name="T41">somente poderá ser coletiva, com a orient</text:span><text:span text:style-name="T24">ação do CMDCA, e, em igualdade de condições para todos os candidatos.</text:span></text:p>
      <text:p text:style-name="P38"><text:span text:style-name="T41">§2º A divulgação de candidaturas em reuniões e diante de aglomerações de pessoas</text:span><text:span text:style-name="T24"> de qualquer tipo deverá obedecer ao disposto no parágrafo anterior.</text:span></text:p>
      <text:p text:style-name="P27"><text:tab/></text:p>
      <text:p text:style-name="P38"><text:span text:style-name="T11">Art. 86. </text:span><text:span text:style-name="T24">É permitida a divulgação isolada das candidaturas mediante contatos pessoais dos candidatos, os quais poderão informar por escrito o seu currículo ou plano de trabalho, desde que o mesmo seja previamente aprovado pelo CMDCA. </text:span></text:p>
      <text:p text:style-name="P27"><text:tab/></text:p>
      <text:p text:style-name="P38"><text:span text:style-name="T11">Art. 87. </text:span><text:span text:style-name="T24">O candidato poderá realizar despesas pessoais até o valor correspondente a 25,48 UFESP´s ou outro valor a critério da Comissão Especial Eleitoral, para a divulgação a que se refere o artigo anterior.</text:span></text:p>
      <text:p text:style-name="P27"><text:tab/></text:p>
      <text:p text:style-name="P38"><text:span text:style-name="T11">Parágrafo Únic</text:span><text:span text:style-name="T15">o. </text:span><text:span text:style-name="T24">A prestação de contas, positiva ou negativa deverá ser feita ao CMDCA, até 15 (quinze) dias após a publicação do resultado da apuração de votos, sob pena de exclusão do processo eletivo.</text:span></text:p>
      <text:p text:style-name="P27"/>
      <text:p text:style-name="P38"><text:span text:style-name="T11">Art. 88. </text:span><text:span text:style-name="T24">É vedada a veiculação de propaganda pela imprensa escrita ou falada, pelos próprios candidatos individualmente ou em grupos, salvo a hipótese prevista no parágrafo 1º do artigo 79 desta Lei.</text:span></text:p>
      <text:p text:style-name="P27"><text:tab/></text:p>
      <text:p text:style-name="P38"><text:span text:style-name="T11">Art. 89. </text:span><text:span text:style-name="T24">No dia da eleição é terminantemente proibido o transporte de eleitores e a “boca de urna”, nos termos da legislação eleitoral.</text:span></text:p>
      <text:p text:style-name="P27"><text:tab/></text:p>
      <text:p text:style-name="P38"><text:span text:style-name="T11">Art. 90. </text:span><text:span text:style-name="T24">A infração às regras do processo de escolha ao cargo de Conselheiro Tutelar, constante desta Lei ou das Resoluções do CONANDA, que a partir da sua vigência passam a fazer parte integrante desta lei, salvo se incompatíveis com esta, e a realização de qualquer outro tipo de propaganda eleitoral não prevista nesta lei, sujeitará o candidato à cassação de sua candidatura pelo CMDCA.</text:span></text:p>
      <text:p text:style-name="P27"><text:tab/></text:p>
      <text:p text:style-name="P38"><text:span text:style-name="T11">Art. 91. </text:span><text:span text:style-name="T24">Concluída a apuração dos votos dos candidatos será elaborada uma ordem classificatória.<text:tab/></text:span></text:p>
      <text:p text:style-name="P15"/>
      <text:p text:style-name="P38"><text:span text:style-name="T57">Parágrafo </text:span><text:span text:style-name="T58">ú</text:span><text:span text:style-name="T57">nico. </text:span><text:span text:style-name="T59">Da ordem classificatória serão considerados escolhidos para o cargo, os 05 (cinco) candidatos com maior número de votos e os demais serão considerados suplentes.</text:span><text:span text:style-name="T24"> </text:span></text:p>
      <text:p text:style-name="P27"/>
      <text:p text:style-name="P38"><text:span text:style-name="T12">Parágrafo </text:span><text:span text:style-name="T13">ú</text:span><text:span text:style-name="T12">nico.</text:span><text:span text:style-name="T24"> Da ordem classificatória serão considerados escolhidos para o cargo, os 10 (dez) candidatos com maior número de votos e os demais serão considerados suplentes.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4">Parágrafo único</text:span></text:a><text:a xlink:type="simple" xlink:href="https://sapl.indaiatuba.sp.leg.br/pysc/download_norma_pysc?cod_norma=5495&amp;texto_original=1" text:style-name="Internet_20_link" text:visited-style-name="Visited_20_Internet_20_Link"><text:span text:style-name="T53"> com redação dada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27"><text:soft-page-break/><text:tab/></text:p>
      <text:p text:style-name="P38"><text:span text:style-name="T11">Art. 92. </text:span><text:span text:style-name="T24">Havendo empate nas indicações, terá precedência na ordem classificatória, o candidato que tiver maior tempo de experiência na área da defesa ou atendimento dos direitos da criança e do adolescente. Persistindo o empate, terá precedência o candidato mais idoso. </text:span></text:p>
      <text:p text:style-name="P27"><text:tab/></text:p>
      <text:p text:style-name="P38"><text:span text:style-name="T11">Art. 93. </text:span><text:span text:style-name="T24">O CMDCA divulgará ao final da apuração e publicará na imprensa local o resultado da eleição, indicando o número de votos de cada candidato, bem como a classificação dos suplentes. </text:span></text:p>
      <text:p text:style-name="P15"><text:tab/></text:p>
      <text:p text:style-name="P55"><text:span text:style-name="T24">§ 1º Os</text:span><text:span text:style-name="T35"> </text:span><text:span text:style-name="T24">Conselheiros</text:span><text:span text:style-name="T35"> T</text:span><text:span text:style-name="T24">utelares,</text:span><text:span text:style-name="T35"> </text:span><text:span text:style-name="T24">eleitos</text:span><text:span text:style-name="T35"> </text:span><text:span text:style-name="T24">como</text:span><text:span text:style-name="T35"> </text:span><text:span text:style-name="T24">titulares</text:span><text:span text:style-name="T35"> </text:span><text:span text:style-name="T24">e</text:span><text:span text:style-name="T35"> </text:span><text:span text:style-name="T24">suplentes,</text:span><text:span text:style-name="T35"> </text:span><text:span text:style-name="T24">deverão</text:span><text:span text:style-name="T35"> </text:span><text:span text:style-name="T24">participar</text:span><text:span text:style-name="T35"> </text:span><text:span text:style-name="T24">do</text:span><text:span text:style-name="T35"> </text:span><text:span text:style-name="T24">processo</text:span><text:span text:style-name="T35"> </text:span><text:span text:style-name="T24">de</text:span><text:span text:style-name="T35"> </text:span><text:span text:style-name="T24">capacitação/formação</text:span><text:span text:style-name="T35"> </text:span><text:span text:style-name="T24">continuada,</text:span><text:span text:style-name="T35"> </text:span><text:span text:style-name="T24">relativa</text:span><text:span text:style-name="T35"> </text:span><text:span text:style-name="T24">à</text:span><text:span text:style-name="T35"> </text:span><text:span text:style-name="T24">legislação</text:span><text:span text:style-name="T35"> </text:span><text:span text:style-name="T24">específica</text:span><text:span text:style-name="T35"> </text:span><text:span text:style-name="T24">das</text:span><text:span text:style-name="T35"> </text:span><text:span text:style-name="T24">atribuições</text:span><text:span text:style-name="T35"> </text:span><text:span text:style-name="T24">do</text:span><text:span text:style-name="T35"> </text:span><text:span text:style-name="T24">cargo,</text:span><text:span text:style-name="T35"> aos</text:span><text:span text:style-name="T24"> conhecimentos em informática, aos instrumentos de atendimento disponibilizados pela Rede de Atendimento, à utilização prática do SIPIA e outros assuntos que no entender do CMDCA sejam necessários para preparar o Conselheiro Tutelar eleito, para o exercício da sua nova função,</text:span><text:span text:style-name="T35"> </text:span><text:span text:style-name="T24">promovido</text:span><text:span text:style-name="T35"> </text:span><text:span text:style-name="T24">pelo</text:span><text:span text:style-name="T35"> </text:span><text:span text:style-name="T24">Conselho</text:span><text:span text:style-name="T35"> </text:span><text:span text:style-name="T24">Municipal</text:span><text:span text:style-name="T35"> </text:span><text:span text:style-name="T24">dos</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span text:style-name="T35"> </text:span><text:span text:style-name="T24">–</text:span><text:span text:style-name="T35"> </text:span><text:span text:style-name="T24">CMDCA,</text:span><text:span text:style-name="T35"> </text:span><text:span text:style-name="T24">antes</text:span><text:span text:style-name="T35"> </text:span><text:span text:style-name="T24">da</text:span><text:span text:style-name="T35"> </text:span><text:span text:style-name="T24">posse,</text:span><text:span text:style-name="T35"> </text:span><text:span text:style-name="T24">com</text:span><text:span text:style-name="T35"> </text:span><text:span text:style-name="T24">frequência</text:span><text:span text:style-name="T35"> </text:span><text:span text:style-name="T24">mínima de</text:span><text:span text:style-name="T35"> </text:span><text:span text:style-name="T24">75%</text:span><text:span text:style-name="T35"> </text:span><text:span text:style-name="T24">(setenta</text:span><text:span text:style-name="T35"> </text:span><text:span text:style-name="T24">e</text:span><text:span text:style-name="T35"> </text:span><text:span text:style-name="T24">cinco</text:span><text:span text:style-name="T35"> </text:span><text:span text:style-name="T24">por</text:span><text:span text:style-name="T35"> </text:span><text:span text:style-name="T24">cento).</text:span></text:p>
      <text:p text:style-name="P55"><text:span text:style-name="T35">§ 2</text:span><text:span text:style-name="T24">º O</text:span><text:span text:style-name="T35"> </text:span><text:span text:style-name="T24">conselheiro</text:span><text:span text:style-name="T35"> </text:span><text:span text:style-name="T24">que</text:span><text:span text:style-name="T35"> </text:span><text:span text:style-name="T24">não</text:span><text:span text:style-name="T35"> </text:span><text:span text:style-name="T24">atingir</text:span><text:span text:style-name="T35"> </text:span><text:span text:style-name="T24">a</text:span><text:span text:style-name="T35"> </text:span><text:span text:style-name="T24">frequência</text:span><text:span text:style-name="T35"> </text:span><text:span text:style-name="T24">mínima</text:span><text:span text:style-name="T35"> </text:span><text:span text:style-name="T24">ou</text:span><text:span text:style-name="T35"> </text:span><text:span text:style-name="T24">não</text:span><text:span text:style-name="T35"> </text:span><text:span text:style-name="T24">participar</text:span><text:span text:style-name="T35"> </text:span><text:span text:style-name="T24">do</text:span><text:span text:style-name="T35"> </text:span><text:span text:style-name="T24">processo</text:span><text:span text:style-name="T35"> </text:span><text:span text:style-name="T24">de</text:span><text:span text:style-name="T35"> </text:span><text:span text:style-name="T24">capacitação,</text:span><text:span text:style-name="T35"> </text:span><text:span text:style-name="T24">não</text:span><text:span text:style-name="T35"> </text:span><text:span text:style-name="T24">poderá</text:span><text:span text:style-name="T35"> </text:span><text:span text:style-name="T24">tomar</text:span><text:span text:style-name="T35"> </text:span><text:span text:style-name="T24">posse,</text:span><text:span text:style-name="T35"> </text:span><text:span text:style-name="T24">devendo</text:span><text:span text:style-name="T35"> </text:span><text:span text:style-name="T24">ser</text:span><text:span text:style-name="T35"> </text:span><text:span text:style-name="T24">substituído</text:span><text:span text:style-name="T35"> </text:span><text:span text:style-name="T24">pelo</text:span><text:span text:style-name="T35"> </text:span><text:span text:style-name="T24">suplente</text:span><text:span text:style-name="T35"> </text:span><text:span text:style-name="T24">eleito</text:span><text:span text:style-name="T35"> </text:span><text:span text:style-name="T24">que</text:span><text:span text:style-name="T35"> </text:span><text:span text:style-name="T24">tenha</text:span><text:span text:style-name="T35"> </text:span><text:span text:style-name="T24">participado</text:span><text:span text:style-name="T35"> </text:span><text:span text:style-name="T24">da</text:span><text:span text:style-name="T35"> </text:span><text:span text:style-name="T24">capacitação/formação</text:span><text:span text:style-name="T35"> </text:span><text:span text:style-name="T24">continuada, mencionada no parágrafo anterior e que tenha observado a frequência mínima exigida,</text:span><text:span text:style-name="T35"> </text:span><text:span text:style-name="T24">respeitando-se</text:span><text:span text:style-name="T35"> </text:span><text:span text:style-name="T24">rigorosamente</text:span><text:span text:style-name="T35"> </text:span><text:span text:style-name="T24">a</text:span><text:span text:style-name="T35"> </text:span><text:span text:style-name="T24">ordem</text:span><text:span text:style-name="T35"> </text:span><text:span text:style-name="T24">de</text:span><text:span text:style-name="T35"> </text:span><text:span text:style-name="T24">classificação.</text:span></text:p>
      <text:p text:style-name="P55"><text:span text:style-name="T24">§ 3º O</text:span><text:span text:style-name="T35"> </text:span><text:span text:style-name="T24">conselheiro</text:span><text:span text:style-name="T35"> </text:span><text:span text:style-name="T24">reeleito</text:span><text:span text:style-name="T35"> </text:span><text:span text:style-name="T24">ou</text:span><text:span text:style-name="T35"> </text:span><text:span text:style-name="T24">que</text:span><text:span text:style-name="T35"> </text:span><text:span text:style-name="T24">já</text:span><text:span text:style-name="T35"> </text:span><text:span text:style-name="T24">tenha</text:span><text:span text:style-name="T35"> </text:span><text:span text:style-name="T24">exercido</text:span><text:span text:style-name="T35"> </text:span><text:span text:style-name="T24">a</text:span><text:span text:style-name="T35"> </text:span><text:span text:style-name="T24">função</text:span><text:span text:style-name="T35"> </text:span><text:span text:style-name="T24">de</text:span><text:span text:style-name="T35"> </text:span><text:span text:style-name="T24">Conselheiro</text:span><text:span text:style-name="T35"> </text:span><text:span text:style-name="T24">Tutelar</text:span><text:span text:style-name="T35"> </text:span><text:span text:style-name="T24">em</text:span><text:span text:style-name="T35"> </text:span><text:span text:style-name="T24">outros</text:span><text:span text:style-name="T35"> </text:span><text:span text:style-name="T24">mandatos,</text:span><text:span text:style-name="T35"> </text:span><text:span text:style-name="T24">também</text:span><text:span text:style-name="T35"> </text:span><text:span text:style-name="T24">fica</text:span><text:span text:style-name="T35"> </text:span><text:span text:style-name="T24">obrigado</text:span><text:span text:style-name="T35"> </text:span><text:span text:style-name="T24">a</text:span><text:span text:style-name="T35"> </text:span><text:span text:style-name="T24">participar</text:span><text:span text:style-name="T35"> </text:span><text:span text:style-name="T24">do</text:span><text:span text:style-name="T35"> </text:span><text:span text:style-name="T24">processo</text:span><text:span text:style-name="T35"> </text:span><text:span text:style-name="T24">de</text:span><text:span text:style-name="T35"> </text:span><text:span text:style-name="T24">capacitação/formação</text:span><text:span text:style-name="T35"> </text:span><text:span text:style-name="T24">continuada,</text:span><text:span text:style-name="T35"> </text:span><text:span text:style-name="T24">considerando</text:span><text:span text:style-name="T35"> </text:span><text:span text:style-name="T24">a</text:span><text:span text:style-name="T35"> </text:span><text:span text:style-name="T24">importância</text:span><text:span text:style-name="T35"> </text:span><text:span text:style-name="T24">do</text:span><text:span text:style-name="T35"> </text:span><text:span text:style-name="T24">aprimoramento</text:span><text:span text:style-name="T35"> </text:span><text:span text:style-name="T24">continuado</text:span><text:span text:style-name="T35"> </text:span><text:span text:style-name="T24">e</text:span><text:span text:style-name="T35"> </text:span><text:span text:style-name="T24">da</text:span><text:span text:style-name="T35"> </text:span><text:span text:style-name="T24">atualização</text:span><text:span text:style-name="T35"> </text:span><text:span text:style-name="T24">da</text:span><text:span text:style-name="T35"> </text:span><text:span text:style-name="T24">legislação</text:span><text:span text:style-name="T35"> </text:span><text:span text:style-name="T24">e</text:span><text:span text:style-name="T35"> </text:span><text:span text:style-name="T24">dos</text:span><text:span text:style-name="T35"> </text:span><text:span text:style-name="T24">processos</text:span><text:span text:style-name="T35"> </text:span><text:span text:style-name="T24">de</text:span><text:span text:style-name="T35"> </text:span><text:span text:style-name="T24">trabalho.</text:span></text:p>
      <text:p text:style-name="P63"><text:span text:style-name="T41"/></text:p>
      <text:p text:style-name="P63"><text:span text:style-name="T41">§ 4º O</text:span><text:span text:style-name="T46"> </text:span><text:span text:style-name="T41">Conselho</text:span><text:span text:style-name="T46"> </text:span><text:span text:style-name="T41">Municipal</text:span><text:span text:style-name="T46"> </text:span><text:span text:style-name="T41">dos</text:span><text:span text:style-name="T46"> </text:span><text:span text:style-name="T41">Direitos</text:span><text:span text:style-name="T46"> </text:span><text:span text:style-name="T41">da</text:span><text:span text:style-name="T46"> </text:span><text:span text:style-name="T41">Criança</text:span><text:span text:style-name="T46"> </text:span><text:span text:style-name="T41">e</text:span><text:span text:style-name="T46"> </text:span><text:span text:style-name="T41">do</text:span><text:span text:style-name="T46"> </text:span><text:span text:style-name="T41">Adolescente</text:span><text:span text:style-name="T46"> </text:span><text:span text:style-name="T41">-</text:span><text:span text:style-name="T46"> </text:span><text:span text:style-name="T41">CMDCA</text:span><text:span text:style-name="T46"> </text:span><text:span text:style-name="T41">manterá</text:span><text:span text:style-name="T46"> </text:span><text:span text:style-name="T41">em</text:span><text:span text:style-name="T46"> </text:span><text:span text:style-name="T41">arquivo</text:span><text:span text:style-name="T46"> </text:span><text:span text:style-name="T41">permanente</text:span><text:span text:style-name="T46"> </text:span><text:span text:style-name="T41">todas</text:span><text:span text:style-name="T46"> </text:span><text:span text:style-name="T41">as</text:span><text:span text:style-name="T46"> </text:span><text:span text:style-name="T41">resoluções,</text:span><text:span text:style-name="T46"> </text:span><text:span text:style-name="T41">editais,</text:span><text:span text:style-name="T46"> </text:span><text:span text:style-name="T41">atas</text:span><text:span text:style-name="T46"> </text:span><text:span text:style-name="T41">e</text:span><text:span text:style-name="T46"> </text:span><text:span text:style-name="T41">demais</text:span><text:span text:style-name="T46"> </text:span><text:span text:style-name="T41">atos</text:span><text:span text:style-name="T46"> </text:span><text:span text:style-name="T41">referentes</text:span><text:span text:style-name="T46"> </text:span><text:span text:style-name="T41">ao</text:span><text:span text:style-name="T46"> </text:span><text:span text:style-name="T41">processo</text:span><text:span text:style-name="T46"> </text:span><text:span text:style-name="T41">de</text:span><text:span text:style-name="T46"> </text:span><text:span text:style-name="T41">escolha</text:span><text:span text:style-name="T46"> </text:span><text:span text:style-name="T41">do</text:span><text:span text:style-name="T46"> </text:span><text:span text:style-name="T41">Conselho</text:span><text:span text:style-name="T46"> </text:span><text:span text:style-name="T41">Tutelar,</text:span><text:span text:style-name="T46"> </text:span><text:span text:style-name="T41">sendo</text:span><text:span text:style-name="T46"> </text:span><text:span text:style-name="T41">que</text:span><text:span text:style-name="T46"> </text:span><text:span text:style-name="T41">os</text:span><text:span text:style-name="T46"> </text:span><text:span text:style-name="T41">votos</text:span><text:span text:style-name="T46"> </text:span><text:span text:style-name="T41">dos</text:span><text:span text:style-name="T46"> </text:span><text:span text:style-name="T41">eleitores</text:span><text:span text:style-name="T46"> </text:span><text:span text:style-name="T41">deverão</text:span><text:span text:style-name="T46"> </text:span><text:span text:style-name="T41">ser</text:span><text:span text:style-name="T46"> </text:span><text:span text:style-name="T41">conservados</text:span><text:span text:style-name="T46"> </text:span><text:span text:style-name="T41">por</text:span><text:span text:style-name="T46"> </text:span><text:span text:style-name="T41">06</text:span><text:span text:style-name="T46"> </text:span><text:span text:style-name="T41">(seis)</text:span><text:span text:style-name="T46"> meses </text:span><text:span text:style-name="T41">e,</text:span><text:span text:style-name="T46"> </text:span><text:span text:style-name="T41">ap</text:span><text:span text:style-name="T24">ós,</text:span><text:span text:style-name="T35"> </text:span><text:span text:style-name="T24">poderão</text:span><text:span text:style-name="T35"> </text:span><text:span text:style-name="T24">ser</text:span><text:span text:style-name="T35"> </text:span><text:span text:style-name="T24">destruídos.</text:span></text:p>
      <text:p text:style-name="P63"><text:span text:style-name="T24"/></text:p>
      <text:p text:style-name="P43"><text:span text:style-name="T24">§ 4° Os candidatos eleitos como titulares, ao final da fase de capacitação, deverão, em prazo estipulado no Edital de Eleição, manifestar perante o Órgão Gestor, por escrito, em qual Conselho Tutelar pretende atuar, respeitando a ordem classificatória (art.91), como critério de preferência, sendo que, diante do seu silêncio, caberá ao Órgão Gestor a indicação.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4">Parágrafo</text:span></text:a><text:a xlink:type="simple" xlink:href="https://sapl.indaiatuba.sp.leg.br/pysc/download_norma_pysc?cod_norma=5495&amp;texto_original=1" text:style-name="Internet_20_link" text:visited-style-name="Visited_20_Internet_20_Link"><text:span text:style-name="T53"> com redação dada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3"><text:span text:style-name="T24">§ 5° O Conselho Municipal dos Direitos da Criança e do Adolescente - CMDCA manterá em arquivo permanente todas as </text:span><text:soft-page-break/><text:span text:style-name="T24">resoluções, editais, atas e demais atos referentes ao processo de escolha do Conselho Tutelar; sendo que os votos dos eleitores deverão ser conservados por 6 (seis) meses e, após, poderão ser destru</text:span><text:span text:style-name="T32">í</text:span><text:span text:style-name="T24">dos.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4">Parágrafo </text:span></text:a><text:a xlink:type="simple" xlink:href="https://sapl.indaiatuba.sp.leg.br/pysc/download_norma_pysc?cod_norma=5495&amp;texto_original=1" text:style-name="Internet_20_link" text:visited-style-name="Visited_20_Internet_20_Link"><text:span text:style-name="T55">acrescido</text:span></text:a><text:a xlink:type="simple" xlink:href="https://sapl.indaiatuba.sp.leg.br/pysc/download_norma_pysc?cod_norma=5495&amp;texto_original=1" text:style-name="Internet_20_link" text:visited-style-name="Visited_20_Internet_20_Link"><text:span text:style-name="T53">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27"><text:tab/></text:p>
      <text:p text:style-name="P38"><text:span text:style-name="T11">Art. 94. </text:span><text:span text:style-name="T24">Esta Lei reconhece o caráter vinculante e obrigatório para a Administração Pública, das deliberações do CONANDA, no âmbito dos direitos da criança e do adolescente, respeitando-se os princípios constitucionais da prevenção, prioridade absoluta, razoabilidade e legalidade.</text:span></text:p>
      <text:p text:style-name="P30"/>
      <text:p text:style-name="P46"><text:span text:style-name="T6">CAPÍTULO</text:span><text:span text:style-name="T7"> </text:span><text:span text:style-name="T6">V - DAS</text:span><text:span text:style-name="T7"> </text:span><text:span text:style-name="T6">ENTIDADES</text:span><text:span text:style-name="T7"> </text:span><text:span text:style-name="T6">DE</text:span><text:span text:style-name="T7"> </text:span><text:span text:style-name="T6">ATENDIMENTO</text:span><text:span text:style-name="T7"> </text:span><text:span text:style-name="T6">GOVERNAMENTAIS</text:span><text:span text:style-name="T7"> </text:span><text:span text:style-name="T6">E</text:span><text:span text:style-name="T7"> </text:span><text:span text:style-name="T6">NÃO-GOVERNAMENTAIS.</text:span></text:p>
      <text:p text:style-name="P31"/>
      <text:p text:style-name="P46"><text:span text:style-name="T6">Art.</text:span><text:span text:style-name="T7"> 95. </text:span><text:span text:style-name="T8">As</text:span><text:span text:style-name="T9"> </text:span><text:span text:style-name="T8">Entidades</text:span><text:span text:style-name="T9"> </text:span><text:span text:style-name="T8">governamentais</text:span><text:span text:style-name="T9"> </text:span><text:span text:style-name="T8">e</text:span><text:span text:style-name="T9"> </text:span><text:span text:style-name="T8">não governamentais</text:span><text:span text:style-name="T9"> </text:span><text:span text:style-name="T8">que</text:span><text:span text:style-name="T9"> </text:span><text:span text:style-name="T8">desenvolvem</text:span><text:span text:style-name="T9"> </text:span><text:span text:style-name="T8">programas</text:span><text:span text:style-name="T9"> </text:span><text:span text:style-name="T8">de</text:span><text:span text:style-name="T9"> </text:span><text:span text:style-name="T8">atendimento</text:span><text:span text:style-name="T9"> </text:span><text:span text:style-name="T8">a</text:span><text:span text:style-name="T9"> </text:span><text:span text:style-name="T8">crianças,</text:span><text:span text:style-name="T9"> </text:span><text:span text:style-name="T8">adolescentes</text:span><text:span text:style-name="T9"> </text:span><text:span text:style-name="T8">e</text:span><text:span text:style-name="T9"> </text:span><text:span text:style-name="T8">suas</text:span><text:span text:style-name="T9"> </text:span><text:span text:style-name="T8">respectivas</text:span><text:span text:style-name="T9"> </text:span><text:span text:style-name="T8">famílias,</text:span><text:span text:style-name="T9"> </text:span><text:span text:style-name="T8">previstos</text:span><text:span text:style-name="T9"> </text:span><text:span text:style-name="T8">no</text:span><text:span text:style-name="T9"> </text:span><text:span text:style-name="T8">art.</text:span><text:span text:style-name="T9"> </text:span><text:span text:style-name="T8">90 do E.C.A.,</text:span><text:span text:style-name="T9"> </text:span><text:span text:style-name="T8">bem</text:span><text:span text:style-name="T9"> </text:span><text:span text:style-name="T8">como</text:span><text:span text:style-name="T9"> </text:span><text:span text:style-name="T8">as</text:span><text:span text:style-name="T9"> </text:span><text:span text:style-name="T8">previstas</text:span><text:span text:style-name="T9"> </text:span><text:span text:style-name="T8">no</text:span><text:span text:style-name="T9"> </text:span><text:span text:style-name="T8">art.</text:span><text:span text:style-name="T9"> </text:span><text:span text:style-name="T8">430,</text:span><text:span text:style-name="T9"> </text:span><text:span text:style-name="T8">inciso</text:span><text:span text:style-name="T9"> </text:span><text:span text:style-name="T8">II,</text:span><text:span text:style-name="T9"> </text:span><text:span text:style-name="T8">da</text:span><text:span text:style-name="T9"> </text:span><text:span text:style-name="T8">Consolidação</text:span><text:span text:style-name="T9"> </text:span><text:span text:style-name="T8">das</text:span><text:span text:style-name="T9"> </text:span><text:span text:style-name="T8">Leis</text:span><text:span text:style-name="T9"> </text:span><text:span text:style-name="T8">do</text:span><text:span text:style-name="T9"> </text:span><text:span text:style-name="T8">Trabalho</text:span><text:span text:style-name="T9"> </text:span><text:span text:style-name="T8">-</text:span><text:span text:style-name="T9"> </text:span><text:span text:style-name="T8">CLT</text:span><text:span text:style-name="T9"> </text:span><text:span text:style-name="T8">(com</text:span><text:span text:style-name="T9"> </text:span><text:span text:style-name="T8">a</text:span><text:span text:style-name="T9"> </text:span><text:span text:style-name="T8">redação</text:span><text:span text:style-name="T9"> </text:span><text:span text:style-name="T8">que</text:span><text:span text:style-name="T9"> </text:span><text:span text:style-name="T8">lhe</text:span><text:span text:style-name="T9"> </text:span><text:span text:style-name="T8">deu</text:span><text:span text:style-name="T9"> </text:span><text:span text:style-name="T8">a</text:span><text:span text:style-name="T9"> </text:span><text:span text:style-name="T8">Lei</text:span><text:span text:style-name="T9"> </text:span><text:span text:style-name="T8">Federal</text:span><text:span text:style-name="T9"> </text:span><text:span text:style-name="T8">nº</text:span><text:span text:style-name="T9"> </text:span><text:span text:style-name="T8">10.097/2000),</text:span><text:span text:style-name="T9"> </text:span><text:span text:style-name="T8">devem inscrevê-los no</text:span><text:span text:style-name="T9"> </text:span><text:span text:style-name="T8">Conselho</text:span><text:span text:style-name="T9"> </text:span><text:span text:style-name="T8">Municipal</text:span><text:span text:style-name="T9"> </text:span><text:span text:style-name="T8">dos</text:span><text:span text:style-name="T9"> </text:span><text:span text:style-name="T8">Direitos</text:span><text:span text:style-name="T9"> </text:span><text:span text:style-name="T8">da</text:span><text:span text:style-name="T9"> </text:span><text:span text:style-name="T8">Criança</text:span><text:span text:style-name="T9"> </text:span><text:span text:style-name="T8">e</text:span><text:span text:style-name="T9"> </text:span><text:span text:style-name="T8">do</text:span><text:span text:style-name="T9"> </text:span><text:span text:style-name="T8">Adolescente</text:span><text:span text:style-name="T9"> </text:span><text:span text:style-name="T8">–</text:span><text:span text:style-name="T9"> </text:span><text:span text:style-name="T8">C.M.D.C.A.</text:span></text:p>
      <text:p text:style-name="P30"/>
      <text:p text:style-name="P47"><text:span text:style-name="T6">Parágrafo</text:span><text:span text:style-name="T7"> </text:span><text:span text:style-name="T6">único. </text:span><text:span text:style-name="T8">O</text:span><text:span text:style-name="T9"> </text:span><text:span text:style-name="T8">registro</text:span><text:span text:style-name="T9"> </text:span><text:span text:style-name="T8">dos</text:span><text:span text:style-name="T9"> </text:span><text:span text:style-name="T8">programas</text:span><text:span text:style-name="T9"> </text:span><text:span text:style-name="T8">terá</text:span><text:span text:style-name="T9"> </text:span><text:span text:style-name="T8">validade</text:span><text:span text:style-name="T9"> </text:span><text:span text:style-name="T8">máxima</text:span><text:span text:style-name="T9"> </text:span><text:span text:style-name="T8">de</text:span><text:span text:style-name="T9"> </text:span><text:span text:style-name="T8">02</text:span><text:span text:style-name="T9"> </text:span><text:span text:style-name="T8">(dois)</text:span><text:span text:style-name="T9"> </text:span><text:span text:style-name="T8">anos,</text:span><text:span text:style-name="T9"> </text:span><text:span text:style-name="T8">cabendo</text:span><text:span text:style-name="T9"> </text:span><text:span text:style-name="T8">ao</text:span><text:span text:style-name="T9"> </text:span><text:span text:style-name="T8">Conselho</text:span><text:span text:style-name="T9"> </text:span><text:span text:style-name="T8">Municipal</text:span><text:span text:style-name="T9"> </text:span><text:span text:style-name="T8">dos</text:span><text:span text:style-name="T9"> </text:span><text:span text:style-name="T8">Direitos</text:span><text:span text:style-name="T9"> </text:span><text:span text:style-name="T8">da</text:span><text:span text:style-name="T9"> </text:span><text:span text:style-name="T8">Criança</text:span><text:span text:style-name="T9"> </text:span><text:span text:style-name="T8">e</text:span><text:span text:style-name="T9"> </text:span><text:span text:style-name="T8">do</text:span><text:span text:style-name="T9"> </text:span><text:span text:style-name="T8">Adolescente</text:span><text:span text:style-name="T9"> </text:span><text:span text:style-name="T8">-</text:span><text:span text:style-name="T9"> </text:span><text:span text:style-name="T8">CMDCA</text:span><text:span text:style-name="T9"> </text:span><text:span text:style-name="T8">promover</text:span><text:span text:style-name="T9"> </text:span><text:span text:style-name="T8">sua</text:span><text:span text:style-name="T9"> </text:span><text:span text:style-name="T8">revisão</text:span><text:span text:style-name="T9"> </text:span><text:span text:style-name="T8">periódica,</text:span><text:span text:style-name="T9"> </text:span><text:span text:style-name="T8">observado</text:span><text:span text:style-name="T9"> </text:span><text:span text:style-name="T8">o</text:span><text:span text:style-name="T9"> </text:span><text:span text:style-name="T8">disposto</text:span><text:span text:style-name="T9"> </text:span><text:span text:style-name="T8">no</text:span><text:span text:style-name="T9"> </text:span><text:span text:style-name="T8">art.</text:span><text:span text:style-name="T9"> </text:span><text:span text:style-name="T8">90,</text:span><text:span text:style-name="T9"> </text:span><text:span text:style-name="T8">§3º,</text:span><text:span text:style-name="T9"> </text:span><text:span text:style-name="T8">da</text:span><text:span text:style-name="T9"> </text:span><text:span text:style-name="T8">Lei</text:span><text:span text:style-name="T9"> </text:span><text:span text:style-name="T8">Federal</text:span><text:span text:style-name="T9"> </text:span><text:span text:style-name="T8">nº</text:span><text:span text:style-name="T9"> </text:span><text:span text:style-name="T8">8.069/90.</text:span><text:span text:style-name="T9"> </text:span></text:p>
      <text:p text:style-name="P32"/>
      <text:p text:style-name="P48"><text:span text:style-name="T10">Art. 96. </text:span>As<text:span text:style-name="T34"> E</text:span>ntidades<text:span text:style-name="T34"> </text:span>não governamentais<text:span text:style-name="T34"> </text:span>somente<text:span text:style-name="T34"> </text:span>poderão<text:span text:style-name="T34"> </text:span>funcionar<text:span text:style-name="T34"> </text:span>depois<text:span text:style-name="T34"> </text:span>de<text:span text:style-name="T34"> </text:span>registradas<text:span text:style-name="T34"> </text:span>no<text:span text:style-name="T34"> </text:span>Conselho<text:span text:style-name="T34"> </text:span>Municipal<text:span text:style-name="T34"> </text:span>dos<text:span text:style-name="T34"> </text:span>Direitos<text:span text:style-name="T34"> </text:span>da<text:span text:style-name="T34"> </text:span>Criança<text:span text:style-name="T34"> </text:span>e<text:span text:style-name="T34"> </text:span>do<text:span text:style-name="T34"> </text:span>Adolescente<text:span text:style-name="T34"> </text:span>-<text:span text:style-name="T34"> </text:span>CMDCA,<text:span text:style-name="T34"> </text:span>o<text:span text:style-name="T34"> </text:span>qual<text:span text:style-name="T34"> </text:span>comunicará<text:span text:style-name="T34"> </text:span>o<text:span text:style-name="T34"> </text:span>registro<text:span text:style-name="T34"> </text:span>ao<text:span text:style-name="T34"> </text:span>Conselho<text:span text:style-name="T34"> </text:span>Tutelar,<text:span text:style-name="T34"> </text:span>ao<text:span text:style-name="T34"> </text:span>Ministério<text:span text:style-name="T34"> </text:span>Público<text:span text:style-name="T34"> </text:span>e<text:span text:style-name="T34"> </text:span>à<text:span text:style-name="T34"> </text:span>autoridade<text:span text:style-name="T34"> </text:span>judiciária<text:span text:style-name="T34"> </text:span>da<text:span text:style-name="T34"> </text:span>respectiva<text:span text:style-name="T34"> </text:span>localidade.</text:p>
      <text:p text:style-name="P48"/>
      <text:p text:style-name="P48"><text:span text:style-name="T45">§</text:span><text:span text:style-name="T47"> </text:span><text:span text:style-name="T45">1º Será</text:span><text:span text:style-name="T47"> </text:span><text:span text:style-name="T45">negado</text:span><text:span text:style-name="T47"> </text:span><text:span text:style-name="T45">o</text:span><text:span text:style-name="T47"> </text:span><text:span text:style-name="T45">re</text:span>gistro<text:span text:style-name="T34"> </text:span>à<text:span text:style-name="T34"> </text:span>entidade<text:span text:style-name="T34"> </text:span>que:<text:span text:style-name="T34"> </text:span></text:p>
      <text:p text:style-name="P59"/>
      <text:p text:style-name="P56">I<text:span text:style-name="T34"> </text:span>-<text:span text:style-name="T34"> </text:span>Não<text:span text:style-name="T34"> </text:span>ofereça<text:span text:style-name="T34"> </text:span>instalações<text:span text:style-name="T34"> </text:span>físicas<text:span text:style-name="T34"> </text:span>em<text:span text:style-name="T34"> </text:span>condições<text:span text:style-name="T34"> </text:span>adequadas<text:span text:style-name="T34"> </text:span>de<text:span text:style-name="T34"> </text:span>habitabilidade,<text:span text:style-name="T34"> </text:span>higiene,<text:span text:style-name="T34"> </text:span>salubridade<text:span text:style-name="T34"> </text:span>e<text:span text:style-name="T34"> </text:span>segurança;</text:p>
      <text:p text:style-name="P56">II<text:span text:style-name="T34"> </text:span>-<text:span text:style-name="T34"> </text:span>Não<text:span text:style-name="T34"> </text:span>apresente<text:span text:style-name="T34"> </text:span>plano<text:span text:style-name="T34"> </text:span>de<text:span text:style-name="T34"> </text:span>trabalho<text:span text:style-name="T34"> </text:span>compatível<text:span text:style-name="T34"> </text:span>com<text:span text:style-name="T34"> </text:span>os<text:span text:style-name="T34"> </text:span>princípios<text:span text:style-name="T34"> </text:span>desta<text:span text:style-name="T34"> </text:span>Lei;</text:p>
      <text:p text:style-name="P56">III<text:span text:style-name="T34"> </text:span>-<text:span text:style-name="T34"> </text:span>Esteja<text:span text:style-name="T34"> </text:span>irregularmente<text:span text:style-name="T34"> </text:span>constituída;</text:p>
      <text:p text:style-name="P56">IV<text:span text:style-name="T34"> </text:span>-<text:span text:style-name="T34"> </text:span>Tenha<text:span text:style-name="T34"> </text:span>em<text:span text:style-name="T34"> </text:span>seus<text:span text:style-name="T34"> </text:span>quadros<text:span text:style-name="T34"> </text:span>pessoas<text:span text:style-name="T34"> </text:span>inidôneas;</text:p>
      <text:p text:style-name="P56">V<text:span text:style-name="T34"> </text:span>-<text:span text:style-name="T34"> </text:span>Não<text:span text:style-name="T34"> </text:span>se<text:span text:style-name="T34"> </text:span>adequar<text:span text:style-name="T34"> </text:span>ou<text:span text:style-name="T34"> </text:span>deixar<text:span text:style-name="T34"> </text:span>de<text:span text:style-name="T34"> </text:span>cumprir<text:span text:style-name="T34"> </text:span>as<text:span text:style-name="T34"> </text:span>resoluções<text:span text:style-name="T34"> </text:span>e<text:span text:style-name="T34"> </text:span>deliberações<text:span text:style-name="T34"> </text:span>relativas<text:span text:style-name="T34"> </text:span>à<text:span text:style-name="T34"> </text:span>modalidade<text:span text:style-name="T34"> </text:span>de<text:span text:style-name="T34"> </text:span>atendimento<text:span text:style-name="T34"> </text:span>prestado,<text:span text:style-name="T34"> </text:span>expedidas<text:span text:style-name="T34"> </text:span>pelos<text:span text:style-name="T34"> </text:span>Conselhos<text:span text:style-name="T34"> </text:span>de<text:span text:style-name="T34"> </text:span>Direitos<text:span text:style-name="T34"> </text:span>da<text:span text:style-name="T34"> </text:span>Criança<text:span text:style-name="T34"> </text:span>e<text:span text:style-name="T34"> </text:span>do<text:span text:style-name="T34"> </text:span>Adolescente<text:span text:style-name="T34"> </text:span>–<text:span text:style-name="T34"> </text:span>C.D.C.A,<text:span text:style-name="T34"> </text:span>em<text:span text:style-name="T34"> </text:span>todos<text:span text:style-name="T34"> </text:span>os<text:span text:style-name="T34"> </text:span>níveis.</text:p>
      <text:p text:style-name="P48"/>
      <text:p text:style-name="P48"><text:soft-page-break/><text:span text:style-name="T45">§</text:span><text:span text:style-name="T47"> </text:span><text:span text:style-name="T45">2º O</text:span><text:span text:style-name="T47"> </text:span><text:span text:style-name="T45">registro</text:span><text:span text:style-name="T47"> </text:span><text:span text:style-name="T45">terá</text:span><text:span text:style-name="T47"> </text:span><text:span text:style-name="T45">validade</text:span><text:span text:style-name="T47"> </text:span><text:span text:style-name="T45">máxima</text:span><text:span text:style-name="T47"> </text:span><text:span text:style-name="T45">de</text:span><text:span text:style-name="T47"> </text:span><text:span text:style-name="T45">04</text:span><text:span text:style-name="T47"> </text:span><text:span text:style-name="T45">(quatro)</text:span><text:span text:style-name="T47"> </text:span><text:span text:style-name="T45">anos,</text:span><text:span text:style-name="T47"> </text:span><text:span text:style-name="T45">cabendo</text:span><text:span text:style-name="T47"> </text:span><text:span text:style-name="T45">ao</text:span><text:span text:style-name="T47"> </text:span><text:span text:style-name="T45">Conselho</text:span><text:span text:style-name="T47"> </text:span><text:span text:style-name="T45">Municipal</text:span><text:span text:style-name="T47"> </text:span><text:span text:style-name="T45">dos</text:span><text:span text:style-name="T47"> </text:span><text:span text:style-name="T45">Direitos</text:span><text:span text:style-name="T47"> </text:span><text:span text:style-name="T45">da</text:span><text:span text:style-name="T47"> </text:span><text:span text:style-name="T45">Criança</text:span><text:span text:style-name="T47"> </text:span><text:span text:style-name="T45">e</text:span><text:span text:style-name="T47"> </text:span><text:span text:style-name="T45">do</text:span><text:span text:style-name="T47"> </text:span><text:span text:style-name="T45">Adolescente</text:span><text:span text:style-name="T47"> </text:span><text:span text:style-name="T45">-</text:span><text:span text:style-name="T47"> </text:span><text:span text:style-name="T45">CMDCA,</text:span><text:span text:style-name="T47"> </text:span><text:span text:style-name="T45">periodicamente,</text:span><text:span text:style-name="T47"> </text:span><text:span text:style-name="T45">re</text:span>avaliar<text:span text:style-name="T34"> </text:span>o<text:span text:style-name="T34"> </text:span>cabimento<text:span text:style-name="T34"> </text:span>de<text:span text:style-name="T34"> </text:span>sua<text:span text:style-name="T34"> </text:span>renovação,<text:span text:style-name="T34"> </text:span>observado<text:span text:style-name="T34"> </text:span>o<text:span text:style-name="T34"> </text:span>disposto<text:span text:style-name="T34"> </text:span>no<text:span text:style-name="T34"> </text:span>§<text:span text:style-name="T34"> </text:span>1o<text:span text:style-name="T34"> </text:span>deste<text:span text:style-name="T34"> </text:span>artigo.</text:p>
      <text:p text:style-name="P48"/>
      <text:p text:style-name="P48"><text:span text:style-name="T10">Art. 97. </text:span>O<text:span text:style-name="T34"> </text:span>Conselho<text:span text:style-name="T34"> </text:span>Municipal<text:span text:style-name="T34"> </text:span>dos<text:span text:style-name="T34"> </text:span>Direitos<text:span text:style-name="T34"> </text:span>da<text:span text:style-name="T34"> </text:span>Criança<text:span text:style-name="T34"> </text:span>e<text:span text:style-name="T34"> </text:span>do<text:span text:style-name="T34"> </text:span>Adolescente<text:span text:style-name="T34"> </text:span>-<text:span text:style-name="T34"> </text:span>CMDCA<text:span text:style-name="T34"> </text:span>definirá,<text:span text:style-name="T34"> </text:span>mediante<text:span text:style-name="T34"> </text:span>Resolução<text:span text:style-name="T34"> </text:span>específica,<text:span text:style-name="T34"> </text:span>os<text:span text:style-name="T34"> </text:span>critérios<text:span text:style-name="T34"> </text:span>e<text:span text:style-name="T34"> </text:span>requisitos<text:span text:style-name="T34"> </text:span>necessários<text:span text:style-name="T34"> </text:span>à<text:span text:style-name="T34"> </text:span>inscrição<text:span text:style-name="T34"> </text:span>das<text:span text:style-name="T34"> </text:span>entidades<text:span text:style-name="T34"> </text:span>e<text:span text:style-name="T34"> </text:span>seus<text:span text:style-name="T34"> </text:span>respectivos<text:span text:style-name="T34"> </text:span>programas<text:span text:style-name="T34"> </text:span>de<text:span text:style-name="T34"> </text:span>atendimento,<text:span text:style-name="T34"> </text:span>estabelecendo<text:span text:style-name="T34"> </text:span>os<text:span text:style-name="T34"> </text:span>fluxos<text:span text:style-name="T34"> </text:span>e<text:span text:style-name="T34"> </text:span>os<text:span text:style-name="T34"> </text:span>documentos<text:span text:style-name="T34"> </text:span>que<text:span text:style-name="T34"> </text:span>deverão<text:span text:style-name="T34"> </text:span>ser<text:span text:style-name="T34"> </text:span>apresentados<text:span text:style-name="T34"> </text:span>pelas<text:span text:style-name="T34"> </text:span>entidades.</text:p>
      <text:p text:style-name="P48"/>
      <text:p text:style-name="P56">§<text:span text:style-name="T34"> </text:span>1º O<text:span text:style-name="T34"> </text:span>Conselho<text:span text:style-name="T34"> </text:span>Municipal<text:span text:style-name="T34"> </text:span>dos<text:span text:style-name="T34"> </text:span>Direitos<text:span text:style-name="T34"> </text:span>da<text:span text:style-name="T34"> </text:span>Criança<text:span text:style-name="T34"> </text:span>e<text:span text:style-name="T34"> </text:span>do<text:span text:style-name="T34"> </text:span>Adolescente<text:span text:style-name="T34"> </text:span>-<text:span text:style-name="T34"> </text:span>CMDCA<text:span text:style-name="T34"> </text:span>terá<text:span text:style-name="T34"> </text:span>prazo<text:span text:style-name="T34"> </text:span>de<text:span text:style-name="T34"> </text:span>ate<text:span text:style-name="T34"> </text:span>60<text:span text:style-name="T34"> </text:span>(sessenta)<text:span text:style-name="T34"> </text:span>dias<text:span text:style-name="T34"> </text:span>para<text:span text:style-name="T34"> </text:span>deliberar<text:span text:style-name="T34"> </text:span>sobre<text:span text:style-name="T34"> </text:span>os<text:span text:style-name="T34"> </text:span>pedidos<text:span text:style-name="T34"> </text:span>de<text:span text:style-name="T34"> </text:span>inscrição<text:span text:style-name="T34"> </text:span>de<text:span text:style-name="T34"> </text:span>entidades<text:span text:style-name="T34"> </text:span>e<text:span text:style-name="T34"> </text:span>de<text:span text:style-name="T34"> </text:span>registro<text:span text:style-name="T34"> </text:span>de<text:span text:style-name="T34"> </text:span>programas,<text:span text:style-name="T34"> </text:span>contados<text:span text:style-name="T34"> </text:span>a<text:span text:style-name="T34"> </text:span>partir<text:span text:style-name="T34"> </text:span>da<text:span text:style-name="T34"> </text:span>data<text:span text:style-name="T34"> </text:span>do<text:span text:style-name="T34"> </text:span>protocolo<text:span text:style-name="T34"> </text:span>respectivo.</text:p>
      <text:p text:style-name="P48"><text:span text:style-name="T45">§ 2º Para a</text:span><text:span text:style-name="T47"> </text:span><text:span text:style-name="T45">realização</text:span><text:span text:style-name="T47"> </text:span><text:span text:style-name="T45">das</text:span><text:span text:style-name="T47"> </text:span><text:span text:style-name="T45">diligências</text:span><text:span text:style-name="T47"> </text:span><text:span text:style-name="T45">necessárias</text:span><text:span text:style-name="T47"> </text:span><text:span text:style-name="T45">à</text:span><text:span text:style-name="T47"> </text:span><text:span text:style-name="T45">análise</text:span><text:span text:style-name="T47"> </text:span><text:span text:style-name="T45">dos</text:span><text:span text:style-name="T47"> </text:span><text:span text:style-name="T45">pedidos</text:span><text:span text:style-name="T47"> </text:span><text:span text:style-name="T45">de</text:span><text:span text:style-name="T47"> </text:span><text:span text:style-name="T45">inscrição</text:span><text:span text:style-name="T47"> </text:span><text:span text:style-name="T45">e</text:span><text:span text:style-name="T47"> </text:span><text:span text:style-name="T45">posterior</text:span><text:span text:style-name="T47"> </text:span><text:span text:style-name="T45">renovação</text:span><text:span text:style-name="T47"> </text:span><text:span text:style-name="T45">dos</text:span><text:span text:style-name="T47"> </text:span><text:span text:style-name="T45">registros,</text:span><text:span text:style-name="T47"> </text:span><text:span text:style-name="T45">o</text:span><text:span text:style-name="T47"> </text:span><text:span text:style-name="T45">Conselho</text:span><text:span text:style-name="T47"> </text:span><text:span text:style-name="T45">Municipal</text:span><text:span text:style-name="T47"> </text:span><text:span text:style-name="T45">dos</text:span><text:span text:style-name="T47"> </text:span><text:span text:style-name="T45">Di</text:span>reitos<text:span text:style-name="T34"> </text:span>da<text:span text:style-name="T34"> </text:span>Criança<text:span text:style-name="T34"> </text:span>e<text:span text:style-name="T34"> </text:span>do<text:span text:style-name="T34"> </text:span>Adolescente<text:span text:style-name="T34"> </text:span>–<text:span text:style-name="T34"> </text:span>CMDCA,<text:span text:style-name="T34"> </text:span>poderá<text:span text:style-name="T34"> </text:span>requisitar<text:span text:style-name="T34"> </text:span>o<text:span text:style-name="T34"> </text:span>auxílio<text:span text:style-name="T34"> </text:span>de<text:span text:style-name="T34"> </text:span>servidores<text:span text:style-name="T34"> </text:span>municipais<text:span text:style-name="T34"> </text:span>com<text:span text:style-name="T34"> </text:span>atuação<text:span text:style-name="T34"> </text:span>nos<text:span text:style-name="T34"> </text:span>setores<text:span text:style-name="T34"> </text:span>da<text:span text:style-name="T34"> </text:span>educação,<text:span text:style-name="T34"> </text:span>saúde,<text:span text:style-name="T34"> </text:span>assistência<text:span text:style-name="T34"> </text:span>social, etc,<text:span text:style-name="T34"> a critério da comissão específica interessada na requisição</text:span>.</text:p>
      <text:p text:style-name="P56">§ 3º Uma<text:span text:style-name="T34"> </text:span>vez<text:span text:style-name="T34"> </text:span>cassado<text:span text:style-name="T34"> </text:span>ou<text:span text:style-name="T34"> </text:span>não<text:span text:style-name="T34"> </text:span>renovado<text:span text:style-name="T34"> </text:span>o<text:span text:style-name="T34"> </text:span>registro<text:span text:style-name="T34"> </text:span>da<text:span text:style-name="T34"> </text:span>entidade<text:span text:style-name="T34"> </text:span>ou<text:span text:style-name="T34"> </text:span>do<text:span text:style-name="T34"> </text:span>programa,<text:span text:style-name="T34"> </text:span>o<text:span text:style-name="T34"> </text:span>fato<text:span text:style-name="T34"> </text:span>será<text:span text:style-name="T34"> </text:span>imediatamente<text:span text:style-name="T34"> </text:span>comunicado<text:span text:style-name="T34"> </text:span>ao<text:span text:style-name="T34"> </text:span>Conselho<text:span text:style-name="T34"> </text:span>Tutelar,<text:span text:style-name="T34"> </text:span>ao<text:span text:style-name="T34"> </text:span>Ministério<text:span text:style-name="T34"> </text:span>Público<text:span text:style-name="T34"> </text:span>e<text:span text:style-name="T34"> </text:span>ao<text:span text:style-name="T34"> </text:span>Poder<text:span text:style-name="T34"> </text:span>Judiciário.</text:p>
      <text:p text:style-name="P48"><text:span text:style-name="T45">§</text:span><text:span text:style-name="T47"> </text:span><text:span text:style-name="T45">4º Chegando</text:span><text:span text:style-name="T47"> </text:span><text:span text:style-name="T45">ao</text:span><text:span text:style-name="T47"> </text:span><text:span text:style-name="T45">conhecimento</text:span><text:span text:style-name="T47"> </text:span><text:span text:style-name="T45">do</text:span><text:span text:style-name="T47"> </text:span><text:span text:style-name="T45">Conselho</text:span><text:span text:style-name="T47"> </text:span><text:span text:style-name="T45">Municipal</text:span><text:span text:style-name="T47"> </text:span><text:span text:style-name="T45">dos</text:span><text:span text:style-name="T47"> </text:span><text:span text:style-name="T45">Direitos</text:span><text:span text:style-name="T47"> </text:span><text:span text:style-name="T45">da</text:span><text:span text:style-name="T47"> </text:span><text:span text:style-name="T45">Criança</text:span><text:span text:style-name="T47"> </text:span><text:span text:style-name="T45">e</text:span><text:span text:style-name="T47"> </text:span><text:span text:style-name="T45">do</text:span><text:span text:style-name="T47"> </text:span><text:span text:style-name="T45">Adolescente</text:span><text:span text:style-name="T47"> </text:span><text:span text:style-name="T45">-</text:span><text:span text:style-name="T47"> </text:span><text:span text:style-name="T45">CMDCA</text:span><text:span text:style-name="T47"> </text:span><text:span text:style-name="T45">que</text:span><text:span text:style-name="T47"> </text:span><text:span text:style-name="T45">determinada</text:span><text:span text:style-name="T47"> </text:span><text:span text:style-name="T45">entidade</text:span><text:span text:style-name="T47"> </text:span><text:span text:style-name="T45">ou</text:span><text:span text:style-name="T47"> </text:span><text:span text:style-name="T45">programa</text:span><text:span text:style-name="T47"> </text:span><text:span text:style-name="T45">funciona</text:span><text:span text:style-name="T47"> </text:span><text:span text:style-name="T45">sem</text:span><text:span text:style-name="T47"> </text:span><text:span text:style-name="T45">registro</text:span><text:span text:style-name="T47"> </text:span><text:span text:style-name="T45">ou</text:span><text:span text:style-name="T47"> </text:span><text:span text:style-name="T45">com</text:span><text:span text:style-name="T47"> </text:span><text:span text:style-name="T45">o</text:span><text:span text:style-name="T47"> </text:span><text:span text:style-name="T45">prazo</text:span><text:span text:style-name="T47"> </text:span><text:span text:style-name="T45">de</text:span><text:span text:style-name="T47"> </text:span><text:span text:style-name="T45">validade</text:span><text:span text:style-name="T47"> </text:span><text:span text:style-name="T45">deste</text:span><text:span text:style-name="T47"> </text:span><text:span text:style-name="T45">já</text:span><text:span text:style-name="T47"> </text:span><text:span text:style-name="T45">expirado,</text:span><text:span text:style-name="T47"> </text:span><text:span text:style-name="T45">serão</text:span><text:span text:style-name="T47"> </text:span>imediatamente<text:span text:style-name="T34"> </text:span>tomadas<text:span text:style-name="T34"> </text:span>as<text:span text:style-name="T34"> </text:span>providências<text:span text:style-name="T34"> </text:span>necessárias<text:span text:style-name="T34"> </text:span>à<text:span text:style-name="T34"> </text:span>apuração<text:span text:style-name="T34"> </text:span>dos<text:span text:style-name="T34"> </text:span>fatos<text:span text:style-name="T34"> </text:span>e<text:span text:style-name="T34"> </text:span>regularização<text:span text:style-name="T34"> </text:span>da<text:span text:style-name="T34"> </text:span>situação<text:span text:style-name="T34"> </text:span>ou<text:span text:style-name="T34"> </text:span>cessação<text:span text:style-name="T34"> </text:span>da<text:span text:style-name="T34"> </text:span>atividade<text:span text:style-name="T34"> </text:span>respectiva,<text:span text:style-name="T34"> </text:span>sem<text:span text:style-name="T34"> </text:span>prejuízo<text:span text:style-name="T34"> </text:span>da<text:span text:style-name="T34"> </text:span>comunicação<text:span text:style-name="T34"> </text:span>do<text:span text:style-name="T34"> </text:span>fato<text:span text:style-name="T34"> </text:span>ao<text:span text:style-name="T34"> </text:span>Conselho<text:span text:style-name="T34"> </text:span>Tutelar,<text:span text:style-name="T34"> </text:span>ao<text:span text:style-name="T34"> </text:span>Ministério<text:span text:style-name="T34"> </text:span>Público<text:span text:style-name="T34"> </text:span>e<text:span text:style-name="T34"> </text:span>ao<text:span text:style-name="T34"> </text:span>Poder<text:span text:style-name="T34"> </text:span>Judiciário.</text:p>
      <text:p text:style-name="P48"/>
      <text:p text:style-name="P48"><text:span text:style-name="T10">Art.</text:span><text:span text:style-name="T16"> </text:span><text:span text:style-name="T10">98.</text:span><text:span text:style-name="T34"> </text:span>As<text:span text:style-name="T34"> E</text:span>ntidades<text:span text:style-name="T34"> </text:span>de<text:span text:style-name="T34"> </text:span>Atendimento<text:span text:style-name="T34"> </text:span>são<text:span text:style-name="T34"> </text:span>responsáveis<text:span text:style-name="T34"> </text:span>pela<text:span text:style-name="T34"> </text:span>manutenção<text:span text:style-name="T34"> </text:span>das<text:span text:style-name="T34"> </text:span>próprias<text:span text:style-name="T34"> </text:span>unidades,<text:span text:style-name="T34"> </text:span>assim<text:span text:style-name="T34"> </text:span>como<text:span text:style-name="T34"> </text:span>pelo<text:span text:style-name="T34"> </text:span>planejamento<text:span text:style-name="T34"> </text:span>e<text:span text:style-name="T34"> </text:span>execução<text:span text:style-name="T34"> </text:span>de<text:span text:style-name="T34"> </text:span>programas<text:span text:style-name="T34"> </text:span>de<text:span text:style-name="T34"> </text:span>proteção<text:span text:style-name="T34"> </text:span>e<text:span text:style-name="T34"> </text:span>socioeducativos<text:span text:style-name="T34"> </text:span>destinados<text:span text:style-name="T34"> </text:span>a<text:span text:style-name="T34"> </text:span>crianças,<text:span text:style-name="T34"> </text:span>adolescentes<text:span text:style-name="T34"> </text:span>e<text:span text:style-name="T34"> </text:span>suas<text:span text:style-name="T34"> </text:span>famílias.</text:p>
      <text:p text:style-name="P48"/>
      <text:p text:style-name="P48"><text:span text:style-name="T10">Parágrafo</text:span><text:span text:style-name="T16"> </text:span><text:span text:style-name="T10">único. </text:span>Os<text:span text:style-name="T34"> </text:span>recursos<text:span text:style-name="T34"> </text:span>destinados<text:span text:style-name="T34"> </text:span>à<text:span text:style-name="T34"> </text:span>implementação<text:span text:style-name="T34"> </text:span>e<text:span text:style-name="T34"> </text:span>manutenção<text:span text:style-name="T34"> </text:span>dos<text:span text:style-name="T34"> </text:span>programas<text:span text:style-name="T34"> </text:span>de<text:span text:style-name="T34"> </text:span>atendimento,<text:span text:style-name="T34"> </text:span>serão<text:span text:style-name="T34"> </text:span>previstos<text:span text:style-name="T34"> </text:span>nas<text:span text:style-name="T34"> </text:span>dotações<text:span text:style-name="T34"> </text:span>orçamentárias<text:span text:style-name="T34"> </text:span>dos<text:span text:style-name="T34"> </text:span>órgãos<text:span text:style-name="T34"> </text:span>públicos<text:span text:style-name="T34"> </text:span>e<text:span text:style-name="T34"> </text:span>privados<text:span text:style-name="T34"> </text:span>encarregados<text:span text:style-name="T34"> </text:span>das<text:span text:style-name="T34"> </text:span>áreas<text:span text:style-name="T34"> </text:span>de<text:span text:style-name="T34"> </text:span>Educação,<text:span text:style-name="T34"> </text:span>Saúde,<text:span text:style-name="T34"> </text:span>Assistência<text:span text:style-name="T34"> </text:span>Social,<text:span text:style-name="T34"> </text:span>Esporte,<text:span text:style-name="T34"> </text:span>Cultura<text:span text:style-name="T34"> </text:span>e<text:span text:style-name="T34"> </text:span>Lazer,<text:span text:style-name="T34"> </text:span>dentre<text:span text:style-name="T34"> </text:span>outros,<text:span text:style-name="T34"> </text:span>observando-se<text:span text:style-name="T34"> </text:span>o<text:span text:style-name="T34"> </text:span>princípio<text:span text:style-name="T34"> </text:span>da<text:span text:style-name="T34"> </text:span>prioridade<text:span text:style-name="T34"> </text:span>absoluta<text:span text:style-name="T34"> </text:span>à<text:span text:style-name="T34"> </text:span>criança<text:span text:style-name="T34"> </text:span>e<text:span text:style-name="T34"> </text:span>ao<text:span text:style-name="T34"> </text:span>adolescente<text:span text:style-name="T34"> </text:span>preconizado<text:span text:style-name="T34"> </text:span>pelo<text:span text:style-name="T34"> </text:span>caput<text:span text:style-name="T34"> </text:span>do<text:span text:style-name="T34"> </text:span><text:a xlink:type="simple" xlink:href="http://www.planalto.gov.br/ccivil_03/Constituicao/Constituicao.htm#art227" text:style-name="Internet_20_link" text:visited-style-name="Visited_20_Internet_20_Link"><text:span text:style-name="Internet_20_link"><text:span text:style-name="T39">art.</text:span></text:span></text:a><text:a xlink:type="simple" xlink:href="http://www.planalto.gov.br/ccivil_03/Constituicao/Constituicao.htm#art227" text:style-name="Internet_20_link" text:visited-style-name="Visited_20_Internet_20_Link"><text:span text:style-name="Internet_20_link"><text:span text:style-name="T40"> </text:span></text:span></text:a><text:a xlink:type="simple" xlink:href="http://www.planalto.gov.br/ccivil_03/Constituicao/Constituicao.htm#art227" text:style-name="Internet_20_link" text:visited-style-name="Visited_20_Internet_20_Link"><text:span text:style-name="Internet_20_link"><text:span text:style-name="T39">227</text:span></text:span></text:a><text:a xlink:type="simple" xlink:href="http://www.planalto.gov.br/ccivil_03/Constituicao/Constituicao.htm#art227" text:style-name="Internet_20_link" text:visited-style-name="Visited_20_Internet_20_Link"><text:span text:style-name="Internet_20_link"><text:span text:style-name="T40"> </text:span></text:span></text:a><text:a xlink:type="simple" xlink:href="http://www.planalto.gov.br/ccivil_03/Constituicao/Constituicao.htm#art227" text:style-name="Internet_20_link" text:visited-style-name="Visited_20_Internet_20_Link"><text:span text:style-name="Internet_20_link"><text:span text:style-name="T39">da</text:span></text:span></text:a><text:a xlink:type="simple" xlink:href="http://www.planalto.gov.br/ccivil_03/Constituicao/Constituicao.htm#art227" text:style-name="Internet_20_link" text:visited-style-name="Visited_20_Internet_20_Link"><text:span text:style-name="Internet_20_link"><text:span text:style-name="T40"> </text:span></text:span></text:a><text:a xlink:type="simple" xlink:href="http://www.planalto.gov.br/ccivil_03/Constituicao/Constituicao.htm#art227" text:style-name="Internet_20_link" text:visited-style-name="Visited_20_Internet_20_Link"><text:span text:style-name="Internet_20_link"><text:span text:style-name="T39">Constituição</text:span></text:span></text:a><text:a xlink:type="simple" xlink:href="http://www.planalto.gov.br/ccivil_03/Constituicao/Constituicao.htm#art227" text:style-name="Internet_20_link" text:visited-style-name="Visited_20_Internet_20_Link"><text:span text:style-name="Internet_20_link"><text:span text:style-name="T40"> </text:span></text:span></text:a><text:a xlink:type="simple" xlink:href="http://www.planalto.gov.br/ccivil_03/Constituicao/Constituicao.htm#art227" text:style-name="Internet_20_link" text:visited-style-name="Visited_20_Internet_20_Link"><text:span text:style-name="Internet_20_link"><text:span text:style-name="T39">Federal</text:span></text:span></text:a><text:span text:style-name="T34"> </text:span>e<text:span text:style-name="T34"> </text:span>pelo<text:span text:style-name="T34"> </text:span>caput<text:span text:style-name="T34"> </text:span>e<text:span text:style-name="T34"> </text:span>parágrafo<text:span text:style-name="T34"> </text:span>único<text:span text:style-name="T34"> </text:span>do<text:span text:style-name="T34"> </text:span>art.<text:span text:style-name="T34"> </text:span>4o<text:span text:style-name="T34"> </text:span>da<text:span text:style-name="T34"> </text:span><text:a xlink:type="simple" xlink:href="http://www.planalto.gov.br/ccivil_03/leis/L8069Compilado.htm" text:style-name="Internet_20_link" text:visited-style-name="Visited_20_Internet_20_Link"><text:span text:style-name="Internet_20_link"><text:span text:style-name="T39">Lei</text:span></text:span></text:a><text:a xlink:type="simple" xlink:href="http://www.planalto.gov.br/ccivil_03/leis/L8069Compilado.htm" text:style-name="Internet_20_link" text:visited-style-name="Visited_20_Internet_20_Link"><text:span text:style-name="Internet_20_link"><text:span text:style-name="T40"> </text:span></text:span></text:a><text:a xlink:type="simple" xlink:href="http://www.planalto.gov.br/ccivil_03/leis/L8069Compilado.htm" text:style-name="Internet_20_link" text:visited-style-name="Visited_20_Internet_20_Link"><text:span text:style-name="Internet_20_link"><text:span text:style-name="T39">Federal</text:span></text:span></text:a><text:a xlink:type="simple" xlink:href="http://www.planalto.gov.br/ccivil_03/leis/L8069Compilado.htm" text:style-name="Internet_20_link" text:visited-style-name="Visited_20_Internet_20_Link"><text:span text:style-name="Internet_20_link"><text:span text:style-name="T40"> </text:span></text:span></text:a><text:a xlink:type="simple" xlink:href="http://www.planalto.gov.br/ccivil_03/leis/L8069Compilado.htm" text:style-name="Internet_20_link" text:visited-style-name="Visited_20_Internet_20_Link"><text:span text:style-name="Internet_20_link"><text:span text:style-name="T39">nº</text:span></text:span></text:a><text:a xlink:type="simple" xlink:href="http://www.planalto.gov.br/ccivil_03/leis/L8069Compilado.htm" text:style-name="Internet_20_link" text:visited-style-name="Visited_20_Internet_20_Link"><text:span text:style-name="Internet_20_link"><text:span text:style-name="T40"> </text:span></text:span></text:a><text:a xlink:type="simple" xlink:href="http://www.planalto.gov.br/ccivil_03/leis/L8069Compilado.htm" text:style-name="Internet_20_link" text:visited-style-name="Visited_20_Internet_20_Link"><text:span text:style-name="Internet_20_link"><text:span text:style-name="T39">8.069/90</text:span></text:span></text:a>,<text:span text:style-name="T34"> </text:span>sem<text:span text:style-name="T34"> </text:span>prejuízo<text:span text:style-name="T34"> </text:span>da<text:span text:style-name="T34"> </text:span>utilização,<text:span text:style-name="T34"> </text:span>em<text:span text:style-name="T34"> </text:span>caráter<text:span text:style-name="T34"> </text:span>suplementar,<text:span text:style-name="T34"> </text:span>de<text:span text:style-name="T34"> </text:span>recursos<text:span text:style-name="T34"> </text:span>captados<text:span text:style-name="T34"> </text:span>pelo<text:span text:style-name="T34"> </text:span>Fundo<text:span text:style-name="T34"> </text:span>Municipal<text:span text:style-name="T34"> </text:span>da<text:span text:style-name="T34"> </text:span>Infância<text:span text:style-name="T34"> </text:span>e<text:span text:style-name="T34"> </text:span>Adolescência,<text:span text:style-name="T34"> </text:span>previstos<text:span text:style-name="T34"> </text:span>no<text:span text:style-name="T34"> </text:span>art.<text:span text:style-name="T34"> </text:span>21<text:span text:style-name="T34"> </text:span>desta<text:span text:style-name="T34"> </text:span>Lei.</text:p>
      <text:p text:style-name="P48"><text:soft-page-break/></text:p>
      <text:p text:style-name="P48"><text:span text:style-name="T10">Art.</text:span><text:span text:style-name="T16"> 99. </text:span>As<text:span text:style-name="T34"> </text:span>Entidades<text:span text:style-name="T34"> </text:span>que<text:span text:style-name="T34"> </text:span>desenvolvem<text:span text:style-name="T34"> </text:span>programas<text:span text:style-name="T34"> </text:span>de<text:span text:style-name="T34"> </text:span>acolhimento<text:span text:style-name="T34"> </text:span>familiar<text:span text:style-name="T34"> </text:span>ou<text:span text:style-name="T34"> </text:span>institucional<text:span text:style-name="T34"> </text:span>deverão<text:span text:style-name="T34"> </text:span>cumprir<text:span text:style-name="T34"> </text:span>com<text:span text:style-name="T34"> </text:span>os<text:span text:style-name="T34"> </text:span>princípios<text:span text:style-name="T34"> </text:span>dispostos<text:span text:style-name="T34"> </text:span>no<text:span text:style-name="T34"> </text:span>art.<text:span text:style-name="T34"> </text:span>92<text:span text:style-name="T34"> </text:span>e<text:span text:style-name="T34"> </text:span>93<text:span text:style-name="T34"> </text:span>da<text:span text:style-name="T34"> </text:span>Lei<text:span text:style-name="T34"> </text:span>Federal<text:span text:style-name="T34"> </text:span>nº<text:span text:style-name="T34"> </text:span>8.069/1990.</text:p>
      <text:p text:style-name="P48"/>
      <text:p text:style-name="P48"><text:span text:style-name="T10">Art.</text:span><text:span text:style-name="T16"> 100. </text:span>As<text:span text:style-name="T34"> </text:span>Entidades<text:span text:style-name="T34"> </text:span>que<text:span text:style-name="T34"> </text:span>desenvolvem<text:span text:style-name="T34"> </text:span>programas<text:span text:style-name="T34"> </text:span>de<text:span text:style-name="T34"> </text:span>internação<text:span text:style-name="T34"> </text:span>deverão<text:span text:style-name="T34"> </text:span>cumprir<text:span text:style-name="T34"> </text:span>com<text:span text:style-name="T34"> </text:span>os<text:span text:style-name="T34"> </text:span>princípios<text:span text:style-name="T34"> </text:span>dispostos<text:span text:style-name="T34"> </text:span>no<text:span text:style-name="T34"> </text:span>art.<text:span text:style-name="T34"> </text:span>94<text:span text:style-name="T34"> </text:span>da<text:span text:style-name="T34"> </text:span>Lei<text:span text:style-name="T34"> </text:span>Federal<text:span text:style-name="T34"> </text:span>nº<text:span text:style-name="T34"> </text:span>8.069/1990,<text:span text:style-name="T34"> </text:span>além<text:span text:style-name="T34"> </text:span>da<text:span text:style-name="T34"> </text:span><text:a xlink:type="simple" xlink:href="http://www.planalto.gov.br/ccivil_03/_ato2011-2014/2012/lei/l12594.htm" text:style-name="Internet_20_link" text:visited-style-name="Visited_20_Internet_20_Link"><text:span text:style-name="Internet_20_link"><text:span text:style-name="T39">Lei</text:span></text:span></text:a><text:a xlink:type="simple" xlink:href="http://www.planalto.gov.br/ccivil_03/_ato2011-2014/2012/lei/l12594.htm" text:style-name="Internet_20_link" text:visited-style-name="Visited_20_Internet_20_Link"><text:span text:style-name="Internet_20_link"><text:span text:style-name="T40"> </text:span></text:span></text:a><text:a xlink:type="simple" xlink:href="http://www.planalto.gov.br/ccivil_03/_ato2011-2014/2012/lei/l12594.htm" text:style-name="Internet_20_link" text:visited-style-name="Visited_20_Internet_20_Link"><text:span text:style-name="Internet_20_link"><text:span text:style-name="T39">Federal</text:span></text:span></text:a><text:a xlink:type="simple" xlink:href="http://www.planalto.gov.br/ccivil_03/_ato2011-2014/2012/lei/l12594.htm" text:style-name="Internet_20_link" text:visited-style-name="Visited_20_Internet_20_Link"><text:span text:style-name="Internet_20_link"><text:span text:style-name="T40"> </text:span></text:span></text:a><text:a xlink:type="simple" xlink:href="http://www.planalto.gov.br/ccivil_03/_ato2011-2014/2012/lei/l12594.htm" text:style-name="Internet_20_link" text:visited-style-name="Visited_20_Internet_20_Link"><text:span text:style-name="Internet_20_link"><text:span text:style-name="T39">nº</text:span></text:span></text:a><text:a xlink:type="simple" xlink:href="http://www.planalto.gov.br/ccivil_03/_ato2011-2014/2012/lei/l12594.htm" text:style-name="Internet_20_link" text:visited-style-name="Visited_20_Internet_20_Link"><text:span text:style-name="Internet_20_link"><text:span text:style-name="T40"> </text:span></text:span></text:a><text:a xlink:type="simple" xlink:href="http://www.planalto.gov.br/ccivil_03/_ato2011-2014/2012/lei/l12594.htm" text:style-name="Internet_20_link" text:visited-style-name="Visited_20_Internet_20_Link"><text:span text:style-name="Internet_20_link"><text:span text:style-name="T39">12.594/2012</text:span></text:span></text:a>.</text:p>
      <text:p text:style-name="P48"/>
      <text:p text:style-name="P16">CAPÍTULO VI – DAS DISPOSIÇÕES FINAIS E TRANSITÓRIAS.</text:p>
      <text:p text:style-name="P19"/>
      <text:p text:style-name="P64"><text:span text:style-name="T11">Art. 101. </text:span><text:span text:style-name="T24">Fica autorizada a criação do 2º Conselho Tutelar, cuja área de atuação será determinada no Regimento Interno.</text:span></text:p>
      <text:p text:style-name="P69"/>
      <text:p text:style-name="P65"><text:span text:style-name="T11">Art. 102. </text:span><text:span text:style-name="T24">Ficam criados 05 (cinco) cargos de Conselheiros Tutelares com padrão de vencimento Referência PC-A4, constante do Anexo X, a que se refere a Lei Municipal nº 11, de 14 de Dezembro de 2.010 e alterações posteriores.</text:span></text:p>
      <text:p text:style-name="P68"/>
      <text:p text:style-name="P44"><text:span text:style-name="T12">Art. 101.</text:span><text:span text:style-name="T24"> Fica autorizada a criação do 2° Conselho Tutelar cuja sede será instalada na região do Jardim João Pioli.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6">Caput” do artigo com redação</text:span></text:a><text:a xlink:type="simple" xlink:href="https://sapl.indaiatuba.sp.leg.br/pysc/download_norma_pysc?cod_norma=5495&amp;texto_original=1" text:style-name="Internet_20_link" text:visited-style-name="Visited_20_Internet_20_Link"><text:span text:style-name="T55"> </text:span></text:a><text:a xlink:type="simple" xlink:href="https://sapl.indaiatuba.sp.leg.br/pysc/download_norma_pysc?cod_norma=5495&amp;texto_original=1" text:style-name="Internet_20_link" text:visited-style-name="Visited_20_Internet_20_Link"><text:span text:style-name="T56">dada</text:span></text:a><text:a xlink:type="simple" xlink:href="https://sapl.indaiatuba.sp.leg.br/pysc/download_norma_pysc?cod_norma=5495&amp;texto_original=1" text:style-name="Internet_20_link" text:visited-style-name="Visited_20_Internet_20_Link"><text:span text:style-name="T53">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68"/>
      <text:p text:style-name="P44"><text:span text:style-name="T12">Parágrafo </text:span><text:span text:style-name="T14">ú</text:span><text:span text:style-name="T12">nico.</text:span><text:span text:style-name="T24"> A área de atuação do 2° Conselho Tutelar, para os fins do artigo 24 desta Lei, será estabelecida pelo Órgão Gestor, responsável administrativamente pelo Conselho Tutelar em atenção aos critérios contidos nos §§ 2° e 3°, do artigo 3°, da Resolução CONANDA n° 170/14.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4">Parágrafo </text:span></text:a><text:a xlink:type="simple" xlink:href="https://sapl.indaiatuba.sp.leg.br/pysc/download_norma_pysc?cod_norma=5495&amp;texto_original=1" text:style-name="Internet_20_link" text:visited-style-name="Visited_20_Internet_20_Link"><text:span text:style-name="T56">único</text:span></text:a><text:a xlink:type="simple" xlink:href="https://sapl.indaiatuba.sp.leg.br/pysc/download_norma_pysc?cod_norma=5495&amp;texto_original=1" text:style-name="Internet_20_link" text:visited-style-name="Visited_20_Internet_20_Link"><text:span text:style-name="T54"> </text:span></text:a><text:a xlink:type="simple" xlink:href="https://sapl.indaiatuba.sp.leg.br/pysc/download_norma_pysc?cod_norma=5495&amp;texto_original=1" text:style-name="Internet_20_link" text:visited-style-name="Visited_20_Internet_20_Link"><text:span text:style-name="T55">acrescido</text:span></text:a><text:a xlink:type="simple" xlink:href="https://sapl.indaiatuba.sp.leg.br/pysc/download_norma_pysc?cod_norma=5495&amp;texto_original=1" text:style-name="Internet_20_link" text:visited-style-name="Visited_20_Internet_20_Link"><text:span text:style-name="T53">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68"/>
      <text:p text:style-name="P44"><text:span text:style-name="T12">Art. 102.</text:span><text:span text:style-name="T24"> Ficam criados 10 (dez) cargos de Conselheiros Tutelares com padrão de vencimento Referência PC-A4, constante do Anexo X, a que se refere a Lei Municipal n° 11, de 14 de Dezembro de 2010 e suas alterações.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6">Artigo com redação</text:span></text:a><text:a xlink:type="simple" xlink:href="https://sapl.indaiatuba.sp.leg.br/pysc/download_norma_pysc?cod_norma=5495&amp;texto_original=1" text:style-name="Internet_20_link" text:visited-style-name="Visited_20_Internet_20_Link"><text:span text:style-name="T55"> </text:span></text:a><text:a xlink:type="simple" xlink:href="https://sapl.indaiatuba.sp.leg.br/pysc/download_norma_pysc?cod_norma=5495&amp;texto_original=1" text:style-name="Internet_20_link" text:visited-style-name="Visited_20_Internet_20_Link"><text:span text:style-name="T56">dada</text:span></text:a><text:a xlink:type="simple" xlink:href="https://sapl.indaiatuba.sp.leg.br/pysc/download_norma_pysc?cod_norma=5495&amp;texto_original=1" text:style-name="Internet_20_link" text:visited-style-name="Visited_20_Internet_20_Link"><text:span text:style-name="T53">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27"/>
      <text:p text:style-name="P38"><text:span text:style-name="T11">Art. 103. </text:span><text:span text:style-name="T24">Excepcionalmente, a primeira eleição para os membros do 2º Conselho Tutelar, ocorrerá em Janeiro de 2017.</text:span></text:p>
      <text:p text:style-name="P27"/>
      <text:p text:style-name="P38"><text:span text:style-name="T11">Art. 104. </text:span><text:span text:style-name="T24">Os recursos necessários ao funcionamento do Conselho Tutelar, inclusive a remuneração de seus membros, terão origem nos recursos previstos na Lei Orçamentária Municipal, conforme disposição legal do artigo 134, da Lei Federal nº 8.069/90 – E.C.A.</text:span></text:p>
      <text:p text:style-name="P27"/>
      <text:p text:style-name="P38"><text:span text:style-name="T11">Art. 105. </text:span><text:span text:style-name="T24">As decisões de caráter geral do CMDCA e do Conselho Tutelar, que tenham efeitos externos, deverão ser publicadas na imprensa local.</text:span></text:p>
      <text:p text:style-name="P27"><text:soft-page-break/></text:p>
      <text:p text:style-name="P38"><text:span text:style-name="T11">Art. 106. </text:span><text:span text:style-name="T24">Na ausência de Conselheiros Tutelares Titulares e na impossibilidade da sua substituição por ausência ou desinteresse dos suplentes, realizar-se-á nova eleição, observando-se os dispositivos legais pertinentes à sua consecução.</text:span></text:p>
      <text:p text:style-name="P27"/>
      <text:p text:style-name="P45"><text:span text:style-name="T24">§ 1° Fica autorizada a convocação dos atuais 05 (cinco) conselheiros tutelares mais votados dentre os suplentes, que no momento da sua convocação não estejam exercendo a função de conselheiro tutelar titular, para comporem o quadro de titulares do 2° Conselho Tutelar, com mandato parcial até 09/01/2020.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4">Parágrafo </text:span></text:a><text:a xlink:type="simple" xlink:href="https://sapl.indaiatuba.sp.leg.br/pysc/download_norma_pysc?cod_norma=5495&amp;texto_original=1" text:style-name="Internet_20_link" text:visited-style-name="Visited_20_Internet_20_Link"><text:span text:style-name="T55">acrescido</text:span></text:a><text:a xlink:type="simple" xlink:href="https://sapl.indaiatuba.sp.leg.br/pysc/download_norma_pysc?cod_norma=5495&amp;texto_original=1" text:style-name="Internet_20_link" text:visited-style-name="Visited_20_Internet_20_Link"><text:span text:style-name="T53">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45"><text:span text:style-name="T24">§ 2° Fica autorizada, sempre que necessária, a critério exclusivo do Conselho Municipal dos Direitos da Criança e do Adolescente - C.M.D.C.A., a realização de eleição visando, única e exclusivamente, a recomposição do quadro de suplentes. </text:span><text:a xlink:type="simple" xlink:href="https://sapl.indaiatuba.sp.leg.br/pysc/download_norma_pysc?cod_norma=5495&amp;texto_original=1" text:style-name="Internet_20_link" text:visited-style-name="Visited_20_Internet_20_Link"><text:span text:style-name="T51">(</text:span></text:a><text:a xlink:type="simple" xlink:href="https://sapl.indaiatuba.sp.leg.br/pysc/download_norma_pysc?cod_norma=5495&amp;texto_original=1" text:style-name="Internet_20_link" text:visited-style-name="Visited_20_Internet_20_Link"><text:span text:style-name="T54">Parágrafo </text:span></text:a><text:a xlink:type="simple" xlink:href="https://sapl.indaiatuba.sp.leg.br/pysc/download_norma_pysc?cod_norma=5495&amp;texto_original=1" text:style-name="Internet_20_link" text:visited-style-name="Visited_20_Internet_20_Link"><text:span text:style-name="T55">acrescido</text:span></text:a><text:a xlink:type="simple" xlink:href="https://sapl.indaiatuba.sp.leg.br/pysc/download_norma_pysc?cod_norma=5495&amp;texto_original=1" text:style-name="Internet_20_link" text:visited-style-name="Visited_20_Internet_20_Link"><text:span text:style-name="T53"> pela</text:span></text:a><text:a xlink:type="simple" xlink:href="https://sapl.indaiatuba.sp.leg.br/pysc/download_norma_pysc?cod_norma=5495&amp;texto_original=1" text:style-name="Internet_20_link" text:visited-style-name="Visited_20_Internet_20_Link"><text:span text:style-name="T51"> Lei nº 6.720, de 5/6/2017)</text:span></text:a></text:p>
      <text:p text:style-name="P27"/>
      <text:p text:style-name="P38"><text:span text:style-name="T12">Art. 107. </text:span><text:span text:style-name="T25">O</text:span><text:span text:style-name="T36"> </text:span><text:span text:style-name="T25">Conselho</text:span><text:span text:style-name="T36"> </text:span><text:span text:style-name="T25">Municipal</text:span><text:span text:style-name="T36"> </text:span><text:span text:style-name="T25">dos</text:span><text:span text:style-name="T36"> </text:span><text:span text:style-name="T25">Direitos</text:span><text:span text:style-name="T36"> </text:span><text:span text:style-name="T25">da</text:span><text:span text:style-name="T36"> </text:span><text:span text:style-name="T25">Criança e do Adolescente e o Conselho Tutelar</text:span><text:span text:style-name="T36"> </text:span><text:span text:style-name="T25">promoverão</text:span><text:span text:style-name="T36"> </text:span><text:span text:style-name="T25">a</text:span><text:span text:style-name="T36"> </text:span><text:span text:style-name="T25">revisão</text:span><text:span text:style-name="T36"> </text:span><text:span text:style-name="T25">de</text:span><text:span text:style-name="T36"> </text:span><text:span text:style-name="T25">seus</text:span><text:span text:style-name="T36"> </text:span><text:span text:style-name="T25">regimentos</text:span><text:span text:style-name="T36"> </text:span><text:span text:style-name="T25">internos,</text:span><text:span text:style-name="T36"> </text:span><text:span text:style-name="T25">no</text:span><text:span text:style-name="T36"> </text:span><text:span text:style-name="T25">prazo</text:span><text:span text:style-name="T36"> </text:span><text:span text:style-name="T25">máximo</text:span><text:span text:style-name="T36"> </text:span><text:span text:style-name="T25">de</text:span><text:span text:style-name="T36"> </text:span><text:span text:style-name="T25">60</text:span><text:span text:style-name="T36"> </text:span><text:span text:style-name="T25">(sessenta)</text:span><text:span text:style-name="T36"> </text:span><text:span text:style-name="T25">dias</text:span><text:span text:style-name="T36"> </text:span><text:span text:style-name="T25">da</text:span><text:span text:style-name="T36"> </text:span><text:span text:style-name="T25">publicação</text:span><text:span text:style-name="T36"> </text:span><text:span text:style-name="T25">da</text:span><text:span text:style-name="T36"> </text:span><text:span text:style-name="T25">presente</text:span><text:span text:style-name="T36"> </text:span><text:span text:style-name="T25">Lei,</text:span><text:span text:style-name="T36"> </text:span><text:span text:style-name="T25">de</text:span><text:span text:style-name="T36"> </text:span><text:span text:style-name="T25">modo</text:span><text:span text:style-name="T36"> </text:span><text:span text:style-name="T25">a</text:span><text:span text:style-name="T36"> </text:span><text:span text:style-name="T25">adequá-los</text:span><text:span text:style-name="T36"> </text:span><text:span text:style-name="T25">às</text:span><text:span text:style-name="T36"> </text:span><text:span text:style-name="T25">suas</text:span><text:span text:style-name="T36"> </text:span><text:span text:style-name="T25">disposições.</text:span></text:p>
      <text:p text:style-name="P24"><text:tab/></text:p>
      <text:p text:style-name="P38"><text:span text:style-name="T12">Parágrafo Único. </text:span><text:span text:style-name="T25">O Conselho Municipal dos Direitos da Criança e do Adolescente deverá, sempre que se fizer necessário, proceder à atualização do seu regimento interno, mas preferencialmente, nos 30 (trinta) dias após a eleição e posse de sua Diretoria.</text:span></text:p>
      <text:p text:style-name="P24"><text:tab/></text:p>
      <text:p text:style-name="P38"><text:span text:style-name="T12">Art. 108. </text:span><text:span text:style-name="T24">As</text:span><text:span text:style-name="T35"> </text:span><text:span text:style-name="T24">despesas</text:span><text:span text:style-name="T35"> </text:span><text:span text:style-name="T24">decorrentes</text:span><text:span text:style-name="T35"> </text:span><text:span text:style-name="T24">desta</text:span><text:span text:style-name="T35"> </text:span><text:span text:style-name="T24">Lei</text:span><text:span text:style-name="T35"> </text:span><text:span text:style-name="T24">correrão</text:span><text:span text:style-name="T35"> </text:span><text:span text:style-name="T24">à</text:span><text:span text:style-name="T35"> </text:span><text:span text:style-name="T24">conta</text:span><text:span text:style-name="T35"> </text:span><text:span text:style-name="T24">das</text:span><text:span text:style-name="T35"> </text:span><text:span text:style-name="T24">dotações</text:span><text:span text:style-name="T35"> </text:span><text:span text:style-name="T24">próprias</text:span><text:span text:style-name="T35"> </text:span><text:span text:style-name="T24">consignadas</text:span><text:span text:style-name="T35"> </text:span><text:span text:style-name="T24">no</text:span><text:span text:style-name="T35"> </text:span><text:span text:style-name="T24">orçamento</text:span><text:span text:style-name="T35"> </text:span><text:span text:style-name="T24">vigente,</text:span><text:span text:style-name="T35"> </text:span><text:span text:style-name="T24">podendo</text:span><text:span text:style-name="T35"> </text:span><text:span text:style-name="T24">o</text:span><text:span text:style-name="T35"> </text:span><text:span text:style-name="T24">Poder</text:span><text:span text:style-name="T35"> </text:span><text:span text:style-name="T24">Executivo</text:span><text:span text:style-name="T35"> </text:span><text:span text:style-name="T24">abrir</text:span><text:span text:style-name="T35"> </text:span><text:span text:style-name="T24">créditos</text:span><text:span text:style-name="T35"> </text:span><text:span text:style-name="T24">suplementares,</text:span><text:span text:style-name="T35"> </text:span><text:span text:style-name="T24">se</text:span><text:span text:style-name="T35"> </text:span><text:span text:style-name="T24">necessário,</text:span><text:span text:style-name="T35"> </text:span><text:span text:style-name="T24">para</text:span><text:span text:style-name="T35"> </text:span><text:span text:style-name="T24">a</text:span><text:span text:style-name="T35"> </text:span><text:span text:style-name="T24">viabilização</text:span><text:span text:style-name="T35"> </text:span><text:span text:style-name="T24">dos</text:span><text:span text:style-name="T35"> </text:span><text:span text:style-name="T24">programas</text:span><text:span text:style-name="T35"> </text:span><text:span text:style-name="T24">e</text:span><text:span text:style-name="T35"> </text:span><text:span text:style-name="T24">serviços</text:span><text:span text:style-name="T35"> </text:span><text:span text:style-name="T24">relacionados</text:span><text:span text:style-name="T35"> </text:span><text:span text:style-name="T24">no</text:span><text:span text:style-name="T35"> </text:span><text:span text:style-name="T24">art.</text:span><text:span text:style-name="T35"> </text:span><text:span text:style-name="T24">2º</text:span><text:span text:style-name="T35"> </text:span><text:span text:style-name="T24">desta</text:span><text:span text:style-name="T35"> </text:span><text:span text:style-name="T24">Lei,</text:span><text:span text:style-name="T35"> </text:span><text:span text:style-name="T24">bem</text:span><text:span text:style-name="T35"> </text:span><text:span text:style-name="T24">como</text:span><text:span text:style-name="T35"> </text:span><text:span text:style-name="T24">para</text:span><text:span text:style-name="T35"> </text:span><text:span text:style-name="T24">a</text:span><text:span text:style-name="T35"> </text:span><text:span text:style-name="T24">estruturação</text:span><text:span text:style-name="T35"> </text:span><text:span text:style-name="T24">dos</text:span><text:span text:style-name="T35"> </text:span><text:span text:style-name="T24">Conselhos</text:span><text:span text:style-name="T35"> </text:span><text:span text:style-name="T24">Tutelares</text:span><text:span text:style-name="T35"> </text:span><text:span text:style-name="T24">e</text:span><text:span text:style-name="T35"> </text:span><text:span text:style-name="T24">de</text:span><text:span text:style-name="T35"> </text:span><text:span text:style-name="T24">Direitos</text:span><text:span text:style-name="T35"> </text:span><text:span text:style-name="T24">da</text:span><text:span text:style-name="T35"> </text:span><text:span text:style-name="T24">Criança</text:span><text:span text:style-name="T35"> </text:span><text:span text:style-name="T24">e</text:span><text:span text:style-name="T35"> </text:span><text:span text:style-name="T24">do</text:span><text:span text:style-name="T35"> </text:span><text:span text:style-name="T24">Adolescente.</text:span></text:p>
      <text:p text:style-name="P27"><text:tab/></text:p>
      <text:p text:style-name="P38"><text:span text:style-name="T11">Art. 109</text:span><text:span text:style-name="T17">. </text:span><text:span text:style-name="T25">Esta</text:span><text:span text:style-name="T36"> </text:span><text:span text:style-name="T25">Lei</text:span><text:span text:style-name="T36"> </text:span><text:span text:style-name="T25">entra</text:span><text:span text:style-name="T36"> </text:span><text:span text:style-name="T25">em</text:span><text:span text:style-name="T36"> </text:span><text:span text:style-name="T25">vigor</text:span><text:span text:style-name="T36"> </text:span><text:span text:style-name="T25">na</text:span><text:span text:style-name="T36"> </text:span><text:span text:style-name="T25">data</text:span><text:span text:style-name="T36"> </text:span><text:span text:style-name="T25">de</text:span><text:span text:style-name="T36"> </text:span><text:span text:style-name="T25">sua</text:span><text:span text:style-name="T36"> </text:span><text:span text:style-name="T25">publicação.</text:span></text:p>
      <text:p text:style-name="P12"/>
      <text:p text:style-name="P38"><text:span text:style-name="T11">Art. </text:span><text:span text:style-name="T12">110. </text:span><text:span text:style-name="T25">Fica revogada a Lei nº</text:span><text:span text:style-name="T36"> 2.659</text:span><text:span text:style-name="T24">,</text:span><text:span text:style-name="T35"> </text:span><text:span text:style-name="T24">de</text:span><text:span text:style-name="T35"> 12 </text:span><text:span text:style-name="T24">de</text:span><text:span text:style-name="T35"> Dezembro </text:span><text:span text:style-name="T24">de</text:span><text:span text:style-name="T35"> 1.990 e alterações posteriores, e demais </text:span><text:span text:style-name="T25">disposições</text:span><text:span text:style-name="T36"> </text:span><text:span text:style-name="T25">em</text:span><text:span text:style-name="T36"> </text:span><text:span text:style-name="T25">contrário.</text:span></text:p>
      <text:p text:style-name="P12"/>
      <text:p text:style-name="P27">Prefeitura do Município de Indaiatuba, aos 29 de agosto de 2016, 186º de elevação à categoria de freguesia.</text:p>
      <text:p text:style-name="P27"/>
      <text:p text:style-name="P27"/>
      <text:p text:style-name="P27"/>
      <text:p text:style-name="P27"/>
      <text:p text:style-name="P27"><text:soft-page-break/></text:p>
      <text:p text:style-name="P27"/>
      <text:h text:style-name="P33" text:outline-level="1">ANTONIO CARLOS PINHEIRO</text:h>
      <text:p text:style-name="P17">Prefeito em Exercício</text:p>
      <text:p text:style-name="P17"/>
      <text:p text:style-name="P17"/>
      <text:p text:style-name="P17"/>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Negrito1" svg:font-family="'Arial Negrito'"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orphans="0" fo:widows="0" fo:hyphenation-ladder-count="no-limit"/>
      <style:text-properties style:font-name="Times New Roman" fo:font-family="'Times New Roman'" style:font-family-generic="roman" style:font-pitch="variable" style:rfc-language-tag="x-none" style:letter-kerning="true" style:font-name-asian="Lucida Sans Unicode" style:font-family-asian="'Lucida Sans Unicode'" style:font-family-generic-asian="system" style:font-pitch-asian="variable"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Lucida Sans Unicode" style:font-family-asian="'Lucida Sans Unicode'" style:font-family-generic-asian="system" style:font-pitch-asian="variable" style:language-asian="zh" style:country-asian="CN" style:font-name-complex="Tahoma1" style:font-family-complex="Tahoma"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0pt"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padrão" style:display-name="Texto padrão"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fo:language="en" fo:country="US" style:letter-kerning="true" style:font-name-asian="Lucida Sans Unicode" style:font-family-asian="'Lucida Sans Unicode'" style:font-family-generic-asian="system" style:font-pitch-asian="variable" style:language-asian="zh" style:country-asian="CN" style:font-size-complex="10pt" fo:hyphenate="false" fo:hyphenation-remain-char-count="2" fo:hyphenation-push-char-count="2" loext:hyphenation-no-caps="false"/>
    </style:style>
    <style:style style:name="Título1" style:family="paragraph" style:parent-style-name="Standard" style:next-style-name="Text_20_body" style:default-outline-level="">
      <style:paragraph-properties fo:margin-top="0.423cm" fo:margin-bottom="0.212cm" style:contextual-spacing="false" fo:orphans="0" fo:widows="0" fo:hyphenation-ladder-count="no-limit" fo:keep-with-next="always"/>
      <style:text-properties fo:font-size="14pt" style:letter-kerning="true" style:font-name-asian="Lucida Sans Unicode"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orphans="0" fo:widows="0" fo:hyphenation-ladder-count="no-limit" text:number-lines="false" text:line-number="0"/>
      <style:text-properties style:font-name="Times New Roman" fo:font-family="'Times New Roman'" style:font-family-generic="roman" style:font-pitch="variable" fo:font-style="italic" style:letter-kerning="true" style:font-name-asian="Lucida Sans Unicode" style:font-family-asian="'Lucida Sans Unicode'" style:font-family-generic-asian="system" style:font-pitch-asian="variable" style:language-asian="zh" style:country-asian="CN"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423cm" fo:margin-bottom="0.212cm" style:contextual-spacing="false" fo:orphans="0" fo:widows="0" fo:hyphenation-ladder-count="no-limit" fo:keep-with-next="always"/>
      <style:text-properties fo:font-size="14pt" style:letter-kerning="true" style:font-name-asian="Lucida Sans Unicode"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2" style:family="paragraph" style:parent-style-name="Standard" style:default-outline-level="">
      <style:paragraph-properties fo:margin-top="0.212cm" fo:margin-bottom="0.212cm" style:contextual-spacing="false" fo:orphans="0" fo:widows="0" fo:hyphenation-ladder-count="no-limit" text:number-lines="false" text:line-number="0"/>
      <style:text-properties style:font-name="Times New Roman" fo:font-family="'Times New Roman'" style:font-family-generic="roman" style:font-pitch="variable" fo:font-style="italic" style:letter-kerning="true" style:font-name-asian="Lucida Sans Unicode" style:font-family-asian="'Lucida Sans Unicode'" style:font-family-generic-asian="system" style:font-pitch-asian="variable" style:language-asian="zh" style:country-asian="CN"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Legenda1" style:family="paragraph" style:parent-style-name="Standard" style:default-outline-level="">
      <style:paragraph-properties fo:margin-top="0.212cm" fo:margin-bottom="0.212cm" style:contextual-spacing="false" fo:orphans="0" fo:widows="0" fo:hyphenation-ladder-count="no-limit" text:number-lines="false" text:line-number="0"/>
      <style:text-properties style:font-name="Times New Roman" fo:font-family="'Times New Roman'" style:font-family-generic="roman" style:font-pitch="variable" fo:font-style="italic" style:letter-kerning="true" style:font-name-asian="Lucida Sans Unicode" style:font-family-asian="'Lucida Sans Unicode'" style:font-family-generic-asian="system" style:font-pitch-asian="variable" style:language-asian="zh" style:country-asian="CN"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orphans="0" fo:widows="0" fo:hyphenation-ladder-count="no-limit" fo:text-indent="3.501cm" style:auto-text-indent="false"/>
      <style:text-properties fo:color="#ff0000" loext:opacity="100%" style:font-name="Times New Roman" fo:font-family="'Times New Roman'" style:font-family-generic="roman" style:font-pitch="variable" fo:font-size="14pt" style:letter-kerning="true" style:font-name-asian="Lucida Sans Unicode" style:font-family-asian="'Lucida Sans Unicode'" style:font-family-generic-asian="system" style:font-pitch-asian="variable" style:font-size-asian="14pt" style:language-asian="zh" style:country-asian="CN" style:font-size-complex="10pt" fo:hyphenate="false" fo:hyphenation-remain-char-count="2" fo:hyphenation-push-char-count="2" loext:hyphenation-no-caps="false"/>
    </style:style>
    <style:style style:name="Estrutura_20_do_20_documento1" style:display-name="Estrutura do documento1" style:family="paragraph" style:parent-style-name="Standard" style:default-outline-level="">
      <loext:graphic-properties draw:fill="solid" draw:fill-color="#000080"/>
      <style:paragraph-properties fo:orphans="0" fo:widows="0" fo:hyphenation-ladder-count="no-limit" fo:background-color="#000080"/>
      <style:text-properties style:font-name="Tahoma" fo:font-family="Tahoma" style:font-family-generic="roman" style:font-pitch="variable" fo:font-size="10pt" style:letter-kerning="true" style:font-name-asian="Lucida Sans Unicode" style:font-family-asian="'Lucida Sans Unicode'" style:font-family-generic-asian="system" style:font-pitch-asian="variable" style:font-size-asian="10pt" style:language-asian="zh" style:country-asian="CN" style:font-name-complex="Tahoma1" style:font-family-complex="Tahoma" style:font-family-generic-complex="system" style:font-pitch-complex="variable" style:font-size-complex="10pt" fo:hyphenate="false" fo:hyphenation-remain-char-count="2" fo:hyphenation-push-char-count="2" loext:hyphenation-no-caps="false"/>
    </style:style>
    <style:style style:name="Texto_20_de_20_comentário1" style:display-name="Texto de comentário1"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fo:font-size="10pt" style:rfc-language-tag="x-none" style:letter-kerning="true" style:font-name-asian="Lucida Sans Unicode" style:font-family-asian="'Lucida Sans Unicode'"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82cm" style:contextual-spacing="false"/>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Texto_20_de_20_comentário1" style:next-style-name="Texto_20_de_20_comentário1"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letter-kerning="true" style:language-asian="zh" style:country-asian="CN"/>
    </style:style>
    <style:style style:name="artart"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letter-kerning="true" style:language-asian="zh" style:country-asian="CN"/>
    </style:style>
    <style:style style:name="Footnote" style:family="paragraph" style:parent-style-name="Standard" style:default-outline-level="" style:class="extra">
      <style:paragraph-properties fo:orphans="0" fo:widows="0" fo:hyphenation-ladder-count="no-limit"/>
      <style:text-properties style:font-name="Times New Roman" fo:font-family="'Times New Roman'" style:font-family-generic="roman" style:font-pitch="variable" fo:font-size="10pt" style:rfc-language-tag="x-none" style:letter-kerning="true" style:font-name-asian="Lucida Sans Unicode" style:font-family-asian="'Lucida Sans Unicode'"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pt" style:country-asian="BR" style:font-weight-asian="bold" style:font-name-complex="Tahoma1" style:font-family-complex="Tahoma"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Default_20_Paragraph_20_Font">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font-size-complex="8pt"/>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2z0" style:family="text">
      <style:text-properties fo:font-weight="bold" style:font-weight-asian="bold"/>
    </style:style>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fo:font-weight="bold" style:font-weight-asian="bold"/>
    </style:style>
    <style:style style:name="WW8Num30z0" style:family="text">
      <style:text-properties fo:font-weight="bold" style:font-weight-asian="bold"/>
    </style:style>
    <style:style style:name="WW8Num32z0" style:family="text">
      <style:text-properties fo:font-weight="bold" style:font-weight-asian="bold"/>
    </style:style>
    <style:style style:name="WW8Num33z0" style:family="text">
      <style:text-properties style:font-name="Times New Roman" fo:font-family="'Times New Roman'" style:font-family-generic="roman" style:font-pitch="variable" style:font-name-asian="Lucida Sans Unicode" style:font-family-asian="'Lucida Sans Unicode'"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Absatz-Standardschriftart" style:family="text"/>
    <style:style style:name="WW8Num15z0" style:family="text">
      <style:text-properties fo:font-weight="bold" style:font-weight-asian="bold"/>
    </style:style>
    <style:style style:name="WW-Absatz-Standardschriftart" style:family="text"/>
    <style:style style:name="WW-Absatz-Standardschriftart1" style:family="text"/>
    <style:style style:name="WW8Num16z0" style:family="text">
      <style:text-properties fo:font-weight="bold" style:font-weight-asian="bold"/>
    </style:style>
    <style:style style:name="WW8NumSt16z0" style:family="text">
      <style:text-properties fo:font-weight="bold" style:font-weight-asian="bold"/>
    </style:style>
    <style:style style:name="Fonte_20_parág._20_padrão1" style:display-name="Fonte parág. padrão1"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Numbering_20_Symbols" style:display-name="Numbering Symbols" style:family="text"/>
    <style:style style:name="Char_20_Char3" style:display-name="Char Char3" style:family="text">
      <style:text-properties style:letter-kerning="true" style:font-name-asian="Lucida Sans Unicode" style:font-family-asian="'Lucida Sans Unicode'" style:font-family-generic-asian="system" style:font-pitch-asian="variable"/>
    </style:style>
    <style:style style:name="Char_20_Char2" style:display-name="Char Char2" style:family="text">
      <style:text-properties fo:font-weight="bold" style:letter-kerning="true" style:font-name-asian="Lucida Sans Unicode" style:font-family-asian="'Lucida Sans Unicode'" style:font-family-generic-asian="system" style:font-pitch-asian="variable" style:font-weight-asian="bold" style:font-weight-complex="bold"/>
    </style:style>
    <style:style style:name="Char_20_Char1" style:display-name="Char Char1" style:family="text">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har_20_Char4" style:display-name="Char Char4" style:family="text">
      <style:text-properties fo:font-size="12pt" style:letter-kerning="true" style:font-name-asian="Lucida Sans Unicode" style:font-family-asian="'Lucida Sans Unicode'" style:font-family-generic-asian="system" style:font-pitch-asian="variable" style:font-size-asian="12pt" style:font-size-complex="12pt"/>
    </style:style>
    <style:style style:name="Char_20_Char" style:display-name="Char Char" style:family="text">
      <style:text-properties style:letter-kerning="true" style:font-name-asian="Lucida Sans Unicode" style:font-family-asian="'Lucida Sans Unicode'" style:font-family-generic-asian="system" style:font-pitch-asian="variable"/>
    </style:style>
    <style:style style:name="Footnote_20_Symbol" style:display-name="Footnote Symbol" style:family="text">
      <style:text-properties style:text-position="super 58%"/>
    </style:style>
    <style:style style:name="Anotação_5f_Ref" style:display-name="Anotação_Ref" style:family="text">
      <style:text-properties fo:color="#ff0000" loext:opacity="100%" style:font-name="Arial Negrito" fo:font-family="'Arial Negrito'" style:font-family-generic="roman" style:font-pitch="variable" fo:font-size="9pt" fo:font-weight="bold" style:font-size-asian="9pt" style:font-weight-asian="bold" style:font-name-complex="Arial Negrito1" style:font-family-complex="'Arial Negrito'" style:font-family-generic-complex="system" style:font-pitch-complex="variable" style:font-size-complex="9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Cabeçalho_20_Char1" style:display-name="Cabeçalho Char1"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comentário_20_Char" style:display-name="Texto de comentário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style:rfc-language-tag="x-none" fo:font-weight="bold" style:letter-kerning="true" style:font-name-asian="Lucida Sans Unicode" style:font-family-asian="'Lucida Sans Unicode'"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rfc-language-tag="x-none" style:letter-kerning="true" style:font-name-asian="Lucida Sans Unicode" style:font-family-asian="'Lucida Sans Unicode'"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ff0000" loext:opacity="100%"/>
    </style:style>
    <style:style style:name="ListLabel_20_2" style:display-name="ListLabel 2" style:family="text">
      <style:text-properties fo:color="#ff0000" loext:opacity="100%"/>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1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5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24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594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64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3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7">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01, 02, 03, ...">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88208"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style:font-name="Arial1"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style:font-name="Arial1" fo:font-size="5pt" fo:font-style="italic" fo:font-weight="bold" style:font-size-asian="5pt" style:font-style-asian="italic" style:font-weight-asian="bold" style:font-style-complex="italic"/>
    </style:style>
    <style:style style:name="MP7" style:family="paragraph" style:parent-style-name="Header">
      <style:paragraph-properties fo:text-align="center" style:justify-single-word="false" fo:orphans="0" fo:widows="0"/>
      <style:text-properties style:font-name="Arial1" fo:font-size="11pt" fo:font-style="italic" fo:font-weight="bold" style:font-size-asian="11pt" style:font-style-asian="italic" style:font-weight-asian="bold" style:font-size-complex="11pt"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2e527f" style:font-name-complex="Arial1"/>
    </style:style>
    <style:style style:name="MT5" style:family="text">
      <style:text-properties style:font-name="Arial1" officeooo:rsid="0016153d"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22cm" fo:margin-right="2.501cm" style:writing-mode="lr-tb" style:layout-grid-color="#c0c0c0" style:layout-grid-lines="24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3cm" fo:margin-left="0cm" fo:margin-right="0cm" fo:margin-bottom="1.829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2" text:anchor-type="char" svg:x="0.318cm" svg:y="0.596cm" svg:width="1.729cm" svg:height="1.729cm" draw:z-index="40"><draw:image xlink:href="Pictures/100000010000004200000042ECF454958B70358A.png" xlink:type="simple" xlink:show="embed" xlink:actuate="onLoad" draw:mime-type="image/png"/><svg:desc>brasao</svg:desc></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720</text:span><text:span text:style-name="MT5">,</text:span><text:span text:style-name="MT3"> de </text:span><text:span text:style-name="MT4">5</text:span><text:span text:style-name="MT3">/</text:span><text:span text:style-name="MT4">6</text:span><text:span text:style-name="MT3">/</text:span><text:span text:style-name="MT4">2017</text:span><text:span text:style-name="MT3">. Este texto não substitui o original publicado na Imprensa Oficial do Município. </text:span></text:p>
        <text:p text:style-name="MP2"><text:page-number text:select-page="current">4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76</meta:editing-cycles>
    <meta:print-date>2016-08-29T19:08:00</meta:print-date>
    <meta:creation-date>2014-12-09T18:25:00</meta:creation-date>
    <dc:date>2022-07-15T10:03:12.816000000</dc:date>
    <meta:editing-duration>PT9H24M30S</meta:editing-duration>
    <meta:generator>LibreOffice/7.2.6.2$Windows_X86_64 LibreOffice_project/b0ec3a565991f7569a5a7f5d24fed7f52653d754</meta:generator>
    <meta:document-statistic meta:table-count="1" meta:image-count="1" meta:object-count="0" meta:page-count="41" meta:paragraph-count="634" meta:word-count="13812" meta:character-count="89158" meta:non-whitespace-character-count="75600"/>
    <meta:user-defined meta:name="AppVersion">14.0000</meta:user-defined>
    <meta:template xlink:type="simple" xlink:actuate="onRequest" xlink:title="Normal.dotm" xlink:href=""/>
  </office:meta>
</office:document-meta>
</file>