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02f894" style:font-size-asian="9pt" style:font-style-asian="italic" style:font-weight-asian="bold" style:font-name-complex="Arial2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fo:font-size="9pt" fo:font-style="italic" fo:font-weight="bold" style:font-size-asian="9pt" style:font-style-asian="italic" style:font-weight-asian="bold" style:font-size-complex="9pt" style:font-weight-complex="bold"/>
    </style:style>
    <style:style style:name="P3" style:family="paragraph" style:parent-style-name="Header">
      <style:paragraph-properties fo:orphans="0" fo:widows="0"/>
      <style:text-properties fo:color="#ffffff" loext:opacity="100%"/>
    </style:style>
    <style:style style:name="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5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P7" style:family="paragraph" style:parent-style-name="Header">
      <style:paragraph-properties fo:text-align="center" style:justify-single-word="false" fo:orphans="0" fo:widows="0"/>
      <style:text-properties fo:font-size="8pt" fo:font-style="italic" fo:font-weight="bold" style:font-size-asian="8pt" style:font-style-asian="italic" style:font-weight-asian="bold" style:font-style-complex="italic"/>
    </style:style>
    <style:style style:name="P8" style:family="paragraph" style:parent-style-name="Header">
      <style:paragraph-properties fo:orphans="0" fo:widows="0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style:font-name-asian="Calibri1" style:font-weight-asian="normal" style:font-name-complex="Arial2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weight="bold" style:font-weight-asian="bold" style:font-name-complex="Arial2"/>
    </style:style>
    <style:style style:name="P13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2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name-asian="Calibri1" style:font-weight-asian="bold" style:font-name-complex="Arial2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-complex="Arial2"/>
    </style:style>
    <style:style style:name="P16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asian="Calibri1" style:font-name-complex="Arial2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asian="Calibri1" style:language-asian="en" style:country-asian="US" style:font-name-complex="Arial2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3cm" style:auto-text-indent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24" style:family="paragraph" style:parent-style-name="ementa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5" style:family="paragraph" style:parent-style-name="Standard">
      <style:text-properties fo:color="#ff0000" loext:opacity="100%" fo:font-size="8pt" fo:font-style="italic" fo:font-weight="normal" style:font-size-asian="8pt" style:font-style-asian="italic" style:font-weight-asian="normal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name-asian="Calibri1" style:font-weight-asian="bold" style:font-name-complex="Arial2" style:font-weight-complex="bold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ize-complex="10pt"/>
    </style:style>
    <style:style style:name="T3" style:family="text">
      <style:text-properties style:font-name="Arial1" officeooo:rsid="00049c19" style:font-name-complex="Arial1"/>
    </style:style>
    <style:style style:name="T4" style:family="text">
      <style:text-properties style:font-name="Arial1" officeooo:rsid="0016153d" style:font-name-complex="Arial1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fo:font-weight="bold" style:font-name-asian="Calibri1" style:font-weight-asian="bold" style:font-name-complex="Arial2"/>
    </style:style>
    <style:style style:name="T9" style:family="text">
      <style:text-properties fo:font-weight="bold" style:font-name-asian="Calibri1" style:font-weight-asian="bold" style:font-name-complex="Arial2" style:font-weight-complex="bold"/>
    </style:style>
    <style:style style:name="T10" style:family="text">
      <style:text-properties style:font-name-complex="Arial2"/>
    </style:style>
    <style:style style:name="T11" style:family="text">
      <style:text-properties style:font-name-asian="Calibri1" style:font-name-complex="Arial2"/>
    </style:style>
    <style:style style:name="T12" style:family="text">
      <style:text-properties style:font-name-asian="Calibri1" style:language-asian="en" style:country-asian="US" style:font-name-complex="Arial2"/>
    </style:style>
    <style:style style:name="T13" style:family="text">
      <style:text-properties fo:font-weight="normal" style:font-name-asian="Calibri1" style:font-weight-asian="normal" style:font-name-complex="Arial2" style:font-weight-complex="normal"/>
    </style:style>
    <style:style style:name="T14" style:family="text">
      <style:text-properties fo:font-style="italic" officeooo:rsid="00049c19" style:font-name-asian="Calibri1" style:font-style-asian="italic" style:font-name-complex="Arial2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I Nº 6.575 DE 23 DE MAIO DE 2016</text:p>
      <text:p text:style-name="P18">(Vereador: Hélio Alves Ribeiro)</text:p>
      <text:p text:style-name="P12"/>
      <text:p text:style-name="P12"/>
      <text:p text:style-name="P24">“Dispõe sobre a regulamentação do serviço de Capelania no município de Indaiatuba, e dá outras providências.”</text:p>
      <text:p text:style-name="P9"/>
      <text:p text:style-name="P15"/>
      <text:p text:style-name="P23"><text:span text:style-name="T6">REINALDO NOGUEIRA LOPES CRUZ</text:span><text:span text:style-name="T7">, </text:span><text:span text:style-name="T10">Prefeito do Município de Indaiatuba, usando das atribuições que lhe são conferidas por lei,</text:span></text:p>
      <text:p text:style-name="P16"/>
      <text:p text:style-name="P23"><text:span text:style-name="T6">FAZ SABER</text:span><text:span text:style-name="T10"> que a Câmara Municipal aprovou e ele sanciona e promulga a seguinte lei:</text:span></text:p>
      <text:p text:style-name="P13"/>
      <text:p text:style-name="P19"><text:span text:style-name="T8">Art. 1º </text:span><text:span text:style-name="T11">Os serviços de Capelania poderão ser realizados no Município de Indaiatuba em igualdade religiosa, sem distinção de credo, respeitando o direito de crença do cidadão.</text:span></text:p>
      <text:p text:style-name="P20"/>
      <text:p text:style-name="P19"><text:span text:style-name="T9">Art. 2º </text:span><text:span text:style-name="T11">O serviço de Capelania será prestado em hospitais, cadeias, escolas, creches, asilos, orfanatos, entidades esportivas, centro de convivências, abrigos, comunidades terapêuticas, velórios, empresas, administração municipal direta e indireta, terminais rodoviários intermunicipais e urbanos, aeroporto, estação ferroviária e outros setores nos quais forem necessários.</text:span></text:p>
      <text:p text:style-name="P20"/>
      <text:p text:style-name="P19"><text:span text:style-name="T9">Parágrafo único. </text:span><text:span text:style-name="T11">Os capelães terão o direito de efetuar as visitações desde que observe o regulamento das entidades, devendo colocar à disposição da segurança, quando solicitado na portaria, todos os seus pertences.</text:span></text:p>
      <text:p text:style-name="P20"/>
      <text:p text:style-name="P19"><text:span text:style-name="T9">Art. 3º </text:span><text:span text:style-name="T11">Para realizar a atividade de Capelania, o capelão estará devidamente qualificado e credenciado por instituição de classe.</text:span></text:p>
      <text:p text:style-name="P20"/>
      <text:p text:style-name="P19"><text:span text:style-name="T9">Art. 4º </text:span><text:span text:style-name="T11">O serviço de Capelania será desenvolvido dentro da orientação da entidade no qual o mesmo irá prestar serviço.</text:span></text:p>
      <text:p text:style-name="P20"/>
      <text:p text:style-name="P10">§ 1º O planejamento e material do serviço a ser realizado deverão ser elaborados pelo capelão e entregue ao responsável pela entidade para avaliação e liberação para exercício.</text:p>
      <text:p text:style-name="P10">§ 2º O capelão voluntário não poderá exceder a 4 (quatro) horas de serviço diário.</text:p>
      <text:p text:style-name="P19"><text:span text:style-name="T13">§ 3º Cada capelão terá sob sua responsabilidade um contingente para ser atendido de no máximo 80 pessoas (coletivo) dentro da sua área de atuação</text:span><text:span text:style-name="T11">.</text:span></text:p>
      <text:p text:style-name="P19"><text:soft-page-break/><text:span text:style-name="T13">§ 4º O capelão em serviço dentro das entidades deverá estar trajando uniforme ou ide</text:span><text:span text:style-name="T11">ntificação, no qual constará obrigatoriamente:</text:span></text:p>
      <text:p text:style-name="P20"/>
      <text:p text:style-name="P10">I - nome da Instituição de Classe;</text:p>
      <text:p text:style-name="P10">II - nome completo e assinatura do responsável da Instituição;</text:p>
      <text:p text:style-name="P10">III - número da Cédula de Identidade;</text:p>
      <text:p text:style-name="P10">IV - fotografia recente;</text:p>
      <text:p text:style-name="P10">V - no verso do crachá de identificação constará o número da presente lei.</text:p>
      <text:p text:style-name="P20"/>
      <text:p text:style-name="P19"><text:span text:style-name="T9">Art. 5º </text:span><text:span text:style-name="T11">As entidades que serão assistidas deverão inserir em seus planejamentos o regulamento ao serviço de capelania auxiliando o capelão no exercício de sua função.</text:span></text:p>
      <text:p text:style-name="P20"/>
      <text:p text:style-name="P19"><text:span text:style-name="T9">Art. 6º </text:span><text:span text:style-name="T11">O capelão deverá apresentar relatórios diários, semanais, mensais e conforme for requerido da entidade assistida e da sua instituição de classe.</text:span></text:p>
      <text:p text:style-name="P20"/>
      <text:p text:style-name="P19"><text:span text:style-name="T9">Art. 7º </text:span><text:span text:style-name="T11">O capelão poderá fazer parte do quadro de capelão das entidades desde que esteja em conformidade com o regulamento institucional e devidamente autorizado e reconhecido por instituição de classe.</text:span></text:p>
      <text:p text:style-name="P14"/>
      <text:p text:style-name="P19"><text:span text:style-name="T9">Art. 8º </text:span><text:span text:style-name="T11">Fica expressamente proibida a distribuição de qualquer tipo de literatura nas dependências das instituições, salvo se autorizado.</text:span></text:p>
      <text:p text:style-name="P20"/>
      <text:p text:style-name="P19"><text:span text:style-name="T9">Art. 9º </text:span><text:span text:style-name="T11">O trabalho de capelania independe de estar ou não acompanhado de funcionários das instituições.</text:span></text:p>
      <text:p text:style-name="P20"/>
      <text:p text:style-name="P19"><text:span text:style-name="T9">Art. 10. </text:span><text:span text:style-name="T11">O Capelão ou a entidade que infringir esta lei fica sujeito às seguintes penalidades:</text:span></text:p>
      <text:p text:style-name="P20"/>
      <text:p text:style-name="P10">I - retirar-se das dependências do estabelecimento;</text:p>
      <text:p text:style-name="P19"><text:span text:style-name="T13">II - na reincidência, suspensão definitiva dos direitos constantes na presente </text:span><text:span text:style-name="T11">lei.</text:span></text:p>
      <text:p text:style-name="P14"/>
      <text:p text:style-name="P19"><text:span text:style-name="T9">Parágrafo único.</text:span><text:span text:style-name="T11"> Esta Lei deverá ser afixada, de forma visível, em locais de acesso ao público, nos estabelecimentos onde os serviços de Capelania podem ser realizados, preferencialmente, em suas portarias. </text:span><text:a xlink:type="simple" xlink:href="https://sapl.indaiatuba.sp.leg.br/pysc/download_norma_pysc?cod_norma=7096&amp;texto_original=1" text:style-name="Internet_20_link" text:visited-style-name="Visited_20_Internet_20_Link"><text:span text:style-name="T14">(Parágrafo único acrescido pela Lei nº 7.699, de 3/11/2021)</text:span></text:a></text:p>
      <text:p text:style-name="P20"/>
      <text:p text:style-name="P19"><text:span text:style-name="T9">Art. 11. </text:span><text:span text:style-name="T11">A Prefeitura Municipal de Indaiatuba poderá fazer parceria ou aceitar participação de instituição de classe para gerenciar o serviço de capelania e capelães no Município.</text:span></text:p>
      <text:p text:style-name="P20"><text:soft-page-break/></text:p>
      <text:p text:style-name="P22"><text:span text:style-name="T9">Art. 12. </text:span><text:span text:style-name="T12">As despesas decorrentes da execução desta lei correrão por conta de dotações orçamentárias próprias.</text:span></text:p>
      <text:p text:style-name="P19"><text:span text:style-name="T9">Art. 13. </text:span><text:span text:style-name="T12">O Poder Executivo Municipal deverá regulamentar a presente Lei no prazo máximo de 60 (sessenta) dias a contar da data da sua publicação.</text:span></text:p>
      <text:p text:style-name="P21"/>
      <text:p text:style-name="P19"><text:span text:style-name="T9">Art. 14. </text:span><text:span text:style-name="T11">Esta Lei entra em vigor na data de sua publicação.</text:span></text:p>
      <text:p text:style-name="P16"/>
      <text:p text:style-name="P17">Prefeitura Municipal de Indaiatuba, aos 23 de maio de 2016, 186º de elevação à categoria de freguesia.</text:p>
      <text:p text:style-name="P15"/>
      <text:p text:style-name="P15"/>
      <text:p text:style-name="P15"/>
      <text:p text:style-name="P15"/>
      <text:p text:style-name="P15"/>
      <text:p text:style-name="P15"/>
      <text:p text:style-name="P11">REINALDO NOGUEIRA LOPES CRUZ</text:p>
      <text:p text:style-name="P11">PREFEITO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5.715cm" fo:margin-right="0cm" fo:text-align="justify" style:justify-single-word="false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ementa" style:family="paragraph" style:parent-style-name="Standard" style:default-outline-level="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Estilo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02f894" style:font-size-asian="9pt" style:font-style-asian="italic" style:font-weight-asian="bold" style:font-name-complex="Arial2" style:font-size-complex="9pt" style:font-style-complex="italic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000000" loext:opacity="100%" fo:font-size="9pt" fo:font-style="italic" fo:font-weight="bold" style:font-size-asian="9pt" style:font-style-asian="italic" style:font-weight-asian="bold" style:font-size-complex="9pt" style:font-weight-complex="bold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MP7" style:family="paragraph" style:parent-style-name="Header">
      <style:paragraph-properties fo:text-align="center" style:justify-single-word="false" fo:orphans="0" fo:widows="0"/>
      <style:text-properties fo:font-size="8pt" fo:font-style="italic" fo:font-weight="bold" style:font-size-asian="8pt" style:font-style-asian="italic" style:font-weight-asian="bold" style:font-style-complex="italic"/>
    </style:style>
    <style:style style:name="MP8" style:family="paragraph" style:parent-style-name="Header">
      <style:paragraph-properties fo:orphans="0" fo:widows="0"/>
    </style:style>
    <style:style style:name="MT1" style:family="text">
      <style:text-properties style:font-name="Arial1" style:font-name-complex="Arial1" style:font-size-complex="10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style:font-name="Arial1" style:font-name-complex="Arial1"/>
    </style:style>
    <style:style style:name="MT4" style:family="text">
      <style:text-properties style:font-name="Arial1" officeooo:rsid="00049c19" style:font-name-complex="Arial1"/>
    </style:style>
    <style:style style:name="MT5" style:family="text">
      <style:text-properties style:font-name="Arial1" officeooo:rsid="0016153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801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  <text:p text:style-name="MP7"/>
              <text:p text:style-name="MP8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7.699</text:span><text:span text:style-name="MT5">,</text:span><text:span text:style-name="MT3"> de </text:span><text:span text:style-name="MT4">3</text:span><text:span text:style-name="MT3">/</text:span><text:span text:style-name="MT4">11/2021</text:span><text:span text:style-name="MT3">. Este texto não substitui o original publicado na Imprensa Oficial do Município. </text:span></text:p>
        <text:p text:style-name="MP2"><text:s/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7</meta:editing-cycles>
    <meta:print-date>2016-05-24T13:43:00</meta:print-date>
    <meta:creation-date>2016-05-23T14:32:00</meta:creation-date>
    <dc:date>2022-07-19T08:27:22.387000000</dc:date>
    <meta:editing-duration>PT29M42S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8" meta:word-count="658" meta:character-count="4254" meta:non-whitespace-character-count="3631"/>
    <meta:user-defined meta:name="AppVersion">14.0000</meta:user-defined>
    <meta:template xlink:type="simple" xlink:actuate="onRequest" xlink:title="Normal.dotm" xlink:href=""/>
  </office:meta>
</office:document-meta>
</file>