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fo:font-style="italic" fo:font-weight="bold" officeooo:paragraph-rsid="00028a1e" style:font-size-asian="9pt" style:font-style-asian="italic" style:font-weight-asian="bold" style:font-name-complex="Arial2" style:font-size-complex="9pt" style:font-style-complex="italic" style:font-weight-complex="bold"/>
    </style:style>
    <style:style style:name="P2" style:family="paragraph" style:parent-style-name="Body_20_Text_20_Indent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color="#000000" loext:opacity="100%" style:font-name-complex="Arial2"/>
    </style:style>
    <style:style style:name="P3" style:family="paragraph" style:parent-style-name="Footer">
      <style:paragraph-properties fo:text-align="end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Header">
      <style:paragraph-properties fo:orphans="0" fo:widows="0"/>
      <style:text-properties fo:color="#ffffff" loext:opacity="100%"/>
    </style:style>
    <style:style style:name="P5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P6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7" style:family="paragraph" style:parent-style-name="Header">
      <style:paragraph-properties fo:text-align="center" style:justify-single-word="false" fo:orphans="0" fo:widows="0"/>
      <style:text-properties style:font-name="Ari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101cm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Arial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indent="3.251cm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" fo:font-size="12pt" fo:font-weight="normal" officeooo:paragraph-rsid="00028a1e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Arial" fo:font-size="12pt" fo:font-weight="normal" officeooo:paragraph-rsid="00028a1e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cm" style:auto-text-indent="false" style:writing-mode="lr-tb"/>
      <style:text-properties style:font-name="Arial" fo:font-size="12pt" fo:font-weight="normal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Arial" fo:font-size="12pt" style:font-size-asian="12pt" style:font-name-complex="Arial2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Arial" fo:font-size="12pt" officeooo:rsid="00028a1e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cm" style:auto-text-indent="false" style:writing-mode="lr-tb"/>
      <style:text-properties style:font-name="Arial" fo:font-size="12pt" style:font-name-asian="Times New Roman1" style:font-size-asian="12pt" style:language-asian="pt" style:country-asian="BR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ec_5f_msonormal" style:master-page-name="">
      <loext:graphic-properties draw:fill="solid" draw:fill-color="#ffffff"/>
      <style:paragraph-properties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 style:snap-to-layout-grid="false" style:writing-mode="lr-tb"/>
      <style:text-properties style:font-name="Arial" fo:font-size="12pt" fo:font-style="italic" fo:font-weight="bold" officeooo:paragraph-rsid="00028a1e" style:font-size-asian="12pt" style:font-style-asian="italic" style:font-weight-asian="bold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ec_5f_msonormal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3.101cm" style:auto-text-indent="false" fo:background-color="#ffffff" style:snap-to-layout-grid="false"/>
      <style:text-properties style:font-name="Arial" fo:font-style="italic" fo:font-weight="bold" officeooo:paragraph-rsid="00028a1e" style:font-name-asian="Arial2" style:font-style-asian="italic" style:font-weight-asian="bold" style:font-name-complex="Arial2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Arial" fo:font-weight="bold" style:font-weight-asian="bold" style:font-name-complex="Arial2"/>
    </style:style>
    <style:style style:name="P24" style:family="paragraph" style:parent-style-name="ecxmsonormal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cm" style:auto-text-indent="false" style:page-number="auto" style:writing-mode="lr-tb"/>
      <style:text-properties style:font-name="Arial" fo:font-weight="bold" style:font-weight-asian="bold" style:font-name-complex="Arial2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ec_5f_mso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cm" style:auto-text-indent="false" fo:background-color="#ffffff" style:writing-mode="lr-tb"/>
      <style:text-properties style:font-name="Arial" fo:font-weight="bold" style:font-weight-asian="bold" style:font-name-complex="Arial2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ecxmso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cm" style:auto-text-indent="false" style:writing-mode="lr-tb"/>
      <style:text-properties style:font-name="Arial" fo:font-weight="bold" style:font-weight-asian="bold" style:font-name-complex="Arial2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5.558cm"/>
        </style:tab-stops>
      </style:paragraph-properties>
      <style:text-properties style:font-name="Arial" fo:font-weight="bold" style:font-weight-asian="bold" style:font-name-complex="Arial2"/>
    </style:style>
    <style:style style:name="P28" style:family="paragraph" style:parent-style-name="Standard">
      <style:paragraph-properties fo:margin-left="1cm" fo:margin-right="-0.286cm" fo:text-align="center" style:justify-single-word="false" fo:text-indent="0cm" style:auto-text-indent="false">
        <style:tab-stops>
          <style:tab-stop style:position="0cm"/>
          <style:tab-stop style:position="4.092cm"/>
        </style:tab-stops>
      </style:paragraph-properties>
      <style:text-properties style:font-name="Arial" fo:font-size="8pt" fo:font-weight="bold" style:font-size-asian="8pt" style:font-weight-asian="bold" style:font-name-complex="Arial2" style:font-size-complex="8pt"/>
    </style:style>
    <style:style style:name="P29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5.558cm"/>
        </style:tab-stops>
      </style:paragraph-properties>
      <style:text-properties style:font-name="Arial" style:font-name-complex="Arial2"/>
    </style:style>
    <style:style style:name="P30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ff0000" loext:opacity="100%" fo:font-size="9pt" fo:font-style="italic" style:font-size-asian="9pt" style:font-style-asian="italic" style:font-size-complex="9pt"/>
    </style:style>
    <style:style style:name="P31" style:family="paragraph" style:parent-style-name="Body_20_Text_20_Indent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color="#ff0000" loext:opacity="100%" style:font-name-complex="Arial2"/>
    </style:style>
    <style:style style:name="P32" style:family="paragraph" style:parent-style-name="Text_20_body">
      <style:paragraph-properties fo:margin-left="0cm" fo:margin-right="0cm" fo:text-indent="3.251cm" style:auto-text-indent="false">
        <style:tab-stops>
          <style:tab-stop style:position="3cm"/>
        </style:tab-stops>
      </style:paragraph-properties>
      <style:text-properties style:font-name-complex="Arial2"/>
    </style:style>
    <style:style style:name="P33" style:family="paragraph" style:parent-style-name="Body_20_Text_20_Indent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-complex="Arial2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indent="3.251cm" style:auto-text-indent="false">
        <style:tab-stops>
          <style:tab-stop style:position="3cm"/>
        </style:tab-stops>
      </style:paragraph-properties>
      <style:text-properties fo:font-weight="bold" style:font-weight-asian="bold" style:font-name-complex="Arial2"/>
    </style:style>
    <style:style style:name="P35" style:family="paragraph" style:parent-style-name="Body_20_Text_20_Indent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2"/>
    </style:style>
    <style:style style:name="P36" style:family="paragraph" style:parent-style-name="Body_20_Text_20_Indent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</style:style>
    <style:style style:name="P38" style:family="paragraph" style:parent-style-name="Body_20_Text_20_Indent_20_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</style:style>
    <style:style style:name="P40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5.558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ec_5f_mso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cm" style:auto-text-indent="false" fo:background-color="#ffffff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ecxmsonormal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03b480" style:font-name-complex="Arial1"/>
    </style:style>
    <style:style style:name="T3" style:family="text">
      <style:text-properties style:font-name="Arial1" officeooo:rsid="0016153d" style:font-name-complex="Arial1"/>
    </style:style>
    <style:style style:name="T4" style:family="text">
      <style:text-properties style:font-name="Arial1" officeooo:rsid="000815b0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fo:font-size="12pt" style:font-size-asian="12pt" style:font-name-complex="Arial2" style:font-size-complex="12pt"/>
    </style:style>
    <style:style style:name="T8" style:family="text">
      <style:text-properties style:font-name="Arial" fo:font-size="12pt" style:font-size-asian="12pt" style:font-name-complex="Arial2" style:font-size-complex="12pt" style:font-weight-complex="bold"/>
    </style:style>
    <style:style style:name="T9" style:family="text">
      <style:text-properties style:font-name="Arial" fo:font-size="12pt" style:font-name-asian="Times New Roman1" style:font-size-asian="12pt" style:language-asian="pt" style:country-asian="BR" style:font-name-complex="Arial2" style:font-size-complex="12pt"/>
    </style:style>
    <style:style style:name="T10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1" style:family="text">
      <style:text-properties style:font-name="Arial" fo:font-weight="bold" style:font-weight-asian="bold" style:font-name-complex="Arial2"/>
    </style:style>
    <style:style style:name="T12" style:family="text">
      <style:text-properties style:font-name="Arial" fo:font-weight="bold" style:font-weight-asian="bold" style:font-name-complex="Arial2" style:font-weight-complex="bold"/>
    </style:style>
    <style:style style:name="T13" style:family="text">
      <style:text-properties style:font-name="Arial" style:font-name-complex="Arial2"/>
    </style:style>
    <style:style style:name="T14" style:family="text">
      <style:text-properties style:font-name="Arial" style:font-name-complex="Arial2" style:font-weight-complex="bold"/>
    </style:style>
    <style:style style:name="T15" style:family="text">
      <style:text-properties fo:font-weight="bold" style:font-weight-asian="bold" style:font-name-complex="Arial2"/>
    </style:style>
    <style:style style:name="T16" style:family="text">
      <style:text-properties style:font-name-asian="Arial2"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font-name-complex="Arial2"/>
    </style:style>
    <style:style style:name="T19" style:family="text">
      <style:text-properties fo:color="#000000" loext:opacity="100%" style:font-name-complex="Arial2"/>
    </style:style>
    <style:style style:name="T20" style:family="text">
      <style:text-properties officeooo:rsid="0002ae0e"/>
    </style:style>
    <style:style style:name="T21" style:family="text">
      <style:text-properties fo:font-style="italic" officeooo:rsid="0002ae0e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EI N.º 6.514 DE 26 DE NOVEMBRO DE 2015.</text:p>
      <text:p text:style-name="P22"/>
      <text:p text:style-name="P21"><text:span text:style-name="T16">“</text:span><text:span text:style-name="T17">Dispõe sobre a criação do ‘Conselho Municipal de Política Cultural de Indaiatuba – COMCULT’, e dá outras providências.”</text:span></text:p>
      <text:p text:style-name="P24"/>
      <text:p text:style-name="P26"/>
      <text:p text:style-name="P43"><text:span text:style-name="T12">REINALDO NOGUEIRA LOPEZ CRUZ, </text:span><text:span text:style-name="T14">Prefeito do Município de Indaiatuba, usando das atribuições que lhe são conferidas por Lei,</text:span></text:p>
      <text:p text:style-name="P25"/>
      <text:p text:style-name="P42"><text:span text:style-name="T12">FAZ SABER, </text:span><text:span text:style-name="T14">que a Câmara Municipal aprovou e ele sanciona e promulga a seguinte Lei:</text:span></text:p>
      <text:p text:style-name="P12"/>
      <text:p text:style-name="P41"><text:span text:style-name="T6">Art. 1º </text:span><text:span text:style-name="T7">Fica criado o Conselho Municipal de Política Cultural de Indaiatuba- COMCULT, </text:span><text:span text:style-name="T9">vinculado à Secretaria Municipal de Cultura, tendo suas atribuições, estrutura e funcionamento definidos nesta Lei. </text:span></text:p>
      <text:p text:style-name="P20"/>
      <text:p text:style-name="P41"><text:span text:style-name="T6">Art. 2º </text:span><text:span text:style-name="T8">O</text:span><text:span text:style-name="T7"> Conselho Municipal de Política Cultural de Indaiatuba- COMCULT, terá as seguintes competências:</text:span></text:p>
      <text:p text:style-name="P10"/>
      <text:p text:style-name="P15">I - Incentivar, instituir, desenvolver, ações de cultura no município de Indaiatuba;</text:p>
      <text:p text:style-name="P15">II - Programar e executar debates sobre o tema de interesse cultural para a cidade;</text:p>
      <text:p text:style-name="P15">III - Diagnosticar e manter atualizado o cadastro de informações sobre cultura em conformidade com o Plano Nacional de Cultura e Plano Municipal Cultura;</text:p>
      <text:p text:style-name="P15">IV - Desenvolver programas e projetos de interesse visando fomentar a cultura no município de Indaiatuba;</text:p>
      <text:p text:style-name="P15">V - Apresentar propostas e estabelecer diretrizes para um trabalho coordenado entre serviços públicos municipais e aos prestados pela iniciativa privada, com o objetivo de promover o desenvolvimento da cultura, alinhado com o Plano Municipal de Cultura e suas metas, fazendo uso principalmente do Fundo Municipal de Cultura;</text:p>
      <text:p text:style-name="P15">VI - Apoiar atividades ligadas a cultura na realização de festas , feiras, congressos, seminários, cursos e eventos de relevância para a cultura, promovidos pelos órgãos da Administração Municipal, pela iniciativa privada ou outros;</text:p>
      <text:p text:style-name="P15">VII - Propor formas de captação de recursos para o desenvolvimento da cultura, e em caráter tanto consultivo quanto fiscal, emitir parecer relativo a financiamento de iniciativas, planos, programas e projetos que visem o desenvolvimento da cultura;</text:p>
      <text:p text:style-name="P15">VIII - Promover ações de estímulo a cultura local;</text:p>
      <text:p text:style-name="P15"/>
      <text:p text:style-name="P37"><text:soft-page-break/><text:span text:style-name="T10">IX - Autorizar e custear mediante prévia autorização do Prefeito Municipal, a participação de seus membros ou não, em de feiras, congressos, seminári</text:span><text:span text:style-name="T7">os, cursos e eventos de relevância para a cultura.</text:span></text:p>
      <text:p text:style-name="P9"/>
      <text:p text:style-name="P39"><text:span text:style-name="T5">Art. 3º </text:span><text:span text:style-name="T7">O</text:span><text:span text:style-name="T5"> </text:span><text:span text:style-name="T7">Conselho Municipal de Política Cultural de Indaiatuba- COMCULT tem como objetivos:</text:span></text:p>
      <text:p text:style-name="P9"/>
      <text:p text:style-name="P16">I - reconhecer e valorizar a diversidade cultural e étnica;</text:p>
      <text:p text:style-name="P16">II - proteger e promover o patrimônio histórico artístico, material e imaterial;</text:p>
      <text:p text:style-name="P16">III - valorizar e difundir as criações artísticas e os bens culturais;</text:p>
      <text:p text:style-name="P16">IV - promover o direito à memória por meio de seus museus, arquivos ou coleções;</text:p>
      <text:p text:style-name="P16">V - estimular a presença da arte e da cultura no ambiente educacional;</text:p>
      <text:p text:style-name="P39"><text:span text:style-name="T10">VI - consolidar processos de consulta e participação da sociedade na formulação da</text:span><text:span text:style-name="T7">s políticas culturais.</text:span></text:p>
      <text:p text:style-name="P8"/>
      <text:p text:style-name="P37"><text:span text:style-name="T5">Art. 4º </text:span><text:span text:style-name="T7">O</text:span><text:span text:style-name="T5"> </text:span><text:span text:style-name="T7">Conselho Municipal de Política Cultural de Indaiatuba - COMCULT será paritário, composto de 10 (dez) membros e seus respectivos suplentes, sendo 5 (cinco) indicados pelo Poder Público e <text:s/>5 (cinco) indicados pela sociedade civil, a saber:</text:span></text:p>
      <text:p text:style-name="P17"/>
      <text:p text:style-name="P16">I - Representantes do Poder Público:</text:p>
      <text:p text:style-name="P16"/>
      <text:p text:style-name="P16">a) um representante da Secretaria Municipal de Cultura;</text:p>
      <text:p text:style-name="P16">b) um representante da Secretaria Municipal da Família e do Bem Estar Social;</text:p>
      <text:p text:style-name="P16">c) um representante da Secretaria Municipal de Educação;</text:p>
      <text:p text:style-name="P44">d) um representante da Secretaria Municipal de Desenvolvimento;</text:p>
      <text:p text:style-name="P16"/>
      <text:p text:style-name="P16">d) <text:span text:style-name="T20">um</text:span> representante da Secretaria Municipal de Governo; <text:a xlink:type="simple" xlink:href="https://sapl.indaiatuba.sp.leg.br/pysc/download_norma_pysc?cod_norma=5494&amp;texto_original=1" text:style-name="Internet_20_link" text:visited-style-name="Visited_20_Internet_20_Link"><text:span text:style-name="T21">(Alínea com redação dada pela Lei nº 6.719, de 5/6/2017)</text:span></text:a></text:p>
      <text:p text:style-name="P16"/>
      <text:p text:style-name="P16">e) um representante da Fundação Pró-Memória de Indaiatuba. </text:p>
      <text:p text:style-name="P16"/>
      <text:p text:style-name="P16">II - Representantes da Sociedade Civil, divididos <text:s/>por áreas de interesse da cultura, a saber:</text:p>
      <text:p text:style-name="P16"/>
      <text:p text:style-name="P16">a) um representante indicado por entidades voltadas a Artes da Cena ( teatro, dança e circo);</text:p>
      <text:p text:style-name="P16">b) um representante indicado por entidades voltadas a Música;</text:p>
      <text:p text:style-name="P14"><text:soft-page-break/>c) um representante indicado por entidades voltadas a Culturas Populares e Tradicionais;</text:p>
      <text:p text:style-name="P13">d) um representante indicado por entidades voltadas a Artes Visuais e Audiovisuais;</text:p>
      <text:p text:style-name="P37"><text:span text:style-name="T10">e) um representante indicado por entidades voltadas a Literatura, Livro e Le</text:span><text:span text:style-name="T8">itura.</text:span></text:p>
      <text:p text:style-name="P9"/>
      <text:p text:style-name="P39"><text:span text:style-name="T5">Art. 5º </text:span><text:span text:style-name="T7">As eleições dos membros do Conselho estão vinculadas a realização de Conferência Municipal de Cultura, e, deverão ocorrer concomitantemente de acordo com o Regimento da Conferência, a ser elaborada pela Comissão Organizadora da Conferência Municipal de Cultura.</text:span></text:p>
      <text:p text:style-name="P18"/>
      <text:p text:style-name="P38"><text:span text:style-name="T15">Art. 6º </text:span><text:span text:style-name="T18">O</text:span><text:span text:style-name="T15"> </text:span><text:span text:style-name="T18">Conselho Municipal de Política Cultural de Indaiatuba – COMCULT, </text:span><text:span text:style-name="T19">elaborará e aprovará o seu regimento interno.</text:span></text:p>
      <text:p text:style-name="P2"/>
      <text:p text:style-name="P38"><text:span text:style-name="T15">Parágrafo único. </text:span><text:span text:style-name="T18">O COMCULT, deverá eleger entre seus membros, o Presidente, Vice- Presidente e Secretário, e poderão propor outras funções e cargos, assim como comissões, comitês grupos de trabalhos e grupos de pesquisa, desde que previstos no seu Regimento Interno.</text:span></text:p>
      <text:p text:style-name="P35"/>
      <text:p text:style-name="P38"><text:span text:style-name="T15">Art. 7º </text:span><text:span text:style-name="T18">O</text:span><text:span text:style-name="T15"> </text:span><text:span text:style-name="T18">Conselho Municipal de Política Cultural de Indaiatuba – COMCULT funcionará como órgão consultivo e de assessoramento à administração pública, e será deliberativo em relação ao recursos do Fundo Municipal de Cultura e questões referentes à cultura submetidas a sua apreciação.</text:span></text:p>
      <text:p text:style-name="P2"/>
      <text:p text:style-name="P38"><text:span text:style-name="T15">Art. 8º </text:span><text:span text:style-name="T18">O exercício do mandato de Conselheiro do Conselho Municipal de Política Cultural de Indaiatuba – COMCULT, é considerado serviço público relevante e não será remunerado.<text:tab/></text:span></text:p>
      <text:p text:style-name="P27"/>
      <text:p text:style-name="P40"><text:span text:style-name="T11">Art. 9° </text:span><text:span text:style-name="T13">O mandato dos membros do Conselho terá duração de 02 anos, permitindo-se uma única recondução para um mandato subsequente.</text:span></text:p>
      <text:p text:style-name="P29"/>
      <text:p text:style-name="P38"><text:span text:style-name="T15">Art. 10. </text:span><text:span text:style-name="T18">Serão estabelecidos no regimento Interno do COMCULT, os critérios de escolha, substituição por vacância <text:s/>ou impedimento de seus membros.</text:span></text:p>
      <text:p text:style-name="P33"><text:s/></text:p>
      <text:p text:style-name="P38"><text:span text:style-name="T15">Parágrafo único. </text:span><text:span text:style-name="T18">O Conselheiro suplente completará o mandato do conselheiro substituído.</text:span></text:p>
      <text:p text:style-name="P31"/>
      <text:p text:style-name="P38"><text:span text:style-name="T15">Art. 11. </text:span><text:span text:style-name="T18">Os membros do COMCULT serão nomeados por Decreto do executivo e empossados pelo Prefeito.</text:span></text:p>
      <text:p text:style-name="P33"/>
      <text:p text:style-name="P38"><text:soft-page-break/><text:span text:style-name="T15">Parágrafo único. </text:span><text:span text:style-name="T18">A posse dos conselheiros suplentes, em caso de vacância <text:s/>no curso do mandato, será feira pelo Presidente do COMCULT, em reunião do <text:s/>Conselho.</text:span></text:p>
      <text:p text:style-name="P33"/>
      <text:p text:style-name="P36"><text:span text:style-name="T15">Art. 12. </text:span><text:span text:style-name="T18">Fica o COMCULT autorizado a estabelecer parceria ou convênio com a iniciativa privada, para fazer às despesas de divulgação da política <text:s/>de cultura de Indaiatuba.</text:span></text:p>
      <text:p text:style-name="P33"/>
      <text:p text:style-name="P38"><text:span text:style-name="T15">Art. 13. </text:span><text:span text:style-name="T18">Fica a Prefeitura autorizada a inserir dotação própria no orçamento municipal, para o desenvolvimento da cultura a que se alude essa Lei.</text:span></text:p>
      <text:p text:style-name="P2"/>
      <text:p text:style-name="P38"><text:span text:style-name="T15">Art. 14. </text:span><text:span text:style-name="T18">Esta Lei entrará em vigor na data de sua publicação.</text:span></text:p>
      <text:p text:style-name="P38"/>
      <text:p text:style-name="P19">Prefeitura Municipal de Indaiatuba, aos 26 de novembro de 2015, 185º de elevação à categoria de freguesia.</text:p>
      <text:p text:style-name="P28"/>
      <text:p text:style-name="P28"/>
      <text:p text:style-name="P28"/>
      <text:p text:style-name="P32"/>
      <text:p text:style-name="P34">REINALDO NOGUEIRA LOPES CRUZ</text:p>
      <text:p text:style-name="P23">PREFEITO</text:p>
      <text:p text:style-name="P23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c_5f_msonormal" style:display-name="ec_msonormal" style:family="paragraph" style:parent-style-name="Standard" style:default-outline-level="">
      <style:paragraph-properties fo:margin-top="0cm" fo:margin-bottom="0.572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cxmsonormal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menta" style:family="paragraph" style:parent-style-name="Standard" style:default-outline-level="">
      <style:paragraph-properties fo:margin-left="3.1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/>
    <style:style style:name="Recuo_20_de_20_corpo_20_de_20_texto_20_2_20_Char" style:display-name="Recuo de corpo de texto 2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5.681cm" fo:margin-left="-0.123cm" fo:margin-top="0cm" fo:margin-bottom="0cm" table:align="left" style:writing-mode="lr-tb"/>
    </style:style>
    <style:style style:name="Tabela2.A" style:family="table-column">
      <style:table-column-properties style:column-width="2.514cm"/>
    </style:style>
    <style:style style:name="Tabela2.B" style:family="table-column">
      <style:table-column-properties style:column-width="13.167cm"/>
    </style:style>
    <style:style style:name="Tabela2.1" style:family="table-row">
      <style:table-row-properties style:min-row-height="2.866cm"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fo:font-style="italic" fo:font-weight="bold" officeooo:paragraph-rsid="00028a1e" style:font-size-asian="9pt" style:font-style-asian="italic" style:font-weight-asian="bold" style:font-name-complex="Arial2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Header">
      <style:paragraph-properties fo:orphans="0" fo:widows="0"/>
      <style:text-properties fo:color="#ffffff" loext:opacity="100%"/>
    </style:style>
    <style:style style:name="MP4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MP5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MP6" style:family="paragraph" style:parent-style-name="Header">
      <style:paragraph-properties fo:text-align="center" style:justify-single-word="false" fo:orphans="0" fo:widows="0"/>
      <style:text-properties style:font-name="Arial"/>
    </style:style>
    <style:style style:name="MT1" style:family="text">
      <style:text-properties style:font-name="Arial1" style:font-name-complex="Arial1"/>
    </style:style>
    <style:style style:name="MT2" style:family="text">
      <style:text-properties style:font-name="Arial1" officeooo:rsid="0003b480" style:font-name-complex="Arial1"/>
    </style:style>
    <style:style style:name="MT3" style:family="text">
      <style:text-properties style:font-name="Arial1" officeooo:rsid="0016153d" style:font-name-complex="Arial1"/>
    </style:style>
    <style:style style:name="MT4" style:family="text">
      <style:text-properties style:font-name="Arial1" officeooo:rsid="000815b0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Imagem 1" text:anchor-type="char" svg:x="0.318cm" svg:y="0.596cm" svg:width="1.729cm" svg:height="1.729cm" draw:z-index="3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2.A1" office:value-type="string">
              <text:p text:style-name="MP4"/>
              <text:p text:style-name="MP5">PREFEITURA DO MUNICÍPIO DE INDAIATUBA</text:p>
              <text:p text:style-name="MP6"/>
            </table:table-cell>
          </table:table-row>
        </table:table>
        <text:p text:style-name="Header"/>
      </style:header>
      <style:footer>
        <text:p text:style-name="MP1"><text:span text:style-name="MT1">Texto compilado pela Câmara Municipal de Indaiatuba, atualizado até a Lei nº </text:span><text:span text:style-name="MT2">6.719</text:span><text:span text:style-name="MT3">,</text:span><text:span text:style-name="MT1"> de </text:span><text:span text:style-name="MT2">5</text:span><text:span text:style-name="MT4">/</text:span><text:span text:style-name="MT2">6</text:span><text:span text:style-name="MT1">/</text:span><text:span text:style-name="MT2">2017</text:span><text:span text:style-name="MT1">. Este texto não substitui o original publicado na Imprensa Oficial do Município.</text:span>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indyds</meta:initial-creator>
    <meta:editing-cycles>28</meta:editing-cycles>
    <meta:print-date>2015-11-26T12:29:00</meta:print-date>
    <meta:creation-date>2012-08-31T16:08:00</meta:creation-date>
    <dc:date>2022-08-25T14:51:35.555000000</dc:date>
    <meta:editing-duration>PT4H13M53S</meta:editing-duration>
    <meta:generator>LibreOffice/7.4.0.3$Windows_X86_64 LibreOffice_project/f85e47c08ddd19c015c0114a68350214f7066f5a</meta:generator>
    <meta:document-statistic meta:table-count="1" meta:image-count="1" meta:object-count="0" meta:page-count="4" meta:paragraph-count="56" meta:word-count="980" meta:character-count="6381" meta:non-whitespace-character-count="5442"/>
    <meta:user-defined meta:name="AppVersion">14.0000</meta:user-defined>
    <meta:user-defined meta:name="Company">pmi</meta:user-defined>
    <meta:template xlink:type="simple" xlink:actuate="onRequest" xlink:title="Normal.dotm" xlink:href=""/>
  </office:meta>
</office:document-meta>
</file>