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e6b47" style:font-size-asian="9pt" style:font-style-asian="italic" style:font-weight-asian="bold" style:font-size-complex="9pt" style:font-style-complex="italic" style:font-weight-complex="bold"/>
    </style:style>
    <style:style style:name="P2"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2" style:font-size-complex="11pt" style:font-style-complex="italic" style:font-weight-complex="bold"/>
    </style:style>
    <style:style style:name="P3"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4"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5" style:family="paragraph" style:parent-style-name="Header">
      <style:paragraph-properties fo:orphans="0" fo:widows="0"/>
      <style:text-properties fo:color="#ffffff" loext:opacity="100%"/>
    </style:style>
    <style:style style:name="P6"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7"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8"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9"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0" style:family="paragraph" style:parent-style-name="Standard">
      <style:text-properties fo:font-size="11pt" style:font-size-asian="11pt" style:font-name-complex="Arial2" style:font-size-complex="11pt"/>
    </style:style>
    <style:style style:name="P11" style:family="paragraph" style:parent-style-name="Standard">
      <style:paragraph-properties fo:text-align="justify" style:justify-single-word="false"/>
      <style:text-properties fo:font-size="11pt" style:font-size-asian="11pt" style:font-name-complex="Arial2" style:font-size-complex="11pt"/>
    </style:style>
    <style:style style:name="P12" style:family="paragraph" style:parent-style-name="Standard">
      <style:paragraph-properties fo:margin-left="0cm" fo:margin-right="0cm" fo:text-align="justify" style:justify-single-word="false" fo:text-indent="3.101cm" style:auto-text-indent="false"/>
      <style:text-properties fo:font-size="11pt" style:font-size-asian="11pt" style:font-name-complex="Arial2" style:font-size-complex="11pt"/>
    </style:style>
    <style:style style:name="P13"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4" style:family="paragraph" style:parent-style-name="Standard">
      <style:paragraph-properties fo:text-align="center" style:justify-single-word="false"/>
      <style:text-properties fo:font-size="11pt" style:font-size-asian="11pt" style:font-name-complex="Arial2" style:font-size-complex="11pt"/>
    </style:style>
    <style:style style:name="P15" style:family="paragraph" style:parent-style-name="Heading_20_1">
      <style:paragraph-properties fo:orphans="0" fo:widows="0"/>
      <style:text-properties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Heading_20_5">
      <style:paragraph-properties fo:text-align="start"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19" style:family="paragraph" style:parent-style-name="Standard">
      <style:text-properties fo:font-size="11pt"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2"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3" style:family="paragraph" style:parent-style-name="Header">
      <style:paragraph-properties fo:text-align="center" style:justify-single-word="false" fo:orphans="0" fo:widows="0"/>
      <style:text-properties fo:font-size="8pt" fo:font-style="italic" fo:font-weight="bold" style:font-size-asian="8pt" style:font-style-asian="italic" style:font-weight-asian="bold" style:font-style-complex="italic"/>
    </style:style>
    <style:style style:name="P24" style:family="paragraph" style:parent-style-name="Standard">
      <style:paragraph-properties fo:text-align="center" style:justify-single-word="false"/>
      <style:text-properties fo:font-size="8pt" style:font-size-asian="8pt" style:font-name-complex="Arial2" style:font-size-complex="8pt"/>
    </style:style>
    <style:style style:name="P25" style:family="paragraph" style:parent-style-name="Standard">
      <style:paragraph-properties fo:margin-left="1cm" fo:margin-right="-0.286cm" fo:text-align="center" style:justify-single-word="false" fo:text-indent="0cm" style:auto-text-indent="false">
        <style:tab-stops>
          <style:tab-stop style:position="0cm"/>
          <style:tab-stop style:position="4.092cm"/>
        </style:tab-stops>
      </style:paragraph-properties>
      <style:text-properties fo:font-size="8pt" fo:font-weight="bold" style:font-size-asian="8pt" style:font-weight-asian="bold" style:font-name-complex="Arial2" style:font-size-complex="8pt"/>
    </style:style>
    <style:style style:name="P26" style:family="paragraph" style:parent-style-name="Header">
      <style:paragraph-properties fo:orphans="0" fo:widows="0"/>
    </style:style>
    <style:style style:name="P27" style:family="paragraph" style:parent-style-name="Heading_20_1">
      <style:paragraph-properties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text-align="justify" style:justify-single-word="false" fo:text-indent="3.101cm" style:auto-text-indent="false"/>
    </style:style>
    <style:style style:name="P30" style:family="paragraph" style:parent-style-name="Standard">
      <style:paragraph-properties fo:margin-left="0cm" fo:margin-right="0cm" fo:text-align="justify" style:justify-single-word="false" fo:text-indent="3cm" style:auto-text-indent="false"/>
    </style:style>
    <style:style style:name="P31" style:family="paragraph" style:parent-style-name="Standard">
      <style:paragraph-properties fo:margin-left="3.101cm" fo:margin-right="0cm" fo:text-align="justify" style:justify-single-word="false" fo:text-indent="0cm" style:auto-text-indent="false"/>
    </style:style>
    <style:style style:name="P32" style:family="paragraph" style:parent-style-name="Text_20_body">
      <style:paragraph-properties fo:margin-top="0cm" fo:margin-bottom="0cm" style:contextual-spacing="false" fo:text-align="justify" style:justify-single-word="false">
        <style:tab-stops>
          <style:tab-stop style:position="3cm"/>
        </style:tab-stops>
      </style:paragraph-properties>
    </style:style>
    <style:style style:name="P33" style:family="paragraph" style:parent-style-name="Standard">
      <style:paragraph-properties fo:text-align="justify" style:justify-single-word="false"/>
      <style:text-properties style:font-name-complex="Arial2"/>
    </style:style>
    <style:style style:name="P34" style:family="paragraph" style:parent-style-name="Standard">
      <style:paragraph-properties fo:margin-left="0cm" fo:margin-right="0cm" fo:text-align="justify" style:justify-single-word="false" fo:text-indent="3.101cm" style:auto-text-indent="false"/>
      <style:text-properties style:font-name-complex="Arial2"/>
    </style:style>
    <style:style style:name="P35" style:family="paragraph" style:parent-style-name="Standard">
      <style:paragraph-properties fo:margin-left="0cm" fo:margin-right="0cm" fo:text-align="justify" style:justify-single-word="false" fo:text-indent="3cm" style:auto-text-indent="false"/>
      <style:text-properties style:font-name-complex="Arial2"/>
    </style:style>
    <style:style style:name="P36" style:family="paragraph" style:parent-style-name="Standard">
      <style:paragraph-properties fo:text-align="center" style:justify-single-word="false"/>
      <style:text-properties style:font-name-complex="Arial2"/>
    </style:style>
    <style:style style:name="P37" style:family="paragraph" style:parent-style-name="Standard">
      <style:paragraph-properties fo:orphans="0" fo:widows="0"/>
      <style:text-properties style:font-name-complex="Arial2"/>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2.501cm"/>
        </style:tab-stops>
      </style:paragraph-properties>
      <style:text-properties style:font-name-complex="Arial2"/>
    </style:style>
    <style:style style:name="P4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2"/>
    </style:style>
    <style:style style:name="P41" style:family="paragraph" style:parent-style-name="Standard">
      <style:paragraph-properties fo:text-align="center" style:justify-single-word="false"/>
      <style:text-properties fo:font-weight="bold" style:font-weight-asian="bold" style:font-name-complex="Arial2"/>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43" style:family="paragraph" style:parent-style-name="Standard">
      <style:paragraph-properties fo:margin-left="0cm" fo:margin-right="0cm" fo:text-indent="3.251cm" style:auto-text-indent="false"/>
      <style:text-properties fo:font-weight="bold" style:font-weight-asian="bold" style:font-name-complex="Arial2"/>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style>
    <style:style style:name="P45" style:family="paragraph" style:parent-style-name="Standard">
      <style:paragraph-properties fo:margin-left="0cm" fo:margin-right="0cm" fo:text-align="justify" style:justify-single-word="false" fo:text-indent="3.101cm" style:auto-text-indent="false"/>
      <style:text-properties fo:font-style="italic" style:font-style-asian="italic" style:font-name-complex="Arial2"/>
    </style:style>
    <style:style style:name="P46"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1803d5"/>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font-name-complex="Arial2"/>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P53"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name-complex="Arial2" style:font-size-complex="11pt"/>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1803d5"/>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T1" style:family="text">
      <style:text-properties fo:color="#000000" loext:opacity="100%" style:font-name="Arial1" style:font-name-complex="Arial1"/>
    </style:style>
    <style:style style:name="T2" style:family="text">
      <style:text-properties fo:color="#000000" loext:opacity="100%" style:font-name="Arial1" style:font-name-complex="Arial1" style:font-size-complex="10pt"/>
    </style:style>
    <style:style style:name="T3" style:family="text">
      <style:text-properties fo:color="#000000" loext:opacity="100%" style:font-name="Arial1" officeooo:rsid="00189293" style:font-name-complex="Arial1"/>
    </style:style>
    <style:style style:name="T4" style:family="text">
      <style:text-properties fo:color="#000000" loext:opacity="100%" style:font-name="Arial1" officeooo:rsid="0016153d" style:font-name-complex="Arial1"/>
    </style:style>
    <style:style style:name="T5" style:family="text">
      <style:text-properties fo:color="#000000" loext:opacity="100%" style:font-name="Arial1" officeooo:rsid="000815b0" style:font-name-complex="Arial1"/>
    </style:style>
    <style:style style:name="T6" style:family="text">
      <style:text-properties fo:color="#000000" loext:opacity="100%" style:font-name="Arial1" fo:font-size="10pt" style:font-size-asian="10pt" style:font-name-complex="Arial1" style:font-size-complex="10pt"/>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officeooo:rsid="001803d5" style:font-weight-asian="bold" style:font-name-complex="Arial2" style:font-weight-complex="bold"/>
    </style:style>
    <style:style style:name="T11" style:family="text">
      <style:text-properties fo:font-weight="bold" style:font-weight-asian="bold" style:font-name-complex="Arial2" style:font-style-complex="italic"/>
    </style:style>
    <style:style style:name="T12" style:family="text">
      <style:text-properties fo:font-style="italic" fo:font-weight="bold" style:font-style-asian="italic" style:font-weight-asian="bold" style:font-name-complex="Arial2"/>
    </style:style>
    <style:style style:name="T13" style:family="text">
      <style:text-properties fo:font-style="italic" style:font-style-asian="italic" style:font-name-complex="Arial2"/>
    </style:style>
    <style:style style:name="T14" style:family="text">
      <style:text-properties fo:font-style="italic" style:font-style-asian="italic" style:font-name-complex="Arial2" style:font-weight-complex="bold"/>
    </style:style>
    <style:style style:name="T15" style:family="text">
      <style:text-properties fo:font-style="italic" style:font-style-asian="italic" style:font-name-complex="Arial2" style:font-style-complex="italic"/>
    </style:style>
    <style:style style:name="T16" style:family="text">
      <style:text-properties fo:font-style="italic" officeooo:rsid="001803d5" style:font-style-asian="italic" style:font-name-complex="Arial2" style:font-style-complex="italic"/>
    </style:style>
    <style:style style:name="T17" style:family="text">
      <style:text-properties fo:font-style="italic" officeooo:rsid="00189293" style:font-style-asian="italic" style:font-name-complex="Arial2" style:font-style-complex="italic"/>
    </style:style>
    <style:style style:name="T18" style:family="text">
      <style:text-properties style:font-name-complex="Arial2"/>
    </style:style>
    <style:style style:name="T19" style:family="text">
      <style:text-properties style:font-name-complex="Arial2" style:font-style-complex="italic"/>
    </style:style>
    <style:style style:name="T20" style:family="text">
      <style:text-properties officeooo:rsid="001803d5" style:font-name-complex="Arial2"/>
    </style:style>
    <style:style style:name="T21" style:family="text">
      <style:text-properties fo:font-size="11pt" fo:font-weight="bold" style:font-size-asian="11pt" style:font-weight-asian="bold" style:font-name-complex="Arial2" style:font-size-complex="11pt"/>
    </style:style>
    <style:style style:name="T22" style:family="text">
      <style:text-properties fo:font-size="11pt" fo:font-weight="bold" style:font-size-asian="11pt" style:font-weight-asian="bold" style:font-name-complex="Arial2" style:font-size-complex="11pt" style:font-weight-complex="bold"/>
    </style:style>
    <style:style style:name="T23" style:family="text">
      <style:text-properties fo:font-size="11pt" style:font-size-asian="11pt" style:font-name-complex="Arial2" style:font-size-complex="11pt"/>
    </style:style>
    <style:style style:name="T24" style:family="text">
      <style:text-properties style:font-name="Arial" fo:font-size="11pt" style:font-size-asian="11pt" style:font-name-complex="Arial2" style:font-size-complex="11pt"/>
    </style:style>
    <style:style style:name="T25" style:family="text">
      <style:text-properties style:font-name="Arial" fo:font-size="11pt" style:font-size-asian="11pt" style:font-name-complex="Arial2" style:font-size-complex="11pt" style:font-weight-complex="bold"/>
    </style:style>
    <style:style style:name="T26" style:family="text">
      <style:text-properties style:font-name="Arial" fo:font-size="11pt" fo:font-weight="bold" style:font-size-asian="11pt" style:font-weight-asian="bold" style:font-name-complex="Arial2" style:font-size-complex="11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2" style:font-weight-complex="normal"/>
    </style:style>
    <style:style style:name="T29" style:family="text">
      <style:text-properties fo:font-weight="normal" style:font-weight-asian="normal" style:font-name-complex="Arial2" style:font-style-complex="italic" style:font-weight-complex="normal"/>
    </style:style>
    <style:style style:name="T30" style:family="text">
      <style:text-properties style:text-line-through-style="solid" style:text-line-through-type="single" fo:font-weight="normal" style:font-weight-asian="normal" style:font-name-complex="Arial2" style:font-weight-complex="normal"/>
    </style:style>
    <style:style style:name="T31" style:family="text">
      <style:text-properties style:text-line-through-style="solid" style:text-line-through-type="single" fo:font-weight="bold" style:font-weight-asian="bold" style:font-name-complex="Arial2"/>
    </style:style>
    <style:style style:name="T32" style:family="text">
      <style:text-properties style:text-line-through-style="solid" style:text-line-through-type="single" fo:font-weight="bold" style:font-weight-asian="bold" style:font-name-complex="Arial2" style:font-weight-complex="bold"/>
    </style:style>
    <style:style style:name="T33" style:family="text">
      <style:text-properties style:text-line-through-style="solid" style:text-line-through-type="single" style:font-name-complex="Arial2"/>
    </style:style>
    <style:style style:name="T34" style:family="text">
      <style:text-properties style:text-line-through-style="solid" style:text-line-through-type="single" style:font-name-complex="Arial2" style:font-style-complex="italic"/>
    </style:style>
    <style:style style:name="T35" style:family="text">
      <style:text-properties style:text-line-through-style="solid" style:text-line-through-type="single" fo:font-style="italic" officeooo:rsid="001803d5" style:font-style-asian="italic" style:font-name-complex="Arial2"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LEI N.º 6.485 DE 23 DE SETEMBRO DE 2015.</text:p>
      <text:p text:style-name="P33"/>
      <text:p text:style-name="P33"/>
      <text:p text:style-name="P46">“Autoriza repasse de recursos financeiros, em favordas entidades que especifica, no corrente exercício, e dá outras providências.”<text:bookmark text:name="_GoBack"/></text:p>
      <text:p text:style-name="P33"/>
      <text:p text:style-name="P33"/>
      <text:p text:style-name="P47"><text:span text:style-name="T8">REINALDO NOGUEIRA LOPES CRUZ,</text:span><text:span text:style-name="T18"> Prefeito do Município de Indaiatuba, usando das atribuições que lhe são conferidas por lei, e</text:span></text:p>
      <text:p text:style-name="P38"/>
      <text:p text:style-name="P48"><text:span text:style-name="T8">FAZ SABER</text:span><text:span text:style-name="T18"> que a Câmara Municipal aprovou e ele sanciona e promulga a seguinte lei:</text:span></text:p>
      <text:p text:style-name="P38"/>
      <text:p text:style-name="P48"><text:span text:style-name="T9">Art. 1º </text:span>Fica o Poder Executivo autorizado a conceder subvenções sociais no corrente exercício, em favor das seguintes entidades, com sede e atuação no município, a saber:</text:p>
      <text:p text:style-name="P48"/>
      <text:p text:style-name="P48"><text:span text:style-name="T27">I - </text:span><text:span text:style-name="T11">Associação Beneficente ABID</text:span><text:span text:style-name="T18">, associação sem fins lucrativos, com sede na Rua Adhemar de Barros, nº 759, Cidade Nova – Indaiatuba/SP, inscrita no CNPJ sob nº 03.508.076/0001-10, subvenção social de até o limite de </text:span><text:span text:style-name="T19">R$ 39.638,50 (trinta e nove mil, seiscentos e trinta e oito reais e cinquenta centavos), destinados exclusivamente à manutenção do ‘Projeto Criança Indaiatubana Feliz’,</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nº17.847/2015;</text:span></text:p>
      <text:p text:style-name="P48"><text:span text:style-name="T27">II - </text:span><text:span text:style-name="T8">Associação de Pais e Amigos dos Excepcionais de Indaiatuba – APAE</text:span><text:span text:style-name="T18">, associação sem fins lucrativos, com sede na Alameda das Crianças, nº 100, Vila Vitória – Indaiatuba/SP, inscrita no CNPJ sob nº 48.175.871/0001-72, subvenção social de até o limite de </text:span><text:span text:style-name="T19">R$ 11.581,40 (onze mil, quinhentos e oitenta e um mil e quarenta centavos), destinados exclusivamente à manutenção do ‘Projeto Materiais Pedagógicos e Esportivos’,</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17.485/2015;</text:span></text:p>
      <text:p text:style-name="P48"><text:span text:style-name="T27">III - </text:span><text:span text:style-name="T8">Casa da Providência</text:span><text:span text:style-name="T18">, associação sem fins lucrativos, com sede na Rua Alberto Santos Dumont, 989, Cidade Nova – Indaiatuba/SP, inscrita no CNPJ sob nº 00.142.555/0001-78, subvenção social até o limite</text:span><text:span text:style-name="T19"> R$ 24.836,22 (vinte e quatro mil, oitocentos e trinta e seis reais e vinte e dois centavos), destinados exclusivamente à manutenção do ‘Projeto Centro de atendimento’,</text:span><text:span text:style-name="T18"> nos termos do programa de trabalho aprovado pela Comissão de Análise de Projetos do Conselho Municipal dos </text:span><text:soft-page-break/><text:span text:style-name="T18">Direitos da Criança e do Adolescente – CMDCA e Secretaria Municipal da Família e do Bem Estar Social, através do Processo Administrativo nº 17.411/2015;</text:span></text:p>
      <text:p text:style-name="P48"><text:span text:style-name="T27">IV - </text:span><text:span text:style-name="T7">Casa da Criança Jesus de Nazaré</text:span>, associação <text:span text:style-name="T18">sem fins lucrativos, com sede na Alameda das Crianças, nº 105, Vila Vitória, Indaiatuba/SP, inscrita no CNPJ sob nº 50.079.763/0001-48,subvenção social de até o limite de:</text:span></text:p>
      <text:p text:style-name="P42"/>
      <text:p text:style-name="P51"><text:span text:style-name="T18">a) </text:span><text:span text:style-name="T19">R$ 10.032,00 (dez mil, trinta e dois reais), destinados exclusivamente à manutenção do ‘Projeto Renovar’,</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8.431/2015;</text:span></text:p>
      <text:p text:style-name="P48"><text:span text:style-name="T28">b) </text:span><text:span text:style-name="T29">R$ 14.113,30 (quatorze mil, cento e treze reais e trinta centavos), destinados exclusivamente à manutenção do ‘Projeto <text:s/>Seja Bem Vindo”,</text:span><text:span text:style-name="T28"> nos termos do programa de trabalho aprovado pela Comissão de Análise de Projetos do Co</text:span><text:span text:style-name="T18">nselho Municipal dos Direitos da Criança e do Adolescente – CMDCA e Secretaria Municipal da Família e do Bem Estar Social, através do Processo Administrativo nº 18.431/2015;</text:span></text:p>
      <text:p text:style-name="P44"/>
      <text:p text:style-name="P48"><text:span text:style-name="T27">V - </text:span><text:span text:style-name="T8">Grupo de Estudos Espíritas Mensageiros da Paz ( Casa da Fraternidade)</text:span><text:span text:style-name="T18">: associação sem fins lucrativos, com sede na Rua Antonio Vacilotto, 275, Jardim Oliveira Camargo,– Indaiatuba/SP, inscrito no CNPJ sob nº 61.705.588/0002-54, subvenção social de até o limite de R$ 5.364,00 (cinco mil, trezentos e sessenta e quatro reais), destinados exclusivamente à manutenção </text:span><text:span text:style-name="T19">do ‘Projeto Viver Num Passo de Dança’,</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7.633/2015;</text:span></text:p>
      <text:p text:style-name="P48"><text:span text:style-name="T28">VI - </text:span><text:span text:style-name="T8">Centro de Inclusão e Assistência as Pessoas com Necessidades Especiais – CIASPE,</text:span><text:span text:style-name="T18"> associação sem fins lucrativos, com sede na Rua Ibatinga, nº 291, Jardim Umuarama, Indaiatuba/SP, inscrita no CNPJ sob nº 06.072.225/0001-30, subvenção social de até o limite de R$ subvenção social de até o limite de R$ 5.364,00 (cinco mil, trezentos e sessenta e quatro reais), destinados exclusivamente à manutenção </text:span><text:span text:style-name="T19">do ‘Projeto Fotografando Sentimentos’,</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8.973/2015;</text:span></text:p>
      <text:p text:style-name="P48"><text:span text:style-name="T28">VII - </text:span><text:span text:style-name="T8">Organização Assistencial Bolha de Sabão</text:span><text:span text:style-name="T18">, associação sem fins lucrativos, com sede na Rua Padre Francisco de Paula Cabral Vasconcelos, 786, Jardim Morada do Sol, Indaiatuba/SP, inscrita no CNPJ sob nº 09.190.756/0001-15,subvenção social de até o limite de:</text:span></text:p>
      <text:p text:style-name="P42"><text:soft-page-break/></text:p>
      <text:p text:style-name="P51"><text:span text:style-name="T18">a) R$3.123,20 (três mil, cento e vinte e três reais e vinte centavos)destinados exclusivamente à manutenção </text:span><text:span text:style-name="T19">do ‘Projeto Futsal’,</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7.254/2015;</text:span></text:p>
      <text:p text:style-name="P48"><text:span text:style-name="T28">b) R$ 6.773,53 (seis mil, setecentos e setenta e três reais e cinquenta e três centavos) destinados exclusivamente à manutenção </text:span><text:span text:style-name="T29">do ‘Projeto Dança Euforia’,</text:span><text:span text:style-name="T28"> nos termos do programa de trabalho aprovado pela Comissão de Análise de </text:span><text:span text:style-name="T18">Projetos do Conselho Municipal dos Direitos da Criança e do Adolescente – CMDCA e Secretaria Municipal da Família e do Bem Estar Social, através do Processo Administrativo nº 17.254/2015;</text:span></text:p>
      <text:p text:style-name="P38"/>
      <text:p text:style-name="P48"><text:span text:style-name="T28">VIII - </text:span><text:span text:style-name="T8">Educandário Deus e a Natureza,</text:span><text:span text:style-name="T18"> associação sem fins lucrativos, com sede na Rua Pedro Savian, nº. 139 – Jardim Adriana– Indaiatuba/SP, inscrita no CNPJ sob nº 03.689.565/0001-16, subvenção social de até o limite de R$ 20.384,76 (vinte mil, trezentos e oitenta e quatro reais e setenta e seis centavos), destinados exclusivamente à manutenção </text:span><text:span text:style-name="T19">do ‘Projeto Mãos Jovens’,</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7.644/2015;</text:span></text:p>
      <text:p text:style-name="P48"><text:span text:style-name="T28">IX - </text:span><text:span text:style-name="T8">Dispensário Antônio Frederico Ozanam (Sociedade São Vicente de Paulo)</text:span><text:span text:style-name="T18">, associação sem fins lucrativos, com sede na Rua Sete de Setembro, nº. 930– Centro – Indaiatuba/SP, inscrita no CNPJ sob nº 49.454.960/0001-10, subvenção social de até o limite de R$ 5.364,00 (cinco mil, trezentos e sessenta e quatro reais), destinados exclusivamente à manutenção </text:span><text:span text:style-name="T19">do ‘Projeto Despertar Cidadão’,</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8.249/2015;</text:span></text:p>
      <text:p text:style-name="P48"><text:span text:style-name="T28">X - </text:span><text:span text:style-name="T8">MANAEM Obras Sociais e Educacionais</text:span><text:span text:style-name="T18">: associação sem fins lucrativos, com sede na Rua Irineu Pistoni, nº. 122 – Jardim Tancredo Neves – Indaiatuba/SP, inscrita no CNPJ sob nº 01.878.463/0001-13, subvenção social de até o limite de:</text:span></text:p>
      <text:p text:style-name="P42"/>
      <text:p text:style-name="P48"><text:span text:style-name="T28">a) R$ 6.048,40 (seis mil, quarenta e oito reais e quarenta centavos), destinados exclusivamente à manutenção </text:span><text:span text:style-name="T29">do ‘Projeto Ternura’,</text:span><text:span text:style-name="T28"> nos termos do programa de trabalho aprovado pela Comissão de Análise de Projetos do Conselho Municipal dos Direitos da Criança e do Adolescente – CMDCA e Secretaria M</text:span><text:span text:style-name="T18">unicipal da Família e do Bem Estar Social, através do Processo Administrativo nº 17.216/2015;</text:span></text:p>
      <text:p text:style-name="P48"><text:span text:style-name="T28">b) </text:span><text:span text:style-name="T18">R$ 6.048,40 (seis mil, quarenta e oito reais e quarenta centavos), destinados exclusivamente à manutenção </text:span><text:span text:style-name="T19">do ‘Projeto Família </text:span><text:soft-page-break/><text:span text:style-name="T19">Presente’,</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7.216/2015;</text:span></text:p>
      <text:p text:style-name="P42"/>
      <text:p text:style-name="P48"><text:span text:style-name="T28">XI - </text:span><text:span text:style-name="T8">Sociedade Interativa Sol Nascente de Indaiatuba- SISNI</text:span><text:span text:style-name="T18">: associação sem fins lucrativos, com sede na Rua Donato de Almeida, nº 27, Jardim Primavera - Indaiatuba/SP, inscrita no CNPJ sob nº 03.393.563/0001-85, subvenção social de até o limite de R$11.099,29 (onze mil, noventa e nove reais e vinte e nove centavos reais), destinados exclusivamente à manutenção </text:span><text:span text:style-name="T19">do ‘Projeto Adolescer’,</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8.621/.2015;</text:span></text:p>
      <text:p text:style-name="P48"><text:span text:style-name="T28">XII - </text:span><text:span text:style-name="T8">Nosso Lar Benedita Rangel Nogueira</text:span><text:span text:style-name="T18">: associação sem fins lucrativos, com sede na Rua Hercules Mazzoni, nº. 592 – Jardim Pau Preto - Indaiatuba/SP, inscrita no CNPJ sob nº 01.634.683/0001-00, subvenção social de até o limite de R$ 9.594,04 (nove mil, quinhentos e noventa e quatro reais e quatro centavos) destinados exclusivamente à manutenção </text:span><text:span text:style-name="T19">do ‘Projeto Lazer Especial’,</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8.025/2015;</text:span></text:p>
      <text:p text:style-name="P48"><text:span text:style-name="T33"/></text:p>
      <text:p text:style-name="P48"><text:span text:style-name="T33">XIII - </text:span><text:span text:style-name="T32">Centro de Integração Reabilitação e Vivência dos Autistas</text:span><text:span text:style-name="T33"> - CIRVA: associação sem fins lucrativos, com sede na Rua Padre Pacheco, n°. 741 - Jardim Pau Preto - Indaiatuba/SP, inscrita no CNPJ sob n° 02.070.158/0001-63, subvenção social de até o limite de R$ 5.364,00 (cinco mil, trezentos e sessenta e quatro reais), destinados exclusivamente à aquisição de material permanente para o ‘Projeto Corpos em Ritmos e Sintonias’, nos termos do programa de trabalho aprovado pela Comissão de Análise de Projetos do Conselho Municipal dos Direitos da Criança e do Adolescente - CMDCA e Secretaria Municipal da Família e do Bem Estar Social, através do Processo Administrativo n° 17.194/2015. </text:span><text:a xlink:type="simple" xlink:href="https://sapl.indaiatuba.sp.leg.br/pysc/download_norma_pysc?cod_norma=5314&amp;texto_original=1" text:style-name="Internet_20_link" text:visited-style-name="Visited_20_Internet_20_Link"><text:span text:style-name="T35">(Inciso acrescido pela Lei nº 6.559, de 26/4/2016)</text:span></text:a></text:p>
      <text:p text:style-name="P52"><text:span text:style-name="T20"/></text:p>
      <text:p text:style-name="P52"><text:span text:style-name="T20">XIII - </text:span><text:span text:style-name="T10">Centro de Integração Reabilitação e Vivência dos Autistas</text:span><text:span text:style-name="T20"> - CIRVA: associação sem fins lucrativos, com sede na Rua Padre Bento Pacheco, n°. 741 - Centro - Indaiatuba/SP, inscrita no CNPJ sob n° 02.070.158/0001-63, subvenção social de até o limite de R$ 5.364,00 (cinco mil, trezentos e sessenta e quatro reais), destinados exclusivamente à manutenção do 'Projeto Corpos em Ritmos e Sintonias', nos termos do programa de trabalho aprovado pela Comissão de Análise de Projetos do Conselho Municipal dos Direitos da Criança e do Adolescente - CMDCA e </text:span><text:soft-page-break/><text:span text:style-name="T20">Secretaria Municipal da Família e do Bem Estar Social, através do Processo Administrativo n° 17.194/2015. </text:span><text:a xlink:type="simple" xlink:href="https://sapl.indaiatuba.sp.leg.br/pysc/download_norma_pysc?cod_norma=5338&amp;texto_original=1" text:style-name="Internet_20_link" text:visited-style-name="Visited_20_Internet_20_Link"><text:span text:style-name="T17">(Inciso com redação dada pela Lei nº 6.578, de 10/6/2016)</text:span><text:span text:style-name="T16"> </text:span></text:a></text:p>
      <text:p text:style-name="P42"/>
      <text:p text:style-name="P48"><text:span text:style-name="T8">Parágrafo único. </text:span><text:span text:style-name="T18">Os recursos a que se refere este artigo foram aprovados através da Resolução nº 16/2015do Conselho Municipal dos Direitos da Criança e do Adolescente – CMDCA, provenientes de doações de pessoas físicas e jurídicas nos termos da resolução CMDCA 12/05 e correrão por conta da dotação orçamentária codificada sob nº 01.06.04.08.243.0015.2027.3.3.50.43.00.</text:span></text:p>
      <text:p text:style-name="P50"/>
      <text:p text:style-name="P48"><text:span text:style-name="T9">Art. 2º </text:span>Fica o Poder Executivo autorizado a conceder <text:span text:style-name="T19">auxílio financeiro </text:span>no corrente exercício, em favor das seguintes entidades, com sede e atuação no município, a saber:</text:p>
      <text:p text:style-name="P48"/>
      <text:p text:style-name="P48"><text:span text:style-name="T28">I - </text:span><text:span text:style-name="T8">Associação de Pais e Amigos dos Excepcionais de Indaiatuba – APAE</text:span><text:span text:style-name="T18">, associação sem fins lucrativos, com sede na Alameda das Crianças, nº 100, Vila Vitória – Indaiatuba/SP, inscrita no CNPJ sob nº 48.175.871/0001-72, auxílio financeiro de até o limite </text:span><text:span text:style-name="T19">R$ 6.318,70 (seis mil, trezentos e dezoito reais e setenta centavos), destinados exclusivamente à aquisição de material permanente para o ‘Projeto Materiais Pedagógicos e Esportivos”,</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17.485/2015;</text:span></text:p>
      <text:p text:style-name="P48"><text:span text:style-name="T28">II - </text:span><text:span text:style-name="T8">Círculo de Amigos do Mobilizados na Preparação Profissional de Indaiatuba – CAMPI</text:span><text:span text:style-name="T18">: associação sem fins lucrativos, com sede na Alameda Das Crianças, nº. 192 – Vila Vitória – Indaiatuba/SP, inscrita no CNPJ sob nº 46.250.999/0001-28, auxílio financeiro de até o limite de R$ 9.172,00 (nove mil, cento e setenta e dois reais), destinados exclusivamente à </text:span><text:span text:style-name="T19">aquisição de material permanente para o ‘Projeto Equipamentos’</text:span><text:span text:style-name="T18">, <text:s/>nos termos do programa de trabalho aprovado pela Comissão de Análise de Projetos do Conselho Municipal dos Direitos da Criança e do Adolescente – CMDCA e Secretaria Municipal da Família e do Bem Estar Social, através do Processo Administrativo nº 18.049/2015;</text:span></text:p>
      <text:p text:style-name="P49"><text:span text:style-name="T30"/></text:p>
      <text:p text:style-name="P49"><text:span text:style-name="T30">III - </text:span><text:span text:style-name="T31">Centro de Integração Reabilitação e Vivência dos Autistas – CIRVA</text:span><text:span text:style-name="T33">: associação sem fins lucrativos, com sede na Rua Padre Pacheco, nº. 741 – Jardim Pau Preto – Indaiatuba/SP, inscrita no CNPJ sob nº 02.070.158/0001-63, auxílio financeiro de até o limite de R$ 5.364,00 (cinco mil, trezentos e sessenta e quatro reais), destinados exclusivamente à aquisição de material permanente para o</text:span><text:span text:style-name="T34"> ‘Projeto Corpos em Ritmos e Sintonias’,</text:span><text:span text:style-name="T33"> nos termos do programa de trabalho aprovado pela Comissão de Análise de Projetos do Conselho Municipal dos Direitos da Criança e do Adolescente – CMDCA e Secretaria Municipal da Família e do Bem Estar </text:span><text:soft-page-break/><text:span text:style-name="T33">Social, através do Processo Administrativo nº 17.194/2015;</text:span><text:span text:style-name="T18"> </text:span><text:a xlink:type="simple" xlink:href="https://sapl.indaiatuba.sp.leg.br/pysc/download_norma_pysc?cod_norma=5314&amp;texto_original=1" text:style-name="Internet_20_link" text:visited-style-name="Visited_20_Internet_20_Link"><text:span text:style-name="T16">(Revogado pela Lei nº 6.559, de 26/4/2016)</text:span><text:span text:style-name="T15"> </text:span></text:a></text:p>
      <text:p text:style-name="P48"><text:span text:style-name="T27"/></text:p>
      <text:p text:style-name="P48"><text:span text:style-name="T27">IV - </text:span><text:span text:style-name="T8">Centro Espírita Padre Zabeu Kauffman (Casa da Mulher Anália Franco), </text:span><text:span text:style-name="T18">associação sem fins lucrativos, com sede na Rua 13 de maio, nº 1.054, Cidade Nova – Indaiatuba/SP, inscrito no CNPJ sob nº 44.730.505/0001-87, auxílio financeiro de até o limite de :</text:span></text:p>
      <text:p text:style-name="P42"/>
      <text:p text:style-name="P51"><text:span text:style-name="T18">a) R$ 610,00 (seiscentos e dez reais), destinados exclusivamente à aquisição de material permanente para o</text:span><text:span text:style-name="T19"> ‘Projeto Ambiente Acolhedor’,</text:span><text:span text:style-name="T18"> nos termos do programa de trabalho aprovado pela Comissão de Análise de Projetos do Conselho Municipal dos Direitos da Criança e do Adolescente – CMDCA e Secretaria Municipal da Família e do Bem Estar Social, através do Processo Administrativo nº 19.075/2015;</text:span></text:p>
      <text:p text:style-name="P48"><text:span text:style-name="T28">b) R$ 4.754,00 (quatro mil, setecentos e cinquenta e quatro reais), destinados exclusivamente à aquisição de material permanente para o</text:span><text:span text:style-name="T29"> ‘Projeto Culinária com Arte’,</text:span><text:span text:style-name="T28"> nos termos do programa de trabalho aprovado pela Comissão de Análise de Projetos do Conselho Municipal dos Direitos da Criança e do Adolescen</text:span><text:span text:style-name="T18">te – CMDCA e Secretaria Municipal da Família e do Bem Estar Social, através do Processo Administrativo nº 19.075/2015;</text:span></text:p>
      <text:p text:style-name="P44"/>
      <text:p text:style-name="P48"><text:span text:style-name="T8">Parágrafo único. </text:span><text:span text:style-name="T18">Os recursos a que se refere este artigo foram aprovados através da Resolução nº 16/2015 <text:s/>do Conselho Municipal dos Direitos da Criança e do Adolescente – CMDCA, provenientes de doações de pessoas físicas e jurídicas nos termos da resolução CMDCA 12/05 e correrão por conta da dotação orçamentária codificada sob nº 01.06.04.08.243.0015.2027.4.4.50.42.00.</text:span></text:p>
      <text:p text:style-name="P38"/>
      <text:p text:style-name="P48"><text:span text:style-name="T8">Art. 3º </text:span><text:span text:style-name="T18">A liberação dos recursos previstos nos artigos 1º e 2º desta Lei, fica condicionada a assinatura do termo de repasse de recursos entre a entidade e a Prefeitura, bem como 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 </text:span></text:p>
      <text:p text:style-name="P38"/>
      <text:p text:style-name="P48"><text:span text:style-name="T8">Art. 4º </text:span><text:span text:style-name="T18">As entidades beneficiadas deverão prestar contas dos recursos recebidos até o 10º (décimo) dia de cada mês, ao Conselho Municipal dos Direitos da Criança e do Adolescente – CMDCA e Secretaria Municipal da Família e do Bem Estar Social, que depois de observado o disposto no parágrafo único deste artigo,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42"><text:soft-page-break/></text:p>
      <text:p text:style-name="P48"><text:span text:style-name="T8">Parágrafo único. </text:span><text:span text:style-name="T18">Os órgãos a que se refere este artigo e o artigo 5º desta lei deverão examinar e opinar conclusivamente quanto à regularidade da prestação de contas apresentada, podendo, inclusive, determinar a realização de diligências necessárias ao escorreito controle das contas, observando, ainda, as demais cláusulas constantes da minuta anexa, podendo, a seu exclusivo critério e observadas as normas contábeis, orçamentárias e fiscais, prorrogarem o prazo mencionado no </text:span><text:span text:style-name="T13">caput </text:span><text:span text:style-name="T18">deste artigo.</text:span></text:p>
      <text:p text:style-name="P38"/>
      <text:p text:style-name="P48"><text:span text:style-name="T8">Art. 5º </text:span><text:span text:style-name="T18">Caberá ao Conselho Municipal dos Direitos da Criança e do Adolescente – CMDCA e Secretaria Municipal da Família e do Bem Estar Social, a plena e efetiva fiscalização, bem como o acompanhamento das atividades e das obrigações assumidas pela entidade beneficiada, ofertando aos órgãos a que se refere o art. 4º, mensalmente, relatório circunstanciado, com manifestação conclusiva quanto à regularidade e cumprimento do plano de trabalho.</text:span></text:p>
      <text:p text:style-name="P38"/>
      <text:p text:style-name="P48"><text:span text:style-name="T8">Parágrafo único. </text:span><text:span text:style-name="T18">Para o cumprimento das disposições previstas nesta lei, a Secretaria Municipal da Família e do Bem Estar Social e o Conselho Municipal dos Direitos da Criança e do Adolescente – CMDCA, deverão atender as regras estampadas no art. 116 e seguintes da Lei Federal nº 8.666/93 e alterações subseqüentes, bem como as demais instruções legais e específicas do E. Tribunal de Contas do Estado de São Paulo.</text:span></text:p>
      <text:p text:style-name="P39"/>
      <text:p text:style-name="P48"><text:span text:style-name="T8">Art. 6º </text:span><text:span text:style-name="T18">A alínea, b, do inciso XVI, do art. 1º, da Lei nº 6.405, de 10 de dezembro de 2014, passa a vigorar com a seguinte redação:</text:span></text:p>
      <text:p text:style-name="P35"/>
      <text:p text:style-name="P30"><text:span text:style-name="T13"><text:s/>“</text:span><text:span text:style-name="T12">Art. 1º</text:span><text:span text:style-name="T13"> -..................................................................................</text:span></text:p>
      <text:p text:style-name="P29"><text:span text:style-name="T12">XVI –</text:span><text:span text:style-name="T13"> ......................................................................................</text:span></text:p>
      <text:p text:style-name="P45"/>
      <text:p text:style-name="P29"><text:span text:style-name="T12">a)- </text:span><text:span text:style-name="T13">..........................................................................................</text:span></text:p>
      <text:p text:style-name="P45"/>
      <text:p text:style-name="P31"><text:span text:style-name="T12">b)- </text:span><text:span text:style-name="T13">R$ 433.936,40 ( quatrocentos e trinta e três mil, novecentos e trinta e seis reais e quarenta centavos), </text:span><text:span text:style-name="T14">divididos</text:span><text:span text:style-name="T13"> em parcelas mensais, destinados exclusivamente à manutenção do ‘Projeto Consolar’ desenvolvido pela entidade, contemplando também, o pagamento de profissional de serviço social e demais profissionais, nos termos do programa de trabalho aprovado pela Comissão de Análise de Projetos do Conselho Municipal da Assistência Social - CMAS e Secretaria Municipal da Família e do Bem Estar Social, através do Processo Administrativo nº 25.200/2013;” </text:span><text:span text:style-name="T12">(NR)</text:span></text:p>
      <text:p text:style-name="P34"/>
      <text:p text:style-name="P47"><text:soft-page-break/><text:span text:style-name="T8">Art. 7º </text:span><text:span text:style-name="T18">Esta lei entrará em vigor na data de sua publicação.</text:span></text:p>
      <text:p text:style-name="P35"/>
      <text:p text:style-name="P35">Prefeitura Municipal de Indaiatuba, aos 23 de setembro de 2015, 185º de elevação à categoria de freguesia.</text:p>
      <text:p text:style-name="P25"/>
      <text:p text:style-name="P36"/>
      <text:p text:style-name="P36"/>
      <text:p text:style-name="P36"/>
      <text:p text:style-name="P36"/>
      <text:p text:style-name="P36"/>
      <text:p text:style-name="P41">REINALDO NOGUEIRA LOPES CRUZ</text:p>
      <text:p text:style-name="P41">PREFEITO</text:p>
      <text:p text:style-name="P40"/>
      <text:p text:style-name="P40"/>
      <text:p text:style-name="P40"/>
      <text:p text:style-name="P40"/>
      <text:p text:style-name="P40"/>
      <text:p text:style-name="P40"/>
      <text:p text:style-name="P40"/>
      <text:p text:style-name="P40"/>
      <text:p text:style-name="P40"/>
      <text:p text:style-name="P40"/>
      <text:p text:style-name="P24"/>
      <text:p text:style-name="P24"/>
      <text:p text:style-name="P24"/>
      <text:p text:style-name="P24"/>
      <text:p text:style-name="P24"/>
      <text:p text:style-name="P24"/>
      <text:p text:style-name="P53">MINUTA</text:p>
      <text:p text:style-name="P18"/>
      <text:p text:style-name="P3">TERMO DE CONVÊNIO E REPASSE DE RECURSOS FINANCEIROS QUE ENTRE SI CELEBRAM A PREFEITURA MUNICIPAL DE INDAIATUBA E_____________________________________________.</text:p>
      <text:p text:style-name="P10"/>
      <table:table table:name="Tabela1" table:style-name="Tabela1">
        <table:table-column table:style-name="Tabela1.A"/>
        <table:table-column table:style-name="Tabela1.B"/>
        <table:table-row table:style-name="Tabela1.1">
          <table:table-cell table:style-name="Tabela1.A1" office:value-type="string">
            <text:p text:style-name="P22">CONVENIADA:</text:p>
          </table:table-cell>
          <table:table-cell table:style-name="Tabela1.A1" office:value-type="string">
            <text:h text:style-name="P15" text:outline-level="1"/>
          </table:table-cell>
        </table:table-row>
        <table:table-row table:style-name="Tabela1.1">
          <table:table-cell table:style-name="Tabela1.A1" office:value-type="string">
            <text:p text:style-name="P22">DATA <text:s text:c="13"/>:</text:p>
          </table:table-cell>
          <table:table-cell table:style-name="Tabela1.A1" office:value-type="string">
            <text:p text:style-name="P37"/>
          </table:table-cell>
        </table:table-row>
        <table:table-row table:style-name="Tabela1.1">
          <table:table-cell table:style-name="Tabela1.A1" office:value-type="string">
            <text:p text:style-name="P22">PROC. ADM. <text:s text:c="2"/>:</text:p>
          </table:table-cell>
          <table:table-cell table:style-name="Tabela1.A1" office:value-type="string">
            <text:p text:style-name="P37"/>
          </table:table-cell>
        </table:table-row>
        <table:table-row table:style-name="Tabela1.1">
          <table:table-cell table:style-name="Tabela1.A1" office:value-type="string">
            <text:p text:style-name="P22">CONTRATO <text:s text:c="3"/>:</text:p>
          </table:table-cell>
          <table:table-cell table:style-name="Tabela1.A1" office:value-type="string">
            <text:p text:style-name="P37"/>
          </table:table-cell>
        </table:table-row>
      </table:table>
      <text:p text:style-name="P19"/>
      <text:p text:style-name="P9"/>
      <text:p text:style-name="P9"/>
      <text:p text:style-name="P32"><text:span text:style-name="T24">Pelo presente, de um lado a </text:span><text:span text:style-name="T26">PREFEITURA MUNICIPAL DE INDAIATUBA</text:span><text:span text:style-name="T24">, com sede na Avenida Engenheiro Fábio Roberto Barnabé, n° 2.800, Jardim Esplanada II, no Município de Indaiatuba, Estado de São Paulo, inscrita no CNPJ sob o nº 44.733.608/0001-09, ora chamada simplesmente </text:span><text:span text:style-name="T26">CONVENENTE</text:span><text:span text:style-name="T24">, neste ato, por seu Prefeito</text:span><text:span text:style-name="T26"> REINALDO NOGUEIRA LOPES CRUZ</text:span><text:span text:style-name="T24"> , e de outro lado ___________</text:span><text:span text:style-name="T25">,</text:span><text:span text:style-name="T24">com sede na_________, nº ____, Bairro , Indaiatuba/SP, inscrita no CNPJ sob nº_______________ neste ato, por seu Presidente ___________, portador do RG n° __________ e inscrito no CPF sob o n°____________, doravante denominada simplesmente </text:span><text:span text:style-name="T26">CONVENIADA, </text:span><text:span text:style-name="T24">celebram o presente instrumento de </text:span><text:span text:style-name="T26">CONVÊNIO</text:span><text:span text:style-name="T24">, que se regerá pelas Cláusulas e condições abaixo aduzidas: </text:span></text:p>
      <text:p text:style-name="P9"/>
      <text:p text:style-name="P28"><text:span text:style-name="T21">CLÁUSULA PRIMEIRA -</text:span><text:span text:style-name="T23"> O presente convênio tem por objetivo a concessão de__________em favor da </text:span><text:span text:style-name="T21">CONVENIADA,</text:span><text:span text:style-name="T23"> até o limite de R$______, em <text:s/>parcela(s) mensal (is), destinados exclusivamente a (manutenção/investimento) nos projetos desenvolvidos pela entidade, nos termos do programa de trabalho aprovado pela Comissão de Análise de Projetos do Conselho Municipal dos Direitos da Criança e do Adolescente – CMDCA e Secretaria Municipal da Família e do Bem Estar Social.</text:span></text:p>
      <text:p text:style-name="P11"/>
      <text:p text:style-name="P28"><text:span text:style-name="T21">Parágrafo Primeiro - </text:span><text:span text:style-name="T23">Será de responsabilidade do Conselho Municipal dos Direitos da Criança e do Adolescente – CMDCA e Secretaria Municipal da Família e do Bem Estar Social, ordenadores da despesa, a plena e efetiva fiscalização, bem como o acompanhamento das atividades e das obrigações assumidas pela entidade beneficiada, ofertando aos órgãos a que se refere cláusula segunda, mensalmente, relatório circunstanciado, com manifestação conclusiva quanto à regularidade e cumprimento do plano de trabalho pela</text:span><text:span text:style-name="T21"> CONVENIADA. </text:span></text:p>
      <text:p text:style-name="P12"/>
      <text:p text:style-name="P28"><text:span text:style-name="T21">Parágrafo Segundo – </text:span><text:span text:style-name="T23">Para o cumprimento das disposições previstas nesta lei, a Secretaria Municipal da Família e do Bem Estar Social e o Conselho Municipal dos Direitos da Criança e do Adolescente – CMDCA, deverão atender as regras estampadas no art. 116 e seguintes da Lei Federal nº 8.666/93 e alterações subseqüentes, bem como as demais instruções legais e específicas do E. Tribunal de Contas do Estado de São Paulo.</text:span></text:p>
      <text:p text:style-name="P20"/>
      <text:p text:style-name="P28"><text:soft-page-break/><text:span text:style-name="T21">CLÁUSULA SEGUNDA -</text:span><text:span text:style-name="T23"> A entidade beneficiada deverá prestar contas dos recursos recebidos até o 10º (décimo) dia de cada mês, de acordo com a s despesas mensais, ao Conselho Municipal dos Direitos da Criança e do Adolescente – CMDCA e Secretaria Municipal da Família e do Bem Estar Social, que depois de observado o disposto no parágrafo primeiro desta cláusula,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20"/>
      <text:p text:style-name="P28"><text:span text:style-name="T21">Parágrafo Primeiro</text:span><text:span text:style-name="T23"> - Com base em documentos contábeis, fiscais e gerenciais, os órgãos a que se refere o “caput” desta cláusula, deverão emitir </text:span><text:span text:style-name="T22">parecer conclusivo </text:span><text:span text:style-name="T23">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21"/>
      <text:p text:style-name="P28"><text:span text:style-name="T22">a. </text:span><text:span text:style-name="T23">o recebimento da prestação de contas da entidade beneficiária, bem como a aplicação de sanções por eventuais ausências de comprovação ou desvio de finalidade;</text:span></text:p>
      <text:p text:style-name="P28"><text:span text:style-name="T22">b. </text:span><text:span text:style-name="T23">datas da prestação de contas e dos repasses concedidos; </text:span></text:p>
      <text:p text:style-name="P28"><text:span text:style-name="T22">c. </text:span><text:span text:style-name="T23">os valores transferidos e os comprovados, por fontes de recursos;</text:span></text:p>
      <text:p text:style-name="P28"><text:span text:style-name="T22">d. </text:span><text:span text:style-name="T23">a localização e o regular funcionamento da entidade que recebeu os recursos;</text:span></text:p>
      <text:p text:style-name="P28"><text:span text:style-name="T22">e. </text:span><text:span text:style-name="T23">a finalidade estatutária da entidade beneficiária;</text:span></text:p>
      <text:p text:style-name="P28"><text:span text:style-name="T22">f. </text:span><text:span text:style-name="T23">descrição do objeto dos recursos repassados, dos resultados alcançados e qual a economicidade obtida em relação ao previsto em programa governamental;</text:span></text:p>
      <text:p text:style-name="P28"><text:span text:style-name="T22">g. </text:span><text:span text:style-name="T23">o cumprimento das cláusulas pactuadas em conformidade com a regulamentação que rege a matéria;</text:span></text:p>
      <text:p text:style-name="P28"><text:span text:style-name="T22">h. </text:span><text:span text:style-name="T23">a regularidade dos gastos efetuados e sua perfeita contabilização, atestados pelos controles internos do órgão concessor.</text:span></text:p>
      <text:p text:style-name="P11"/>
      <text:p text:style-name="P28"><text:span text:style-name="T21">Parágrafo segundo -</text:span><text:span text:style-name="T23">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11"/>
      <text:p text:style-name="P28"><text:span text:style-name="T21">CLÁUSULA TERCEIRA -</text:span><text:span text:style-name="T23"> As despesas decorrentes da execução deste convênio correrão por conta das dotações orçamentárias codificadas sob nº________, consignadas no orçamento vigente.</text:span></text:p>
      <text:p text:style-name="P11"/>
      <text:p text:style-name="P28"><text:span text:style-name="T21">CLÁUSULA QUARTA –</text:span><text:span text:style-name="T23"> A </text:span><text:span text:style-name="T21">CONVENIADA</text:span><text:span text:style-name="T23"> deverá atender o disposto na Lei nº 5.972, de 14 de dezembro de 2011, com as alterações promovidas pela Lei nº 6.003, de 17 de abril de 2012, sob pena de incorrer nas sanções previstas no referido diploma legal e, em especial, deverá declarar, sob as penas da lei, que não </text:span><text:soft-page-break/><text:span text:style-name="T23">serão utilizados os respectivos valores para remunerar funcionários ou prestadores de serviços que tenham parentesco até o 3º grau, por consanguinidade ou por afinidade, em linha reta ou colateral, com os respectivos diretores da entidade.</text:span></text:p>
      <text:p text:style-name="Standard"/>
      <text:p text:style-name="P28"><text:span text:style-name="T21">CLÁUSULA QUINTA –</text:span><text:span text:style-name="T23"> A </text:span><text:span text:style-name="T21">CONVENIADA</text:span><text:span text:style-name="T23"> é proibida de redistribuir os recursos que cuida o presente, bem como de prorrogar o prazo de sua aplicação, sem que haja prévia e expressa autorização do órgão concessor, ficando suspensas novas concessões, em caso de inadimplência.</text:span></text:p>
      <text:p text:style-name="P11"/>
      <text:p text:style-name="P28"><text:span text:style-name="T21">CLÁUSULA SEXTA - </text:span><text:span text:style-name="T23">A </text:span><text:span text:style-name="T21">CONVENENTE</text:span><text:span text:style-name="T23"> rescindirá unilateralmente o presente convênio sempre que a </text:span><text:span text:style-name="T21">CONVENIADA</text:span><text:span text:style-name="T23"> deixar de cumprir qualquer uma das Cláusulas constantes deste convênio.</text:span></text:p>
      <text:p text:style-name="P13"/>
      <text:p text:style-name="P28"><text:span text:style-name="T21">CLÁUSULA SÉTIMA -</text:span><text:span text:style-name="T23"> O presente convênio poderá ser rescindido unilateralmente por qualquer das partes, a qualquer tempo, mediante comunicação por escrito com antecedência mínima de 30 (trinta) dias, ressalvado o disposto na Cláusula Quarta.</text:span></text:p>
      <text:p text:style-name="P13"/>
      <text:p text:style-name="P28"><text:span text:style-name="T21">CLÁUSULA OITAVA -</text:span><text:span text:style-name="T23"> O presente convênio vigerá pelo prazo de 12 meses, contados da data do empenho, podendo ser prorrogado nas hipóteses legais.</text:span></text:p>
      <text:p text:style-name="P13"/>
      <text:p text:style-name="P28"><text:span text:style-name="T21">CLÁUSULA NONA -</text:span><text:span text:style-name="T23"> Fica eleito o foro da Comarca de Indaiatuba, para dirimir as questões referentes à execução deste convênio, que não puderem ser resolvidas amigavelmente, com renúncia de qualquer outro, por mais privilegiado que seja.</text:span></text:p>
      <text:p text:style-name="P11"/>
      <text:p text:style-name="P2">E por assim terem ajustado, assinam o presente instrumento de convênio em três vias de igual teor para um só efeito.</text:p>
      <text:p text:style-name="P13"/>
      <text:p text:style-name="P11">Indaiatuba, aos________________.</text:p>
      <text:p text:style-name="P13"/>
      <text:p text:style-name="P13"/>
      <text:p text:style-name="P21"/>
      <text:p text:style-name="P21"/>
      <text:p text:style-name="P19">p/Convenente</text:p>
      <text:p text:style-name="P14"/>
      <text:p text:style-name="P14"/>
      <text:p text:style-name="P14"/>
      <text:h text:style-name="P17" text:outline-level="5">p/Conveniada</text:h>
      <text:p text:style-name="P16"/>
      <text:h text:style-name="P27"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e6b47"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text-properties fo:font-size="8pt" fo:font-style="italic" fo:font-weight="bold" style:font-size-asian="8pt" style:font-style-asian="italic" style:font-weight-asian="bold" style:font-style-complex="italic"/>
    </style:style>
    <style:style style:name="MP8" style:family="paragraph" style:parent-style-name="Header">
      <style:paragraph-properties fo:orphans="0" fo:widows="0"/>
    </style:style>
    <style:style style:name="MT1" style:family="text">
      <style:text-properties fo:color="#000000" loext:opacity="100%" style:font-name="Arial1" style:font-name-complex="Arial1" style:font-size-complex="10pt"/>
    </style:style>
    <style:style style:name="MT2" style:family="text">
      <style:text-properties fo:color="#000000" loext:opacity="100%" style:font-name="Arial1" fo:font-size="10pt" style:font-size-asian="10pt" style:font-name-complex="Arial1" style:font-size-complex="10pt"/>
    </style:style>
    <style:style style:name="MT3" style:family="text">
      <style:text-properties fo:color="#000000" loext:opacity="100%" style:font-name="Arial1" style:font-name-complex="Arial1"/>
    </style:style>
    <style:style style:name="MT4" style:family="text">
      <style:text-properties fo:color="#000000" loext:opacity="100%" style:font-name="Arial1" officeooo:rsid="00189293" style:font-name-complex="Arial1"/>
    </style:style>
    <style:style style:name="MT5" style:family="text">
      <style:text-properties fo:color="#000000" loext:opacity="100%" style:font-name="Arial1" officeooo:rsid="0016153d" style:font-name-complex="Arial1"/>
    </style:style>
    <style:style style:name="MT6" style:family="text">
      <style:text-properties fo:color="#000000" loext:opacity="100%" style:font-name="Arial1" officeooo:rsid="000815b0"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10"><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ext:p text:style-name="MP8"/>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578</text:span><text:span text:style-name="MT5">,</text:span><text:span text:style-name="MT3"> de </text:span><text:span text:style-name="MT4">10</text:span><text:span text:style-name="MT6">/</text:span><text:span text:style-name="MT4">6</text:span><text:span text:style-name="MT3">/</text:span><text:span text:style-name="MT4">2016</text:span><text:span text:style-name="MT3">. Este texto não substitui o original publicado na Imprensa Oficial do Município. </text:span></text:p>
        <text:p text:style-name="MP2"><text:page-number text:select-page="current">11</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ndy Dercoli Salla</meta:initial-creator>
    <meta:editing-cycles>39</meta:editing-cycles>
    <meta:print-date>2015-09-23T18:26:00</meta:print-date>
    <meta:creation-date>2013-08-12T18:38:00</meta:creation-date>
    <dc:date>2022-08-30T11:10:51.183000000</dc:date>
    <meta:editing-duration>PT9H38M59S</meta:editing-duration>
    <meta:generator>LibreOffice/7.4.0.3$Windows_X86_64 LibreOffice_project/f85e47c08ddd19c015c0114a68350214f7066f5a</meta:generator>
    <meta:document-statistic meta:table-count="2" meta:image-count="1" meta:object-count="0" meta:page-count="11" meta:paragraph-count="83" meta:word-count="3894" meta:character-count="25797" meta:non-whitespace-character-count="21904"/>
    <meta:user-defined meta:name="AppVersion">12.0000</meta:user-defined>
    <meta:template xlink:type="simple" xlink:actuate="onRequest" xlink:title="Normal.dotm" xlink:href=""/>
  </office:meta>
</office:document-meta>
</file>