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officeooo:paragraph-rsid="000e6b47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Padrão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paragraph-rsid="00209de0" style:font-size-asian="12pt" style:font-name-complex="Arial2" style:font-size-complex="12pt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style:font-size-asian="12pt" style:font-name-complex="Arial2" style:font-size-complex="12pt"/>
    </style:style>
    <style:style style:name="P4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style:font-size-asian="12pt" style:font-name-complex="Arial2" style:font-size-complex="12pt"/>
    </style:style>
    <style:style style:name="P5" style:family="paragraph" style:parent-style-name="List_20_Paragraph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style:font-size-asian="12pt" style:font-name-complex="Arial2" style:font-size-complex="12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209de0" style:font-size-asian="12pt" style:font-name-complex="Arial2" style:font-size-complex="12pt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24211c" style:font-size-asian="12pt" style:font-name-complex="Arial2" style:font-size-complex="12pt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267b12" style:font-size-asian="12pt" style:font-name-complex="Arial2" style:font-size-complex="12pt"/>
    </style:style>
    <style:style style:name="P9" style:family="paragraph" style:parent-style-name="Padrão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106cm"/>
        </style:tab-stops>
      </style:paragraph-properties>
      <style:text-properties style:font-name="Arial" fo:font-size="12p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adrão" style:master-page-name="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106cm"/>
        </style:tab-stops>
      </style:paragraph-properties>
      <style:text-properties style:font-name="Arial" fo:font-size="12p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adrão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106cm"/>
        </style:tab-stops>
      </style:paragraph-properties>
      <style:text-properties style:font-name="Arial" fo:font-size="12pt" officeooo:paragraph-rsid="00238a52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adrão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249cm"/>
        </style:tab-stops>
      </style:paragraph-properties>
      <style:text-properties style:font-name="Arial" fo:font-size="12p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adrão" style:master-page-name="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249cm"/>
        </style:tab-stops>
      </style:paragraph-properties>
      <style:text-properties style:font-name="Arial" fo:font-size="12p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15" style:family="paragraph" style:parent-style-name="Padrão">
      <style:paragraph-properties fo:margin-left="0cm" fo:margin-right="0.189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16" style:family="paragraph" style:parent-style-name="Padrão">
      <style:paragraph-properties fo:margin-left="0cm" fo:margin-right="0.189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7" style:family="paragraph" style:parent-style-name="Padrão">
      <style:paragraph-properties fo:margin-left="0.751cm" fo:margin-right="0.189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8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19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0.25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0" style:family="paragraph" style:parent-style-name="List_20_Paragraph">
      <style:paragraph-properties fo:margin-left="0.751cm" fo:margin-right="0cm" fo:line-height="115%" fo:text-align="justify" style:justify-single-word="false" fo:text-indent="0.7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1" style:family="paragraph" style:parent-style-name="List_20_Paragraph">
      <style:paragraph-properties fo:margin-left="1.251cm" fo:margin-right="0.189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" style:family="paragraph" style:parent-style-name="List_20_Paragraph">
      <style:paragraph-properties fo:margin-left="1.251cm" fo:margin-right="0.189cm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3" style:family="paragraph" style:parent-style-name="Padrão">
      <style:paragraph-properties fo:margin-left="1.251cm" fo:margin-right="0.189cm" fo:margin-top="0cm" fo:margin-bottom="0cm" style:contextual-spacing="fals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4" style:family="paragraph" style:parent-style-name="List_20_Paragraph">
      <style:paragraph-properties fo:margin-left="0.751cm" fo:margin-right="0.189cm" fo:margin-top="0cm" fo:margin-bottom="0cm" style:contextual-spacing="true" fo:line-height="115%" fo:text-align="justify" style:justify-single-word="false" fo:text-indent="-0.7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5" style:family="paragraph" style:parent-style-name="List_20_Paragraph">
      <style:paragraph-properties fo:margin-left="0.751cm" fo:margin-right="0.189cm" fo:line-height="115%" fo:text-align="justify" style:justify-single-word="false" fo:text-indent="-0.7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6" style:family="paragraph" style:parent-style-name="List_20_Paragraph">
      <style:paragraph-properties fo:margin-left="1.752cm" fo:margin-right="0.189cm" fo:line-height="11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7" style:family="paragraph" style:parent-style-name="List_20_Paragraph">
      <style:paragraph-properties fo:margin-left="1.27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8" style:family="paragraph" style:parent-style-name="List_20_Paragraph">
      <style:paragraph-properties fo:margin-left="0.688cm" fo:margin-right="0.189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9" style:family="paragraph" style:parent-style-name="List_20_Paragraph">
      <style:paragraph-properties fo:margin-left="1.251cm" fo:margin-right="-0.002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0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1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2" style:family="paragraph" style:parent-style-name="List_20_Paragraph">
      <style:paragraph-properties fo:margin-left="0.688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3" style:family="paragraph" style:parent-style-name="List_20_Paragraph">
      <style:paragraph-properties fo:margin-left="0.751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4" style:family="paragraph" style:parent-style-name="Padrão">
      <style:paragraph-properties fo:margin-left="1.251cm" fo:margin-right="0.189cm" fo:margin-top="0cm" fo:margin-bottom="0cm" style:contextual-spacing="fals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5" style:family="paragraph" style:parent-style-name="List_20_Paragraph">
      <style:paragraph-properties fo:margin-left="1.251cm" fo:margin-right="0cm" fo:line-height="115%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6" style:family="paragraph" style:parent-style-name="List_20_Paragraph">
      <style:paragraph-properties fo:margin-left="0.751cm" fo:margin-right="0cm" fo:line-height="115%" fo:text-indent="-0.7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7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24c2d3" style:font-size-asian="12pt" style:font-name-complex="Arial2" style:font-size-complex="12pt" style:font-weight-complex="bold"/>
    </style:style>
    <style:style style:name="P41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25b693" style:font-size-asian="12pt" style:font-name-complex="Arial2" style:font-size-complex="12pt" style:font-weight-complex="bold"/>
    </style:style>
    <style:style style:name="P42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3" style:family="paragraph" style:parent-style-name="List_20_Paragraph">
      <style:paragraph-properties fo:margin-left="1.637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style:font-size-asian="12pt" style:font-name-complex="Arial2" style:font-size-complex="12pt" style:font-style-complex="italic" style:font-weight-complex="bold"/>
    </style:style>
    <style:style style:name="P45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 style:font-style-complex="italic" style:font-weight-complex="bold"/>
    </style:style>
    <style:style style:name="P4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4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4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24c2d3" style:font-size-asian="12pt" style:language-asian="pt" style:country-asian="BR" style:font-name-complex="Arial2" style:font-size-complex="12pt"/>
    </style:style>
    <style:style style:name="P49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50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5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52" style:family="paragraph" style:parent-style-name="Padrão">
      <style:paragraph-properties fo:margin-left="0cm" fo:margin-right="0.189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53" style:family="paragraph" style:parent-style-name="Padrão">
      <style:paragraph-properties fo:margin-left="0cm" fo:margin-right="0.189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54" style:family="paragraph" style:parent-style-name="List_20_Paragraph">
      <style:paragraph-properties fo:margin-left="1.251cm" fo:margin-right="0.189cm" fo:line-height="115%" fo:text-align="justify" style:justify-single-word="false" fo:text-indent="-1.251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55" style:family="paragraph" style:parent-style-name="Padrão">
      <style:paragraph-properties fo:margin-left="1.251cm" fo:margin-right="0.189cm" fo:margin-top="0cm" fo:margin-bottom="0cm" style:contextual-spacing="false" fo:line-height="115%" fo:text-align="justify" style:justify-single-word="false" fo:text-indent="-1.251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5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58" style:family="paragraph" style:parent-style-name="List_20_Paragraph">
      <style:paragraph-properties fo:margin-left="1.905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59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name-asian="SimSun" style:font-size-asian="12pt" style:font-name-complex="Arial2" style:font-size-complex="12pt"/>
    </style:style>
    <style:style style:name="P60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1" style:family="paragraph" style:parent-style-name="Header">
      <style:paragraph-properties fo:orphans="0" fo:widows="0"/>
      <style:text-properties fo:color="#ffffff" loext:opacity="100%"/>
    </style:style>
    <style:style style:name="P62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63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4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size="11pt" style:font-size-asian="11pt" style:font-name-complex="Arial2" style:font-size-complex="11pt"/>
    </style:style>
    <style:style style:name="P66" style:family="paragraph" style:parent-style-name="Header">
      <style:paragraph-properties fo:text-align="center" style:justify-single-word="false" fo:orphans="0" fo:widows="0"/>
      <style:text-properties fo:font-size="8pt" fo:font-style="italic" fo:font-weight="bold" style:font-size-asian="8pt" style:font-style-asian="italic" style:font-weight-asian="bold" style:font-style-complex="italic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3cm" style:auto-text-indent="false" fo:background-color="transparent" style:writing-mode="lr-tb">
        <style:tab-stops>
          <style:tab-stop style:position="0cm"/>
          <style:tab-stop style:position="4.092cm"/>
        </style:tab-stops>
      </style:paragraph-properties>
      <style:text-properties fo:font-size="8pt" fo:font-weight="bold" style:font-size-asian="8pt" style:font-weight-asian="bold" style:font-name-complex="Arial2" style:font-size-complex="8pt"/>
    </style:style>
    <style:style style:name="P68" style:family="paragraph" style:parent-style-name="Header">
      <style:paragraph-properties fo:orphans="0" fo:widows="0"/>
    </style:style>
    <style:style style:name="P6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7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72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</style:style>
    <style:style style:name="P73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7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24c2d3"/>
    </style:style>
    <style:style style:name="P7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24211c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4211c"/>
    </style:style>
    <style:style style:name="P7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.002cm" style:auto-text-indent="false" style:writing-mode="lr-tb"/>
      <style:text-properties officeooo:paragraph-rsid="0024211c"/>
    </style:style>
    <style:style style:name="P7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267b12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4c2d3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5b693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64940"/>
    </style:style>
    <style:style style:name="P82" style:family="paragraph" style:parent-style-name="List_20_Paragraph">
      <style:paragraph-properties fo:margin-left="0cm" fo:margin-right="0.189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83" style:family="paragraph" style:parent-style-name="Padrão">
      <style:paragraph-properties fo:margin-left="0cm" fo:margin-right="0.189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84" style:family="paragraph" style:parent-style-name="Standard">
      <style:paragraph-properties fo:margin-left="0cm" fo:margin-right="0.189cm" fo:line-height="115%" fo:text-align="justify" style:justify-single-word="false" fo:text-indent="0cm" style:auto-text-indent="false" style:writing-mode="lr-tb"/>
    </style:style>
    <style:style style:name="P85" style:family="paragraph" style:parent-style-name="Padrão">
      <style:paragraph-properties fo:margin-left="0cm" fo:margin-right="0.189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P86" style:family="paragraph" style:parent-style-name="Standard">
      <style:paragraph-properties fo:margin-left="0cm" fo:margin-right="0.189cm" fo:line-height="115%" fo:text-align="justify" style:justify-single-word="false" fo:text-indent="0cm" style:auto-text-indent="false" style:writing-mode="lr-tb"/>
      <style:text-properties officeooo:paragraph-rsid="00209de0"/>
    </style:style>
    <style:style style:name="P87" style:family="paragraph" style:parent-style-name="Standard">
      <style:paragraph-properties fo:margin-left="0cm" fo:margin-right="0.189cm" fo:line-height="115%" fo:text-align="justify" style:justify-single-word="false" fo:text-indent="0cm" style:auto-text-indent="false" style:writing-mode="lr-tb"/>
      <style:text-properties officeooo:paragraph-rsid="00221daa"/>
    </style:style>
    <style:style style:name="P88" style:family="paragraph" style:parent-style-name="Standard">
      <style:paragraph-properties fo:margin-left="0cm" fo:margin-right="-0.002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89" style:family="paragraph" style:parent-style-name="Standard">
      <style:paragraph-properties fo:margin-left="-0.005cm" fo:margin-right="0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9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91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</style:style>
    <style:style style:name="P92" style:family="paragraph" style:parent-style-name="List_20_Paragraph">
      <style:paragraph-properties fo:margin-left="1.27cm" fo:margin-right="0cm" fo:line-height="115%" fo:text-indent="0cm" style:auto-text-indent="false" style:writing-mode="lr-tb"/>
    </style:style>
    <style:style style:name="P93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text-line-through-style="solid" style:text-line-through-type="single" style:font-name="Arial" fo:font-size="12pt" style:font-size-asian="12pt" style:font-name-complex="Arial2" style:font-size-complex="12pt"/>
    </style:style>
    <style:style style:name="P94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solid" style:text-line-through-type="single" style:font-name="Arial" fo:font-size="12pt" style:font-size-asian="12pt" style:font-name-complex="Arial2" style:font-size-complex="12pt"/>
    </style:style>
    <style:style style:name="P95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text-line-through-style="solid" style:text-line-through-type="single" style:font-name="Arial" fo:font-size="12pt" officeooo:paragraph-rsid="0024211c" style:font-size-asian="12pt" style:font-name-complex="Arial2" style:font-size-complex="12pt"/>
    </style:style>
    <style:style style:name="P96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solid" style:text-line-through-type="single" style:font-name="Arial" fo:font-size="12pt" officeooo:paragraph-rsid="00209de0" style:font-size-asian="12pt" style:font-name-complex="Arial2" style:font-size-complex="12pt"/>
    </style:style>
    <style:style style:name="P97" style:family="paragraph" style:parent-style-name="Padrão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106cm"/>
        </style:tab-stops>
      </style:paragraph-properties>
      <style:text-properties style:text-line-through-style="solid" style:text-line-through-type="single" style:font-name="Arial" fo:font-size="12p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text-line-through-style="solid" style:text-line-through-type="single" style:font-name="Arial" fo:font-size="12pt" style:font-size-asian="12pt" style:font-name-complex="Arial2" style:font-size-complex="12pt" style:font-weight-complex="bold"/>
    </style:style>
    <style:style style:name="P9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solid" style:text-line-through-type="single" style:font-name="Arial" fo:font-size="12pt" style:font-size-asian="12pt" style:font-name-complex="Arial2" style:font-size-complex="12pt" style:font-weight-complex="bold"/>
    </style:style>
    <style:style style:name="P100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text-line-through-style="solid" style:text-line-through-type="single" style:font-name="Arial" fo:font-size="12pt" style:font-size-asian="12pt" style:language-asian="pt" style:country-asian="BR" style:font-name-complex="Arial2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text-line-through-style="solid" style:text-line-through-type="single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solid" style:text-line-through-type="single"/>
    </style:style>
    <style:style style:name="P103" style:family="paragraph" style:parent-style-name="Standard">
      <style:paragraph-properties fo:margin-left="0cm" fo:margin-right="0.189cm" fo:line-height="115%" fo:text-align="justify" style:justify-single-word="false" fo:text-indent="0cm" style:auto-text-indent="false" style:writing-mode="lr-tb"/>
      <style:text-properties style:text-line-through-style="solid" style:text-line-through-type="single"/>
    </style:style>
    <style:style style:name="P10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.002cm" style:auto-text-indent="false" style:writing-mode="lr-tb"/>
      <style:text-properties style:text-line-through-style="solid" style:text-line-through-type="single"/>
    </style:style>
    <style:style style:name="P10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solid" style:text-line-through-type="single" fo:font-weight="bold" style:font-weight-asian="bold" style:font-name-complex="Arial2" style:font-weight-complex="bold"/>
    </style:style>
    <style:style style:name="P10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fo:font-weight="bold" style:font-weight-asian="bold" style:font-name-complex="Arial2"/>
    </style:style>
    <style:style style:name="P10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style:font-weight-asian="bold" style:font-name-complex="Arial2"/>
    </style:style>
    <style:style style:name="P10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6.084cm"/>
        </style:tab-stops>
      </style:paragraph-properties>
      <style:text-properties fo:font-weight="bold" style:font-weight-asian="bold" style:font-name-complex="Arial2"/>
    </style:style>
    <style:style style:name="P109" style:family="paragraph" style:parent-style-name="Standard">
      <style:paragraph-properties fo:margin-left="0cm" fo:margin-right="0.189cm" fo:line-height="115%" fo:text-align="justify" style:justify-single-word="false" fo:text-indent="0cm" style:auto-text-indent="false" style:writing-mode="lr-tb"/>
      <style:text-properties fo:font-weight="bold" style:font-weight-asian="bold" style:font-name-complex="Arial2"/>
    </style:style>
    <style:style style:name="P110" style:family="paragraph" style:parent-style-name="Standard">
      <style:paragraph-properties fo:margin-left="1.251cm" fo:margin-right="0.189cm" fo:line-height="115%" fo:text-align="justify" style:justify-single-word="false" fo:text-indent="-1.251cm" style:auto-text-indent="false" style:writing-mode="lr-tb"/>
      <style:text-properties fo:font-weight="bold" style:font-weight-asian="bold" style:font-name-complex="Arial2"/>
    </style:style>
    <style:style style:name="P111" style:family="paragraph" style:parent-style-name="Standard">
      <style:paragraph-properties fo:margin-left="0cm" fo:margin-right="-0.002cm" fo:margin-top="0cm" fo:margin-bottom="0cm" style:contextual-spacing="true" fo:line-height="115%" fo:text-align="justify" style:justify-single-word="false" fo:text-indent="0cm" style:auto-text-indent="false" style:writing-mode="lr-tb"/>
      <style:text-properties fo:font-weight="bold" style:font-weight-asian="bold" style:font-name-complex="Arial2"/>
    </style:style>
    <style:style style:name="P1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fo:font-weight="bold" style:font-weight-asian="bold" style:font-name-complex="Arial2" style:font-weight-complex="bold"/>
    </style:style>
    <style:style style:name="P1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style:font-weight-asian="bold" style:font-name-complex="Arial2" style:font-weight-complex="bold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2" style:font-weight-complex="bold"/>
    </style:style>
    <style:style style:name="P1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style:font-weight-asian="bold" style:font-name-complex="Arial2" style:font-style-complex="italic" style:font-weight-complex="bold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name-complex="Arial2"/>
    </style:style>
    <style:style style:name="P117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/>
    </style:style>
    <style:style style:name="P1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-complex="Arial2"/>
    </style:style>
    <style:style style:name="P1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-complex="Arial2"/>
    </style:style>
    <style:style style:name="P121" style:family="paragraph" style:parent-style-name="Standard">
      <style:paragraph-properties fo:margin-left="0cm" fo:margin-right="0.189cm" fo:line-height="115%" fo:text-align="justify" style:justify-single-word="false" fo:text-indent="0cm" style:auto-text-indent="false" style:writing-mode="lr-tb"/>
      <style:text-properties style:font-name-complex="Arial2"/>
    </style:style>
    <style:style style:name="P122" style:family="paragraph" style:parent-style-name="Standard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-complex="Arial2"/>
    </style:style>
    <style:style style:name="P123" style:family="paragraph" style:parent-style-name="Standard">
      <style:paragraph-properties fo:margin-left="1.27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-complex="Arial2"/>
    </style:style>
    <style:style style:name="P124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writing-mode="lr-tb"/>
      <style:text-properties style:font-name-complex="Arial2"/>
    </style:style>
    <style:style style:name="P125" style:family="paragraph" style:parent-style-name="Standard">
      <style:paragraph-properties fo:margin-left="0.751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-complex="Arial2"/>
    </style:style>
    <style:style style:name="P1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.002cm" style:auto-text-indent="false" style:writing-mode="lr-tb"/>
      <style:text-properties style:font-name-complex="Arial2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-complex="Arial2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complex="Arial2"/>
    </style:style>
    <style:style style:name="P129" style:family="paragraph" style:parent-style-name="Standard">
      <style:paragraph-properties fo:margin-left="0cm" fo:margin-right="0.189cm" fo:text-align="justify" style:justify-single-word="false" fo:text-indent="0cm" style:auto-text-indent="false" style:writing-mode="lr-tb"/>
      <style:text-properties style:font-name-complex="Arial2"/>
    </style:style>
    <style:style style:name="P130" style:family="paragraph" style:parent-style-name="Standard">
      <style:paragraph-properties fo:margin-left="0.25cm" fo:margin-right="0.189cm" fo:text-align="justify" style:justify-single-word="false" fo:text-indent="0cm" style:auto-text-indent="false" style:writing-mode="lr-tb"/>
      <style:text-properties style:font-name-complex="Arial2"/>
    </style:style>
    <style:style style:name="P1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-complex="Arial2" style:font-weight-complex="bold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-complex="Arial2" style:font-weight-complex="bold"/>
    </style:style>
    <style:style style:name="P1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-complex="Arial2" style:font-style-complex="italic" style:font-weight-complex="bold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13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text-transform="uppercase" fo:font-weight="bold" style:font-weight-asian="bold" style:font-name-complex="Arial2" style:font-weight-complex="bold"/>
    </style:style>
    <style:style style:name="P13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text-transform="uppercase" fo:font-weight="bold" style:font-weight-asian="bold" style:font-name-complex="Arial2"/>
    </style:style>
    <style:style style:name="P1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text-transform="uppercase" style:language-asian="ar" style:country-asian="SA" style:font-name-complex="Arial2"/>
    </style:style>
    <style:style style:name="P138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 style:writing-mode="lr-tb"/>
      <style:text-properties fo:text-transform="uppercase" style:language-asian="ar" style:country-asian="SA" style:font-name-complex="Arial2"/>
    </style:style>
    <style:style style:name="P139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writing-mode="lr-tb"/>
      <style:text-properties fo:text-transform="uppercase" style:language-asian="ar" style:country-asian="SA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text-transform="uppercas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41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fo:text-transform="uppercas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42" style:family="paragraph" style:parent-style-name="Standard">
      <style:paragraph-properties fo:margin-left="0cm" fo:margin-right="0cm" fo:line-height="115%" fo:text-align="justify" style:justify-single-word="false" fo:text-indent="0.635cm" style:auto-text-indent="false" style:writing-mode="lr-tb"/>
      <style:text-properties fo:text-transform="uppercase" style:text-underline-style="solid" style:text-underline-width="auto" style:text-underline-color="font-color" fo:font-weight="bold" style:font-weight-asian="bold" style:font-name-complex="Arial2"/>
    </style:style>
    <style:style style:name="P1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text-transform="uppercase" style:text-underline-style="solid" style:text-underline-width="auto" style:text-underline-color="font-color" style:language-asian="ar" style:country-asian="SA" style:font-name-complex="Arial2"/>
    </style:style>
    <style:style style:name="P1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text-transform="uppercase" style:font-name-complex="Arial2" style:font-weight-complex="bold"/>
    </style:style>
    <style:style style:name="P1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text-transform="uppercase" style:text-underline-style="solid" style:text-underline-width="bold" style:text-underline-color="font-color" fo:font-weight="bold" style:font-weight-asian="bold" style:font-name-complex="Arial2"/>
    </style:style>
    <style:style style:name="P146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hyphenation-ladder-count="no-limit" fo:text-indent="-1.251cm" style:auto-text-indent="false" style:writing-mode="lr-tb"/>
      <style:text-properties fo:text-transform="uppercase"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hyphenation-ladder-count="no-limit" fo:text-indent="-1.187cm" style:auto-text-indent="false" style:writing-mode="lr-tb"/>
      <style:text-properties fo:text-transform="uppercase"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fo:text-transform="uppercase" style:font-name="Arial" fo:font-size="12pt" style:font-size-asian="12pt" style:language-asian="ar" style:country-asian="SA" style:font-name-complex="Arial2" style:font-size-complex="12pt"/>
    </style:style>
    <style:style style:name="P149" style:family="paragraph" style:parent-style-name="List_20_Paragraph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fo:text-transform="uppercase" style:font-name="Arial" fo:font-size="12pt" style:font-size-asian="12pt" style:font-name-complex="Arial2" style:font-size-complex="12pt"/>
    </style:style>
    <style:style style:name="P150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writing-mode="lr-tb"/>
      <style:text-properties fo:text-transform="uppercase" style:text-line-through-style="solid" style:text-line-through-type="single" style:language-asian="ar" style:country-asian="SA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tyle="italic" style:font-style-asian="italic" style:font-name-complex="Arial2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style="italic" style:font-style-asian="italic" style:font-name-complex="Arial2" style:font-style-complex="italic" style:font-weight-complex="bold"/>
    </style:style>
    <style:style style:name="P153" style:family="paragraph" style:parent-style-name="Text_20_body_20_indent">
      <style:paragraph-properties fo:margin-left="0cm" fo:margin-right="0cm" fo:text-align="center" style:justify-single-word="false" fo:text-indent="3.101cm" style:auto-text-indent="false" style:writing-mode="lr-tb"/>
      <style:text-properties fo:font-style="italic" fo:font-weight="normal" style:font-style-asian="italic" style:font-weight-asian="normal"/>
    </style:style>
    <style:style style:name="P154" style:family="paragraph" style:parent-style-name="Standard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tyle="italic" fo:font-weight="bold" style:font-style-asian="italic" style:font-weight-asian="bold" style:font-name-complex="Arial2" style:font-style-complex="italic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loext:opacity="100%" fo:font-size="8pt" fo:font-style="italic" style:font-size-asian="8pt" style:font-style-asian="italic" style:font-size-complex="8pt"/>
    </style:style>
    <style:style style:name="P156" style:family="paragraph" style:parent-style-name="Standard">
      <style:paragraph-properties fo:margin-left="0cm" fo:margin-right="0cm" fo:margin-top="0.423cm" fo:margin-bottom="0.423cm" style:contextual-spacing="false" fo:line-height="150%" fo:text-indent="0cm" style:auto-text-indent="false" style:writing-mode="lr-tb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 style:writing-mode="lr-tb">
        <style:tab-stops>
          <style:tab-stop style:position="3cm"/>
        </style:tab-stops>
      </style:paragraph-properties>
      <style:text-properties fo:font-size="10pt" fo:font-weight="bold" style:font-size-asian="10pt" style:font-weight-asian="bold" style:font-name-complex="Arial2" style:font-size-complex="10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 style:writing-mode="lr-tb">
        <style:tab-stops>
          <style:tab-stop style:position="3cm"/>
        </style:tab-stops>
      </style:paragraph-properties>
    </style:style>
    <style:style style:name="P1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2" style:font-weight-complex="normal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weight-complex="normal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size="24pt" style:font-size-asian="24pt" style:font-name-complex="Arial2" style:font-size-complex="24pt"/>
    </style:style>
    <style:style style:name="P165" style:family="paragraph" style:parent-style-name="Standard">
      <style:paragraph-properties fo:margin-left="0cm" fo:margin-right="0.189cm" fo:line-height="115%" fo:text-align="justify" style:justify-single-word="false" fo:text-indent="0cm" style:auto-text-indent="false" style:writing-mode="lr-tb"/>
      <style:text-properties style:font-name-asian="SimSun" style:font-name-complex="Arial2"/>
    </style:style>
    <style:style style:name="P166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 style:writing-mode="lr-tb"/>
      <style:text-properties style:language-asian="ar" style:country-asian="SA" style:font-name-complex="Arial2"/>
    </style:style>
    <style:style style:name="P167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writing-mode="lr-tb"/>
      <style:text-properties style:language-asian="ar" style:country-asian="SA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Heading_20_1" style:list-style-name="WWNum69">
      <style:paragraph-properties fo:margin-left="1.27cm" fo:margin-right="0cm" fo:line-height="115%" fo:text-indent="-0.635cm" style:auto-text-indent="false" fo:break-before="page" style:writing-mode="lr-tb"/>
    </style:style>
    <style:style style:name="P169" style:family="paragraph" style:parent-style-name="Heading_20_2" style:list-style-name="WWNum69">
      <style:paragraph-properties fo:margin-left="2.715cm" fo:margin-right="0cm" fo:margin-top="0.423cm" fo:margin-bottom="0cm" style:contextual-spacing="true" fo:line-height="115%" fo:text-align="justify" style:justify-single-word="false" fo:text-indent="-0.714cm" style:auto-text-indent="false" style:writing-mode="lr-tb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P170" style:family="paragraph" style:parent-style-name="Heading_20_2" style:list-style-name="WWNum69">
      <style:paragraph-properties fo:margin-left="2.715cm" fo:margin-right="0cm" fo:line-height="115%" fo:text-align="justify" style:justify-single-word="false" fo:text-indent="-0.714cm" style:auto-text-indent="false" style:writing-mode="lr-tb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P171" style:family="paragraph" style:parent-style-name="Heading_20_2" style:list-style-name="WWNum69">
      <style:paragraph-properties fo:margin-left="2.715cm" fo:margin-right="0cm" fo:margin-top="0.423cm" fo:margin-bottom="0.106cm" style:contextual-spacing="true" fo:line-height="115%" fo:text-align="justify" style:justify-single-word="false" fo:text-indent="-0.714cm" style:auto-text-indent="false" style:writing-mode="lr-tb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P172" style:family="paragraph" style:parent-style-name="Heading_20_2" style:list-style-name="WWNum69">
      <style:paragraph-properties fo:margin-left="2.715cm" fo:margin-right="0cm" fo:line-height="115%" fo:text-indent="-0.714cm" style:auto-text-indent="false" style:writing-mode="lr-tb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P173" style:family="paragraph" style:parent-style-name="List_20_Paragraph" style:list-style-name="WWNum69">
      <style:paragraph-properties fo:margin-left="2.715cm" fo:margin-right="0.189cm" fo:margin-top="0cm" fo:margin-bottom="0cm" style:contextual-spacing="true" fo:line-height="115%" fo:text-align="justify" style:justify-single-word="false" fo:text-indent="-0.714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174" style:family="paragraph" style:parent-style-name="List_20_Paragraph" style:list-style-name="WWNum69">
      <style:paragraph-properties fo:margin-left="2.715cm" fo:margin-right="0cm" fo:margin-top="0cm" fo:margin-bottom="0cm" style:contextual-spacing="true" fo:line-height="115%" fo:text-align="justify" style:justify-single-word="false" fo:text-indent="-0.714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75" style:family="paragraph" style:parent-style-name="List_20_Paragraph" style:list-style-name="WWNum69">
      <style:paragraph-properties fo:margin-left="2.715cm" fo:margin-right="0cm" fo:margin-top="0cm" fo:margin-bottom="0cm" style:contextual-spacing="true" fo:line-height="115%" fo:text-align="justify" style:justify-single-word="false" fo:text-indent="-0.714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P176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77" style:family="paragraph" style:parent-style-name="List_20_Paragraph" style:list-style-name="WWNum67">
      <style:paragraph-properties fo:margin-left="0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78" style:family="paragraph" style:parent-style-name="List_20_Paragraph" style:list-style-name="WWNum4">
      <style:paragraph-properties fo:margin-left="0.635cm" fo:margin-right="0.189cm" fo:margin-top="0cm" fo:margin-bottom="0cm" style:contextual-spacing="true" fo:line-height="115%" fo:text-align="justify" style:justify-single-word="false" fo:text-indent="-0.635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79" style:family="paragraph" style:parent-style-name="List_20_Paragraph" style:list-style-name="WWNum5">
      <style:paragraph-properties fo:margin-left="1.376cm" fo:margin-right="0.189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80" style:family="paragraph" style:parent-style-name="List_20_Paragraph" style:list-style-name="WWNum14">
      <style:paragraph-properties fo:margin-left="1.376cm" fo:margin-right="-0.002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81" style:family="paragraph" style:parent-style-name="List_20_Paragraph" style:list-style-name="WWNum15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82" style:family="paragraph" style:parent-style-name="List_20_Paragraph" style:list-style-name="WWNum16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83" style:family="paragraph" style:parent-style-name="List_20_Paragraph" style:list-style-name="WWNum17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84" style:family="paragraph" style:parent-style-name="List_20_Paragraph" style:list-style-name="WWNum22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85" style:family="paragraph" style:parent-style-name="List_20_Paragraph" style:list-style-name="WWNum24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86" style:family="paragraph" style:parent-style-name="List_20_Paragraph" style:list-style-name="WWNum25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>
        <style:tab-stops>
          <style:tab-stop style:position="1.501cm"/>
        </style:tab-stops>
      </style:paragraph-properties>
      <style:text-properties style:font-name="Arial" fo:font-size="12pt" style:font-size-asian="12pt" style:font-name-complex="Arial2" style:font-size-complex="12pt" text:display="none"/>
    </style:style>
    <style:style style:name="P187" style:family="paragraph" style:parent-style-name="List_20_Paragraph" style:list-style-name="WWNum68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88" style:family="paragraph" style:parent-style-name="List_20_Paragraph" style:list-style-name="WWNum45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89" style:family="paragraph" style:parent-style-name="List_20_Paragraph" style:list-style-name="WWNum46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90" style:family="paragraph" style:parent-style-name="List_20_Paragraph" style:list-style-name="WWNum47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91" style:family="paragraph" style:parent-style-name="List_20_Paragraph" style:list-style-name="WWNum48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92" style:family="paragraph" style:parent-style-name="List_20_Paragraph" style:list-style-name="WWNum49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93" style:family="paragraph" style:parent-style-name="List_20_Paragraph" style:list-style-name="WWNum37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94" style:family="paragraph" style:parent-style-name="List_20_Paragraph" style:list-style-name="WWNum38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95" style:family="paragraph" style:parent-style-name="List_20_Paragraph" style:list-style-name="WWNum40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96" style:family="paragraph" style:parent-style-name="List_20_Paragraph" style:list-style-name="WWNum41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97" style:family="paragraph" style:parent-style-name="List_20_Paragraph" style:list-style-name="WWNum42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98" style:family="paragraph" style:parent-style-name="List_20_Paragraph" style:list-style-name="WWNum33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199" style:family="paragraph" style:parent-style-name="List_20_Paragraph" style:list-style-name="WWNum34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200" style:family="paragraph" style:parent-style-name="List_20_Paragraph" style:list-style-name="WWNum35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text:display="none"/>
    </style:style>
    <style:style style:name="P201" style:family="paragraph" style:parent-style-name="List_20_Paragraph" style:list-style-name="WWNum67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02" style:family="paragraph" style:parent-style-name="List_20_Paragraph" style:list-style-name="WWNum4">
      <style:paragraph-properties fo:margin-left="1.251cm" fo:margin-right="0.189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officeooo:paragraph-rsid="00221daa" style:font-size-asian="12pt" style:font-name-complex="Arial2" style:font-size-complex="12pt"/>
    </style:style>
    <style:style style:name="P203" style:family="paragraph" style:parent-style-name="List_20_Paragraph" style:list-style-name="WWNum5">
      <style:paragraph-properties fo:margin-left="1.251cm" fo:margin-right="0.189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04" style:family="paragraph" style:parent-style-name="List_20_Paragraph" style:list-style-name="WWNum9">
      <style:paragraph-properties fo:margin-left="1.251cm" fo:margin-right="0.189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05" style:family="paragraph" style:parent-style-name="List_20_Paragraph" style:list-style-name="WWNum9">
      <style:paragraph-properties fo:margin-left="1.251cm" fo:margin-right="0.189cm" fo:margin-top="0cm" fo:margin-bottom="0cm" style:contextual-spacing="true" fo:line-height="115%" fo:text-align="justify" style:justify-single-word="false" fo:text-indent="-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06" style:family="paragraph" style:parent-style-name="List_20_Paragraph" style:list-style-name="WWNum10">
      <style:paragraph-properties fo:margin-left="0.25cm" fo:margin-right="0.189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07" style:family="paragraph" style:parent-style-name="List_20_Paragraph" style:list-style-name="WWNum14">
      <style:paragraph-properties fo:margin-left="1.251cm" fo:margin-right="-0.002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08" style:family="paragraph" style:parent-style-name="List_20_Paragraph" style:list-style-name="WWNum17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officeooo:paragraph-rsid="0024211c" style:font-size-asian="12pt" style:font-name-complex="Arial2" style:font-size-complex="12pt"/>
    </style:style>
    <style:style style:name="P209" style:family="paragraph" style:parent-style-name="List_20_Paragraph" style:list-style-name="WWNum22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10" style:family="paragraph" style:parent-style-name="List_20_Paragraph" style:list-style-name="WWNum55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11" style:family="paragraph" style:parent-style-name="List_20_Paragraph" style:list-style-name="WWNum24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12" style:family="paragraph" style:parent-style-name="List_20_Paragraph" style:list-style-name="WWNum25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13" style:family="paragraph" style:parent-style-name="List_20_Paragraph" style:list-style-name="WWNum31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14" style:family="paragraph" style:parent-style-name="List_20_Paragraph" style:list-style-name="WWNum68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officeooo:paragraph-rsid="00264940" style:font-size-asian="12pt" style:font-name-complex="Arial2" style:font-size-complex="12pt"/>
    </style:style>
    <style:style style:name="P215" style:family="paragraph" style:parent-style-name="List_20_Paragraph" style:list-style-name="WWNum68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16" style:family="paragraph" style:parent-style-name="List_20_Paragraph" style:list-style-name="WWNum68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officeooo:paragraph-rsid="00267b12" style:font-size-asian="12pt" style:font-name-complex="Arial2" style:font-size-complex="12pt"/>
    </style:style>
    <style:style style:name="P217" style:family="paragraph" style:parent-style-name="List_20_Paragraph" style:list-style-name="WWNum44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18" style:family="paragraph" style:parent-style-name="List_20_Paragraph" style:list-style-name="WWNum45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19" style:family="paragraph" style:parent-style-name="List_20_Paragraph" style:list-style-name="WWNum46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0" style:family="paragraph" style:parent-style-name="List_20_Paragraph" style:list-style-name="WWNum47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1" style:family="paragraph" style:parent-style-name="List_20_Paragraph" style:list-style-name="WWNum48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2" style:family="paragraph" style:parent-style-name="List_20_Paragraph" style:list-style-name="WWNum49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3" style:family="paragraph" style:parent-style-name="List_20_Paragraph" style:list-style-name="WWNum36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4" style:family="paragraph" style:parent-style-name="List_20_Paragraph" style:list-style-name="WWNum37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5" style:family="paragraph" style:parent-style-name="List_20_Paragraph" style:list-style-name="WWNum38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6" style:family="paragraph" style:parent-style-name="List_20_Paragraph" style:list-style-name="WWNum40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7" style:family="paragraph" style:parent-style-name="List_20_Paragraph" style:list-style-name="WWNum41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8" style:family="paragraph" style:parent-style-name="List_20_Paragraph" style:list-style-name="WWNum42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29" style:family="paragraph" style:parent-style-name="List_20_Paragraph" style:list-style-name="WWNum32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30" style:family="paragraph" style:parent-style-name="List_20_Paragraph" style:list-style-name="WWNum33">
      <style:paragraph-properties fo:margin-left="0.751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31" style:family="paragraph" style:parent-style-name="List_20_Paragraph" style:list-style-name="WWNum33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32" style:family="paragraph" style:parent-style-name="List_20_Paragraph" style:list-style-name="WWNum34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33" style:family="paragraph" style:parent-style-name="List_20_Paragraph" style:list-style-name="WWNum35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34" style:family="paragraph" style:parent-style-name="List_20_Paragraph" style:list-style-name="WWNum19">
      <style:paragraph-properties fo:margin-left="0.635cm" fo:margin-right="0cm" fo:margin-top="0cm" fo:margin-bottom="0cm" style:contextual-spacing="true" fo:line-height="115%" fo:text-align="justify" style:justify-single-word="false" fo:text-indent="-0.635cm" style:auto-text-indent="false" style:writing-mode="lr-tb"/>
      <style:text-properties style:font-name="Arial" fo:font-size="12pt" style:font-size-asian="12pt" style:font-name-complex="Arial2" style:font-size-complex="12pt" style:font-weight-complex="bold" text:display="none"/>
    </style:style>
    <style:style style:name="P235" style:family="paragraph" style:parent-style-name="List_20_Paragraph" style:list-style-name="WWNum20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style:font-weight-complex="bold" text:display="none"/>
    </style:style>
    <style:style style:name="P236" style:family="paragraph" style:parent-style-name="List_20_Paragraph" style:list-style-name="WWNum21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font-name-complex="Arial2" style:font-size-complex="12pt" style:font-weight-complex="bold" text:display="none"/>
    </style:style>
    <style:style style:name="P237" style:family="paragraph" style:parent-style-name="List_20_Paragraph" style:list-style-name="WWNum32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 style:font-style-complex="italic" style:font-weight-complex="bold"/>
    </style:style>
    <style:style style:name="P238" style:family="paragraph" style:parent-style-name="List_20_Paragraph" style:list-style-name="WWNum33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 style:font-style-complex="italic" style:font-weight-complex="bold"/>
    </style:style>
    <style:style style:name="P239" style:family="paragraph" style:parent-style-name="List_20_Paragraph" style:list-style-name="WWNum54">
      <style:paragraph-properties fo:margin-left="1.376cm" fo:margin-right="0cm" fo:margin-top="0cm" fo:margin-bottom="0cm" style:contextual-spacing="true" fo:line-height="115%" fo:text-align="justify" style:justify-single-word="false" fo:hyphenation-ladder-count="no-limit" fo:text-indent="-0.688cm" style:auto-text-indent="false" style:writing-mode="lr-tb"/>
      <style:text-properties style:font-name="Arial" fo:font-size="12pt" style:font-size-asian="12pt" style:language-asian="ar" style:country-asian="SA" style:font-name-complex="Arial2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List_20_Paragraph" style:list-style-name="WWNum55">
      <style:paragraph-properties fo:margin-left="1.376cm" fo:margin-right="0cm" fo:margin-top="0cm" fo:margin-bottom="0cm" style:contextual-spacing="true" fo:line-height="115%" fo:text-align="justify" style:justify-single-word="false" fo:hyphenation-ladder-count="no-limit" fo:text-indent="-0.688cm" style:auto-text-indent="false" style:writing-mode="lr-tb"/>
      <style:text-properties style:font-name="Arial" fo:font-size="12pt" style:font-size-asian="12pt" style:language-asian="ar" style:country-asian="SA" style:font-name-complex="Arial2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List_20_Paragraph" style:list-style-name="WWNum56">
      <style:paragraph-properties fo:margin-left="0.688cm" fo:margin-right="0cm" fo:margin-top="0cm" fo:margin-bottom="0cm" style:contextual-spacing="true" fo:line-height="115%" fo:text-align="justify" style:justify-single-word="false" fo:hyphenation-ladder-count="no-limit" fo:text-indent="-0.688cm" style:auto-text-indent="false" style:writing-mode="lr-tb"/>
      <style:text-properties style:font-name="Arial" fo:font-size="12pt" style:font-size-asian="12pt" style:language-asian="ar" style:country-asian="SA" style:font-name-complex="Arial2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List_20_Paragraph" style:list-style-name="WWNum54">
      <style:paragraph-properties fo:margin-left="1.251cm" fo:margin-right="0cm" fo:margin-top="0cm" fo:margin-bottom="0cm" style:contextual-spacing="true" fo:line-height="115%" fo:text-align="justify" style:justify-single-word="false" fo:hyphenation-ladder-count="no-limit" fo:text-indent="-1.251cm" style:auto-text-indent="false" style:writing-mode="lr-tb"/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List_20_Paragraph" style:list-style-name="WWNum55">
      <style:paragraph-properties fo:margin-left="1.251cm" fo:margin-right="0cm" fo:margin-top="0cm" fo:margin-bottom="0cm" style:contextual-spacing="true" fo:line-height="115%" fo:text-align="justify" style:justify-single-word="false" fo:hyphenation-ladder-count="no-limit" fo:text-indent="-1.187cm" style:auto-text-indent="false" style:writing-mode="lr-tb"/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List_20_Paragraph" style:list-style-name="WWNum56">
      <style:paragraph-properties fo:margin-left="1.251cm" fo:margin-right="0cm" fo:margin-top="0cm" fo:margin-bottom="0cm" style:contextual-spacing="true" fo:line-height="115%" fo:text-align="justify" style:justify-single-word="false" fo:hyphenation-ladder-count="no-limit" fo:text-indent="-1.187cm" style:auto-text-indent="false" style:writing-mode="lr-tb"/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List_20_Paragraph" style:list-style-name="WWNum57">
      <style:paragraph-properties fo:margin-left="1.251cm" fo:margin-right="0cm" fo:margin-top="0cm" fo:margin-bottom="0cm" style:contextual-spacing="true" fo:line-height="115%" fo:text-align="justify" style:justify-single-word="false" fo:hyphenation-ladder-count="no-limit" fo:text-indent="-1.251cm" style:auto-text-indent="false" style:writing-mode="lr-tb"/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List_20_Paragraph" style:list-style-name="WWNum55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language-asian="ar" style:country-asian="SA" style:font-name-complex="Arial2" style:font-size-complex="12pt"/>
    </style:style>
    <style:style style:name="P247" style:family="paragraph" style:parent-style-name="List_20_Paragraph" style:list-style-name="WWNum23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48" style:family="paragraph" style:parent-style-name="List_20_Paragraph" style:list-style-name="WWNum26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49" style:family="paragraph" style:parent-style-name="List_20_Paragraph" style:list-style-name="WWNum27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50" style:family="paragraph" style:parent-style-name="List_20_Paragraph" style:list-style-name="WWNum28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51" style:family="paragraph" style:parent-style-name="List_20_Paragraph" style:list-style-name="WWNum29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52" style:family="paragraph" style:parent-style-name="List_20_Paragraph" style:list-style-name="WWNum30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53" style:family="paragraph" style:parent-style-name="List_20_Paragraph" style:list-style-name="WWNum31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54" style:family="paragraph" style:parent-style-name="List_20_Paragraph" style:list-style-name="WWNum36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55" style:family="paragraph" style:parent-style-name="List_20_Paragraph" style:list-style-name="WWNum36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officeooo:paragraph-rsid="00267b12" style:font-size-asian="12pt" style:language-asian="pt" style:country-asian="BR" style:font-name-complex="Arial2" style:font-size-complex="12pt"/>
    </style:style>
    <style:style style:name="P256" style:family="paragraph" style:parent-style-name="List_20_Paragraph" style:list-style-name="WWNum39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57" style:family="paragraph" style:parent-style-name="List_20_Paragraph" style:list-style-name="WWNum41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58" style:family="paragraph" style:parent-style-name="List_20_Paragraph" style:list-style-name="WWNum42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59" style:family="paragraph" style:parent-style-name="List_20_Paragraph" style:list-style-name="WWNum43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60" style:family="paragraph" style:parent-style-name="List_20_Paragraph" style:list-style-name="WWNum32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61" style:family="paragraph" style:parent-style-name="List_20_Paragraph" style:list-style-name="WWNum26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 text:display="none"/>
    </style:style>
    <style:style style:name="P262" style:family="paragraph" style:parent-style-name="List_20_Paragraph" style:list-style-name="WWNum27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 text:display="none"/>
    </style:style>
    <style:style style:name="P263" style:family="paragraph" style:parent-style-name="List_20_Paragraph" style:list-style-name="WWNum28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 text:display="none"/>
    </style:style>
    <style:style style:name="P264" style:family="paragraph" style:parent-style-name="List_20_Paragraph" style:list-style-name="WWNum29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 text:display="none"/>
    </style:style>
    <style:style style:name="P265" style:family="paragraph" style:parent-style-name="List_20_Paragraph" style:list-style-name="WWNum30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 text:display="none"/>
    </style:style>
    <style:style style:name="P266" style:family="paragraph" style:parent-style-name="List_20_Paragraph" style:list-style-name="WWNum31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 text:display="none"/>
    </style:style>
    <style:style style:name="P267" style:family="paragraph" style:parent-style-name="List_20_Paragraph" style:list-style-name="WWNum39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 text:display="none"/>
    </style:style>
    <style:style style:name="P268" style:family="paragraph" style:parent-style-name="List_20_Paragraph" style:list-style-name="WWNum43">
      <style:paragraph-properties fo:margin-left="1.376cm" fo:margin-right="0cm" fo:margin-top="0cm" fo:margin-bottom="0cm" style:contextual-spacing="true" fo:line-height="115%" fo:text-align="justify" style:justify-single-word="false" fo:text-indent="-0.688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 text:display="none"/>
    </style:style>
    <style:style style:name="P269" style:family="paragraph" style:parent-style-name="List_20_Paragraph" style:list-style-name="WWNum6">
      <style:paragraph-properties fo:margin-left="1.376cm" fo:margin-right="0.189cm" fo:margin-top="0cm" fo:margin-bottom="0cm" style:contextual-spacing="true" fo:line-height="115%" fo:text-align="justify" style:justify-single-word="false" fo:hyphenation-ladder-count="no-limit" fo:text-indent="-0.688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font-name-asian="SimSun" style:font-size-asian="12pt" style:language-asian="pt" style:country-asian="BR" style:font-name-complex="Arial2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List_20_Paragraph" style:list-style-name="WWNum7">
      <style:paragraph-properties fo:margin-left="1.376cm" fo:margin-right="0.189cm" fo:margin-top="0cm" fo:margin-bottom="0cm" style:contextual-spacing="true" fo:line-height="115%" fo:text-align="justify" style:justify-single-word="false" fo:hyphenation-ladder-count="no-limit" fo:text-indent="-0.688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font-name-asian="SimSun" style:font-size-asian="12pt" style:language-asian="pt" style:country-asian="BR" style:font-name-complex="Arial2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List_20_Paragraph" style:list-style-name="WWNum8">
      <style:paragraph-properties fo:margin-left="1.376cm" fo:margin-right="0.189cm" fo:margin-top="0cm" fo:margin-bottom="0cm" style:contextual-spacing="true" fo:line-height="115%" fo:text-align="justify" style:justify-single-word="false" fo:hyphenation-ladder-count="no-limit" fo:text-indent="-0.688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font-name-asian="SimSun" style:font-size-asian="12pt" style:language-asian="pt" style:country-asian="BR" style:font-name-complex="Arial2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List_20_Paragraph" style:list-style-name="WWNum12">
      <style:paragraph-properties fo:margin-left="1.376cm" fo:margin-right="0.189cm" fo:margin-top="0cm" fo:margin-bottom="0cm" style:contextual-spacing="true" fo:line-height="115%" fo:text-align="justify" style:justify-single-word="false" fo:hyphenation-ladder-count="no-limit" fo:text-indent="-0.688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font-name-asian="SimSun" style:font-size-asian="12pt" style:language-asian="pt" style:country-asian="BR" style:font-name-complex="Arial2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List_20_Paragraph" style:list-style-name="WWNum13">
      <style:paragraph-properties fo:margin-left="1.376cm" fo:margin-right="0.189cm" fo:margin-top="0cm" fo:margin-bottom="0cm" style:contextual-spacing="true" fo:line-height="115%" fo:text-align="justify" style:justify-single-word="false" fo:hyphenation-ladder-count="no-limit" fo:text-indent="-0.688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font-name-asian="SimSun" style:font-size-asian="12pt" style:language-asian="pt" style:country-asian="BR" style:font-name-complex="Arial2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List_20_Paragraph" style:list-style-name="WWNum9">
      <style:paragraph-properties fo:margin-left="1.376cm" fo:margin-right="0.189cm" fo:margin-top="0cm" fo:margin-bottom="0cm" style:contextual-spacing="true" fo:line-height="115%" fo:text-align="justify" style:justify-single-word="false" fo:hyphenation-ladder-count="no-limit" fo:text-indent="-0.688cm" style:auto-text-indent="false" style:writing-mode="lr-tb"/>
      <style:text-properties style:font-name="Arial" fo:font-size="12pt" style:font-name-asian="SimSun" style:font-size-asian="12pt" style:language-asian="pt" style:country-asian="BR" style:font-name-complex="Arial2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List_20_Paragraph" style:list-style-name="WWNum11">
      <style:paragraph-properties fo:margin-left="1.376cm" fo:margin-right="0.189cm" fo:margin-top="0cm" fo:margin-bottom="0cm" style:contextual-spacing="true" fo:line-height="115%" fo:text-align="justify" style:justify-single-word="false" fo:hyphenation-ladder-count="no-limit" fo:text-indent="-0.688cm" style:auto-text-indent="false" style:writing-mode="lr-tb"/>
      <style:text-properties style:font-name="Arial" fo:font-size="12pt" style:font-name-asian="SimSun" style:font-size-asian="12pt" style:language-asian="pt" style:country-asian="BR" style:font-name-complex="Arial2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List_20_Paragraph" style:list-style-name="WWNum4">
      <style:paragraph-properties fo:margin-left="1.251cm" fo:margin-right="0.189cm" fo:margin-top="0cm" fo:margin-bottom="0cm" style:contextual-spacing="true" fo:line-height="115%" fo:text-align="justify" style:justify-single-word="false" fo:text-indent="-1.251cm" style:auto-text-indent="false" style:writing-mode="lr-tb"/>
      <style:text-properties officeooo:paragraph-rsid="00221daa"/>
    </style:style>
    <style:style style:name="P277" style:family="paragraph" style:parent-style-name="List_20_Paragraph" style:list-style-name="WWNum5">
      <style:paragraph-properties fo:margin-left="1.251cm" fo:margin-right="0.189cm" fo:margin-top="0cm" fo:margin-bottom="0cm" style:contextual-spacing="true" fo:line-height="115%" fo:text-align="justify" style:justify-single-word="false" fo:text-indent="-1.251cm" style:auto-text-indent="false" style:writing-mode="lr-tb"/>
    </style:style>
    <style:style style:name="P278" style:family="paragraph" style:parent-style-name="List_20_Paragraph" style:list-style-name="WWNum9">
      <style:paragraph-properties fo:margin-left="1.251cm" fo:margin-right="0.189cm" fo:margin-top="0cm" fo:margin-bottom="0cm" style:contextual-spacing="true" fo:line-height="115%" fo:text-align="justify" style:justify-single-word="false" fo:text-indent="-1.251cm" style:auto-text-indent="false" style:writing-mode="lr-tb"/>
    </style:style>
    <style:style style:name="P279" style:family="paragraph" style:parent-style-name="List_20_Paragraph" style:list-style-name="WWNum10">
      <style:paragraph-properties fo:margin-left="0.25cm" fo:margin-right="0.189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280" style:family="paragraph" style:parent-style-name="List_20_Paragraph" style:list-style-name="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281" style:family="paragraph" style:parent-style-name="List_20_Paragraph" style:list-style-name="WWNum54">
      <style:paragraph-properties fo:margin-left="1.251cm" fo:margin-right="0cm" fo:margin-top="0cm" fo:margin-bottom="0cm" style:contextual-spacing="true" fo:line-height="115%" fo:text-align="justify" style:justify-single-word="false" fo:hyphenation-ladder-count="no-limit" fo:text-indent="-1.25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List_20_Paragraph" style:list-style-name="WWNum56">
      <style:paragraph-properties fo:margin-left="1.251cm" fo:margin-right="0cm" fo:margin-top="0cm" fo:margin-bottom="0cm" style:contextual-spacing="true" fo:line-height="115%" fo:text-align="justify" style:justify-single-word="false" fo:hyphenation-ladder-count="no-limit" fo:text-indent="-1.187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List_20_Paragraph" style:list-style-name="WWNum57">
      <style:paragraph-properties fo:margin-left="1.251cm" fo:margin-right="0cm" fo:margin-top="0cm" fo:margin-bottom="0cm" style:contextual-spacing="true" fo:line-height="115%" fo:text-align="justify" style:justify-single-word="false" fo:hyphenation-ladder-count="no-limit" fo:text-indent="-1.25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List_20_Paragraph" style:list-style-name="WWNum54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</style:style>
    <style:style style:name="P285" style:family="paragraph" style:parent-style-name="List_20_Paragraph" style:list-style-name="WWNum23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</style:style>
    <style:style style:name="P286" style:family="paragraph" style:parent-style-name="List_20_Paragraph" style:list-style-name="WWNum25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</style:style>
    <style:style style:name="P287" style:family="paragraph" style:parent-style-name="List_20_Paragraph" style:list-style-name="WWNum44">
      <style:paragraph-properties fo:margin-left="1.251cm" fo:margin-right="0cm" fo:margin-top="0cm" fo:margin-bottom="0cm" style:contextual-spacing="true" fo:line-height="115%" fo:text-align="justify" style:justify-single-word="false" fo:text-indent="-1.251cm" style:auto-text-indent="false" style:writing-mode="lr-tb"/>
    </style:style>
    <style:style style:name="P288" style:family="paragraph" style:parent-style-name="List_20_Paragraph" style:list-style-name="WWNum39">
      <style:paragraph-properties fo:margin-left="1.251cm" fo:margin-right="0cm" fo:margin-top="0cm" fo:margin-bottom="0cm" style:contextual-spacing="true" fo:line-height="115%" fo:text-align="justify" style:justify-single-word="false" fo:text-indent="-1.187cm" style:auto-text-indent="false" style:writing-mode="lr-tb"/>
    </style:style>
    <style:style style:name="P289" style:family="paragraph" style:parent-style-name="List_20_Paragraph" style:list-style-name="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fo:text-transform="uppercase" style:font-name="Arial" fo:font-size="12pt" fo:font-weight="bold" style:font-size-asian="12pt" style:language-asian="pt" style:country-asian="BR" style:font-weight-asian="bold" style:font-name-complex="Arial2" style:font-size-complex="12pt"/>
    </style:style>
    <style:style style:name="P290" style:family="paragraph" style:parent-style-name="Padrão" style:list-style-name="WWNum69">
      <style:paragraph-properties fo:margin-left="2.715cm" fo:margin-right="0.189cm" fo:margin-top="0cm" fo:margin-bottom="0cm" style:contextual-spacing="true" fo:line-height="115%" fo:text-align="justify" style:justify-single-word="false" fo:text-indent="-0.714cm" style:auto-text-indent="false" style:writing-mode="lr-tb">
        <style:tab-stops>
          <style:tab-stop style:position="1.249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291" style:family="paragraph" style:parent-style-name="Padrão" style:list-style-name="WWNum6">
      <style:paragraph-properties fo:margin-left="1.251cm" fo:margin-right="-0.002cm" fo:margin-top="0cm" fo:margin-bottom="0cm" style:contextual-spacing="false" fo:line-height="115%" fo:text-align="justify" style:justify-single-word="false" fo:text-indent="-1.251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92" style:family="paragraph" style:parent-style-name="Padrão" style:list-style-name="WWNum6">
      <style:paragraph-properties fo:margin-left="1.251cm" fo:margin-right="0.189cm" fo:margin-top="0cm" fo:margin-bottom="0cm" style:contextual-spacing="false" fo:line-height="115%" fo:text-align="justify" style:justify-single-word="false" fo:text-indent="-1.251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93" style:family="paragraph" style:parent-style-name="Padrão" style:list-style-name="WWNum7">
      <style:paragraph-properties fo:margin-left="1.251cm" fo:margin-right="0.189cm" fo:margin-top="0cm" fo:margin-bottom="0cm" style:contextual-spacing="fals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94" style:family="paragraph" style:parent-style-name="Padrão" style:list-style-name="WWNum7">
      <style:paragraph-properties fo:margin-left="1.251cm" fo:margin-right="0.189cm" fo:margin-top="0cm" fo:margin-bottom="0cm" style:contextual-spacing="false" fo:line-height="115%" fo:text-align="justify" style:justify-single-word="false" fo:text-indent="-1.251cm" style:auto-text-indent="false" style:writing-mode="lr-tb"/>
      <style:text-properties style:font-name="Arial" fo:font-size="12pt" officeooo:paragraph-rsid="00221daa" style:font-size-asian="12pt" style:font-name-complex="Arial2" style:font-size-complex="12pt"/>
    </style:style>
    <style:style style:name="P295" style:family="paragraph" style:parent-style-name="Padrão" style:list-style-name="WWNum8">
      <style:paragraph-properties fo:margin-left="1.251cm" fo:margin-right="0.189cm" fo:margin-top="0cm" fo:margin-bottom="0cm" style:contextual-spacing="fals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96" style:family="paragraph" style:parent-style-name="Padrão" style:list-style-name="WWNum9">
      <style:paragraph-properties fo:margin-left="1.251cm" fo:margin-right="0.189cm" fo:margin-top="0cm" fo:margin-bottom="0cm" style:contextual-spacing="fals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97" style:family="paragraph" style:parent-style-name="Padrão" style:list-style-name="WWNum12">
      <style:paragraph-properties fo:margin-left="1.251cm" fo:margin-right="0.189cm" fo:margin-top="0cm" fo:margin-bottom="0cm" style:contextual-spacing="false" fo:line-height="115%" fo:text-align="justify" style:justify-single-word="false" fo:text-indent="-1.25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98" style:family="paragraph" style:parent-style-name="Padrão" style:list-style-name="WWNum13">
      <style:paragraph-properties fo:margin-left="1.251cm" fo:margin-right="0.189cm" fo:margin-top="0cm" fo:margin-bottom="0cm" style:contextual-spacing="false" fo:line-height="115%" fo:text-align="justify" style:justify-single-word="false" fo:text-indent="-1.187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99" style:family="paragraph" style:parent-style-name="Padrão" style:list-style-name="WWNum7">
      <style:paragraph-properties fo:margin-left="1.251cm" fo:margin-right="0.189cm" fo:margin-top="0cm" fo:margin-bottom="0cm" style:contextual-spacing="false" fo:line-height="115%" fo:text-align="justify" style:justify-single-word="false" fo:text-indent="-1.251cm" style:auto-text-indent="false" style:writing-mode="lr-tb"/>
    </style:style>
    <style:style style:name="P300" style:family="paragraph" style:parent-style-name="Standard" style:list-style-name="WWNum6">
      <style:paragraph-properties fo:margin-left="1.251cm" fo:margin-right="0.189cm" fo:line-height="115%" fo:text-align="justify" style:justify-single-word="false" fo:text-indent="-1.251cm" style:auto-text-indent="false" style:writing-mode="lr-tb"/>
      <style:text-properties style:font-name-asian="SimSun" style:font-name-complex="Arial2"/>
    </style:style>
    <style:style style:name="P301" style:family="paragraph" style:parent-style-name="Standard" style:list-style-name="WWNum50">
      <style:paragraph-properties fo:margin-left="1.251cm" fo:margin-right="0cm" fo:line-height="115%" fo:text-align="justify" style:justify-single-word="false" fo:hyphenation-ladder-count="no-limit" fo:text-indent="-1.251cm" style:auto-text-indent="false" style:writing-mode="lr-tb"/>
      <style:text-properties style:language-asian="ar" style:country-asian="SA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WWNum52">
      <style:paragraph-properties fo:margin-left="1.251cm" fo:margin-right="0cm" fo:line-height="115%" fo:text-align="justify" style:justify-single-word="false" fo:hyphenation-ladder-count="no-limit" fo:text-indent="-1.251cm" style:auto-text-indent="false" style:writing-mode="lr-tb"/>
      <style:text-properties style:language-asian="ar" style:country-asian="SA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Num51">
      <style:paragraph-properties fo:margin-left="1.251cm" fo:margin-right="0cm" fo:line-height="115%" fo:text-align="justify" style:justify-single-word="false" fo:hyphenation-ladder-count="no-limit" fo:text-indent="-1.251cm" style:auto-text-indent="false" style:writing-mode="lr-tb"/>
      <style:text-properties style:language-asian="ar" style:country-asian="SA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Num50">
      <style:paragraph-properties fo:margin-left="1.251cm" fo:margin-right="0cm" fo:line-height="115%" fo:text-align="justify" style:justify-single-word="false" fo:text-indent="-1.251cm" style:auto-text-indent="false" style:writing-mode="lr-tb"/>
      <style:text-properties style:language-asian="ar" style:country-asian="SA" style:font-name-complex="Arial2"/>
    </style:style>
    <style:style style:name="P305" style:family="paragraph" style:parent-style-name="Standard" style:list-style-name="WWNum53">
      <style:paragraph-properties fo:margin-left="1.251cm" fo:margin-right="0cm" fo:line-height="115%" fo:text-align="justify" style:justify-single-word="false" fo:text-indent="-1.251cm" style:auto-text-indent="false" style:writing-mode="lr-tb"/>
      <style:text-properties style:language-asian="ar" style:country-asian="SA" style:font-name-complex="Arial2"/>
    </style:style>
    <style:style style:name="P306" style:family="paragraph" style:parent-style-name="Standard" style:list-style-name="WWNum50">
      <style:paragraph-properties fo:margin-left="1.251cm" fo:margin-right="0cm" fo:line-height="115%" fo:text-align="justify" style:justify-single-word="false" fo:hyphenation-ladder-count="no-limit" fo:text-indent="-1.25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Num51">
      <style:paragraph-properties fo:margin-left="1.251cm" fo:margin-right="0cm" fo:line-height="115%" fo:text-align="justify" style:justify-single-word="false" fo:hyphenation-ladder-count="no-limit" fo:text-indent="-1.25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Num53">
      <style:paragraph-properties fo:margin-left="1.251cm" fo:margin-right="0cm" fo:line-height="115%" fo:text-align="justify" style:justify-single-word="false" fo:hyphenation-ladder-count="no-limit" fo:text-indent="-1.25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Num51">
      <style:paragraph-properties fo:margin-left="1.251cm" fo:margin-right="0cm" fo:line-height="115%" fo:text-align="justify" style:justify-single-word="false" fo:text-indent="-1.251cm" style:auto-text-indent="false" style:writing-mode="lr-tb"/>
    </style:style>
    <style:style style:name="P310" style:family="paragraph" style:parent-style-name="Standard" style:list-style-name="WWNum53">
      <style:paragraph-properties fo:margin-left="1.251cm" fo:margin-right="0cm" fo:line-height="115%" fo:text-align="justify" style:justify-single-word="false" fo:text-indent="-1.251cm" style:auto-text-indent="false" style:writing-mode="lr-tb"/>
      <style:text-properties style:font-name-complex="Arial2"/>
    </style:style>
    <style:style style:name="P3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Arial1" style:font-name-complex="Arial1"/>
    </style:style>
    <style:style style:name="T2" style:family="text">
      <style:text-properties fo:color="#000000" loext:opacity="100%" style:font-name="Arial1" style:font-name-complex="Arial1" style:font-size-complex="10pt"/>
    </style:style>
    <style:style style:name="T3" style:family="text">
      <style:text-properties fo:color="#000000" loext:opacity="100%" style:font-name="Arial1" officeooo:rsid="0027c7e3" style:font-name-complex="Arial1"/>
    </style:style>
    <style:style style:name="T4" style:family="text">
      <style:text-properties fo:color="#000000" loext:opacity="100%" style:font-name="Arial1" officeooo:rsid="0016153d" style:font-name-complex="Arial1"/>
    </style:style>
    <style:style style:name="T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" fo:language="pt" fo:country="BR" style:text-underline-style="none" fo:font-weight="bold" style:language-asian="pt" style:country-asian="BR" style:font-weight-asian="bold" style:language-complex="ar" style:country-complex="SA" style:font-weight-complex="bold"/>
    </style:style>
    <style:style style:name="T7" style:family="text">
      <style:text-properties fo:color="#000000" loext:opacity="100%" style:text-underline-style="none" fo:font-weight="bold" style:font-weight-asian="bold" style:font-weight-complex="bold"/>
    </style:style>
    <style:style style:name="T8" style:family="text">
      <style:text-properties fo:font-weight="bold" style:font-weight-asian="bold" style:font-name-complex="Arial2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officeooo:rsid="00209de0" style:font-weight-asian="bold" style:font-name-complex="Arial2" style:font-weight-complex="bold"/>
    </style:style>
    <style:style style:name="T11" style:family="text">
      <style:text-properties fo:font-weight="bold" officeooo:rsid="0024211c" style:font-weight-asian="bold" style:font-name-complex="Arial2" style:font-weight-complex="bold"/>
    </style:style>
    <style:style style:name="T12" style:family="text">
      <style:text-properties fo:font-weight="bold" style:font-weight-asian="bold" style:font-name-complex="Arial2" style:font-style-complex="italic" style:font-weight-complex="bold"/>
    </style:style>
    <style:style style:name="T13" style:family="text">
      <style:text-properties fo:font-weight="bold" fo:background-color="#ffffff" loext:char-shading-value="0" style:font-weight-asian="bold" style:font-name-complex="Arial2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fo:font-style="italic" style:font-style-asian="italic" style:font-name-complex="Arial2" style:font-style-complex="italic"/>
    </style:style>
    <style:style style:name="T16" style:family="text">
      <style:text-properties fo:font-style="italic" style:font-style-asian="italic" style:font-name-complex="Arial2" style:font-style-complex="italic" style:font-weight-complex="bold"/>
    </style:style>
    <style:style style:name="T17" style:family="text">
      <style:text-properties fo:font-style="italic" officeooo:rsid="00238a52" style:font-style-asian="italic" style:font-style-complex="italic"/>
    </style:style>
    <style:style style:name="T18" style:family="text">
      <style:text-properties fo:font-style="italic" officeooo:rsid="0024211c" style:font-style-asian="italic" style:font-style-complex="italic"/>
    </style:style>
    <style:style style:name="T19" style:family="text">
      <style:text-properties fo:font-style="italic" officeooo:rsid="00238a52" style:font-style-asian="italic" style:font-style-complex="italic" style:font-weight-complex="bold"/>
    </style:style>
    <style:style style:name="T20" style:family="text">
      <style:text-properties fo:font-style="italic" officeooo:rsid="0024211c" style:font-style-asian="italic" style:font-style-complex="italic" style:font-weight-complex="bold"/>
    </style:style>
    <style:style style:name="T21" style:family="text">
      <style:text-properties fo:font-style="italic" fo:font-weight="normal" officeooo:rsid="00209de0" style:font-style-asian="italic" style:font-weight-asian="normal" style:font-name-complex="Arial2" style:font-style-complex="italic" style:font-weight-complex="normal"/>
    </style:style>
    <style:style style:name="T22" style:family="text">
      <style:text-properties fo:font-style="italic" fo:font-weight="normal" officeooo:rsid="00221daa" style:font-style-asian="italic" style:font-weight-asian="normal" style:font-name-complex="Arial2" style:font-style-complex="italic" style:font-weight-complex="normal"/>
    </style:style>
    <style:style style:name="T23" style:family="text">
      <style:text-properties fo:font-style="italic" fo:font-weight="normal" officeooo:rsid="00209de0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221daa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64940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267b12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238a52" style:language-asian="pt" style:country-asian="BR" style:font-style-asian="italic" style:font-weight-asian="normal" style:font-style-complex="italic"/>
    </style:style>
    <style:style style:name="T28" style:family="text">
      <style:text-properties fo:font-style="italic" fo:font-weight="normal" officeooo:rsid="0024211c" style:language-asian="pt" style:country-asian="BR" style:font-style-asian="italic" style:font-weight-asian="normal" style:font-style-complex="italic"/>
    </style:style>
    <style:style style:name="T29" style:family="text">
      <style:text-properties style:font-name-complex="Arial2"/>
    </style:style>
    <style:style style:name="T30" style:family="text">
      <style:text-properties style:font-name-complex="Arial2" style:font-style-complex="italic"/>
    </style:style>
    <style:style style:name="T31" style:family="text">
      <style:text-properties style:font-name-complex="Arial2" style:font-style-complex="italic" style:font-weight-complex="bold"/>
    </style:style>
    <style:style style:name="T32" style:family="text">
      <style:text-properties style:font-name-complex="Arial2" style:font-weight-complex="bold"/>
    </style:style>
    <style:style style:name="T33" style:family="text">
      <style:text-properties officeooo:rsid="0024211c" style:font-name-complex="Arial2"/>
    </style:style>
    <style:style style:name="T34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5" style:family="text">
      <style:text-properties style:font-name="Arial" fo:font-size="12pt" fo:font-weight="bold" style:font-size-asian="12pt" style:language-asian="pt" style:country-asian="BR" style:font-weight-asian="bold" style:font-name-complex="Arial2" style:font-size-complex="12pt"/>
    </style:style>
    <style:style style:name="T36" style:family="text">
      <style:text-properties style:font-name="Arial" fo:font-size="12pt" fo:font-weight="bold" style:font-size-asian="12pt" style:language-asian="pt" style:country-asian="BR" style:font-weight-asian="bold" style:font-name-complex="Arial2" style:font-size-complex="12pt" style:font-weight-complex="bold"/>
    </style:style>
    <style:style style:name="T37" style:family="text">
      <style:text-properties style:font-name="Arial" fo:font-size="12pt" style:font-size-asian="12pt" style:font-name-complex="Arial2" style:font-size-complex="12pt"/>
    </style:style>
    <style:style style:name="T38" style:family="text">
      <style:text-properties style:font-name="Arial" fo:font-size="12pt" style:font-size-asian="12pt" style:font-name-complex="Arial2" style:font-size-complex="12pt" style:font-weight-complex="bold"/>
    </style:style>
    <style:style style:name="T39" style:family="text">
      <style:text-properties style:font-name="Arial" fo:font-size="12pt" officeooo:rsid="001b1267" style:font-size-asian="12pt" style:font-name-complex="Arial2" style:font-size-complex="12pt"/>
    </style:style>
    <style:style style:name="T40" style:family="text">
      <style:text-properties style:font-name="Arial" fo:font-size="12pt" officeooo:rsid="00209de0" style:font-size-asian="12pt" style:font-name-complex="Arial2" style:font-size-complex="12pt"/>
    </style:style>
    <style:style style:name="T41" style:family="text">
      <style:text-properties style:font-name="Arial" fo:font-size="12pt" style:font-size-asian="12pt" style:language-asian="pt" style:country-asian="BR" style:font-name-complex="Arial2" style:font-size-complex="12pt"/>
    </style:style>
    <style:style style:name="T42" style:family="text">
      <style:text-properties style:font-name="Arial" fo:font-size="12pt" style:font-size-asian="12pt" style:language-asian="pt" style:country-asian="BR" style:font-name-complex="Arial2" style:font-size-complex="12pt" style:font-weight-complex="bold"/>
    </style:style>
    <style:style style:name="T43" style:family="text">
      <style:text-properties style:font-name="Arial" fo:font-size="12pt" officeooo:rsid="0024c2d3" style:font-size-asian="12pt" style:language-asian="pt" style:country-asian="BR" style:font-name-complex="Arial2" style:font-size-complex="12pt"/>
    </style:style>
    <style:style style:name="T44" style:family="text">
      <style:text-properties style:font-name="Arial" fo:font-size="12pt" style:font-size-asian="12pt" style:language-asian="ar" style:country-asian="SA" style:font-name-complex="Arial2" style:font-size-complex="12pt"/>
    </style:style>
    <style:style style:name="T45" style:family="text">
      <style:text-properties style:font-name="Arial" fo:font-size="12pt" fo:background-color="#ffff00" loext:char-shading-value="0" style:font-size-asian="12pt" style:font-name-complex="Arial2" style:font-size-complex="12pt"/>
    </style:style>
    <style:style style:name="T46" style:family="text">
      <style:text-properties style:font-name="Arial" fo:font-size="12pt" fo:language="pt" fo:country="PT" style:font-size-asian="12pt" style:font-name-complex="Arial2" style:font-size-complex="12pt"/>
    </style:style>
    <style:style style:name="T47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48" style:family="text">
      <style:text-properties style:font-name="Arial" fo:font-size="12pt" fo:font-style="italic" fo:font-weight="normal" officeooo:rsid="00209de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49" style:family="text">
      <style:text-properties style:font-name="Arial" fo:font-size="12pt" fo:font-style="italic" fo:font-weight="normal" officeooo:rsid="00221daa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50" style:family="text">
      <style:text-properties style:font-name="Arial" fo:font-size="12pt" fo:font-style="italic" fo:font-weight="normal" officeooo:rsid="0026494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51" style:family="text">
      <style:text-properties style:font-name="Arial" fo:font-size="12pt" fo:font-style="italic" fo:font-weight="normal" officeooo:rsid="00267b1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52" style:family="text">
      <style:text-properties style:font-name="Arial" fo:font-size="12pt" fo:font-style="italic" fo:font-weight="normal" officeooo:rsid="00238a52" style:font-size-asian="12pt" style:language-asian="pt" style:country-asian="BR" style:font-style-asian="italic" style:font-weight-asian="normal" style:font-name-complex="Arial2" style:font-size-complex="12pt" style:font-style-complex="italic" style:font-weight-complex="bold"/>
    </style:style>
    <style:style style:name="T53" style:family="text">
      <style:text-properties style:font-name="Arial" fo:font-size="12pt" fo:font-style="italic" fo:font-weight="normal" officeooo:rsid="0024211c" style:font-size-asian="12pt" style:language-asian="pt" style:country-asian="BR" style:font-style-asian="italic" style:font-weight-asian="normal" style:font-name-complex="Arial2" style:font-size-complex="12pt" style:font-style-complex="italic" style:font-weight-complex="bold"/>
    </style:style>
    <style:style style:name="T54" style:family="text">
      <style:text-properties style:font-name="Arial" fo:font-size="12pt" fo:font-style="italic" officeooo:rsid="00238a52" style:font-size-asian="12pt" style:font-style-asian="italic" style:font-name-complex="Arial2" style:font-size-complex="12pt" style:font-style-complex="italic"/>
    </style:style>
    <style:style style:name="T55" style:family="text">
      <style:text-properties style:font-name="Arial" fo:font-size="12pt" fo:font-style="italic" officeooo:rsid="0024211c" style:font-size-asian="12pt" style:font-style-asian="italic" style:font-name-complex="Arial2" style:font-size-complex="12pt" style:font-style-complex="italic"/>
    </style:style>
    <style:style style:name="T56" style:family="text">
      <style:text-properties style:font-name="Arial" fo:font-size="12pt" fo:font-style="italic" officeooo:rsid="00238a52" style:font-size-asian="12pt" style:language-asian="pt" style:country-asian="BR" style:font-style-asian="italic" style:font-name-complex="Arial2" style:font-size-complex="12pt" style:font-style-complex="italic" style:font-weight-complex="bold"/>
    </style:style>
    <style:style style:name="T57" style:family="text">
      <style:text-properties style:font-name="Arial" fo:font-size="12pt" fo:font-style="italic" officeooo:rsid="0024211c" style:font-size-asian="12pt" style:language-asian="pt" style:country-asian="BR" style:font-style-asian="italic" style:font-name-complex="Arial2" style:font-size-complex="12pt" style:font-style-complex="italic" style:font-weight-complex="bold"/>
    </style:style>
    <style:style style:name="T58" style:family="text">
      <style:text-properties fo:font-weight="normal" style:font-weight-asian="normal" style:font-name-complex="Arial2" style:font-weight-complex="normal"/>
    </style:style>
    <style:style style:name="T59" style:family="text">
      <style:text-properties fo:font-weight="normal" style:font-weight-asian="normal" style:font-name-complex="Arial2" style:font-style-complex="italic" style:font-weight-complex="normal"/>
    </style:style>
    <style:style style:name="T60" style:family="text">
      <style:text-properties style:text-position="super 58%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61" style:family="text">
      <style:text-properties style:text-position="super 58%"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62" style:family="text">
      <style:text-properties style:text-position="super 58%" style:font-name="Arial" fo:font-size="12pt" style:font-size-asian="12pt" style:language-asian="pt" style:country-asian="BR" style:font-name-complex="Arial2" style:font-size-complex="12pt"/>
    </style:style>
    <style:style style:name="T63" style:family="text">
      <style:text-properties fo:text-transform="uppercase" fo:font-weight="bold" style:font-weight-asian="bold" style:font-name-complex="Arial2"/>
    </style:style>
    <style:style style:name="T64" style:family="text">
      <style:text-properties fo:text-transform="uppercase" fo:font-weight="bold" style:font-weight-asian="bold" style:font-name-complex="Arial2" style:font-weight-complex="bold"/>
    </style:style>
    <style:style style:name="T65" style:family="text">
      <style:text-properties fo:text-transform="uppercase" style:font-name-complex="Arial2" style:font-weight-complex="bold"/>
    </style:style>
    <style:style style:name="T66" style:family="text">
      <style:text-properties fo:text-transform="uppercase" style:font-name="Arial" fo:font-size="12pt" style:font-size-asian="12pt" style:language-asian="ar" style:country-asian="SA" style:font-name-complex="Arial2" style:font-size-complex="12pt"/>
    </style:style>
    <style:style style:name="T67" style:family="text">
      <style:text-properties fo:text-transform="uppercase" style:text-line-through-style="solid" style:text-line-through-type="single" style:language-asian="ar" style:country-asian="SA" style:font-name-complex="Arial2"/>
    </style:style>
    <style:style style:name="T68" style:family="text">
      <style:text-properties fo:text-transform="uppercase" style:language-asian="ar" style:country-asian="SA" style:font-name-complex="Arial2"/>
    </style:style>
    <style:style style:name="T69" style:family="text">
      <style:text-properties style:language-asian="ar" style:country-asian="SA" style:font-name-complex="Arial2"/>
    </style:style>
    <style:style style:name="T70" style:family="text">
      <style:text-properties fo:background-color="#ffffff" loext:char-shading-value="0" style:font-name-complex="Arial2"/>
    </style:style>
    <style:style style:name="T71" style:family="text">
      <style:text-properties style:text-position="0% 100%" style:text-underline-style="none" fo:font-weight="normal" style:font-weight-asian="normal" style:font-name-complex="Arial2" style:font-weight-complex="normal"/>
    </style:style>
    <style:style style:name="T72" style:family="text">
      <style:text-properties officeooo:rsid="001b1267"/>
    </style:style>
    <style:style style:name="T73" style:family="text">
      <style:text-properties officeooo:rsid="00209de0"/>
    </style:style>
    <style:style style:name="T74" style:family="text">
      <style:text-properties style:text-line-through-style="solid" style:text-line-through-type="single"/>
    </style:style>
    <style:style style:name="T75" style:family="text">
      <style:text-properties style:text-line-through-style="solid" style:text-line-through-type="single" officeooo:rsid="00209de0"/>
    </style:style>
    <style:style style:name="T76" style:family="text">
      <style:text-properties style:text-line-through-style="solid" style:text-line-through-type="single" fo:font-weight="bold" style:font-weight-asian="bold" style:font-name-complex="Arial2"/>
    </style:style>
    <style:style style:name="T77" style:family="text">
      <style:text-properties style:text-line-through-style="solid" style:text-line-through-type="single" style:font-name-complex="Arial2"/>
    </style:style>
    <style:style style:name="T78" style:family="text">
      <style:text-properties style:text-line-through-style="solid" style:text-line-through-type="single" style:font-name="Arial" fo:font-size="12pt" style:font-size-asian="12pt" style:font-name-complex="Arial2" style:font-size-complex="12pt"/>
    </style:style>
    <style:style style:name="T79" style:family="text">
      <style:text-properties style:text-line-through-style="solid" style:text-line-through-type="single" style:font-name="Arial" fo:font-size="12pt" style:font-size-asian="12pt" style:font-name-complex="Arial2" style:font-size-complex="12pt" style:font-weight-complex="bold"/>
    </style:style>
    <style:style style:name="T80" style:family="text">
      <style:text-properties style:text-line-through-style="solid" style:text-line-through-type="single" style:font-name="Arial" fo:font-size="12pt" style:font-size-asian="12pt" style:language-asian="pt" style:country-asian="BR" style:font-name-complex="Arial2" style:font-size-complex="12pt"/>
    </style:style>
    <style:style style:name="T81" style:family="text">
      <style:text-properties style:text-line-through-style="solid" style:text-line-through-type="single" style:font-name="Arial" fo:font-size="12pt" officeooo:rsid="0024a235" style:font-size-asian="12pt" style:language-asian="pt" style:country-asian="BR" style:font-name-complex="Arial2" style:font-size-complex="12pt"/>
    </style:style>
    <style:style style:name="T82" style:family="text">
      <style:text-properties style:text-line-through-style="solid" style:text-line-through-type="single" style:font-name="Arial" fo:font-size="12pt" style:font-size-asian="12pt" style:language-asian="pt" style:country-asian="BR" style:font-name-complex="Arial2" style:font-size-complex="12pt" style:font-weight-complex="bold"/>
    </style:style>
    <style:style style:name="T83" style:family="text">
      <style:text-properties style:text-line-through-style="solid" style:text-line-through-type="single" style:font-name="Arial" fo:font-size="12pt" fo:font-weight="bold" style:font-size-asian="12pt" style:language-asian="pt" style:country-asian="BR" style:font-weight-asian="bold" style:font-name-complex="Arial2" style:font-size-complex="12pt" style:font-weight-complex="bold"/>
    </style:style>
    <style:style style:name="T84" style:family="text">
      <style:text-properties style:text-line-through-style="solid" style:text-line-through-type="single" style:font-name="Arial" fo:font-size="12pt" fo:background-color="transparent" loext:char-shading-value="0" style:font-size-asian="12pt" style:language-asian="pt" style:country-asian="BR" style:font-name-complex="Arial2" style:font-size-complex="12pt"/>
    </style:style>
    <style:style style:name="T85" style:family="text">
      <style:text-properties style:text-line-through-style="solid" style:text-line-through-type="single" style:font-name="Arial" fo:font-size="12pt" fo:background-color="transparent" loext:char-shading-value="0" style:font-size-asian="12pt" style:font-name-complex="Arial2" style:font-size-complex="12pt"/>
    </style:style>
    <style:style style:name="T86" style:family="text">
      <style:text-properties style:text-line-through-style="solid" style:text-line-through-type="single" style:font-name="Arial" fo:font-size="12pt" fo:language="pt" fo:country="BR" style:text-underline-style="solid" style:text-underline-width="auto" style:text-underline-color="font-color" fo:background-color="transparent" loext:char-shading-value="0" style:font-size-asian="12pt" style:language-asian="en" style:country-asian="US" style:font-name-complex="Arial2" style:font-size-complex="12pt" style:language-complex="ar" style:country-complex="SA"/>
    </style:style>
    <style:style style:name="T87" style:family="text">
      <style:text-properties style:text-line-through-style="solid" style:text-line-through-type="single" style:text-position="super 58%" style:font-name="Arial" fo:font-size="12pt" fo:background-color="transparent" loext:char-shading-value="0" style:font-size-asian="12pt" style:font-name-complex="Arial2" style:font-size-complex="12pt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fo:font-size="12pt" officeooo:rsid="00221daa" style:font-size-asian="12pt" style:font-size-complex="12pt"/>
    </style:style>
    <style:style style:name="T90" style:family="text">
      <style:text-properties officeooo:rsid="00238a52"/>
    </style:style>
    <style:style style:name="T91" style:family="text">
      <style:text-properties officeooo:rsid="0024211c"/>
    </style:style>
    <style:style style:name="T92" style:family="text">
      <style:text-properties officeooo:rsid="0024a235"/>
    </style:style>
    <style:style style:name="T93" style:family="text">
      <style:text-properties officeooo:rsid="0024c2d3"/>
    </style:style>
    <style:style style:name="T94" style:family="text">
      <style:text-properties officeooo:rsid="0025b693"/>
    </style:style>
    <style:style style:name="T95" style:family="text">
      <style:text-properties officeooo:rsid="00267b1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LEI Nº 6.459 DE 24 DE JUNHO DE 2015.</text:p>
      <text:p text:style-name="P127"/>
      <text:p text:style-name="P127"/>
      <text:p text:style-name="P154">“Institui o Plano Municipal de Educação de Indaiatuba – PMEI, e dá outras providências.”</text:p>
      <text:p text:style-name="P153"/>
      <text:p text:style-name="P157"/>
      <text:p text:style-name="P159"><text:span text:style-name="T8">REINALDO NOGUEIRA LOPES CRUZ, </text:span><text:span text:style-name="T29">Prefeito de Indaiatuba, usando das atribuições que lhe são conferidas por lei: </text:span></text:p>
      <text:p text:style-name="P128"/>
      <text:p text:style-name="P158"><text:span text:style-name="T9">FAZ SABER</text:span><text:span text:style-name="T29"> que a Câmara Municipal aprovou e ele sanciona e promulga a seguinte lei:</text:span></text:p>
      <text:p text:style-name="P128"/>
      <text:p text:style-name="P160"><text:span text:style-name="T8">Art. 1º </text:span><text:span text:style-name="T29">É aprovado o Plano Municipal de Educação de Indaiatuba - PMEI, com vigência de 10 (dez) anos, a contar da publicação desta Lei, na forma do Anexo Único, o qual foi elaborado com vistas ao cumprimento do disposto no art. 214 da Constituição Federal e da disposição do art. 8º da Lei Nº 13.005, de 25 de junho de 2014, que “Aprova o Plano Nacional de Educação – PNE e dá outras providências”.</text:span></text:p>
      <text:p text:style-name="P134"/>
      <text:p text:style-name="P161"><text:span text:style-name="T8">Art. 2º </text:span><text:span text:style-name="T29">São diretrizes do PMEI:</text:span></text:p>
      <text:p text:style-name="P134"/>
      <text:p text:style-name="P161"><text:span text:style-name="T29">I - </text:span><text:span text:style-name="T32">A erradicação do analfabetismo;</text:span></text:p>
      <text:p text:style-name="P161"><text:span text:style-name="T29">II - </text:span><text:span text:style-name="T32">A universalização do atendimento escolar;</text:span></text:p>
      <text:p text:style-name="P161"><text:span text:style-name="T29">III - </text:span><text:span text:style-name="T32">A superação das desigualdades educacionais, com ênfase na promoção da cidadania e da igualdade racial, regional e na erradicação de todas as formas de discriminação;</text:span></text:p>
      <text:p text:style-name="P161"><text:span text:style-name="T29">IV - </text:span><text:span text:style-name="T32">A melhoria da qualidade da educação;</text:span></text:p>
      <text:p text:style-name="P161"><text:span text:style-name="T29">V - </text:span><text:span text:style-name="T32">A formação para o trabalho e para a cidadania, </text:span><text:span text:style-name="T29">com ênfase nos valores éticos em que se fundamenta a sociedade;</text:span></text:p>
      <text:p text:style-name="P161"><text:span text:style-name="T29">VI - </text:span><text:span text:style-name="T32">A promoção do princípio da gestão democrática da educação pública;</text:span></text:p>
      <text:p text:style-name="P132">VII - A promoção humanística, científica, cultural e tecnológica do País;</text:p>
      <text:p text:style-name="P132">VIII - O estabelecimento de meta de aplicação de recursos públicos em educação, que assegure atendimento às necessidades de expansão, com padrão de qualidade e equidade;</text:p>
      <text:p text:style-name="P132">IX - A valorização dos profissionais da educação; e</text:p>
      <text:p text:style-name="P132">X - A promoção dos princípios do respeito aos direitos humanos, à diversidade e à sustentabilidade socioambiental.</text:p>
      <text:p text:style-name="P134"/>
      <text:p text:style-name="P161"><text:span text:style-name="T8">Art. 3º </text:span><text:span text:style-name="T29">As metas previstas no Anexo são parte integrante desta lei, cujos objetivos e ações deverão ser executados na forma da lei e dentro do prazo de vigência deste PMEI.</text:span></text:p>
      <text:p text:style-name="P134"/>
      <text:p text:style-name="P114">Parágrafo único. VETADO</text:p>
      <text:p text:style-name="P114"><text:soft-page-break/></text:p>
      <text:p text:style-name="P161"><text:span text:style-name="T9">Art. 4º </text:span><text:span text:style-name="T32">A execução do PMEI e o cumprimento de suas metas serão objeto de monitoramento contínuo e de avaliações periódicas, realizados pelas seguintes instâncias:</text:span></text:p>
      <text:p text:style-name="P132"/>
      <text:p text:style-name="P132">I - Secretaria Municipal da Educação, através de seu Sistema próprio de avaliação;</text:p>
      <text:p text:style-name="P132">II - Comissão de Educação da Câmara dos Vereadores;</text:p>
      <text:p text:style-name="P132">III - Conselho Municipal de Educação – CME;</text:p>
      <text:p text:style-name="P132">IV - Fórum Municipal de Educação. </text:p>
      <text:p text:style-name="P134"/>
      <text:p text:style-name="P162">§ 1º Cabe a Secretaria Municipal da Educação, a partir da vigência desta Lei, dar suporte às unidades escolares municipais, em seus respectivos níveis e modalidades de ensino, na organização de seus planejamentos para desenvolverem ações educativas, com base nas metas e estratégias do PMEI.</text:p>
      <text:p text:style-name="P161"><text:span text:style-name="T58">§ 2º Compe</text:span><text:span text:style-name="T32">te, ainda, às instâncias referidas no </text:span><text:span text:style-name="T16">caput</text:span><text:span text:style-name="T32">:</text:span></text:p>
      <text:p text:style-name="P132"/>
      <text:p text:style-name="P132">I - Divulgar os resultados do monitoramento e das avaliações nos respectivos sítios institucionais da internet;</text:p>
      <text:p text:style-name="P132">II - Analisar e propor políticas públicas para assegurar a implementação das estratégias e o cumprimento das metas;</text:p>
      <text:p text:style-name="P132">III - Analisar e propor a revisão do percentual de investimento público em educação.</text:p>
      <text:p text:style-name="P132"/>
      <text:p text:style-name="P162">§ 3º A cada 2 (dois) anos, ao longo do período de vigência do PMEI, a Secretaria Municipal de Educação publicará, inclusive em seu sítio na internet, estudos para aferir a evolução nocumprimento das metas estabelecidas no Anexo Único desta Lei, com informações organizadas e consolidadas, tendo como referência os estudos e as pesquisas oficiais, sem prejuízo de outras fontes e informações relevantes.</text:p>
      <text:p text:style-name="P162">§ 4º A meta progressiva do investimento público em educação será avaliada no quarto ano de vigência do PME e poderá ser ampliada por meio de lei, para atender às necessidades financeiras do cumprimento das demais metas.</text:p>
      <text:p text:style-name="P161"><text:span text:style-name="T58">§ 5º Os recursos decorrentes da aplicação desta Lei correrão por conta das verbas orçamentárias próprias, suplementadas de outros recursos captados no decorrer da execução do PMEI, e dos repasses de outros entes federados, bem como da parcela da participação no resultado ou da compen</text:span><text:span text:style-name="T29">sação financeira pela exploração do petróleo e de gás natural, na forma de lei federal específica, com a finalidade de assegurar o cumprimento da meta prevista no inciso VI do art. 214 da Constituição Federal.</text:span></text:p>
      <text:p text:style-name="P161"><text:span text:style-name="T58">§ 6º</text:span><text:span text:style-name="T9"> </text:span><text:span text:style-name="T32">VETADO</text:span></text:p>
      <text:p text:style-name="P132"/>
      <text:p text:style-name="P161"><text:soft-page-break/><text:span text:style-name="T9">Art. 5º </text:span><text:span text:style-name="T32">O Município deverá promover a realização de pelo menos 2 (duas) Conferências Municipais de Educação até o final do decênio, articuladas e coordenadas pelo Fórum Municipal de Educação, instituído nesta Lei e a ser regulamentado em ato da Secretaria da Educação, referendado pelo Conselho Municipal de Educação.</text:span></text:p>
      <text:p text:style-name="P132"/>
      <text:p text:style-name="P161"><text:span text:style-name="T58">§ 1º O </text:span><text:span text:style-name="T32">Fórum Municipal de Educação, além da atribuição referida no </text:span><text:span text:style-name="T16">caput:</text:span></text:p>
      <text:p text:style-name="P152"/>
      <text:p text:style-name="P163"><text:span text:style-name="T30">I - </text:span><text:span text:style-name="T29">Acompanhará a execução do PMEI e o cumprimento de suas metas;</text:span></text:p>
      <text:p text:style-name="P161"><text:span text:style-name="T59">II - </text:span><text:span text:style-name="T58">Promoverá a articulação da Conferência Municipal de Educação com </text:span><text:span text:style-name="T32">as conferências regionais, estaduais e nacionais que as sucederem.</text:span></text:p>
      <text:p text:style-name="P132"/>
      <text:p text:style-name="P161"><text:span text:style-name="T58">§ 2º</text:span><text:span text:style-name="T9"> </text:span><text:span text:style-name="T32">As conferências municipais de educação realizar-se-ão com intervalo de até 4 (quatro) anos entre elas, com o objetivo de avaliar a execução do PMEI e subsidiar a sua elaboração para o decênio subsequente.</text:span></text:p>
      <text:p text:style-name="P134"/>
      <text:p text:style-name="P161"><text:span text:style-name="T9">Art. 6º </text:span><text:span text:style-name="T32">O Município atuará </text:span><text:span text:style-name="T29">em regime de colaboração com os demais entes federados, visando ao alcance das metas e à implementação das ações objeto deste PMEI.</text:span></text:p>
      <text:p text:style-name="P132"/>
      <text:p text:style-name="P162">§ 1º Caberá ao gestor municipal a adoção das medidas governamentais necessárias ao alcance das metas previstas neste PMEI.</text:p>
      <text:p text:style-name="P161"><text:span text:style-name="T58">§ 2º As ações definidas no Anexo desta Lei não elidem a adoção de medi</text:span><text:span text:style-name="T32">das adicionais em âmbito local ou de instrumentos jurídicos que formalizem a cooperação entre os entes federados, podendo ser complementadas por mecanismos nacionais e locais de coordenação e colaboração recíprocas.</text:span></text:p>
      <text:p text:style-name="P134"/>
      <text:p text:style-name="P161"><text:span text:style-name="T9">Art. 7º </text:span><text:span text:style-name="T32">O processo de elaboração do Plano Municipal de Educação de Indaiatuba foi realizado com a ampla participação de representantes da comunidade educacional e da sociedade civil.</text:span></text:p>
      <text:p text:style-name="P134"/>
      <text:p text:style-name="P161"><text:span text:style-name="T9">Art. 8º </text:span><text:span text:style-name="T32">O Plano Plurianual-PPA, a Lei de Diretrizes Orçamentárias-LDO e as Leis Orçamentárias Anuais-LOA do Município deverão ser formulados de maneira a assegurar a consignação de dotações orçamentárias compatíveis com as diretrizes, metas e ações deste PMEI, a fim de viabilizar sua plena execução.</text:span></text:p>
      <text:p text:style-name="P132"/>
      <text:p text:style-name="P161"><text:span text:style-name="T9">Parágrafo único. </text:span><text:span text:style-name="T29">Fica estabelecido que anualmente, enquanto durar o Plano Municipal de Educação de Indaiatuba, quando da elaboração da Lei de Diretrizes Orçamentária - LDO, Lei Orçamento Anual - LOA e da preparação do Plano Plurianual - PPA os responsáveis por essas </text:span><text:soft-page-break/><text:span text:style-name="T29">peças orçamentárias, deverão considerar o estabelecido no </text:span><text:span text:style-name="T14">caput</text:span><text:span text:style-name="T29">, sob pena de os ordenadores de despesas receberem as sanções previstas pela legislação. </text:span></text:p>
      <text:p text:style-name="P134"/>
      <text:p text:style-name="P161"><text:span text:style-name="T9">Art. 9º </text:span><text:span text:style-name="T32">A Secretaria Municipal da Educação, em colaboração com a União, utilizará como base de avaliação da qualidade da educação básica e orientação das suas políticas públicas de seu nível de ensino, o Sistema Nacional de Avaliação da Educação Básica e instituirá e manterá seu sistema próprio de avaliação.</text:span></text:p>
      <text:p text:style-name="P132"/>
      <text:p text:style-name="P163"><text:span text:style-name="T29">§ 1º O sistema de avaliação a que se refere o </text:span><text:span text:style-name="T15">caput </text:span><text:span text:style-name="T29">produzirá, no máximo a cada 2 (dois) anos:</text:span></text:p>
      <text:p text:style-name="P162"/>
      <text:p text:style-name="P161"><text:span text:style-name="T58">I - IDEMI (Índice de Desenvolvimento da Educação Municipal de Indaiatuba), indicadores de rendimento escolar, referentes ao desempenho dos alunos, apurado em exames locais de avaliação, com participação de pelo menos 8</text:span><text:span text:style-name="T32">0% (oitenta por cento) dos alunos de cada ano do Ensino Fundamental e por amostragem da Educação Infantil, periodicamente avaliados em cada escola, e aos dados pertinentes apurados pelo censo escolar da educação básica;</text:span></text:p>
      <text:p text:style-name="P161"><text:span text:style-name="T58">II - Indicadores de avaliação institucional, relativos a características como o perfil do alunado e do corpo dos profissionais da educação, as relações entre dimensão do corpo docente, do corpo técnico e do corpo discente, </text:span><text:span text:style-name="T32">a infraestrutura das escolas, os recursos pedagógicos disponíveis e os processos da gestão, entre outras relevantes.</text:span></text:p>
      <text:p text:style-name="P132"/>
      <text:p text:style-name="P162">§ 2º A elaboração e a divulgação de índices para avaliação da qualidade que agreguem os indicadores mencionados no inciso I do § 1º, não excluem a obrigatoriedade de divulgação, em separado, de cada um deles.</text:p>
      <text:p text:style-name="P161"><text:span text:style-name="T58">§ 3º Os indicadores mencionados no § 1</text:span><text:span text:style-name="T60">o</text:span><text:span text:style-name="T71"> </text:span><text:span text:style-name="T58">serão estimados por (período) etapa, estabelecimento de ensino, rede escolar, unidade da Federação e em nível ag</text:span><text:span text:style-name="T29">regado nacional, sendo que: </text:span></text:p>
      <text:p text:style-name="P134"/>
      <text:p text:style-name="P162">I - A divulgação dos resultados individuais dos alunos e dos indicadores calculados para cada turma ficará restrita à unidade escolar;</text:p>
      <text:p text:style-name="P162">II - Os resultados das unidades escolares e da rede municipal de ensino serão públicos e receberão ampla divulgação, com as informações necessárias aos segmentos diretamente interessados e à sociedade.</text:p>
      <text:p text:style-name="P162"/>
      <text:p text:style-name="P161"><text:span text:style-name="T58">§ 4º A avaliação de desempenho dos estudantes em exames, referida</text:span><text:span text:style-name="T32"> no caput, poderá ser diretamente realizada pela União ou, mediante acordo de cooperação com o Estado, nos respectivos sistemas de ensino e do Município;</text:span></text:p>
      <text:p text:style-name="P132"/>
      <text:p text:style-name="P161"><text:soft-page-break/><text:span text:style-name="T58">§ 5º</text:span><text:span text:style-name="T9"> </text:span><text:span text:style-name="T32">O sistema próprio de avaliação do rendimento escolar da rede municipal de ensino deverá assegurar a compatibilidade metodológica com os sistemas estadual e nacional, especialmente no que se refere às escalas de proficiência e calendário de aplicação.</text:span></text:p>
      <text:p text:style-name="P132"/>
      <text:p text:style-name="P161"><text:span text:style-name="T9">Art. 10. </text:span><text:span text:style-name="T32">Até o final do primeiro semestre do nono ano de vigência deste Plano Municipal de Educação de Indaiatuba, o Poder Executivo encaminhará à Câmara Municipal, sem prejuízo das prerrogativas deste Poder, projeto de lei referente ao Plano Municipal de Educação a vigorar no período subsequente, que incluirá diagnóstico, diretrizes, metas e ações para o próximo decênio.</text:span></text:p>
      <text:p text:style-name="P134"/>
      <text:p text:style-name="P161"><text:span text:style-name="T8">Art. 11. </text:span><text:span text:style-name="T29">Esta Lei entrará em vigor na data de sua publicação.</text:span></text:p>
      <text:p text:style-name="P134"/>
      <text:p text:style-name="P161"><text:span text:style-name="T8">Art. 12. </text:span><text:span text:style-name="T29">Revogam-se as disposições em contrário.</text:span></text:p>
      <text:p text:style-name="P65"/>
      <text:p text:style-name="P134">Prefeitura Municipal de Indaiatuba, aos 24 de junho de 2015, 185º de elevação à categoria de freguesia.</text:p>
      <text:p text:style-name="P67"/>
      <text:p text:style-name="P134"/>
      <text:p text:style-name="P164"/>
      <text:p text:style-name="P118">REINALDO NOGUEIRA LOPES CRUZ</text:p>
      <text:p text:style-name="P118">PREFEITO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55"/>
      <text:p text:style-name="P118"><text:soft-page-break/>ANEXO ÚNICO</text:p>
      <text:p text:style-name="P118"/>
      <text:p text:style-name="P118">Metas e Ações</text:p>
      <text:p text:style-name="P117"/>
      <text:p text:style-name="P156"><text:span text:style-name="T7">1.</text:span><text:a xlink:type="simple" xlink:href="#_Toc418611447" text:style-name="Internet_20_link" text:visited-style-name="Visited_20_Internet_20_Link"><text:span text:style-name="Internet_20_link"><text:span text:style-name="T6">1<text:tab/>Educação Infantil<text:tab/></text:span></text:span></text:a></text:p>
      <text:p text:style-name="P156"><text:a xlink:type="simple" xlink:href="#_Toc418611448" text:style-name="Internet_20_link" text:visited-style-name="Visited_20_Internet_20_Link"><text:span text:style-name="Internet_20_link"><text:span text:style-name="T6">1.2<text:tab/>Ensino Fundamental<text:tab/></text:span></text:span></text:a></text:p>
      <text:p text:style-name="P156"><text:span text:style-name="T7">1</text:span><text:a xlink:type="simple" xlink:href="#_Toc418611449" text:style-name="Internet_20_link" text:visited-style-name="Visited_20_Internet_20_Link"><text:span text:style-name="Internet_20_link"><text:span text:style-name="T6">.3<text:tab/>Educação de Jovens e Adultos - EJA</text:span></text:span></text:a></text:p>
      <text:p text:style-name="P156"><text:a xlink:type="simple" xlink:href="#_Toc418611450" text:style-name="Internet_20_link" text:visited-style-name="Visited_20_Internet_20_Link"><text:span text:style-name="Internet_20_link"><text:span text:style-name="T6">1.4<text:tab/>Educação Especial<text:tab/></text:span></text:span></text:a></text:p>
      <text:p text:style-name="P156"><text:a xlink:type="simple" xlink:href="#_Toc418611451" text:style-name="Internet_20_link" text:visited-style-name="Visited_20_Internet_20_Link"><text:span text:style-name="Internet_20_link"><text:span text:style-name="T6">1.5<text:tab/>Ensino Médio </text:span></text:span></text:a></text:p>
      <text:p text:style-name="P156"><text:a xlink:type="simple" xlink:href="#_Toc418611452" text:style-name="Internet_20_link" text:visited-style-name="Visited_20_Internet_20_Link"><text:span text:style-name="Internet_20_link"><text:span text:style-name="T6">1.6<text:tab/>Educação Profissional<text:tab/></text:span></text:span></text:a></text:p>
      <text:p text:style-name="P156"><text:a xlink:type="simple" xlink:href="#_Toc418611453" text:style-name="Internet_20_link" text:visited-style-name="Visited_20_Internet_20_Link"><text:span text:style-name="Internet_20_link"><text:span text:style-name="T6">1.7<text:tab/>Educação Profissional Técnica <text:tab/></text:span></text:span></text:a></text:p>
      <text:p text:style-name="P156"><text:a xlink:type="simple" xlink:href="#_Toc418611454" text:style-name="Internet_20_link" text:visited-style-name="Visited_20_Internet_20_Link"><text:span text:style-name="Internet_20_link"><text:span text:style-name="T6">1.8<text:tab/>Educação a Distância<text:tab/></text:span></text:span></text:a></text:p>
      <text:p text:style-name="P156"><text:a xlink:type="simple" xlink:href="#_Toc418611455" text:style-name="Internet_20_link" text:visited-style-name="Visited_20_Internet_20_Link"><text:span text:style-name="Internet_20_link"><text:span text:style-name="T6">1.9<text:tab/>Educação Superior<text:tab/> </text:span></text:span></text:a></text:p>
      <text:p text:style-name="P156"><text:a xlink:type="simple" xlink:href="#_Toc418611456" text:style-name="Internet_20_link" text:visited-style-name="Visited_20_Internet_20_Link"><text:span text:style-name="Internet_20_link"><text:span text:style-name="T6">1.10<text:tab/>Educação Em Pós-Graduação<text:tab/></text:span></text:span></text:a></text:p>
      <text:p text:style-name="P156"><text:a xlink:type="simple" xlink:href="#_Toc418611457" text:style-name="Internet_20_link" text:visited-style-name="Visited_20_Internet_20_Link"><text:span text:style-name="Internet_20_link"><text:span text:style-name="T6">1.11<text:tab/>Tecnologias Educacionais<text:tab/></text:span></text:span></text:a></text:p>
      <text:p text:style-name="P156"><text:a xlink:type="simple" xlink:href="#_Toc418611458" text:style-name="Internet_20_link" text:visited-style-name="Visited_20_Internet_20_Link"><text:span text:style-name="Internet_20_link"><text:span text:style-name="T6">1.12<text:tab/>Formação e Valorização dos Profissionais da Educação<text:tab/> </text:span></text:span></text:a></text:p>
      <text:p text:style-name="P156"><text:a xlink:type="simple" xlink:href="#_Toc418611459" text:style-name="Internet_20_link" text:visited-style-name="Visited_20_Internet_20_Link"><text:span text:style-name="Internet_20_link"><text:span text:style-name="T6">1.13<text:tab/>Financiamento da Educação<text:tab/></text:span></text:span></text:a></text:p>
      <text:p text:style-name="P156"><text:a xlink:type="simple" xlink:href="#_Toc418611460" text:style-name="Internet_20_link" text:visited-style-name="Visited_20_Internet_20_Link"><text:span text:style-name="Internet_20_link"><text:span text:style-name="T6">1.14<text:tab/>Gestão da Educação<text:tab/></text:span></text:span></text:a></text:p>
      <text:p text:style-name="P156"><text:a xlink:type="simple" xlink:href="#_Toc418611461" text:style-name="Internet_20_link" text:visited-style-name="Visited_20_Internet_20_Link"><text:span text:style-name="Internet_20_link"><text:span text:style-name="T6">1.15<text:tab/>Qualidade da Educação: Avaliação<text:tab/></text:span></text:span></text:a></text:p>
      <text:p text:style-name="P91"/>
      <text:list xml:id="list1477599251" text:style-name="WWNum69">
        <text:list-item>
          <text:h text:style-name="P168" text:outline-level="1"><text:span text:style-name="T89">M</text:span><text:bookmark-start text:name="_Toc419447273"/><text:bookmark-start text:name="_Toc419446899"/><text:bookmark-start text:name="_Toc418611446"/><text:bookmark-start text:name="_Toc418611293"/><text:bookmark-start text:name="_Toc419447536"/><text:span text:style-name="T88">ETAS E AÇÕES</text:span></text:h>
        </text:list-item>
      </text:list>
      <text:p text:style-name="P82"><text:bookmark-start text:name="_Toc418611294"/><text:bookmark-start text:name="_Toc419447537"/><text:bookmark-start text:name="_Toc419447274"/></text:p>
      <text:list xml:id="list110457557163804" text:continue-numbering="true" text:style-name="WWNum69">
        <text:list-item>
          <text:list>
            <text:list-item>
              <text:h text:style-name="P173" text:outline-level="2"><text:bookmark-start text:name="_Toc418611447"/><text:bookmark-start text:name="_Toc419446900"/>Educação Infantil</text:h>
            </text:list-item>
          </text:list>
        </text:list-item>
      </text:list>
      <text:p text:style-name="P109"/>
      <text:p text:style-name="P109"/>
      <text:p text:style-name="P84"><text:span text:style-name="T8">Meta 1:</text:span><text:span text:style-name="T29"> VETADO</text:span></text:p>
      <text:p text:style-name="P121"/>
      <text:p text:style-name="P86"><text:span text:style-name="T10">Meta 1-A: </text:span><text:span text:style-name="T29">Assegurar o atendimento em Educação Infantil, na modalidade pré-escola, para crianças de 04 a 05 anos, garantindo progressivamente, até o final da vigência deste Plano, a permanência em jornada ampliada, em no mínimo 15% das escolas municipais, facultativa à família, na medida da possibilidade financeira da Rede Municipal de Ensino. Ampliar gradativamente, na modalidade Creche, a oferta de vagas, atendendo até o final da vigência do Plano, 100% da demanda de 0 a 3 anos de idade, através do sistema de inscrição do SABER, limitando o deslocamento do aluno em grandes distâncias. </text:span><text:a xlink:type="simple" xlink:href="https://sapl.indaiatuba.sp.leg.br/pysc/download_norma_pysc?cod_norma=7086&amp;texto_original=1" text:style-name="Internet_20_link" text:visited-style-name="Visited_20_Internet_20_Link"><text:span text:style-name="T21">(Acrescida pela Lei 7.696, de 25/10/2021)</text:span></text:a></text:p>
      <text:p text:style-name="P121"/>
      <text:p text:style-name="P109">Ações:</text:p>
      <text:p text:style-name="P109"/>
      <text:p text:style-name="P4"><text:span text:style-name="T73">1.1 </text:span>Articular com o setor de planejamento e gestão de recursos, estudos sobre as políticas para a ampliação das unidades escolares que atendem a educação infantil.</text:p>
      <text:p text:style-name="P19"/>
      <text:p text:style-name="P4"><text:span text:style-name="T73">1.2 </text:span>Ampliar a rede física de escolas da educação infantil através de reformas, adaptação e construções de novas unidades, respeitando a localização mais adequada à demanda, os padrões de qualidade, de infraestrutura, equipamentos, às normas de acessibilidades visando a expansão e a melhoria do atendimento;</text:p>
      <text:p text:style-name="P14"/>
      <text:p text:style-name="P4"><text:span text:style-name="T73">1.3 </text:span>Realizar, periodicamente, levantamento da demanda por creche e pré-escola, para a população de até três anos, como forma de planejar a oferta e verificar o atendimento da demanda manifesta, visando um redimensionamento da distribuição territorial da oferta, limitando o deslocamento do aluno em grandes distâncias;</text:p>
      <text:p text:style-name="P20"/>
      <text:p text:style-name="P96"><text:span text:style-name="T73">1.4 </text:span>Criar um sistema próprio de cadastro de alunos na pré-escola e aperfeiçoar o sistema de cadastro de alunos, já existente para creche;</text:p>
      <text:p text:style-name="P93"/>
      <text:p text:style-name="P6"><text:soft-page-break/><text:span text:style-name="T73">1.4 Aperfeiçoar o sistema de cadastro de alunos, já existente para creche; </text:span><text:a xlink:type="simple" xlink:href="https://sapl.indaiatuba.sp.leg.br/pysc/download_norma_pysc?cod_norma=7086&amp;texto_original=1" text:style-name="Internet_20_link" text:visited-style-name="Visited_20_Internet_20_Link"><text:span text:style-name="T23">(Redação dada pela Lei 7.696, de 25/10/2021)</text:span></text:a></text:p>
      <text:p text:style-name="P6"/>
      <text:p text:style-name="P73"><text:span text:style-name="T40">1.5 </text:span><text:span text:style-name="T37">Fortalecer parcerias com o 3º setor (</text:span><text:span text:style-name="T46">iniciativas privadas de utilidade pública com origem na sociedade civil, sem fins lucrativos)</text:span><text:span text:style-name="T37"> através de convênios para ampliar o atendimento nas Creches;</text:span></text:p>
      <text:p text:style-name="P3"/>
      <text:p text:style-name="P3"><text:span text:style-name="T73">1.6 </text:span>Apoiar ou incentivar as iniciativas de novas unidades escolares do setor privado, mediante o atendimento aos pressupostos legais e exigir das unidades escolares de educação infantil, particulares, o cumprimento do módulo de funcionários de apoio e do quadro do magistério, de acordo com a legislação vigente;</text:p>
      <text:p text:style-name="P3"/>
      <text:p text:style-name="P2"><text:span text:style-name="T75">1.7 </text:span><text:span text:style-name="T74">Consolidar a educação das populações itinerantes, respeitando a articulação entre os ambientes escolares e comunitários, garantindo o desenvolvimento sustentável e preservação da identidade cultural; a participação da comunidade na definição do modelo de organização pedagógica e de gestão das instituições, consideradas as práticas socioculturais e as formas particulares de organização do tempo; a oferta bilíngue na educação infantil; a reestruturação e a aquisição de equipamentos; a oferta de programa para a formação inicial e continuada de profissionais da educação; e o atendimento em educação especial;</text:span> <text:a xlink:type="simple" xlink:href="https://sapl.indaiatuba.sp.leg.br/pysc/download_norma_pysc?cod_norma=7086&amp;texto_original=1" text:style-name="Internet_20_link" text:visited-style-name="Visited_20_Internet_20_Link"><text:span text:style-name="T23">(Revogada pela Lei 7.696, de 25/10/2021)</text:span></text:a></text:p>
      <text:p text:style-name="P120"/>
      <text:p text:style-name="P107"/>
      <text:p text:style-name="P71"><text:span text:style-name="T8">Meta 2: </text:span><text:span text:style-name="T29">Revisar o Currículo da Educação Infantil, abrangendo propostas para a faixa etária de 04 meses a 5 anos, com o objetivo de garantir à criança o acesso a processos de apropriação, renovação e articulação de conhecimentos e aprendizagens de diferentes linguagens, tendo como eixos norteadores as interações e o lúdico.</text:span></text:p>
      <text:p text:style-name="P107"/>
      <text:p text:style-name="P107">Ações:</text:p>
      <text:p text:style-name="P107"/>
      <text:list text:style-name="WWNum3">
        <text:list-item>
          <text:p text:style-name="P176"/>
        </text:list-item>
        <text:list-item>
          <text:p text:style-name="P176"/>
        </text:list-item>
      </text:list>
      <text:list xml:id="list3083073086" text:style-name="WWNum67">
        <text:list-item>
          <text:p text:style-name="P177"/>
        </text:list-item>
        <text:list-item>
          <text:p text:style-name="P177"/>
          <text:list>
            <text:list-item>
              <text:p text:style-name="P201">Criar Comissão, no primeiro ano de vigência do PME, para estudos e propostas de revisão do currículo de Educação Infantil, com consulta aos professores;</text:p>
            </text:list-item>
          </text:list>
        </text:list-item>
      </text:list>
      <text:p text:style-name="P18"/>
      <text:list xml:id="list110457277447084" text:continue-numbering="true" text:style-name="WWNum67">
        <text:list-item>
          <text:list>
            <text:list-item>
              <text:p text:style-name="P201">Submeter a proposta curricular à aprovação do Conselho Municipal de Educação e implementá-la;</text:p>
            </text:list-item>
          </text:list>
        </text:list-item>
      </text:list>
      <text:p text:style-name="P35"/>
      <text:list xml:id="list110457914878568" text:continue-numbering="true" text:style-name="WWNum67">
        <text:list-item>
          <text:list>
            <text:list-item>
              <text:p text:style-name="P201"><text:soft-page-break/>Instituir no Núcleo de Formação Continuada de Indaiatuba (NFCI) um programa de capacitação para a rede municipal, voltado ao currículo aprovado;</text:p>
            </text:list-item>
          </text:list>
        </text:list-item>
      </text:list>
      <text:p text:style-name="P35"/>
      <text:list xml:id="list110456645055490" text:continue-numbering="true" text:style-name="WWNum67">
        <text:list-item>
          <text:list>
            <text:list-item>
              <text:p text:style-name="P201">Fortalecer o diálogo entre a Educação Infantil e o Ensino Fundamental promovendo uma transição que garanta a continuidade do processo de aprendizagem e desenvolvimentos dos educandos, respeitando as especificidades de sua faixa etária.</text:p>
            </text:list-item>
          </text:list>
        </text:list-item>
      </text:list>
      <text:p text:style-name="P109"/>
      <text:p text:style-name="P87"><text:span text:style-name="T76">Meta 03: </text:span><text:span text:style-name="T77">Incentivar a Gestão Participativa através da potencialização das ações dos Conselhos de Escola e da Associação de Pais e Mestres (APM) em todas as unidades escolares, estimulando esses colegiados para participar na elaboração dos instrumentos de gestão educacional.</text:span><text:span text:style-name="T29"> </text:span><text:a xlink:type="simple" xlink:href="https://sapl.indaiatuba.sp.leg.br/pysc/download_norma_pysc?cod_norma=7086&amp;texto_original=1" text:style-name="Internet_20_link" text:visited-style-name="Visited_20_Internet_20_Link"><text:span text:style-name="T21">(</text:span><text:span text:style-name="T22">Revogada</text:span><text:span text:style-name="T21"> pela Lei 7.696, de 25/10/2021)</text:span></text:a></text:p>
      <text:p text:style-name="P109"/>
      <text:p text:style-name="P109">Ações:</text:p>
      <text:p text:style-name="P109"/>
      <text:list xml:id="list775876159" text:style-name="WWNum4">
        <text:list-item>
          <text:p text:style-name="P178"/>
        </text:list-item>
        <text:list-item>
          <text:p text:style-name="P178"/>
        </text:list-item>
        <text:list-item>
          <text:p text:style-name="P178"/>
          <text:list>
            <text:list-item>
              <text:p text:style-name="P276"><text:span text:style-name="T78">Garantir a participação da Comunidade Escolar, através do Conselho de Escola, na elaboração e acompanhamento dos instrumentos de gestão educacional;</text:span><text:span text:style-name="T34"> </text:span><text:a xlink:type="simple" xlink:href="https://sapl.indaiatuba.sp.leg.br/pysc/download_norma_pysc?cod_norma=7086&amp;texto_original=1" text:style-name="Internet_20_link" text:visited-style-name="Visited_20_Internet_20_Link"><text:span text:style-name="T48">(</text:span><text:span text:style-name="T49">Revogada</text:span><text:span text:style-name="T48"> pela Lei 7.696, de 25/10/2021)</text:span></text:a></text:p>
            </text:list-item>
          </text:list>
        </text:list-item>
      </text:list>
      <text:p text:style-name="P110"/>
      <text:list xml:id="list110456837283827" text:continue-numbering="true" text:style-name="WWNum4">
        <text:list-item>
          <text:list>
            <text:list-item>
              <text:p text:style-name="P202"><text:span text:style-name="T74">Promover políticas de divulgação na comunidade sobre todas as ações e programas da escola e da Rede Municipal de Ensino;</text:span> <text:a xlink:type="simple" xlink:href="https://sapl.indaiatuba.sp.leg.br/pysc/download_norma_pysc?cod_norma=7086&amp;texto_original=1" text:style-name="Internet_20_link" text:visited-style-name="Visited_20_Internet_20_Link"><text:span text:style-name="T23">(</text:span><text:span text:style-name="T24">Revogada</text:span><text:span text:style-name="T23"> pela Lei 7.696, de 25/10/2021)</text:span></text:a></text:p>
            </text:list-item>
          </text:list>
        </text:list-item>
      </text:list>
      <text:p text:style-name="P54"/>
      <text:list xml:id="list110456451924812" text:continue-numbering="true" text:style-name="WWNum4">
        <text:list-item>
          <text:list>
            <text:list-item>
              <text:p text:style-name="P276"><text:span text:style-name="T78">Incentivar, através do NFCI – Núcleo de Formação Continuada de Indaiatuba, a </text:span><text:span text:style-name="T79">capacitação anual para Conselheiros de Escola, visando qualificar sua atuação em relação à ação pedagógica escolar, à legislação, discutindo seu papel, funções e a sua importância no fortalecimento da democratização da gestão dos processos educacionais;</text:span><text:span text:style-name="T38"> </text:span><text:a xlink:type="simple" xlink:href="https://sapl.indaiatuba.sp.leg.br/pysc/download_norma_pysc?cod_norma=7086&amp;texto_original=1" text:style-name="Internet_20_link" text:visited-style-name="Visited_20_Internet_20_Link"><text:span text:style-name="T48">(</text:span><text:span text:style-name="T49">Revogada</text:span><text:span text:style-name="T48"> pela Lei 7.696, de 25/10/2021)</text:span></text:a></text:p>
            </text:list-item>
          </text:list>
        </text:list-item>
      </text:list>
      <text:p text:style-name="P54"/>
      <text:list xml:id="list110458135478265" text:continue-numbering="true" text:style-name="WWNum4">
        <text:list-item>
          <text:list>
            <text:list-item>
              <text:p text:style-name="P202"><text:span text:style-name="T74">Estimular a participação do Conselho de Escola na divulgação do Plano Municipal da Educação, a partir da data de sua publicação;</text:span> <text:a xlink:type="simple" xlink:href="https://sapl.indaiatuba.sp.leg.br/pysc/download_norma_pysc?cod_norma=7086&amp;texto_original=1" text:style-name="Internet_20_link" text:visited-style-name="Visited_20_Internet_20_Link"><text:span text:style-name="T23">(</text:span><text:span text:style-name="T24">Revogada</text:span><text:span text:style-name="T23"> pela Lei 7.696, de 25/10/2021)</text:span></text:a></text:p>
            </text:list-item>
          </text:list>
        </text:list-item>
      </text:list>
      <text:p text:style-name="P54"/>
      <text:list xml:id="list110457180199263" text:continue-numbering="true" text:style-name="WWNum4">
        <text:list-item>
          <text:list>
            <text:list-item>
              <text:p text:style-name="P202"><text:span text:style-name="T74">Incentivar a criação de Conselhos Escolares e APMs (Associação de Pais e Mestres) nas Creches Conveniadas mediante estudos e possível alteração dos contratos e convênios.</text:span> <text:a xlink:type="simple" xlink:href="https://sapl.indaiatuba.sp.leg.br/pysc/download_norma_pysc?cod_norma=7086&amp;texto_original=1" text:style-name="Internet_20_link" text:visited-style-name="Visited_20_Internet_20_Link"><text:span text:style-name="T23">(</text:span><text:span text:style-name="T24">Revogada</text:span><text:span text:style-name="T23"> pela Lei 7.696, de 25/10/2021)</text:span></text:a></text:p>
            </text:list-item>
          </text:list>
        </text:list-item>
      </text:list>
      <text:p text:style-name="P84"><text:soft-page-break/><text:span text:style-name="T8">Meta 04: </text:span><text:span text:style-name="T29">Preservar as especificidades da Educação Infantil na organização das Redes escolares, garantindo o atendimento da criança de 04 meses a 5 anos em estabelecimentos que atendam aos parâmetros nacionais de qualidade e à articulação com a etapa escolar seguinte, visando o ingresso do aluno de 06 anos de idade no ensino fundamental.</text:span></text:p>
      <text:p text:style-name="P121"/>
      <text:p text:style-name="P109">Ações:</text:p>
      <text:p text:style-name="P121"/>
      <text:list xml:id="list1103644129" text:style-name="WWNum5">
        <text:list-item>
          <text:p text:style-name="P179"/>
        </text:list-item>
        <text:list-item>
          <text:p text:style-name="P179"/>
        </text:list-item>
        <text:list-item>
          <text:p text:style-name="P179"/>
        </text:list-item>
        <text:list-item>
          <text:p text:style-name="P179"/>
          <text:list>
            <text:list-item>
              <text:p text:style-name="P203">Fomentar ações na educação infantil a partir do estabelecimento e aprimoramento de parâmetros de qualidade, com o devido acompanhamento de sua implementação, ampliando assim os índices de frequência e de permanência do aluno na unidade escolar, bem como, sistematizar medidas de acompanhamento;</text:p>
            </text:list-item>
          </text:list>
        </text:list-item>
      </text:list>
      <text:p text:style-name="P24"/>
      <text:list xml:id="list110458197974552" text:continue-numbering="true" text:style-name="WWNum5">
        <text:list-item>
          <text:list>
            <text:list-item>
              <text:p text:style-name="P203">Fortalecer o acompanhamento e o monitoramento do acesso e da permanência das crianças na educação infantil, em especial dos beneficiários de programas de transferência de renda, em colaboração com as famílias e com os órgãos públicos de assistência social, saúde e proteção à infância;</text:p>
            </text:list-item>
          </text:list>
        </text:list-item>
      </text:list>
      <text:p text:style-name="P26"/>
      <text:list xml:id="list110456782074202" text:continue-numbering="true" text:style-name="WWNum5">
        <text:list-item>
          <text:list>
            <text:list-item>
              <text:p text:style-name="P203">Estimular a adoção de práticas educacionais e medidas administrativas que conduzam à melhoria da qualidade dos serviços oferecidos; </text:p>
            </text:list-item>
          </text:list>
        </text:list-item>
      </text:list>
      <text:p text:style-name="P26"/>
      <text:list xml:id="list110456494639948" text:continue-numbering="true" text:style-name="WWNum5">
        <text:list-item>
          <text:list>
            <text:list-item>
              <text:p text:style-name="P203">Assegurar aos educandos, experiências que promovam o conhecimento de si e do mundo, com a imersão na linguagem oral e escrita, matemática, artes visuais, música, movimento, natureza e sociedade, através da interação entre os pares e com a devida intervenção do adulto que incentive a sua curiosidade, o questionamento e a diversidade étnica, proporcionando-lhes a oportunidade de vivenciar a cultura do seu e dos demais grupos;</text:p>
            </text:list-item>
          </text:list>
        </text:list-item>
      </text:list>
      <text:p text:style-name="P22"/>
      <text:list xml:id="list110456879188698" text:continue-numbering="true" text:style-name="WWNum5">
        <text:list-item>
          <text:list>
            <text:list-item>
              <text:p text:style-name="P203">Incentivar a adoção de medidas de natureza política, social e econômica com vistas à oferta progressiva de matrículas em regime de tempo integral, facultativa à família, específicas aos educandos de 4 e 5 anos, assegurando condições adequadas de funcionamento;</text:p>
            </text:list-item>
          </text:list>
        </text:list-item>
      </text:list>
      <text:p text:style-name="P25"/>
      <text:list xml:id="list110456680880922" text:continue-numbering="true" text:style-name="WWNum5">
        <text:list-item>
          <text:list>
            <text:list-item>
              <text:p text:style-name="P203">Garantir a continuidade de programas de formação em serviço aos profissionais da educação, através do NFCI – Núcleo de Formação <text:soft-page-break/>Continuada de Indaiatuba, promovendo cursos de formação inicial e continuada, com vistas à melhoria da qualidade das práticas em sala de aula;</text:p>
            </text:list-item>
          </text:list>
        </text:list-item>
      </text:list>
      <text:p text:style-name="P25"/>
      <text:list xml:id="list110457236708643" text:continue-numbering="true" text:style-name="WWNum5">
        <text:list-item>
          <text:list>
            <text:list-item>
              <text:p text:style-name="P203">Garantir progressivamente, a atuação de professores na Educação Infantil, modalidade creche, desde o berçário, durante a vigência do Plano;</text:p>
            </text:list-item>
          </text:list>
        </text:list-item>
      </text:list>
      <text:p text:style-name="P25"/>
      <text:list xml:id="list110457120941331" text:continue-numbering="true" text:style-name="WWNum5">
        <text:list-item>
          <text:list>
            <text:list-item>
              <text:p text:style-name="P203">Adotar medidas, que possibilitem o redimensionamento do número de alunos por sala de aula, em conformidade com as disposições legais que venham a regulamentar a matéria;</text:p>
            </text:list-item>
          </text:list>
        </text:list-item>
      </text:list>
      <text:p text:style-name="P25"/>
      <text:list xml:id="list110457552691051" text:continue-numbering="true" text:style-name="WWNum5">
        <text:list-item>
          <text:list>
            <text:list-item>
              <text:p text:style-name="P203">Estimular a criação de espaços lúdicos e atraentes no ambiente escolar, de acordo com os Referenciais Curriculares Nacionais, Diretrizes Curriculares Nacionais para a Educação Infantil e outros documentos equivalentes;</text:p>
            </text:list-item>
          </text:list>
        </text:list-item>
      </text:list>
      <text:p text:style-name="P36"/>
      <text:list xml:id="list110457467050351" text:continue-numbering="true" text:style-name="WWNum5">
        <text:list-item>
          <text:list>
            <text:list-item>
              <text:p text:style-name="P203">Propor a integração entre as Secretarias Municipais e demais órgãos <text:s/>públicos competentes, criando e fortalecendo uma rede intersetorial de proteção à criança;</text:p>
            </text:list-item>
          </text:list>
        </text:list-item>
      </text:list>
      <text:p text:style-name="P25"/>
      <text:list xml:id="list110456809735355" text:continue-numbering="true" text:style-name="WWNum5">
        <text:list-item>
          <text:list>
            <text:list-item>
              <text:p text:style-name="P203">Implementar em caráter complementar, programas de orientação e apoio às famílias por meio da articulação das áreas de educação, saúde e assistência social, com foco no desenvolvimento integral das crianças até cinco anos de idade;</text:p>
            </text:list-item>
          </text:list>
        </text:list-item>
      </text:list>
      <text:p text:style-name="P25"/>
      <text:list xml:id="list110458054550952" text:continue-numbering="true" text:style-name="WWNum5">
        <text:list-item>
          <text:list>
            <text:list-item>
              <text:p text:style-name="P203">Potencializar procedimentos para acompanhamento do trabalho pedagógico e para avaliação do desenvolvimento das crianças sem objetivo de seleção, promoção ou classificação;</text:p>
            </text:list-item>
          </text:list>
        </text:list-item>
      </text:list>
      <text:p text:style-name="P25"/>
      <text:list xml:id="list110456899536991" text:continue-numbering="true" text:style-name="WWNum5">
        <text:list-item>
          <text:list>
            <text:list-item>
              <text:p text:style-name="P277"><text:span text:style-name="T37">Divulgar à comunidade escolar os índices estatísticos referentes a frequência e convocar bimestralmente os pais dos alunos que não atingirem 75% (setenta e cinco por cento) de presença, conscientizando-os a respeito da importância dessa modalidade e da obrigatoriedade do aluno em frequentá-la no </text:span><text:span text:style-name="T47">mínima de 60% (sessenta por cento) do total de horas</text:span><text:span text:style-name="T37">.</text:span></text:p>
            </text:list-item>
          </text:list>
        </text:list-item>
      </text:list>
      <text:p text:style-name="P24"/>
      <text:p text:style-name="P24"/>
      <text:list xml:id="list110456547927041" text:continue-list="list110457557163804" text:style-name="WWNum69">
        <text:list-item>
          <text:list>
            <text:list-item>
              <text:h text:style-name="P290" text:outline-level="2"><text:bookmark-start text:name="_Toc419447275"/><text:bookmark-start text:name="_Toc419446901"/><text:bookmark-start text:name="_Toc418611448"/><text:bookmark-start text:name="_Toc418611295"/><text:bookmark-start text:name="_Toc419447538"/>Ensino Fundamental</text:h>
            </text:list-item>
          </text:list>
        </text:list-item>
      </text:list>
      <text:p text:style-name="P121"/>
      <text:p text:style-name="P83"><text:soft-page-break/><text:span text:style-name="T34">Meta 1: </text:span><text:span text:style-name="T37">Garantir ao final do 5º (quinto) ano de vigência deste PME, a todas as crianças da Rede Municipal de Ensino, o direito de serem alfabetizadas até o final do 1º (primeiro) ano do ensino fundamental.</text:span></text:p>
      <text:p text:style-name="P52"/>
      <text:p text:style-name="P53">Ações:</text:p>
      <text:p text:style-name="P53"/>
      <text:list xml:id="list42619688" text:style-name="WWNum6">
        <text:list-item>
          <text:p text:style-name="P269"/>
          <text:list>
            <text:list-item>
              <text:p text:style-name="P291">Revisar o Currículo da Educação Infantil com a finalidade de favorecer o desenvolvimento das habilidades e competências necessárias à alfabetização dos alunos, de acordo com a meta estabelecida;</text:p>
            </text:list-item>
          </text:list>
        </text:list-item>
      </text:list>
      <text:p text:style-name="P17"/>
      <text:list xml:id="list110458444239002" text:continue-numbering="true" text:style-name="WWNum6">
        <text:list-item>
          <text:list>
            <text:list-item>
              <text:p text:style-name="P292">Revisar o Currículo do Ensino Fundamental e a Proposta Pedagógica da Rede Municipal de Ensino, adequando-os à meta estabelecida;</text:p>
            </text:list-item>
          </text:list>
        </text:list-item>
      </text:list>
      <text:p text:style-name="P27"/>
      <text:list xml:id="list110456602935810" text:continue-numbering="true" text:style-name="WWNum6">
        <text:list-item>
          <text:list>
            <text:list-item>
              <text:p text:style-name="P292">Capacitar continuamente os profissionais da área da Educação, para inovação e aperfeiçoamento das práticas pedagógicas voltadas à alfabetização, ao letramento, aos saberes matemático e científico; </text:p>
            </text:list-item>
          </text:list>
        </text:list-item>
      </text:list>
      <text:p text:style-name="P27"/>
      <text:list xml:id="list110457029215162" text:continue-numbering="true" text:style-name="WWNum6">
        <text:list-item>
          <text:list>
            <text:list-item>
              <text:p text:style-name="P292">Acompanhar individualmente o desenvolvimento do aluno, conhecendo as suas dificuldades no processo ensino-aprendizagem, garantindo intervenção pedagógica àqueles com dificuldades de aprendizagem e ou defasagem de conteúdo;</text:p>
            </text:list-item>
          </text:list>
        </text:list-item>
      </text:list>
      <text:p text:style-name="P27"/>
      <text:list xml:id="list110457936806870" text:continue-numbering="true" text:style-name="WWNum6">
        <text:list-item>
          <text:list>
            <text:list-item>
              <text:p text:style-name="P300">Criar situações específicas de leitura e escrita para sanar as dificuldades no processo de escolarização através de utilização de recursos pedagógicos, incluindo os tecnológicos; </text:p>
            </text:list-item>
          </text:list>
        </text:list-item>
      </text:list>
      <text:p text:style-name="P59"/>
      <text:list xml:id="list110456906880279" text:continue-numbering="true" text:style-name="WWNum6">
        <text:list-item>
          <text:list>
            <text:list-item>
              <text:p text:style-name="P292">Encaminhar os alunos à avaliação e atendimento multidisciplinar, quando necessário, e oferecer acompanhamento através de parcerias com outros órgãos competentes;</text:p>
            </text:list-item>
          </text:list>
        </text:list-item>
      </text:list>
      <text:p text:style-name="P18"/>
      <text:list xml:id="list110456607773904" text:continue-numbering="true" text:style-name="WWNum6">
        <text:list-item>
          <text:list>
            <text:list-item>
              <text:p text:style-name="P292">Acompanhar os indicadores internos e externos das avaliações realizadas no Ensino Fundamental e, através destes, planejar as ações pedagógicas que atendam às necessidades ou dificuldades verificadas.</text:p>
            </text:list-item>
          </text:list>
        </text:list-item>
      </text:list>
      <text:p text:style-name="P165"/>
      <text:p text:style-name="P165"/>
      <text:p text:style-name="P84"><text:span text:style-name="T8">Meta 2:</text:span><text:span text:style-name="T29"> Fomentar a qualidade da educação básica em todas as etapas e modalidades, com melhoria do fluxo escolar e da aprendizagem de modo a </text:span><text:soft-page-break/><text:span text:style-name="T29">atingir as médias nacionais para o IDEB – Índice de Desenvolvimento da Educação Básica.</text:span><text:span text:style-name="T8"> </text:span></text:p>
      <text:p text:style-name="P53"/>
      <text:p text:style-name="P53">Ações:</text:p>
      <text:p text:style-name="P53"/>
      <text:list xml:id="list559405039" text:style-name="WWNum7">
        <text:list-item>
          <text:p text:style-name="P270"/>
        </text:list-item>
        <text:list-item>
          <text:p text:style-name="P270"/>
          <text:list>
            <text:list-item>
              <text:p text:style-name="P293">Garantir que todas as crianças se apropriem dos conhecimentos que compõem a Base Nacional Comum para o Ensino Fundamental (Linguagens, Matemática, Ciências da Natureza e Ciências Humanas), até o final do Ciclo de Alfabetização;</text:p>
            </text:list-item>
          </text:list>
        </text:list-item>
      </text:list>
      <text:p text:style-name="P23"/>
      <text:list xml:id="list110458370412683" text:continue-numbering="true" text:style-name="WWNum7">
        <text:list-item>
          <text:list>
            <text:list-item>
              <text:p text:style-name="P293">Estabelecer padrões educacionais de desempenho que mostrem os conhecimentos dos alunos ao concluir cada ano e ciclo;</text:p>
            </text:list-item>
          </text:list>
        </text:list-item>
      </text:list>
      <text:p text:style-name="P18"/>
      <text:list xml:id="list110458349979960" text:continue-numbering="true" text:style-name="WWNum7">
        <text:list-item>
          <text:list>
            <text:list-item>
              <text:p text:style-name="P299"><text:span text:style-name="T37">Criar situações de aprendizagem para sanar as dificuldades no processo de escolarização através da utilização de recursos pedagógicos, incluindo os tecnológicos;</text:span><text:span text:style-name="T45"> </text:span></text:p>
            </text:list-item>
          </text:list>
        </text:list-item>
      </text:list>
      <text:p text:style-name="P27"/>
      <text:list xml:id="list110458232157921" text:continue-numbering="true" text:style-name="WWNum7">
        <text:list-item>
          <text:list>
            <text:list-item>
              <text:p text:style-name="P293">Desenvolver medidas educacionais que promovam a equidade para que, no processo ensino aprendizagem, os alunos tenham as mesmas oportunidades e acesso, independentemente de suas condições sociais e culturais;</text:p>
            </text:list-item>
          </text:list>
        </text:list-item>
      </text:list>
      <text:p text:style-name="P18"/>
      <text:list xml:id="list110457313619945" text:continue-numbering="true" text:style-name="WWNum7">
        <text:list-item>
          <text:list>
            <text:list-item>
              <text:p text:style-name="P294"><text:span text:style-name="T74">Consolidar a educação das populações itinerantes, respeitando a articulação entre os ambientes escolares e comunitários e garantindo o desenvolvimento sustentável e preservação da identidade cultural; a participação da comunidade na definição do modelo de organização pedagógica e de gestão das instituições, considerando as práticas socioculturais e as formas particulares de organização do tempo; a oferta bilíngue nos anos iniciais do ensino fundamental; a reestruturação e a aquisição de equipamentos; a oferta de programa para a formação inicial e continuada de profissionais da educação; e o atendimento em educação especial.</text:span> <text:a xlink:type="simple" xlink:href="https://sapl.indaiatuba.sp.leg.br/pysc/download_norma_pysc?cod_norma=7086&amp;texto_original=1" text:style-name="Internet_20_link" text:visited-style-name="Visited_20_Internet_20_Link"><text:span text:style-name="T23">(</text:span><text:span text:style-name="T24">Revogada</text:span><text:span text:style-name="T23"> pela Lei 7.696, de 25/10/2021)</text:span></text:a></text:p>
            </text:list-item>
          </text:list>
        </text:list-item>
      </text:list>
      <text:p text:style-name="P16"/>
      <text:p text:style-name="P109"/>
      <text:p text:style-name="P103"><text:span text:style-name="T8">Meta 3: </text:span><text:span text:style-name="T29">Oferecer gradativamente ensino fundamental de tempo integral em, no mínimo, 50% (cinquenta por cento) das escolas, de forma a atender, no mínimo, à 25% (vinte e cinco por cento) dos alunos da educação básica, na medida da possibilidade financeira da rede municipal e dos interesses do poder público e da sociedade civil.</text:span></text:p>
      <text:p text:style-name="P87"><text:soft-page-break/><text:span text:style-name="T8">Meta 3: </text:span><text:span text:style-name="T29">Oferecer gradativamente educação básica em tempo integral em, no mínimo, 50% (cinquenta por cento) das escolas públicas, de forma a atender, no mínimo, a 25% (vinte e cinco por cento) dos alunos do ensino fundamental, na medida da possibilidade financeira da rede municipal e dos interesses do poder público e da sociedade civil. </text:span><text:a xlink:type="simple" xlink:href="https://sapl.indaiatuba.sp.leg.br/pysc/download_norma_pysc?cod_norma=7086&amp;texto_original=1" text:style-name="Internet_20_link" text:visited-style-name="Visited_20_Internet_20_Link"><text:span text:style-name="T48">(</text:span><text:span text:style-name="T49">Redação dada</text:span><text:span text:style-name="T48"> pela Lei 7.696, de 25/10/2021)</text:span></text:a></text:p>
      <text:p text:style-name="P109"><text:tab/></text:p>
      <text:p text:style-name="P53">Ações:</text:p>
      <text:p text:style-name="P53"/>
      <text:list xml:id="list3741524221" text:style-name="WWNum8">
        <text:list-item>
          <text:p text:style-name="P271"/>
        </text:list-item>
        <text:list-item>
          <text:p text:style-name="P271"/>
        </text:list-item>
        <text:list-item>
          <text:p text:style-name="P271"/>
          <text:list>
            <text:list-item>
              <text:p text:style-name="P295">Ampliar, na medida das possibilidades financeiras, a implementação do ensino fundamental de tempo integral, com a construção, ampliação e adequação de novas unidades escolares em regiões de demanda específica;</text:p>
            </text:list-item>
          </text:list>
        </text:list-item>
      </text:list>
      <text:p text:style-name="P23"/>
      <text:list xml:id="list110458542806306" text:continue-numbering="true" text:style-name="WWNum8">
        <text:list-item>
          <text:list>
            <text:list-item>
              <text:p text:style-name="P295">Proceder a estudos comparativos para detecção dos locais mais adequados para instalação de novas unidades em função das necessidades da população e do desempenho escolar;</text:p>
            </text:list-item>
          </text:list>
        </text:list-item>
      </text:list>
      <text:p text:style-name="P18"/>
      <text:list xml:id="list110458536229202" text:continue-numbering="true" text:style-name="WWNum8">
        <text:list-item>
          <text:list>
            <text:list-item>
              <text:p text:style-name="P295">Assegurar a qualidade da educação oferecida nas escolas de tempo integral, integrando seu currículo às atividades complementares;</text:p>
            </text:list-item>
          </text:list>
        </text:list-item>
      </text:list>
      <text:p text:style-name="P18"/>
      <text:list xml:id="list110457267717745" text:continue-numbering="true" text:style-name="WWNum8">
        <text:list-item>
          <text:list>
            <text:list-item>
              <text:p text:style-name="P295">Oferecer, através do Núcleo de Formação Continuada de Indaiatuba-NFCI, formação específica para toda equipe de profissionais das escolas de tempo integral, no sentido de promover a integração de todos os segmentos didáticos, pedagógicos e administrativos;</text:p>
            </text:list-item>
          </text:list>
        </text:list-item>
      </text:list>
      <text:p text:style-name="P18"/>
      <text:list xml:id="list110457237694778" text:continue-numbering="true" text:style-name="WWNum8">
        <text:list-item>
          <text:list>
            <text:list-item>
              <text:p text:style-name="P295">Promover, com o apoio da União, a oferta de educação básica pública em tempo integral, por meio de atividades de acompanhamento pedagógico e multidisciplinares, inclusive culturais e esportivas, de forma que o tempo de permanência dos (as) alunos (as) na escola, ou sob sua responsabilidade, passe a ser igual ou superior a 7 (sete) horas diárias durante todo o ano letivo, com a ampliação progressiva da jornada de professores em uma única escola;</text:p>
            </text:list-item>
          </text:list>
        </text:list-item>
      </text:list>
      <text:p text:style-name="P18"/>
      <text:list xml:id="list110457539410066" text:continue-numbering="true" text:style-name="WWNum8">
        <text:list-item>
          <text:list>
            <text:list-item>
              <text:p text:style-name="P295">Aderir à institucionalização do programa nacional de ampliação e reestruturação das escolas públicas, por meio da instalação de quadras poliesportivas, laboratórios, inclusive de informática, espaços para atividades culturais, bibliotecas, auditórios, cozinhas, refeitórios, banheiros e outros equipamentos, bem como da <text:soft-page-break/>produção de material didático e da formação de recursos humanos para a educação em tempo integral;</text:p>
            </text:list-item>
          </text:list>
        </text:list-item>
      </text:list>
      <text:p text:style-name="P18"/>
      <text:list xml:id="list110458416926807" text:continue-numbering="true" text:style-name="WWNum8">
        <text:list-item>
          <text:list>
            <text:list-item>
              <text:p text:style-name="P295">Fomentar a articulação da escola com os diferentes espaços educativos, culturais e esportivos e com equipamentos públicos, como centros comunitários, bibliotecas, praças, parques, museus, teatros, cinemas e planetários;</text:p>
            </text:list-item>
          </text:list>
        </text:list-item>
      </text:list>
      <text:p text:style-name="P18"/>
      <text:list xml:id="list110457849812696" text:continue-numbering="true" text:style-name="WWNum8">
        <text:list-item>
          <text:list>
            <text:list-item>
              <text:p text:style-name="P295">Adotar medidas para otimizar o tempo de permanência dos alunos na escola, direcionando a expansão da jornada para o efetivo trabalho escolar, combinado com atividades recreativas, esportivas e culturais.</text:p>
            </text:list-item>
          </text:list>
        </text:list-item>
      </text:list>
      <text:p text:style-name="P109"/>
      <text:p text:style-name="P84"><text:span text:style-name="T8">Meta 4: </text:span><text:span text:style-name="T29">Garantir para toda a população de alunos de 6 (seis) a 14 (quatorze) anos que pelo menos 95% (noventa e cinco por cento) concluam essa etapa na idade recomendada, até o último ano de vigência deste PME.</text:span></text:p>
      <text:p text:style-name="P53"/>
      <text:p text:style-name="P53">Ações: </text:p>
      <text:p text:style-name="P53"/>
      <text:list xml:id="list481446171" text:style-name="WWNum9">
        <text:list-item>
          <text:p text:style-name="P274"/>
        </text:list-item>
        <text:list-item>
          <text:p text:style-name="P274"/>
        </text:list-item>
        <text:list-item>
          <text:p text:style-name="P274"/>
        </text:list-item>
        <text:list-item>
          <text:p text:style-name="P274"/>
          <text:list>
            <text:list-item>
              <text:p text:style-name="P296">Efetivar a matrícula de todos os alunos que buscam a Rede Municipal de Ensino nas unidades escolares ou através da Secretaria Municipal de Educação;</text:p>
            </text:list-item>
          </text:list>
        </text:list-item>
      </text:list>
      <text:p text:style-name="P23"/>
      <text:list xml:id="list110456917747662" text:continue-numbering="true" text:style-name="WWNum9">
        <text:list-item>
          <text:list>
            <text:list-item>
              <text:p text:style-name="P296">Acompanhar e monitorar mensalmente a frequência dos alunos, propondo medidas que reduzam as ausências reiteradas;</text:p>
            </text:list-item>
          </text:list>
        </text:list-item>
      </text:list>
      <text:p text:style-name="P23"/>
      <text:list xml:id="list110457012076018" text:continue-numbering="true" text:style-name="WWNum9">
        <text:list-item>
          <text:list>
            <text:list-item>
              <text:p text:style-name="P296">Estabelecer parcerias com as demais secretarias e órgãos públicos ou instituições congêneres, comunidade, pais e responsáveis para fortalecimento de ações efetivas que contribuam para a permanência dos alunos na escola, elevando os índices de frequência e buscando a erradicação da evasão escolar;</text:p>
            </text:list-item>
          </text:list>
        </text:list-item>
      </text:list>
      <text:p text:style-name="P23"/>
      <text:list xml:id="list110457169192943" text:continue-numbering="true" text:style-name="WWNum9">
        <text:list-item>
          <text:list>
            <text:list-item>
              <text:p text:style-name="P296">Contemplar no planejamento anual mecanismos visando uma escola atrativa, de ambiente acolhedor e medidas que conduzam à melhoria da qualidade dos serviços oferecidos;</text:p>
            </text:list-item>
            <text:list-item>
              <text:p text:style-name="P296">Fortalecer o acompanhamento e monitoramento do acesso, permanência e qualidade do desenvolvimento escolar;</text:p>
            </text:list-item>
          </text:list>
        </text:list-item>
      </text:list>
      <text:p text:style-name="P55"/>
      <text:list xml:id="list110458136449065" text:continue-numbering="true" text:style-name="WWNum9">
        <text:list-item>
          <text:list>
            <text:list-item>
              <text:p text:style-name="P296"><text:soft-page-break/>Garantir o acesso e desenvolver ações que favoreçam a permanência dos alunos na escola;</text:p>
            </text:list-item>
          </text:list>
        </text:list-item>
      </text:list>
      <text:p text:style-name="P55"/>
      <text:list xml:id="list110458483234232" text:continue-numbering="true" text:style-name="WWNum9">
        <text:list-item>
          <text:list>
            <text:list-item>
              <text:p text:style-name="P296">Promover a relação das escolas com instituições e movimentos culturais, a fim de garantir a oferta regular de atividades culturais para a livre fruição dos alunos dentro e fora dos espaços escolares, assegurando ainda que as unidades escolares se tornem polos de criação e difusão cultural;</text:p>
            </text:list-item>
          </text:list>
        </text:list-item>
      </text:list>
      <text:p text:style-name="P55"/>
      <text:list xml:id="list110457231870000" text:continue-numbering="true" text:style-name="WWNum9">
        <text:list-item>
          <text:list>
            <text:list-item>
              <text:p text:style-name="P296">Incentivar a participação dos pais ou responsáveis para o acompanhamento das atividades escolares dos filhos por meio do estreitamento das relações entre as escolas e as famílias;</text:p>
            </text:list-item>
          </text:list>
        </text:list-item>
      </text:list>
      <text:p text:style-name="P52"/>
      <text:list xml:id="list110458455662812" text:continue-numbering="true" text:style-name="WWNum9">
        <text:list-item>
          <text:list>
            <text:list-item>
              <text:p text:style-name="P296">Promover atividades de desenvolvimento e estímulo às habilidades esportivas nas escolas, interligadas a um plano de disseminação do desporto educacional e de desenvolvimento esportivo nacional;</text:p>
            </text:list-item>
          </text:list>
        </text:list-item>
      </text:list>
      <text:p text:style-name="P55"/>
      <text:list xml:id="list110457857998216" text:continue-numbering="true" text:style-name="WWNum9">
        <text:list-item>
          <text:list>
            <text:list-item>
              <text:p text:style-name="P296">Fortalecer o acompanhamento e o monitoramento do acesso, da permanência e do aproveitamento escolar dos beneficiários de programas de transferência de renda, bem como das situações de discriminação, preconceitos e violências na escola, visando ao estabelecimento de condições adequadas para o sucesso escolar dos alunos, em colaboração com as famílias e com órgãos públicos de assistência social, saúde e proteção à infância, adolescência e juventude;</text:p>
            </text:list-item>
          </text:list>
        </text:list-item>
      </text:list>
      <text:p text:style-name="P55"/>
      <text:list xml:id="list110458552920081" text:continue-numbering="true" text:style-name="WWNum9">
        <text:list-item>
          <text:list>
            <text:list-item>
              <text:p text:style-name="P278"><text:span text:style-name="T37">Articular e colaborar com o Ministério da Educação, até o final do 1</text:span><text:span text:style-name="T61">o</text:span><text:span text:style-name="T37"> (primeiro) ano de vigência deste PME, na elaboração e posterior encaminhamento ao Conselho Nacional de Educação, precedida de consulta pública nacional, proposta de direitos e objetivos de aprendizagem e desenvolvimento para os (as) alunos (as) do ensino fundamental;</text:span></text:p>
            </text:list-item>
          </text:list>
        </text:list-item>
      </text:list>
      <text:p text:style-name="P21"/>
      <text:list xml:id="list110458308440222" text:continue-numbering="true" text:style-name="WWNum9">
        <text:list-item>
          <text:list>
            <text:list-item>
              <text:p text:style-name="P204">Desenvolver formas alternativas de oferta do ensino fundamental, garantida a qualidade, para atender aos filhos de profissionais que se dedicam a atividades de caráter itinerante;</text:p>
            </text:list-item>
          </text:list>
        </text:list-item>
      </text:list>
      <text:p text:style-name="P21"/>
      <text:list xml:id="list110457608111829" text:continue-numbering="true" text:style-name="WWNum9">
        <text:list-item>
          <text:list>
            <text:list-item>
              <text:p text:style-name="P204">Oferecer atividades extracurriculares de incentivo aos (às) estudantes e de estímulo a habilidades, inclusive mediante certames e concursos nacionais;</text:p>
            </text:list-item>
          </text:list>
        </text:list-item>
      </text:list>
      <text:p text:style-name="P21"><text:soft-page-break/></text:p>
      <text:list xml:id="list110457083916229" text:continue-numbering="true" text:style-name="WWNum9">
        <text:list-item>
          <text:list>
            <text:list-item>
              <text:p text:style-name="P204">Estabelecer e implantar, mediante pactuação interfederativa, diretrizes pedagógicas para a educação básica e a base nacional comum dos currículos, com direitos e objetivos de aprendizagem e desenvolvimento dos alunos, para cada ano do ensino fundamental, respeitando a diversidade regional, estadual e local;</text:p>
            </text:list-item>
          </text:list>
        </text:list-item>
      </text:list>
      <text:p text:style-name="P28"/>
      <text:list xml:id="list110457432492808" text:continue-numbering="true" text:style-name="WWNum9">
        <text:list-item>
          <text:list>
            <text:list-item>
              <text:p text:style-name="P205">Assegurar que:</text:p>
            </text:list-item>
          </text:list>
        </text:list-item>
      </text:list>
      <text:p text:style-name="P129"/>
      <text:list xml:id="list2942565013" text:style-name="WWNum10">
        <text:list-item>
          <text:list>
            <text:list-item>
              <text:list>
                <text:list-header>
                  <text:p text:style-name="P206"><text:span text:style-name="T72">a) </text:span>No quarto ano de vigência deste PME, pelo menos 70% (setenta por cento) dos alunos do ensino fundamental tenham alcançado nível suficiente de aprendizado em relação aos direitos e objetivos de aprendizagem e desenvolvimento de seu ano de estudo, e 50% (cinquenta por cento), pelo menos, o nível desejável;</text:p>
                </text:list-header>
              </text:list>
            </text:list-item>
          </text:list>
        </text:list-item>
      </text:list>
      <text:p text:style-name="P130"/>
      <text:list xml:id="list110457061809000" text:continue-numbering="true" text:style-name="WWNum10">
        <text:list-item>
          <text:list>
            <text:list-item>
              <text:list>
                <text:list-header>
                  <text:p text:style-name="P279"><text:span text:style-name="T39">b) </text:span><text:span text:style-name="T37">No último ano de vigência deste PME, todos os (as) estudantes do ensino fundamental tenham alcançado nível suficiente de aprendizado em relação aos direitos e objetivos de aprendizagem e desenvolvimento de seu ano de estudo, e 80% (oitenta por cento), pelo menos, o nível desejável;</text:span></text:p>
                </text:list-header>
              </text:list>
            </text:list-item>
          </text:list>
        </text:list-item>
      </text:list>
      <text:p text:style-name="P121"/>
      <text:p text:style-name="P53"/>
      <text:p text:style-name="P85"><text:span text:style-name="T34">Meta 5: </text:span><text:span text:style-name="T37">Assegurar, na formação do aluno, o exercício da cidadania baseado no respeito à diversidade humana.</text:span></text:p>
      <text:p text:style-name="P53"/>
      <text:p text:style-name="P53">Ações: </text:p>
      <text:p text:style-name="P53"/>
      <text:list text:style-name="WWNum11">
        <text:list-item>
          <text:p text:style-name="P275"/>
        </text:list-item>
        <text:list-item>
          <text:p text:style-name="P275"/>
        </text:list-item>
        <text:list-item>
          <text:p text:style-name="P275"/>
        </text:list-item>
        <text:list-item>
          <text:p text:style-name="P275"/>
        </text:list-item>
        <text:list-item>
          <text:p text:style-name="P275"/>
        </text:list-item>
      </text:list>
      <text:p text:style-name="P10"><text:span text:style-name="T90">5.1 </text:span>Implementar na Unidade Escolar, ações conjuntas para desenvolver a conduta ética dos alunos, considerando as desigualdades sociais, étnico-raciais e regionais, buscando aprimorar o relacionamento interpessoal, com respeito às diferenças individuais, de natureza social, física, intelectual e emocional dos educandos;</text:p>
      <text:p text:style-name="P9"/>
      <text:p text:style-name="P9"><text:span text:style-name="T90">5.2 </text:span>Envolver toda a equipe escolar, sensibilizando e conscientizando-a para o desenvolvimento de ações que possibilitem o convívio social, para que a ética seja premissa básica em relação ao respeito à diversidade humana;</text:p>
      <text:p text:style-name="P9"/>
      <text:p text:style-name="P97"><text:span text:style-name="T90">5.3 </text:span>Trabalhar a educação ambiental de forma interdisciplinar na Educação Básica, para o desenvolvimento de valores que levem os alunos a <text:soft-page-break/>refletirem e agirem em prol da preservação do meio ambiente e da humanidade;</text:p>
      <text:p text:style-name="P9"/>
      <text:p text:style-name="P11">5.3 Trabalhar a educação ambiental de forma interdisciplinar na Educação Básica, com o uso de material didático específico para o desenvolvimento de valores que levem os alunos a refletirem e agirem em prol da preservação do meio ambiente e da humanidade, assegurando: <text:a xlink:type="simple" xlink:href="https://sapl.indaiatuba.sp.leg.br/pysc/download_norma_pysc?cod_norma=7086&amp;texto_original=1" text:style-name="Internet_20_link" text:visited-style-name="Visited_20_Internet_20_Link"><text:span text:style-name="T17">(Redação dada pela Lei nº 7.696, de 25/10/2021)</text:span></text:a></text:p>
      <text:p text:style-name="P11"/>
      <text:p text:style-name="P11">a) <text:span text:style-name="T90">a</text:span>poio aos educadores da rede pública na construção de conhecimentos teóricos e práticos para a inserção de um Programa de Educação Ambiental; <text:a xlink:type="simple" xlink:href="https://sapl.indaiatuba.sp.leg.br/pysc/download_norma_pysc?cod_norma=7086&amp;texto_original=1" text:style-name="Internet_20_link" text:visited-style-name="Visited_20_Internet_20_Link"><text:span text:style-name="T17">(Acrescida pela Lei nº 7.696, de 25/10/2021)</text:span></text:a></text:p>
      <text:p text:style-name="P11">b) <text:span text:style-name="T90">d</text:span>esenvolvimento de ações cidad<text:span text:style-name="T90">ã</text:span>s e coletivas de forma permanente e continuada de preservação ambiental; <text:a xlink:type="simple" xlink:href="https://sapl.indaiatuba.sp.leg.br/pysc/download_norma_pysc?cod_norma=7086&amp;texto_original=1" text:style-name="Internet_20_link" text:visited-style-name="Visited_20_Internet_20_Link"><text:span text:style-name="T17">(Acrescida pela Lei nº 7.696, de 25/10/2021)</text:span></text:a></text:p>
      <text:p text:style-name="P11">c) <text:span text:style-name="T90">e</text:span>nvolvimento da comunidade escolar na realização e proposição de atividades de educação ambiental no espaço das escolas; <text:a xlink:type="simple" xlink:href="https://sapl.indaiatuba.sp.leg.br/pysc/download_norma_pysc?cod_norma=7086&amp;texto_original=1" text:style-name="Internet_20_link" text:visited-style-name="Visited_20_Internet_20_Link"><text:span text:style-name="T17">(Acrescida pela Lei nº 7.696, de 25/10/2021)</text:span></text:a></text:p>
      <text:p text:style-name="P11">d) <text:span text:style-name="T90">i</text:span>nserção da temática ambiental, de modo participativo e transversal, no projeto pedagógico de cada unidade escolar e no seu planejamento de conteúdo; <text:a xlink:type="simple" xlink:href="https://sapl.indaiatuba.sp.leg.br/pysc/download_norma_pysc?cod_norma=7086&amp;texto_original=1" text:style-name="Internet_20_link" text:visited-style-name="Visited_20_Internet_20_Link"><text:span text:style-name="T17">(Acrescida pela Lei nº 7.696, de 25/10/2021)</text:span></text:a></text:p>
      <text:p text:style-name="P11">e) <text:span text:style-name="T90">p</text:span>romoção de encontros de saberes e conhecimentos para contribuir com a construção de uma rede de educadores interessados na melhoria do ambiente escolar e na qualidade da educação. <text:a xlink:type="simple" xlink:href="https://sapl.indaiatuba.sp.leg.br/pysc/download_norma_pysc?cod_norma=7086&amp;texto_original=1" text:style-name="Internet_20_link" text:visited-style-name="Visited_20_Internet_20_Link"><text:span text:style-name="T17">(Acrescida pela Lei nº 7.696, de 25/10/2021)</text:span></text:a></text:p>
      <text:p text:style-name="P34"/>
      <text:p text:style-name="P10"><text:span text:style-name="T90">5.4 </text:span>Estimular o senso de observação do aluno para as diferentes expressões artísticas e dos valores em que se fundamenta a sociedade;</text:p>
      <text:p text:style-name="P9"/>
      <text:p text:style-name="P9"><text:span text:style-name="T90">5.5 </text:span>Incluir, nos diversos componentes curriculares, conteúdos sobre o processo de envelhecimento, diferenças culturais, étnicas e diferenças pessoais decorrentes de necessidades especiais, com vistas à melhoria da conduta ética do aluno quanto ao preconceito e respeito à diversidade humana;</text:p>
      <text:p text:style-name="P34"/>
      <text:p text:style-name="P13"><text:span text:style-name="T90">5.6 </text:span>Viabilizar programas e ações de combate ao preconceito e, ou discriminação, por meio de campanhas, projetos educacionais, formação dos profissionais da área da educação e da comunidade escolar;</text:p>
      <text:p text:style-name="P12"/>
      <text:p text:style-name="P12"><text:soft-page-break/><text:span text:style-name="T90">5.7 </text:span>Criar espaços de participação aos alunos nas diversas situações existentes no contexto escolar. </text:p>
      <text:p text:style-name="P53"/>
      <text:p text:style-name="P85"><text:span text:style-name="T34">Meta 06: </text:span><text:span text:style-name="T37">Promover estreita relação entre os diferentes níveis e modalidades de ensino, proporcionando uma sequência pedagógica ininterrupta e permanente entre eles. </text:span></text:p>
      <text:p text:style-name="P53"/>
      <text:p text:style-name="P53">Ações:</text:p>
      <text:p text:style-name="P53"/>
      <text:list xml:id="list2010998475" text:style-name="WWNum12">
        <text:list-item>
          <text:p text:style-name="P272"/>
        </text:list-item>
        <text:list-item>
          <text:p text:style-name="P272"/>
        </text:list-item>
        <text:list-item>
          <text:p text:style-name="P272"/>
        </text:list-item>
        <text:list-item>
          <text:p text:style-name="P272"/>
        </text:list-item>
        <text:list-item>
          <text:p text:style-name="P272"/>
        </text:list-item>
        <text:list-item>
          <text:p text:style-name="P272"/>
          <text:list>
            <text:list-item>
              <text:p text:style-name="P297">Integrar a proposta pedagógica, o currículo e o material didático e pedagógico de forma a garantir a continuidade da aprendizagem durante todo o percurso escolar do aluno, desde seu ingresso;</text:p>
            </text:list-item>
          </text:list>
        </text:list-item>
      </text:list>
      <text:p text:style-name="P23"/>
      <text:list xml:id="list110458362110793" text:continue-numbering="true" text:style-name="WWNum12">
        <text:list-item>
          <text:list>
            <text:list-item>
              <text:p text:style-name="P297">Disponibilizar as informações completas de todos os dados escolares, propiciando integração entre os diferentes níveis e modalidades de ensino pelos quais o educando transita, incluindo seu perfil de egresso;</text:p>
            </text:list-item>
          </text:list>
        </text:list-item>
      </text:list>
      <text:p text:style-name="P23"/>
      <text:list xml:id="list110457250100950" text:continue-numbering="true" text:style-name="WWNum12">
        <text:list-item>
          <text:list>
            <text:list-item>
              <text:p text:style-name="P297">Promover a capacitação integrada, contínua e permanente das equipes técnicas e pedagógicas das diferentes modalidades, para manter a coesão entre elas.</text:p>
            </text:list-item>
          </text:list>
        </text:list-item>
      </text:list>
      <text:p text:style-name="P53"/>
      <text:p text:style-name="P53"/>
      <text:p text:style-name="P85"><text:span text:style-name="T34">Meta 7: </text:span><text:span text:style-name="T37">Estudar e analisar a viabilidade de integração dos anos finais do Ensino Fundamental, à Rede Municipal de Ensino.</text:span></text:p>
      <text:p text:style-name="P53"/>
      <text:p text:style-name="P53">Ações:</text:p>
      <text:p text:style-name="P53"/>
      <text:list xml:id="list3221526335" text:style-name="WWNum13">
        <text:list-item>
          <text:p text:style-name="P273"/>
        </text:list-item>
        <text:list-item>
          <text:p text:style-name="P273"/>
        </text:list-item>
        <text:list-item>
          <text:p text:style-name="P273"/>
        </text:list-item>
        <text:list-item>
          <text:p text:style-name="P273"/>
        </text:list-item>
        <text:list-item>
          <text:p text:style-name="P273"/>
        </text:list-item>
        <text:list-item>
          <text:p text:style-name="P273"/>
        </text:list-item>
        <text:list-item>
          <text:p text:style-name="P273"/>
          <text:list>
            <text:list-item>
              <text:p text:style-name="P298">Instituir comissão de estudos para analisar a viabilidade de integração dos anos finais do Ensino Fundamental, à Rede Municipal de Ensino;</text:p>
            </text:list-item>
          </text:list>
        </text:list-item>
      </text:list>
      <text:p text:style-name="P34"/>
      <text:list xml:id="list110457688693706" text:continue-numbering="true" text:style-name="WWNum13">
        <text:list-item>
          <text:list>
            <text:list-item>
              <text:p text:style-name="P298">Desenvolver tratativas entre o Poder Público Municipal e Estadual, quanto à viabilidade de implantação do Ciclo II do Ensino Fundamental na Rede Municipal de Ensino, garantindo o acesso a todos os alunos da respectiva faixa etária;</text:p>
            </text:list-item>
          </text:list>
        </text:list-item>
      </text:list>
      <text:p text:style-name="P34"/>
      <text:list xml:id="list110457778587850" text:continue-numbering="true" text:style-name="WWNum13">
        <text:list-item>
          <text:list>
            <text:list-item>
              <text:p text:style-name="P298">Promover estudos, em conjunto com outras Secretarias, com vistas a viabilizar os espaços físicos disponíveis já existentes ou a serem ampliados ou construídos;</text:p>
            </text:list-item>
          </text:list>
        </text:list-item>
      </text:list>
      <text:p text:style-name="P34"><text:soft-page-break/></text:p>
      <text:list xml:id="list110457874870305" text:continue-numbering="true" text:style-name="WWNum13">
        <text:list-item>
          <text:list>
            <text:list-item>
              <text:p text:style-name="P298">Promover estudos, em conjunto com outras Secretarias, com vistas a viabilizar os recursos financeiros para a adequação, construção, manutenção e, ou, reposição dos equipamentos e pessoal envolvidos na execução do projeto.</text:p>
            </text:list-item>
          </text:list>
        </text:list-item>
      </text:list>
      <text:p text:style-name="P15"/>
      <text:p text:style-name="P51"/>
      <text:list xml:id="list110457571944883" text:continue-list="list110456547927041" text:style-name="WWNum69">
        <text:list-item>
          <text:list>
            <text:list-item>
              <text:h text:style-name="P174" text:outline-level="2"><text:bookmark-start text:name="_Toc419447276"/><text:bookmark-start text:name="_Toc419446902"/><text:bookmark-start text:name="_Toc418611449"/><text:bookmark-start text:name="_Toc418611296"/><text:bookmark-start text:name="_Toc419447539"/>Educação de Jovens e Adultos - EJA</text:h>
            </text:list-item>
          </text:list>
        </text:list-item>
      </text:list>
      <text:p text:style-name="P111"/>
      <text:p text:style-name="P111"/>
      <text:p text:style-name="P88"><text:span text:style-name="T8">Meta 1: </text:span><text:span text:style-name="T29">Garantir o acesso à educação de jovens, adultos e idosos, que não tiveram oportunidade de estudos na idade própria, numa proporção crescente, até a erradicação do analfabetismo absoluto e a redução do analfabetismo funcional. </text:span></text:p>
      <text:p text:style-name="P111"/>
      <text:p text:style-name="P111">Ações:</text:p>
      <text:p text:style-name="P111"/>
      <text:list xml:id="list3934245515" text:style-name="WWNum14">
        <text:list-item>
          <text:p text:style-name="P180"/>
          <text:list>
            <text:list-item>
              <text:p text:style-name="P207">Assegurar a oferta gratuita de vagas na Educação de Jovens e Adultos – EJA, àqueles os que não tiveram acesso à Educação Básica na idade própria, incentivando inclusive a continuidade da escolarização, após a alfabetização inicial;</text:p>
            </text:list-item>
          </text:list>
        </text:list-item>
      </text:list>
      <text:p text:style-name="P29"/>
      <text:list xml:id="list110456517996745" text:continue-numbering="true" text:style-name="WWNum14">
        <text:list-item>
          <text:list>
            <text:list-item>
              <text:p text:style-name="P207">Divulgar ampla e regularmente, através de diferentes meios, a oferta de vagas na Educação de Jovens e Adultos;</text:p>
            </text:list-item>
          </text:list>
        </text:list-item>
      </text:list>
      <text:p text:style-name="P29"/>
      <text:list xml:id="list110457578290733" text:continue-numbering="true" text:style-name="WWNum14">
        <text:list-item>
          <text:list>
            <text:list-item>
              <text:p text:style-name="P207">Estabelecer parcerias com entes federados, organizações da sociedade civil e demais entidades privadas sem fins lucrativos, para ampliação da oferta de vagas na Educação de Jovens e Adultos;</text:p>
            </text:list-item>
          </text:list>
        </text:list-item>
      </text:list>
      <text:p text:style-name="P29"/>
      <text:list xml:id="list110456905883553" text:continue-numbering="true" text:style-name="WWNum14">
        <text:list-item>
          <text:list>
            <text:list-item>
              <text:p text:style-name="P207">Garantir o acesso e permanência de pessoas com necessidades educacionais especiais na Educação de Jovens e Adultos;</text:p>
            </text:list-item>
          </text:list>
        </text:list-item>
      </text:list>
      <text:p text:style-name="P29"/>
      <text:list xml:id="list110456646557387" text:continue-numbering="true" text:style-name="WWNum14">
        <text:list-item>
          <text:list>
            <text:list-item>
              <text:p text:style-name="P207">Assegurar a oferta de vagas na Educação de Jovens e Adultos às pessoas em liberdade assistida, seguindo as diretrizes do Plano Nacional de Educação e em regime de colaboração, promovendo a inserção social;</text:p>
            </text:list-item>
          </text:list>
        </text:list-item>
      </text:list>
      <text:p text:style-name="P29"/>
      <text:list xml:id="list110457062190439" text:continue-numbering="true" text:style-name="WWNum14">
        <text:list-item>
          <text:list>
            <text:list-item>
              <text:p text:style-name="P207">Criar condições para oferta de vagas na Educação de Jovens e Adultos, em períodos diferenciados, para atender às necessidades dos alunos;</text:p>
            </text:list-item>
          </text:list>
        </text:list-item>
      </text:list>
      <text:p text:style-name="P29"><text:soft-page-break/></text:p>
      <text:list xml:id="list110457800289105" text:continue-numbering="true" text:style-name="WWNum14">
        <text:list-item>
          <text:list>
            <text:list-item>
              <text:p text:style-name="P207">Divulgar amplamente as inscrições para a realização de provas que comprovem domínio da alfabetização e demais habilidades e competências, para fins de prosseguimento de estudos.</text:p>
            </text:list-item>
          </text:list>
        </text:list-item>
      </text:list>
      <text:p text:style-name="P106"/>
      <text:p text:style-name="P106"/>
      <text:p text:style-name="P70"><text:span text:style-name="T8">Meta 2: </text:span><text:span text:style-name="T32">Propiciar ao aluno da Educação de Jovens e Adultos - EJA, uma educação de qualidade, garantindo melhorias nos processos de ensino e aprendizagem.</text:span><text:span text:style-name="T29"> </text:span></text:p>
      <text:p text:style-name="P119"/>
      <text:p text:style-name="P112">Ações:</text:p>
      <text:p text:style-name="P112"/>
      <text:list text:style-name="WWNum15">
        <text:list-item>
          <text:p text:style-name="P181"/>
        </text:list-item>
        <text:list-item>
          <text:p text:style-name="P181"/>
        </text:list-item>
      </text:list>
      <text:p text:style-name="P4"><text:span text:style-name="T91">2.1 </text:span>Apoiar técnica e financeiramente projetos inovadores na Educação de Jovens e Adultos, que visem ao desenvolvimento de modelos adequados às necessidades específicas desse público;</text:p>
      <text:p text:style-name="P3"/>
      <text:p text:style-name="P3"><text:span text:style-name="T91">2.2 </text:span>Desenvolver ações que contribuam para a renovação e ampliação dos conhecimentos dos profissionais da Educação de Jovens e Adultos, através da formação continuada, atribuindo ao Núcleo de Formação Continuada de Indaiatuba - NFCI, a competência para capacitação desses profissionais;</text:p>
      <text:p text:style-name="P3"/>
      <text:p text:style-name="P95"><text:span text:style-name="T91">2.3 </text:span>Organizar fóruns, seminários, estudos e pesquisas para discutir a Educação de Jovens e Adultos, e suas necessidades na Rede Municipal de Ensino;</text:p>
      <text:p text:style-name="P7"/>
      <text:p text:style-name="P7">2.3 Participar de fóruns, seminários, estudos e pesquisas para discutir a Educação de Jovens e Adultos, e suas necessidades na Rede Municipal de Ensino; <text:a xlink:type="simple" xlink:href="https://sapl.indaiatuba.sp.leg.br/pysc/download_norma_pysc?cod_norma=7086&amp;texto_original=1" text:style-name="Internet_20_link" text:visited-style-name="Visited_20_Internet_20_Link"><text:span text:style-name="T17">(Redação dada pela Lei nº 7.696, de 25/10/2021)</text:span></text:a></text:p>
      <text:p text:style-name="P3"/>
      <text:p text:style-name="P3"><text:span text:style-name="T91">2.4 </text:span>Aprofundar o conceito de Andragogia, junto aos professores e funcionários da Educação de Jovens e Adultos;</text:p>
      <text:p text:style-name="P3"/>
      <text:p text:style-name="P3"><text:span text:style-name="T91">2.5 </text:span>Assegurar ao professor a escolha do material didático adequado, junto à Secretaria Municipal de Educação, por meio da adesão aos projetos oferecidos pelo Ministério da Educação, para a EJA; </text:p>
      <text:p text:style-name="P3"/>
      <text:p text:style-name="P3"><text:span text:style-name="T91">2.6 </text:span>Promover a Inclusão dos alunos com necessidades especiais e fornecer material didático, pedagógico e tecnológico adequado às suas características individuais;</text:p>
      <text:p text:style-name="P3"/>
      <text:p text:style-name="P3"><text:soft-page-break/><text:span text:style-name="T91">2.7 </text:span>Considerar, no âmbito das políticas públicas de jovens e adultos, as necessidades dos idosos, para implementação de programas de valorização e compartilhamento dos seus conhecimentos e experiências;</text:p>
      <text:p text:style-name="P30"/>
      <text:p text:style-name="P4"><text:span text:style-name="T91">2.8 </text:span>Realizar estudos sobre possibilidades legais de adequação de carga horária diária de aula e reorganização dos Termos (I e II) da EJA;</text:p>
      <text:p text:style-name="P3"/>
      <text:p text:style-name="P3"><text:span text:style-name="T91">2.9 </text:span>Utilizar levantamentos diagnósticos que identifiquem as dificuldades e necessidades dos alunos da EJA; </text:p>
      <text:p text:style-name="P5"/>
      <text:p text:style-name="P3"><text:span text:style-name="T91">2.10 </text:span>Utilizar os resultados das avaliações para orientar e acompanhar procedimentos e ações que corrijam as fragilidades apresentadas nesse segmento;</text:p>
      <text:p text:style-name="P5"/>
      <text:p text:style-name="P3"><text:span text:style-name="T91">2.11 </text:span>Compor comissão, no primeiro ano de vigência do PME – Plano Municipal de Educação, para a elaboração do currículo específico às etapas da EJA, a ser concluído em, no máximo, dois anos;</text:p>
      <text:p text:style-name="P3"/>
      <text:p text:style-name="P3"><text:span text:style-name="T91">2.12 </text:span>Elaborar um Currículo específico para a EJA, articulando a formação básica e a preparação para o mundo do trabalho, tomando como referencial as “Propostas Curriculares para a EJA do Ensino Fundamental”.</text:p>
      <text:p text:style-name="P119"/>
      <text:p text:style-name="P119"/>
      <text:p text:style-name="P104"><text:span text:style-name="T8">Meta 3: </text:span><text:span text:style-name="T29">Envidar esforços para oferta de qualificação profissional aos alunos da EJA – Educação de Jovens e Adultos.</text:span></text:p>
      <text:p text:style-name="P126"/>
      <text:p text:style-name="P77"><text:span text:style-name="T11">Meta 3:</text:span><text:span text:style-name="T33"> </text:span><text:span text:style-name="T29">Envidar esforços para que o currículo da Educação de Jovens e Adultos - EJA (1º Ciclo) tenha afinidade com o universo profissional dos alunos. </text:span><text:a xlink:type="simple" xlink:href="https://sapl.indaiatuba.sp.leg.br/pysc/download_norma_pysc?cod_norma=7086&amp;texto_original=1" text:style-name="Internet_20_link" text:visited-style-name="Visited_20_Internet_20_Link"><text:span text:style-name="T54">(Redação dada pela Lei nº 7.696, de 25/10/2021)</text:span></text:a></text:p>
      <text:p text:style-name="P126"/>
      <text:p text:style-name="P106">Ações:</text:p>
      <text:p text:style-name="P106"/>
      <text:list text:style-name="WWNum16">
        <text:list-item>
          <text:p text:style-name="P182"/>
        </text:list-item>
        <text:list-item>
          <text:p text:style-name="P182"/>
        </text:list-item>
        <text:list-item>
          <text:p text:style-name="P182"/>
        </text:list-item>
      </text:list>
      <text:p text:style-name="P4"><text:span text:style-name="T91">3.1 </text:span>Desenvolver ações de qualificação profissional para jovens, adultos e idosos em integração com o Currículo da EJA;</text:p>
      <text:p text:style-name="P3"/>
      <text:p text:style-name="P93"><text:span text:style-name="T91">3.2 </text:span>Fomentar parcerias com instituições públicas e privadas de educação profissional, no intuito de ofertar com fins educativos, cursos, programas de capacitação tecnológica, estágios, visitas técnicas orientadas em colégios técnicos, indústrias e centros produtivos do município.</text:p>
      <text:p text:style-name="P3"/>
      <text:p text:style-name="P7"><text:soft-page-break/><text:span text:style-name="T91">3.2 </text:span>Fomentar parcerias com instituições públicas e privadas de educação profissional que possam ofertar informações que contribuam para a atuação do aluno no mercado de trabalho. <text:a xlink:type="simple" xlink:href="https://sapl.indaiatuba.sp.leg.br/pysc/download_norma_pysc?cod_norma=7086&amp;texto_original=1" text:style-name="Internet_20_link" text:visited-style-name="Visited_20_Internet_20_Link"><text:span text:style-name="T17">(Redação dada pela Lei nº 7.696, de 25/10/2021)</text:span></text:a></text:p>
      <text:p text:style-name="P125"/>
      <text:p text:style-name="P125"/>
      <text:p text:style-name="P75"><text:span text:style-name="T76">Meta 4: </text:span><text:span text:style-name="T77">Disponibilizar recursos para o atendimento da EJA - Educação de Jovens e Adultos, com políticas públicas que contribuam para a permanência dos alunos e continuidade de estudos.</text:span><text:span text:style-name="T29"> </text:span><text:a xlink:type="simple" xlink:href="https://sapl.indaiatuba.sp.leg.br/pysc/download_norma_pysc?cod_norma=7086&amp;texto_original=1" text:style-name="Internet_20_link" text:visited-style-name="Visited_20_Internet_20_Link"><text:span text:style-name="T54">(</text:span><text:span text:style-name="T55">Revogada</text:span><text:span text:style-name="T54"> pela Lei nº 7.696, de 25/10/2021)</text:span></text:a></text:p>
      <text:p text:style-name="P106"/>
      <text:p text:style-name="P106">Ações:</text:p>
      <text:p text:style-name="P106"/>
      <text:list xml:id="list1395767607" text:style-name="WWNum17">
        <text:list-item>
          <text:p text:style-name="P183"/>
        </text:list-item>
        <text:list-item>
          <text:p text:style-name="P183"/>
        </text:list-item>
        <text:list-item>
          <text:p text:style-name="P183"/>
        </text:list-item>
        <text:list-item>
          <text:p text:style-name="P183"/>
          <text:list>
            <text:list-item>
              <text:p text:style-name="P208"><text:span text:style-name="T74">Estudar, estruturar, reformar e adequar instituições escolares para receberem a demanda da EJA, garantindo acessibilidade à pessoa com deficiência e atendendo às necessidades dessa modalidade;</text:span> <text:a xlink:type="simple" xlink:href="https://sapl.indaiatuba.sp.leg.br/pysc/download_norma_pysc?cod_norma=7086&amp;texto_original=1" text:style-name="Internet_20_link" text:visited-style-name="Visited_20_Internet_20_Link"><text:span text:style-name="T17">(</text:span><text:span text:style-name="T18">Revogada</text:span><text:span text:style-name="T17"> pela Lei nº 7.696, de 25/10/2021)</text:span></text:a></text:p>
            </text:list-item>
          </text:list>
        </text:list-item>
      </text:list>
      <text:p text:style-name="P30"/>
      <text:list xml:id="list110457870926115" text:continue-numbering="true" text:style-name="WWNum17">
        <text:list-item>
          <text:list>
            <text:list-item>
              <text:p text:style-name="P208"><text:span text:style-name="T74">Garantir a todos os alunos da EJA o acesso ao uso de equipamentos culturais, esportivos, de lazer, sobretudo dos equipamentos de informática e à internet para realização de atividades na classe e extraclasse;</text:span> <text:a xlink:type="simple" xlink:href="https://sapl.indaiatuba.sp.leg.br/pysc/download_norma_pysc?cod_norma=7086&amp;texto_original=1" text:style-name="Internet_20_link" text:visited-style-name="Visited_20_Internet_20_Link"><text:span text:style-name="T17">(</text:span><text:span text:style-name="T18">Revogada</text:span><text:span text:style-name="T17"> pela Lei nº 7.696, de 25/10/2021)</text:span></text:a></text:p>
            </text:list-item>
          </text:list>
        </text:list-item>
      </text:list>
      <text:p text:style-name="P30"/>
      <text:list xml:id="list110457942100885" text:continue-numbering="true" text:style-name="WWNum17">
        <text:list-item>
          <text:list>
            <text:list-item>
              <text:p text:style-name="P208"><text:span text:style-name="T74">Propor o estudo da criação de espaços para atendimento da EJA do Ensino Fundamental (Centros Integrados da EJA) que congreguem os vários Ciclos dessa modalidade;</text:span> <text:a xlink:type="simple" xlink:href="https://sapl.indaiatuba.sp.leg.br/pysc/download_norma_pysc?cod_norma=7086&amp;texto_original=1" text:style-name="Internet_20_link" text:visited-style-name="Visited_20_Internet_20_Link"><text:span text:style-name="T17">(</text:span><text:span text:style-name="T18">Revogada</text:span><text:span text:style-name="T17"> pela Lei nº 7.696, de 25/10/2021)</text:span></text:a></text:p>
            </text:list-item>
          </text:list>
        </text:list-item>
      </text:list>
      <text:p text:style-name="P30"/>
      <text:list xml:id="list110458224749265" text:continue-numbering="true" text:style-name="WWNum17">
        <text:list-item>
          <text:list>
            <text:list-item>
              <text:p text:style-name="P208"><text:span text:style-name="T74">Promover a segurança nas escolas, estabelecendo parcerias com as instituições responsáveis pela segurança pública em relação a uma maior frequência da Ronda Escolar;</text:span> <text:a xlink:type="simple" xlink:href="https://sapl.indaiatuba.sp.leg.br/pysc/download_norma_pysc?cod_norma=7086&amp;texto_original=1" text:style-name="Internet_20_link" text:visited-style-name="Visited_20_Internet_20_Link"><text:span text:style-name="T17">(</text:span><text:span text:style-name="T18">Revogada</text:span><text:span text:style-name="T17"> pela Lei nº 7.696, de 25/10/2021)</text:span></text:a></text:p>
            </text:list-item>
          </text:list>
        </text:list-item>
      </text:list>
      <text:p text:style-name="P30"/>
      <text:list xml:id="list110457426600826" text:continue-numbering="true" text:style-name="WWNum17">
        <text:list-item>
          <text:list>
            <text:list-item>
              <text:p text:style-name="P208"><text:span text:style-name="T74">Executar ações de atendimento ao aluno da Educação de Jovens e Adultos por meio de programas suplementares de transporte, (adequação de horários e itinerários); alimentação e saúde, inclusive atendimento odontológico e oftalmológico, com fornecimento gratuito de óculos, em articulação com a área da saúde;</text:span> <text:a xlink:type="simple" xlink:href="https://sapl.indaiatuba.sp.leg.br/pysc/download_norma_pysc?cod_norma=7086&amp;texto_original=1" text:style-name="Internet_20_link" text:visited-style-name="Visited_20_Internet_20_Link"><text:span text:style-name="T17">(</text:span><text:span text:style-name="T18">Revogada</text:span><text:span text:style-name="T17"> pela Lei nº 7.696, de 25/10/2021)</text:span></text:a></text:p>
            </text:list-item>
          </text:list>
        </text:list-item>
      </text:list>
      <text:p text:style-name="P30"/>
      <text:list xml:id="list110458390971899" text:continue-numbering="true" text:style-name="WWNum17">
        <text:list-item>
          <text:list>
            <text:list-item>
              <text:p text:style-name="P208"><text:soft-page-break/><text:span text:style-name="T74">Estudar possibilidades para a oferta de bolsa de estudo ao aluno que cursar essa modalidade de ensino, conforme critérios a serem estabelecidos em legislação própria;</text:span> <text:a xlink:type="simple" xlink:href="https://sapl.indaiatuba.sp.leg.br/pysc/download_norma_pysc?cod_norma=7086&amp;texto_original=1" text:style-name="Internet_20_link" text:visited-style-name="Visited_20_Internet_20_Link"><text:span text:style-name="T17">(</text:span><text:span text:style-name="T18">Revogada</text:span><text:span text:style-name="T17"> pela Lei nº 7.696, de 25/10/2021)</text:span></text:a></text:p>
            </text:list-item>
          </text:list>
        </text:list-item>
      </text:list>
      <text:p text:style-name="P30"/>
      <text:list xml:id="list110458188042868" text:continue-numbering="true" text:style-name="WWNum17">
        <text:list-item>
          <text:list>
            <text:list-item>
              <text:p text:style-name="P208"><text:span text:style-name="T74">Promover diálogos sobre parcerias com a Rede Estadual para viabilizar as demandas da EJA em continuidade de estudos.</text:span> <text:a xlink:type="simple" xlink:href="https://sapl.indaiatuba.sp.leg.br/pysc/download_norma_pysc?cod_norma=7086&amp;texto_original=1" text:style-name="Internet_20_link" text:visited-style-name="Visited_20_Internet_20_Link"><text:span text:style-name="T17">(</text:span><text:span text:style-name="T18">Revogada</text:span><text:span text:style-name="T17"> pela Lei nº 7.696, de 25/10/2021)</text:span></text:a></text:p>
            </text:list-item>
          </text:list>
        </text:list-item>
      </text:list>
      <text:p text:style-name="P51"/>
      <text:list xml:id="list110456962476348" text:continue-list="list110457571944883" text:style-name="WWNum69">
        <text:list-item>
          <text:list>
            <text:list-item>
              <text:p text:style-name="P169"><text:bookmark-start text:name="_Toc419447277"/><text:bookmark-start text:name="_Toc419446903"/><text:bookmark-start text:name="_Toc418611450"/><text:bookmark-start text:name="_Toc418611297"/><text:bookmark-start text:name="_Toc419447540"/>Educação Especial</text:p>
            </text:list-item>
          </text:list>
        </text:list-item>
      </text:list>
      <text:p text:style-name="P113"/>
      <text:p text:style-name="P102"><text:span text:style-name="T9">Meta 1: </text:span><text:span text:style-name="T29">Garantir para a população de 4 (quatro) a 17 (dezessete) anos, com deficiência, transtornos globais do desenvolvimento e altas habilidades ou superdotação, o acesso à educação básica, preferencialmente na rede regular de ensino, em escolas ou serviços especializados, públicos ou conveniados.</text:span></text:p>
      <text:p text:style-name="P120"/>
      <text:p text:style-name="P76"><text:span text:style-name="T9">Meta 1:</text:span><text:span text:style-name="T29"> Garantir para a população de 4 (quatro) a 17 (dezessete) anos, público alvo da Educação Especial, o acesso à educação básica, preferencialmente na rede regular de ensino, em escolas ou serviços especializados, públicos ou conveniados. </text:span><text:a xlink:type="simple" xlink:href="https://sapl.indaiatuba.sp.leg.br/pysc/download_norma_pysc?cod_norma=7086&amp;texto_original=1" text:style-name="Internet_20_link" text:visited-style-name="Visited_20_Internet_20_Link"><text:span text:style-name="T54">(</text:span><text:span text:style-name="T55">Redação dada</text:span><text:span text:style-name="T54"> pela Lei nº 7.696, de 25/10/2021)</text:span></text:a></text:p>
      <text:p text:style-name="P107"/>
      <text:p text:style-name="P107">Ações:</text:p>
      <text:p text:style-name="P107"/>
      <text:p text:style-name="P39"><text:span text:style-name="T91">1.1 </text:span>Fortalecer o acompanhamento e monitoramento quanto ao acesso, permanência e desenvolvimento escolar com qualidade, dos alunos da Educação Especial/Inclusiva;</text:p>
      <text:p text:style-name="P38"/>
      <text:p text:style-name="P3"><text:span text:style-name="T91">1.2 </text:span>Assegurar o atendimento educacional especializado em salas de recursos multifuncionais, classes, escolas ou serviços especializados, públicos ou comunitários, nas formas complementar e suplementar;</text:p>
      <text:p text:style-name="P38"/>
      <text:p text:style-name="P38"><text:span text:style-name="T91">1.3 </text:span>Promover a composição de equipe multidisciplinar, própria ou em parceria, composta por pedagogos, preferencialmente especializados, fonoaudiólogo escolar, psicólogo escolar, terapeuta ocupacional, psicopedagogo e assistente social, que integre setor específico, para promover a permanência e desenvolvimento escolar de todos os alunos;</text:p>
      <text:p text:style-name="P42"/>
      <text:p text:style-name="P99"><text:soft-page-break/><text:span text:style-name="T91">1.4 </text:span>Instituir na Rede Municipal de Ensino, diretrizes para organizar a demanda escolar viabilizando gradativamente, durante a vigência deste plano, que o número de alunos nas classes regulares onde houver alunos da Educação Especial, seja menor;</text:p>
      <text:p text:style-name="P38"/>
      <text:p text:style-name="P40">1.4 Instituir na Rede Municipal de Ensino, diretrizes para organizar a demanda escolar viabilizando gradativamente, durante a vigência deste plano, que o número de alunos nas classes regulares onde houver alunos público alvo da Educação Especial, seja menor; <text:a xlink:type="simple" xlink:href="https://sapl.indaiatuba.sp.leg.br/pysc/download_norma_pysc?cod_norma=7086&amp;texto_original=1" text:style-name="Internet_20_link" text:visited-style-name="Visited_20_Internet_20_Link"><text:span text:style-name="T17">(</text:span><text:span text:style-name="T18">Redação dada</text:span><text:span text:style-name="T17"> pela Lei nº 7.696, de 25/10/2021)</text:span></text:a></text:p>
      <text:p text:style-name="P3"/>
      <text:p text:style-name="P3"><text:span text:style-name="T91">1.5 </text:span>Atribuir ao NFCI – Núcleo de Formação Continuada de Indaiatuba, a formação em serviço para todos os profissionais do ensino regular e do atendimento educacional especializado, para a melhoria da qualidade do ensino e desenvolvimento escolar dos alunos da educação especial e inclusiva;</text:p>
      <text:p text:style-name="P3"/>
      <text:p text:style-name="P3"><text:span text:style-name="T92">1.6 </text:span>Ampliar a equipe de profissionais especializados e de apoio, para atender à escolarização de alunos da educação especial e inclusiva; </text:p>
      <text:p text:style-name="P3"/>
      <text:p text:style-name="P3"><text:span text:style-name="T92">1.7 </text:span>Implantar gradativamente na vigência deste plano, programas de identificação e orientação ao atendimento suplementar para alunos com altas habilidades e ou superdotação;</text:p>
      <text:p text:style-name="P3"/>
      <text:p text:style-name="P3"><text:span text:style-name="T92">1.8 </text:span>Manter convênios com instituições, sem fins lucrativos, que atuam com avaliação e ou atendimento educacional especializado a alunos da Educação Especial, caracterizados por deficiências que necessitam de apoio especial ou pervasivo;</text:p>
      <text:p text:style-name="P3"/>
      <text:p text:style-name="P72"><text:span text:style-name="T81">1.9 </text:span><text:span text:style-name="T80">Promover, no</text:span><text:span text:style-name="T83"> </text:span><text:span text:style-name="T82">prazo de vigência</text:span><text:span text:style-name="T80"> deste PME, a universalização do atendimento escolar à demanda manifesta pelas famílias de crianças de 04 meses (zero) a 3 (três) anos com deficiência, transtornos globais do desenvolvimento e altas habilidades ou superdotação, observado o que dispõe </text:span><text:span text:style-name="T84">a </text:span><text:span text:style-name="T85">Lei n</text:span><text:span text:style-name="T87">o</text:span><text:span text:style-name="apple-converted-space"><text:span text:style-name="T86"> </text:span></text:span><text:span text:style-name="T78">9.394, de 20 de dezembro de 1996</text:span><text:span text:style-name="T80">, que estabelece as diretrizes e bases da educação nacional;</text:span></text:p>
      <text:p text:style-name="P47"/>
      <text:p text:style-name="P74"><text:span text:style-name="T41">1.9 Promover, no prazo de vigência deste PME, a universalização do atendimento escolar à demanda manifesta pelas famílias de crianças de </text:span><text:span text:style-name="T43">0</text:span><text:span text:style-name="T41"> (zero) a 3 (três) anos público alvo da Educação Especial, observado o que dispõe a Lei no 9.394, de 20 de dezembro de 1996, que estabelece as </text:span><text:soft-page-break/><text:span text:style-name="T41">diretrizes e bases da educação nacional; </text:span><text:a xlink:type="simple" xlink:href="https://sapl.indaiatuba.sp.leg.br/pysc/download_norma_pysc?cod_norma=7086&amp;texto_original=1" text:style-name="Internet_20_link" text:visited-style-name="Visited_20_Internet_20_Link"><text:span text:style-name="T56">(</text:span><text:span text:style-name="T57">Redação dada</text:span><text:span text:style-name="T56"> pela Lei nº 7.696, de 25/10/2021)</text:span></text:a></text:p>
      <text:p text:style-name="P47"/>
      <text:p text:style-name="P100"><text:span text:style-name="T92">1.10 </text:span>Estimular os professores da educação básica, que atuam com alunos com deficiência, transtornos globais do desenvolvimento e altas habilidades ou superdotação, a desenvolverem seus trabalhos junto aos centros multidisciplinares de apoio, pesquisa e assessoria, articulados com instituições acadêmicas e integrados por profissionais das áreas de saúde, assistência social, pedagogia e psicologia, que forem criados pelos incentivos Federal e Estadual;</text:p>
      <text:p text:style-name="P47"/>
      <text:p text:style-name="P48">1.10 Estimular os professores da educação básica, que atuam com alunos público alvo da Educação Especial, a desenvolverem seus trabalhos junto aos centros multidisciplinares de apoio, pesquisa e assessoria, articulados com instituições acadêmicas e integrados por profissionais das áreas de saúde, assistência social, pedagogia e psicologia, que forem criados pelos incentivos federal e estadual; <text:a xlink:type="simple" xlink:href="https://sapl.indaiatuba.sp.leg.br/pysc/download_norma_pysc?cod_norma=7086&amp;texto_original=1" text:style-name="Internet_20_link" text:visited-style-name="Visited_20_Internet_20_Link"><text:span text:style-name="T19">(</text:span><text:span text:style-name="T20">Redação dada</text:span><text:span text:style-name="T19"> pela Lei nº 7.696, de 25/10/2021)</text:span></text:a></text:p>
      <text:p text:style-name="P47"/>
      <text:p text:style-name="P100"><text:span text:style-name="T92">1.11 </text:span>Garantir, à medida de sua oferta, educação em tempo integral aos alunos com deficiência, transtornos globais do desenvolvimento e altas habilidades ou superdotação na faixa etária de 4 (quatro) a 17 (dezessete) anos, assegurando atendimento educacional especializado complementar e suplementar ofertado em salas de recursos multifuncionais da própria escola ou em instituições especializadas;</text:p>
      <text:p text:style-name="P47"/>
      <text:p text:style-name="P48">1.11 Garantir, à medida de sua oferta, educação em tempo integral aos alunos público alvo da Educação Especial na faixa etária de 4 (quatro) a 17 (dezessete) anos, assegurando atendimento educacional especializado complementar e suplementar ofertado em salas de recursos multifuncionais da própria escola ou em instituições especializadas. <text:a xlink:type="simple" xlink:href="https://sapl.indaiatuba.sp.leg.br/pysc/download_norma_pysc?cod_norma=7086&amp;texto_original=1" text:style-name="Internet_20_link" text:visited-style-name="Visited_20_Internet_20_Link"><text:span text:style-name="T19">(</text:span><text:span text:style-name="T20">Redação dada</text:span><text:span text:style-name="T19"> pela Lei nº 7.696, de 25/10/2021)</text:span></text:a></text:p>
      <text:p text:style-name="P120"/>
      <text:p text:style-name="P102"><text:span text:style-name="T9">Meta 2:</text:span><text:span text:style-name="T8"> </text:span><text:span text:style-name="T32">Ampliar gradativamente o número de escolas com AEE – Atendimento Educacional Especializado em salas de recursos multifuncionais, para garantir que 100% dos alunos da Educação Especial matriculados na Rede Municipal, possam ter a oferta desse recurso na própria escola, abrangendo todos os níveis e modalidades de ensino.</text:span><text:span text:style-name="T9"> </text:span></text:p>
      <text:p text:style-name="P105"/>
      <text:p text:style-name="P79"><text:soft-page-break/><text:span text:style-name="T9">Meta 2: </text:span><text:span text:style-name="T58">Ampliar gradativamente o número de escolas com AEE - Atendimento Educacional Especializado em salas de recursos multifuncionais, para garantir que 100% dos alunos público alvo da Educação Especial matriculados na Rede Municipal possam ter a oferta desse recurso na própria escola, abrangendo todos os níveis e modalidades de ensino. </text:span><text:a xlink:type="simple" xlink:href="https://sapl.indaiatuba.sp.leg.br/pysc/download_norma_pysc?cod_norma=7086&amp;texto_original=1" text:style-name="Internet_20_link" text:visited-style-name="Visited_20_Internet_20_Link"><text:span text:style-name="T52">(</text:span><text:span text:style-name="T53">Redação dada</text:span><text:span text:style-name="T52"> pela Lei nº 7.696, de 25/10/2021)</text:span></text:a></text:p>
      <text:p text:style-name="P56"/>
      <text:p text:style-name="P107">Ações:</text:p>
      <text:p text:style-name="P107"/>
      <text:list text:style-name="WWNum19">
        <text:list-item>
          <text:p text:style-name="P234"/>
        </text:list-item>
        <text:list-item>
          <text:p text:style-name="P234"/>
        </text:list-item>
      </text:list>
      <text:list text:style-name="WWNum20">
        <text:list-item>
          <text:p text:style-name="P235"/>
        </text:list-item>
        <text:list-item>
          <text:p text:style-name="P235"/>
        </text:list-item>
      </text:list>
      <text:p text:style-name="P39"><text:span text:style-name="T93">2.1 </text:span>Criar espaços adequados nas escolas regulares para oferta de AEE - Atendimento Educacional Especializado em Salas de Recursos Multifuncionais;</text:p>
      <text:p text:style-name="P38"/>
      <text:p text:style-name="P44"><text:span text:style-name="T93">2.2 </text:span>Promover a ação colaborativa entre professores do Atendimento Educacional Especializado e professores das classes regulares e supletivas;</text:p>
      <text:p text:style-name="P38"/>
      <text:p text:style-name="P98"><text:span text:style-name="T93">2.3 </text:span>Apoiar e promover a ampliação das equipes de profissionais para atender à escolarização de alunos da Educação Especial em Atendimento Educacional Especializado nas Salas de Recursos Multifuncionais, garantindo a oferta de professores, profissionais de apoio, tradutores e intérpretes de LIBRAS – Língua Brasileira de Sinais, e, guias intérpretes para surdocegos.</text:p>
      <text:p text:style-name="P38"/>
      <text:p text:style-name="P41">2.3 Apoiar e promover a ampliação das equipes de profissionais para atender à escolarização de alunos público alvo da Educação Especial em Atendimento Educacional Especializado nas Salas de Recursos Multifuncionais, garantindo a oferta de professores, profissionais de apoio, tradutores e intérpretes de LIBRAS — Língua Brasileira de Sinais, e, guias intérpretes para surdocegos. <text:a xlink:type="simple" xlink:href="https://sapl.indaiatuba.sp.leg.br/pysc/download_norma_pysc?cod_norma=7086&amp;texto_original=1" text:style-name="Internet_20_link" text:visited-style-name="Visited_20_Internet_20_Link"><text:span text:style-name="T27">(</text:span><text:span text:style-name="T28">Redação dada</text:span><text:span text:style-name="T27"> pela Lei nº 7.696, de 25/10/2021)</text:span></text:a></text:p>
      <text:p text:style-name="P43"/>
      <text:p text:style-name="P102"><text:span text:style-name="T9">Meta 3: </text:span><text:span text:style-name="T32">Estimular a continuidade da escolarização dos alunos da Educação Especial para os níveis ulteriores de ensino ou encaminhamento para a EJA - Educação de Jovens, Adultos e Idosos, ou ainda, observadas suas necessidades e especificidades, para programas de currículo funcional e ou qualificação profissional.</text:span></text:p>
      <text:p text:style-name="P131"/>
      <text:p text:style-name="P80"><text:span text:style-name="T9">Meta 3:</text:span><text:span text:style-name="T32"> Estimular a continuidade da escolarização dos alunos público alvo da Educação Especial para os níveis ulteriores de ensino ou encaminhamento para a EJA - Educação de Jovens, Adultos e Idosos, ou </text:span><text:soft-page-break/><text:span text:style-name="T32">ainda, observadas suas necessidades e especificidades, para programas de currículo funcional e ou qualificação profissional. </text:span><text:a xlink:type="simple" xlink:href="https://sapl.indaiatuba.sp.leg.br/pysc/download_norma_pysc?cod_norma=7086&amp;texto_original=1" text:style-name="Internet_20_link" text:visited-style-name="Visited_20_Internet_20_Link"><text:span text:style-name="T52">(</text:span><text:span text:style-name="T53">Redação dada</text:span><text:span text:style-name="T52"> pela Lei nº 7.696, de 25/10/2021)</text:span></text:a></text:p>
      <text:p text:style-name="P131"/>
      <text:p text:style-name="P113">Ações:</text:p>
      <text:p text:style-name="P113"/>
      <text:list text:style-name="WWNum21">
        <text:list-item>
          <text:p text:style-name="P236"/>
        </text:list-item>
        <text:list-item>
          <text:p text:style-name="P236"/>
        </text:list-item>
        <text:list-item>
          <text:p text:style-name="P236"/>
        </text:list-item>
      </text:list>
      <text:p text:style-name="P39"><text:span text:style-name="T94">3.1 </text:span>Estabelecer mecanismos de cooperação com a política de educação para o trabalho;</text:p>
      <text:p text:style-name="P38"/>
      <text:p text:style-name="P98"><text:span text:style-name="T94">3.2 </text:span>Garantir atendimento educacional especializado em caráter colaborativo aos alunos da educação especial e inclusiva, com idade mínima de 15 anos, encaminhados para o ensino supletivo;</text:p>
      <text:p text:style-name="P38"/>
      <text:p text:style-name="P41">3.2 Garantir atendimento educacional especializado em caráter colaborativo aos alunos público alvo da Educação Especial, com idade mínima de 15 anos, encaminhados para o ensino supletivo; <text:a xlink:type="simple" xlink:href="https://sapl.indaiatuba.sp.leg.br/pysc/download_norma_pysc?cod_norma=7086&amp;texto_original=1" text:style-name="Internet_20_link" text:visited-style-name="Visited_20_Internet_20_Link"><text:span text:style-name="T27">(</text:span><text:span text:style-name="T28">Redação dada</text:span><text:span text:style-name="T27"> pela Lei nº 7.696, de 25/10/2021)</text:span></text:a></text:p>
      <text:p text:style-name="P38"/>
      <text:p text:style-name="P38"><text:span text:style-name="T94">3.3 </text:span>Estabelecer parcerias com organizações governamentais e não governamentais para o desenvolvimento de programas de formação para a vida funcional ou qualificação profissional.</text:p>
      <text:p text:style-name="P120"/>
      <text:p text:style-name="P71"><text:span text:style-name="T8">Meta 4: </text:span><text:span text:style-name="T29">Garantir a observância e o cumprimento da legislação de infraestrutura e acessibilidade nas escolas, eliminando as barreiras e adequando os espaços e serviços para o atendimento à diversidade humana.</text:span></text:p>
      <text:p text:style-name="P107"/>
      <text:p text:style-name="P107">Ações:</text:p>
      <text:p text:style-name="P107"/>
      <text:list text:style-name="WWNum22">
        <text:list-item>
          <text:p text:style-name="P184"/>
        </text:list-item>
        <text:list-item>
          <text:p text:style-name="P184"/>
        </text:list-item>
        <text:list-item>
          <text:p text:style-name="P184"/>
        </text:list-item>
        <text:list-item>
          <text:p text:style-name="P184"/>
          <text:list>
            <text:list-item>
              <text:p text:style-name="P209">Ampliar e acompanhar os programas de construção de unidades escolares com adequação arquitetônica, oferta de transporte adaptado, disponibilização de recursos e equipamentos de tecnologia acessível, material didático adaptado e recursos humanos;</text:p>
            </text:list-item>
            <text:list-item>
              <text:p text:style-name="P209">Viabilizar a oferta de transporte escolar adaptado para o atendimento educacional nas escolas regulares e salas de recursos multifuncionais;</text:p>
            </text:list-item>
            <text:list-item>
              <text:p text:style-name="P209">Viabilizar a oferta de educação bilíngue, em LIBRAS – Língua Brasileira de Sinais, como primeira língua e na modalidade escrita da Língua Portuguesa, como segunda língua aos alunos surdos e com <text:soft-page-break/>deficiência auditiva, bem como, a adoção do Sistema Braille de leitura para cegos e surdocegos;</text:p>
            </text:list-item>
            <text:list-item>
              <text:p text:style-name="P209">Atribuir ao NFCI – Núcleo de Formação Continuada de Indaiatuba, a competência para estabelecer parcerias com instituições acadêmicas especializadas, voltadas à pesquisa, estudo e formação específica para o desenvolvimento e uso de metodologias, materiais didáticos, equipamentos e recursos em tecnologia assistiva.</text:p>
            </text:list-item>
          </text:list>
        </text:list-item>
      </text:list>
      <text:h text:style-name="P280" text:outline-level="2"><text:bookmark-start text:name="_Toc418611298"/><text:bookmark-start text:name="_Toc419447541"/><text:bookmark-start text:name="_Toc419447278"/></text:h>
      <text:list xml:id="list110458303390947" text:continue-list="list110456962476348" text:style-name="WWNum69">
        <text:list-item>
          <text:list>
            <text:list-item>
              <text:h text:style-name="P175" text:outline-level="2"><text:bookmark-start text:name="_Toc418611451"/><text:bookmark-start text:name="_Toc419446904"/>Ensino Médio</text:h>
            </text:list-item>
          </text:list>
        </text:list-item>
      </text:list>
      <text:h text:style-name="P289" text:outline-level="2"/>
      <text:p text:style-name="P71"><text:span text:style-name="T64">M</text:span><text:span text:style-name="T9">eta</text:span><text:span text:style-name="T64"> 1: </text:span><text:span text:style-name="T65">I</text:span><text:span text:style-name="T32">ncentivar políticas e ações para a universalização do atendimento escolar à população de 15 a 17 anos, visando elevar a taxa líquida de matrículas no ensino médio para</text:span><text:span text:style-name="T65"> </text:span><text:span text:style-name="T32">esta faixa etária</text:span><text:span text:style-name="T65">, </text:span><text:span text:style-name="T32">sendo 50% em médio prazo</text:span><text:span text:style-name="T65"> </text:span><text:span text:style-name="T32">e o restante em longo prazo,</text:span><text:span text:style-name="T65"> </text:span><text:span text:style-name="T32">até o final do PMEI – Plano Municipal de Educação de Indaiatuba.</text:span></text:p>
      <text:p text:style-name="P135"/>
      <text:p text:style-name="P71"><text:span text:style-name="T63">A</text:span><text:span text:style-name="T8">ções</text:span><text:span text:style-name="T63">:</text:span></text:p>
      <text:p text:style-name="P136"/>
      <text:list xml:id="list2399543331" text:style-name="WWNum54">
        <text:list-item>
          <text:p text:style-name="P239"/>
          <text:list>
            <text:list-item>
              <text:p text:style-name="P281"><text:span text:style-name="T44">Colaborar para uma melhor definição da rede física para atendimento das demandas emergentes</text:span><text:span text:style-name="T66">;</text:span></text:p>
            </text:list-item>
          </text:list>
        </text:list-item>
      </text:list>
      <text:p text:style-name="P146"/>
      <text:list xml:id="list110457199449670" text:continue-numbering="true" text:style-name="WWNum54">
        <text:list-item>
          <text:list>
            <text:list-item>
              <text:p text:style-name="P281"><text:span text:style-name="T44">Estimular um</text:span><text:span text:style-name="T66"> </text:span><text:span text:style-name="T44">melhor aproveitamento da infraestrutura das unidades escolares, para o ensino médio</text:span><text:span text:style-name="T66">: </text:span><text:span text:style-name="T44">bibliotecas, laboratórios de ciências</text:span><text:span text:style-name="T66">, </text:span><text:span text:style-name="T44">laboratório de informática</text:span><text:span text:style-name="T66"> </text:span><text:span text:style-name="T44">com acesso à internet etc.</text:span><text:span text:style-name="T66">, </text:span><text:span text:style-name="T44">equipamentos de multimídia, equipamentos didático-pedagógico de apoio ao trabalho em sala de aula,</text:span><text:span text:style-name="T66"> </text:span><text:span text:style-name="T44">como também, espaço para esporte e recreação;</text:span></text:p>
            </text:list-item>
          </text:list>
        </text:list-item>
      </text:list>
      <text:p text:style-name="P146"/>
      <text:list xml:id="list110457042053865" text:continue-numbering="true" text:style-name="WWNum54">
        <text:list-item>
          <text:list>
            <text:list-item>
              <text:p text:style-name="P242">Adotar medidas para a universalização progressiva das redes de banda larga do município, para que todas as escolas melhorem o ensino e a aprendizagem; </text:p>
            </text:list-item>
          </text:list>
        </text:list-item>
      </text:list>
      <text:p text:style-name="P146"/>
      <text:list xml:id="list110457119222707" text:continue-numbering="true" text:style-name="WWNum54">
        <text:list-item>
          <text:list>
            <text:list-item>
              <text:p text:style-name="P242">Incentivar e acompanhar medidas para ampliar a oferta diurna e manter a oferta noturna, em polos de atendimento à demanda, suficiente para garantir a oferta do ensino noturno aos alunos que trabalham;</text:p>
            </text:list-item>
          </text:list>
        </text:list-item>
      </text:list>
      <text:p text:style-name="P146"/>
      <text:list xml:id="list110458181840593" text:continue-numbering="true" text:style-name="WWNum54">
        <text:list-item>
          <text:list>
            <text:list-item>
              <text:p text:style-name="P242">Acompanhar e sugerir ações para o atendimento ao aluno com necessidades educativas especiais;</text:p>
            </text:list-item>
          </text:list>
        </text:list-item>
      </text:list>
      <text:p text:style-name="P146"/>
      <text:list xml:id="list110458606152953" text:continue-numbering="true" text:style-name="WWNum54">
        <text:list-item>
          <text:list>
            <text:list-item>
              <text:p text:style-name="P284"><text:soft-page-break/><text:span text:style-name="T44">Conjugar esforços entre escola, família e órgãos competentes para garantir a </text:span><text:span text:style-name="T37">permanência do aluno até a conclusão do curso, no ensino médio.</text:span></text:p>
            </text:list-item>
          </text:list>
        </text:list-item>
      </text:list>
      <text:p text:style-name="P141"/>
      <text:p text:style-name="P71"><text:span text:style-name="T64">M</text:span><text:span text:style-name="T9">eta</text:span><text:span text:style-name="T64"> 2: </text:span><text:span text:style-name="T65">A</text:span><text:span text:style-name="T32">dequar o atendimento, ampliando a oferta do ensino médio integrado à educação profissional.</text:span></text:p>
      <text:p text:style-name="P136"/>
      <text:p text:style-name="P71"><text:span text:style-name="T8">Ações</text:span><text:span text:style-name="T63">:</text:span></text:p>
      <text:p text:style-name="P136"/>
      <text:list xml:id="list3020987937" text:style-name="WWNum55">
        <text:list-item>
          <text:p text:style-name="P240"/>
        </text:list-item>
        <text:list-item>
          <text:p text:style-name="P240"/>
          <text:list>
            <text:list-item>
              <text:p text:style-name="P243">Incentivar a capacitação dos profissionais da educação, fomentando a formação contínua da equipe educativa visando a melhoria constante da qualidade de ensino;</text:p>
            </text:list-item>
          </text:list>
        </text:list-item>
      </text:list>
      <text:p text:style-name="P147"/>
      <text:list xml:id="list110458511701921" text:continue-numbering="true" text:style-name="WWNum55">
        <text:list-item>
          <text:list>
            <text:list-item>
              <text:p text:style-name="P243">Sugerir aos órgãos competentes uma revisão da organização didático-pedagógica e administrativa do ensino médio, em todos os turnos, com ênfase acadêmica para o período diurno, e , adequação curricular voltada ao mercado de trabalho no período noturno, de forma a adequá-lo às necessidades do aluno trabalhador local, sem prejuízo da qualidade do ensino;</text:p>
            </text:list-item>
          </text:list>
        </text:list-item>
      </text:list>
      <text:p text:style-name="P147"/>
      <text:list xml:id="list110457180618613" text:continue-numbering="true" text:style-name="WWNum55">
        <text:list-item>
          <text:list>
            <text:list-item>
              <text:p text:style-name="P243">Potencializar mecanismos, como conselhos ou equivalentes, para incentivar a participação da comunidade na gestão, manutenção e melhoria das condições de funcionamento das escolas;</text:p>
            </text:list-item>
          </text:list>
        </text:list-item>
      </text:list>
      <text:p text:style-name="P147"/>
      <text:list xml:id="list110457650332841" text:continue-numbering="true" text:style-name="WWNum55">
        <text:list-item>
          <text:list>
            <text:list-item>
              <text:p text:style-name="P246">Fomentar a integração entre os profissionais da educação dos anos finais do ensino fundamental, do ensino médio, das instituições de ensino profissional, bem como, das empresas locais; </text:p>
            </text:list-item>
          </text:list>
        </text:list-item>
      </text:list>
      <text:p text:style-name="P148"/>
      <text:list xml:id="list110456584166276" text:continue-numbering="true" text:style-name="WWNum55">
        <text:list-item>
          <text:list>
            <text:list-item>
              <text:p text:style-name="P210">Estimular visitas técnicas à empresas e instituições de ensino profissional desde o ensino fundamental;</text:p>
            </text:list-item>
          </text:list>
        </text:list-item>
      </text:list>
      <text:p text:style-name="P149"/>
      <text:list xml:id="list110456852925848" text:continue-numbering="true" text:style-name="WWNum55">
        <text:list-item>
          <text:list>
            <text:list-item>
              <text:p text:style-name="P210">Solicitar a contribuição através de parcerias com os especialistas não vinculados à unidade escolar, para diagnósticos preventivos que fortifiquem o funcionamento do grupo e da instituição.</text:p>
            </text:list-item>
          </text:list>
        </text:list-item>
      </text:list>
      <text:p text:style-name="P137"/>
      <text:p text:style-name="P71"><text:span text:style-name="T9">Meta</text:span><text:span text:style-name="T64"> 3: </text:span><text:span text:style-name="T65">A</text:span><text:span text:style-name="T32">companhar as ações implementadas pelos órgãos públicos estaduais e federais.</text:span></text:p>
      <text:p text:style-name="P135"/>
      <text:p text:style-name="P107">Ações:</text:p>
      <text:p text:style-name="P136"/>
      <text:list xml:id="list4179043895" text:style-name="WWNum56">
        <text:list-item>
          <text:p text:style-name="P241"/>
        </text:list-item>
        <text:list-item>
          <text:p text:style-name="P241"/>
        </text:list-item>
        <text:list-item>
          <text:p text:style-name="P241"/>
          <text:list>
            <text:list-item>
              <text:p text:style-name="P282"><text:soft-page-break/><text:span text:style-name="T44">Acompanhar os índices de avaliação e estimular a melhoria do aproveitamento dos alunos do ensino médio de forma a atingir níveis satisfatórios de desempenho, avaliados pelo sistema nacional de avaliação da educação básica, pelo exame nacional do ensino médio e pelos sistemas de avaliação que venham a ser implantados no estado</text:span><text:span text:style-name="T66">;</text:span></text:p>
            </text:list-item>
          </text:list>
        </text:list-item>
      </text:list>
      <text:p text:style-name="P147"/>
      <text:list xml:id="list110456564776559" text:continue-numbering="true" text:style-name="WWNum56">
        <text:list-item>
          <text:list>
            <text:list-item>
              <text:p text:style-name="P244">Apoiar e incentivar as organizações estudantis, como oportunidade de participação e exercício da cidadania;</text:p>
            </text:list-item>
          </text:list>
        </text:list-item>
      </text:list>
      <text:p text:style-name="P142"/>
      <text:p text:style-name="P142"/>
      <text:list xml:id="list110457015129012" text:continue-list="list110458303390947" text:style-name="WWNum69">
        <text:list-item>
          <text:list>
            <text:list-item>
              <text:p text:style-name="P170"><text:bookmark-start text:name="_Toc419447279"/><text:bookmark-start text:name="_Toc419446905"/><text:bookmark-start text:name="_Toc418611452"/><text:bookmark-start text:name="_Toc418611299"/><text:bookmark-start text:name="_Toc419447542"/>Educação Profissional</text:p>
            </text:list-item>
          </text:list>
        </text:list-item>
      </text:list>
      <text:p text:style-name="P140"/>
      <text:p text:style-name="P71"><text:span text:style-name="T9">Meta:</text:span><text:span text:style-name="T64"> </text:span><text:span text:style-name="T65">o</text:span><text:span text:style-name="T32">ferecer matrículas de certificação e qualificação profissional, por meio da Fundação Indaiatubana de Educação e Cultura – FIEC, aos alunos dos anos finais do ensino fundamental e no ensino médio regular, especial e EJA – Educação de Jovens e Adultos.</text:span></text:p>
      <text:p text:style-name="P135"/>
      <text:p text:style-name="P107">Ações:</text:p>
      <text:p text:style-name="P136"/>
      <text:list xml:id="list2011338038" text:style-name="WWNum57">
        <text:list-item>
          <text:p text:style-name="P245">Incentivar iniciativas para que sejam promovidos cursos básicos de curta duração para, qualificação, capacitação e atualização profissional de mão de obra, de acordo com as demandas do mercado local;</text:p>
        </text:list-item>
      </text:list>
      <text:p text:style-name="P146"/>
      <text:list xml:id="list110456951965665" text:continue-numbering="true" text:style-name="WWNum57">
        <text:list-item>
          <text:p text:style-name="P245">Estimular permanentemente o uso das estruturas públicas e privadas não só para os cursos regulares, mas também para treinamento de trabalhadores, com profissionais capacitados, com vistas a inseri-los no mercado de trabalho com mais condições de competitividade e produtividade, possibilitando a elevação de seu nível educacional, técnico e de renda;</text:p>
        </text:list-item>
      </text:list>
      <text:p text:style-name="P146"/>
      <text:list xml:id="list110457833210644" text:continue-numbering="true" text:style-name="WWNum57">
        <text:list-item>
          <text:p text:style-name="P283"><text:span text:style-name="T44">Incentivar ações de inserção de cidadãos</text:span><text:span text:style-name="T66"> </text:span><text:span text:style-name="T44">para o primeiro emprego através de contratação na condição de aprendiz;</text:span></text:p>
        </text:list-item>
      </text:list>
      <text:p text:style-name="P146"/>
      <text:list xml:id="list110456613921106" text:continue-numbering="true" text:style-name="WWNum57">
        <text:list-item>
          <text:p text:style-name="P245">Incentivar ações de inserção de cidadãos com deficiências em ambientes de formação profissional; </text:p>
        </text:list-item>
      </text:list>
      <text:p text:style-name="P146"/>
      <text:list xml:id="list110458074893604" text:continue-numbering="true" text:style-name="WWNum57">
        <text:list-item>
          <text:p text:style-name="P245"><text:soft-page-break/>Fomentar parcerias com os setores público e privado para oferecimento de cursos de qualificação profissional.</text:p>
        </text:list-item>
      </text:list>
      <text:p text:style-name="P143"/>
      <text:list xml:id="list110458179689028" text:continue-list="list110457015129012" text:style-name="WWNum69">
        <text:list-item>
          <text:list>
            <text:list-item>
              <text:p text:style-name="P170"><text:bookmark-start text:name="_Toc419447280"/><text:bookmark-start text:name="_Toc419446906"/><text:bookmark-start text:name="_Toc418611453"/><text:bookmark-start text:name="_Toc418611300"/><text:bookmark-start text:name="_Toc419447543"/>Educação Profissional Técnica</text:p>
            </text:list-item>
          </text:list>
        </text:list-item>
      </text:list>
      <text:p text:style-name="P137"/>
      <text:p text:style-name="P71"><text:span text:style-name="T9">Meta:</text:span><text:span text:style-name="T64"> </text:span><text:span text:style-name="T65">A</text:span><text:span text:style-name="T32">mpliar a oferta de matrículas da educação profissional técnica de nível médio, por meio da Fundação Indaiatubana de Educação e Cultura – FIEC, assegurando a qualidade e diversificando a oferta de novos cursos.</text:span></text:p>
      <text:p text:style-name="P144"/>
      <text:p text:style-name="P71"><text:span text:style-name="T8">Ações</text:span><text:span text:style-name="T63">:</text:span></text:p>
      <text:p text:style-name="P136"/>
      <text:list xml:id="list3421185752" text:style-name="WWNum50">
        <text:list-item>
          <text:p text:style-name="P301">Incentivar, ampliar e fomentar parcerias entre os sistemas federal, estadual e municipal e a iniciativa privada, para a oferta de educação profissional;</text:p>
        </text:list-item>
      </text:list>
      <text:p text:style-name="P139"/>
      <text:list xml:id="list110458414016596" text:continue-numbering="true" text:style-name="WWNum50">
        <text:list-item>
          <text:p text:style-name="P306"><text:span text:style-name="T69">Incentivar, programas de educação à distância que ampliem as possibilidades de educação profissional permanente para toda a população</text:span><text:span text:style-name="T67">;</text:span></text:p>
        </text:list-item>
      </text:list>
      <text:p text:style-name="P150"/>
      <text:list xml:id="list110457948809156" text:continue-numbering="true" text:style-name="WWNum50">
        <text:list-item>
          <text:p text:style-name="P301">Mobilizar e articular os setores públicos e privados para ampliar a capacidade de atendimento das instituições de educação profissional local, de modo que a médio prazo, a oferta de educação profissional para a população em idade produtiva se efetive, para atender às exigências e perspectivas do mercado de trabalho;</text:p>
        </text:list-item>
      </text:list>
      <text:p text:style-name="P167"/>
      <text:list xml:id="list110457124625329" text:continue-numbering="true" text:style-name="WWNum50">
        <text:list-item>
          <text:p text:style-name="P304">Incentivar a oferta de educação profissional técnica de nível médio para as pessoas com deficiências, transtornos globais do desenvolvimento e altas habilidades ou superdotação;</text:p>
        </text:list-item>
      </text:list>
      <text:p text:style-name="P166"/>
      <text:list xml:id="list110458108949630" text:continue-numbering="true" text:style-name="WWNum50">
        <text:list-item>
          <text:p text:style-name="P304">Incentivar a oferta de educação profissional técnica de nível médio na modalidade de educação à distância, com a finalidade de ampliar a oferta e democratizar o acesso à educação profissional pública e gratuita, assegurando padrão de qualidade.</text:p>
        </text:list-item>
      </text:list>
      <text:p text:style-name="P145"/>
      <text:list xml:id="list110458341426151" text:continue-list="list110458179689028" text:style-name="WWNum69">
        <text:list-item>
          <text:list>
            <text:list-item>
              <text:p text:style-name="P170"><text:bookmark-start text:name="_Toc419447281"/><text:bookmark-start text:name="_Toc419446907"/><text:bookmark-start text:name="_Toc418611454"/><text:bookmark-start text:name="_Toc418611301"/><text:bookmark-start text:name="_Toc419447544"/>Educação a Distância</text:p>
            </text:list-item>
          </text:list>
        </text:list-item>
      </text:list>
      <text:p text:style-name="P137"/>
      <text:p text:style-name="P137"/>
      <text:p text:style-name="P71"><text:soft-page-break/><text:span text:style-name="T9">Meta:</text:span><text:span text:style-name="T64"> </text:span><text:span text:style-name="T65">A</text:span><text:span text:style-name="T32">mpliar as possibilidades e as potencialidades da Educação à Distância, na qualificação profissional e nas demais modalidades de ensino.</text:span></text:p>
      <text:p text:style-name="P144"/>
      <text:p text:style-name="P71"><text:span text:style-name="T8">Ações</text:span><text:span text:style-name="T63">:</text:span></text:p>
      <text:p text:style-name="P136"/>
      <text:list xml:id="list4177509300" text:style-name="WWNum52">
        <text:list-item>
          <text:p text:style-name="P302">Incentivar a expansão da infraestrutura de banda larga no município para aprimoramento do sistema interativo de educação à distância, utilizando-o, inclusive, para ampliar as possibilidades de atendimento nos cursos presenciais regulares ou de educação continuada;</text:p>
        </text:list-item>
      </text:list>
      <text:p text:style-name="P139"/>
      <text:list xml:id="list110457408155748" text:continue-numbering="true" text:style-name="WWNum52">
        <text:list-item>
          <text:p text:style-name="P302">Incentivar políticas que possibilitem a formação continuada em serviço (horário de trabalho) de professores do ensino médio, para melhor preparar os alunos para a educação superior; </text:p>
        </text:list-item>
      </text:list>
      <text:p text:style-name="P139"/>
      <text:list xml:id="list110457685786389" text:continue-numbering="true" text:style-name="WWNum52">
        <text:list-item>
          <text:p text:style-name="P302">Incentivar, através de convênios ou parcerias, nas instituições de ensino superior, a oferta de cursos, para atender às necessidades da educação continuada de adultos, com ou sem formação superior;</text:p>
        </text:list-item>
      </text:list>
      <text:p text:style-name="P139"/>
      <text:list xml:id="list110456784276480" text:continue-numbering="true" text:style-name="WWNum52">
        <text:list-item>
          <text:p text:style-name="P302">Fomentar a ampliação, no decorrer da vigência do PMEI, da oferta de cursos à distância, em nível médio e superior, especialmente na área de formação de professores para a educação básica da rede municipal; </text:p>
        </text:list-item>
      </text:list>
      <text:p text:style-name="P139"/>
      <text:list xml:id="list110458014056957" text:continue-numbering="true" text:style-name="WWNum52">
        <text:list-item>
          <text:p text:style-name="P302">Incentivar, na vigência deste plano municipal de educação, laboratórios de informática nas unidades escolares, promovendo condições de acesso à internet;</text:p>
        </text:list-item>
      </text:list>
      <text:p text:style-name="P139"/>
      <text:list xml:id="list110457763251169" text:continue-numbering="true" text:style-name="WWNum52">
        <text:list-item>
          <text:p text:style-name="P302">Incentivar programas para formação e qualificação de multiplicadores em tecnologia da educação em Educação à Distância – EaD;</text:p>
        </text:list-item>
      </text:list>
      <text:p text:style-name="P139"/>
      <text:list xml:id="list110457140029950" text:continue-numbering="true" text:style-name="WWNum52">
        <text:list-item>
          <text:p text:style-name="P302">Incentivar programas educativos apropriados, especialmente a produção de softwares educativos de qualidade;</text:p>
        </text:list-item>
      </text:list>
      <text:p text:style-name="P139"/>
      <text:list xml:id="list110457024446839" text:continue-numbering="true" text:style-name="WWNum52">
        <text:list-item>
          <text:p text:style-name="P302">Incentivar a pesquisa na área de Educação à Distância – EaD. </text:p>
        </text:list-item>
      </text:list>
      <text:p text:style-name="P145"/>
      <text:p text:style-name="P145"/>
      <text:list xml:id="list110457073581353" text:continue-list="list110458341426151" text:style-name="WWNum69">
        <text:list-item>
          <text:list>
            <text:list-item>
              <text:p text:style-name="P170"><text:bookmark-start text:name="_Toc419447282"/><text:bookmark-start text:name="_Toc419446908"/><text:bookmark-start text:name="_Toc418611455"/><text:bookmark-start text:name="_Toc418611302"/><text:bookmark-start text:name="_Toc419447545"/>Educação Superior</text:p>
            </text:list-item>
          </text:list>
        </text:list-item>
      </text:list>
      <text:p text:style-name="P137"/>
      <text:p text:style-name="P71"><text:soft-page-break/><text:span text:style-name="T9">Meta:</text:span><text:span text:style-name="T64"> </text:span><text:span text:style-name="T32">Incentivar a instalação de novas Instituições de Ensino Superior- IES, públicas ou privadas no município, valorizando as já existentes, impulsionando um Ensino Superior de qualidade e incentivar a criação de cursos superiores que atendam às demandas do mundo do trabalho.</text:span></text:p>
      <text:p text:style-name="P136"/>
      <text:p text:style-name="P107">Ações:</text:p>
      <text:p text:style-name="P136"/>
      <text:list xml:id="list422072914" text:style-name="WWNum51">
        <text:list-item>
          <text:p text:style-name="P307"><text:span text:style-name="T69">Incentivar e ampliar parcerias com as Instituições de Educação e Ensino Superior – IES, públicas e privadas, para oferecer cursos de formação superior (bacharelado, tecnólogo e licenciatura) em exercício e capacitação conforme necessidades diagnosticadas de demandas emergentes e a vocação das instituições</text:span><text:span text:style-name="T68">;</text:span></text:p>
        </text:list-item>
      </text:list>
      <text:p text:style-name="P139"/>
      <text:list xml:id="list110457617424282" text:continue-numbering="true" text:style-name="WWNum51">
        <text:list-item>
          <text:p text:style-name="P307"><text:span text:style-name="T69">Incentivar e ampliar o desenvolvimento de pesquisas na área de educação em convênio com IES públicas e privadas</text:span><text:span text:style-name="T68">;</text:span></text:p>
        </text:list-item>
      </text:list>
      <text:p text:style-name="P139"/>
      <text:list xml:id="list110456958632706" text:continue-numbering="true" text:style-name="WWNum51">
        <text:list-item>
          <text:p text:style-name="P303">Propor a busca permanente de financiamentos de pesquisas junto à fundações; aos órgãos estaduais e federais para o desenvolvimento da educação no município;</text:p>
        </text:list-item>
      </text:list>
      <text:p text:style-name="P139"/>
      <text:list xml:id="list110458428030651" text:continue-numbering="true" text:style-name="WWNum51">
        <text:list-item>
          <text:p text:style-name="P309"><text:span text:style-name="T69">Incentivar maior articulação e sinergia entre os IES do município</text:span><text:span text:style-name="T68">.</text:span></text:p>
        </text:list-item>
      </text:list>
      <text:p text:style-name="P90"><text:bookmark-start text:name="_Toc418611303"/><text:bookmark-start text:name="_Toc419447546"/><text:bookmark-start text:name="_Toc419447283"/></text:p>
      <text:list xml:id="list110458485024815" text:continue-list="list110457073581353" text:style-name="WWNum69">
        <text:list-item>
          <text:list>
            <text:list-item>
              <text:p text:style-name="P172"><text:bookmark-start text:name="_Toc418611456"/><text:bookmark-start text:name="_Toc419446909"/>Educação Em Pós-Graduação</text:p>
            </text:list-item>
          </text:list>
        </text:list-item>
      </text:list>
      <text:p text:style-name="P136"/>
      <text:p text:style-name="P71"><text:span text:style-name="T9">Meta:</text:span><text:span text:style-name="T64"> </text:span><text:span text:style-name="T32">Estimular o oferecimento de cursos de Pós-Graduação de qualidade que garantam a continuidade da Formação Superior nas áreas Científicas e Tecnológicas.</text:span></text:p>
      <text:p text:style-name="P136"/>
      <text:p text:style-name="P107">Ações:</text:p>
      <text:p text:style-name="P136"/>
      <text:list xml:id="list1801894512" text:style-name="WWNum53">
        <text:list-item>
          <text:p text:style-name="P308"><text:span text:style-name="T69">Estimular parcerias entre IES devidamente habilitadas</text:span><text:span text:style-name="T68"> </text:span><text:span text:style-name="T69">e autorizadas para a criação e o desenvolvimento da pós-graduação no ensino superior ampliando o número de profissionais qualificados;</text:span></text:p>
        </text:list-item>
      </text:list>
      <text:p text:style-name="P139"/>
      <text:list xml:id="list110457547798584" text:continue-numbering="true" text:style-name="WWNum53">
        <text:list-item>
          <text:p text:style-name="P305">Incentivar o oferecimento de cursos que atendam as demandas de mercado e que atendam os interesses do município;</text:p>
        </text:list-item>
      </text:list>
      <text:p text:style-name="P138"/>
      <text:list xml:id="list110458521926668" text:continue-numbering="true" text:style-name="WWNum53">
        <text:list-item>
          <text:p text:style-name="P310"><text:soft-page-break/>Estimular a oferta de cursos de pós-graduação stricto sensu, utilizando inclusive metodologias, recursos e tecnologias de educação à distância.<text:bookmark-start text:name="_Toc418611304"/><text:bookmark-start text:name="_Toc419447547"/><text:bookmark-start text:name="_Toc419447284"/></text:p>
        </text:list-item>
      </text:list>
      <text:p text:style-name="P151"/>
      <text:list xml:id="list110456830341251" text:continue-list="list110458485024815" text:style-name="WWNum69">
        <text:list-item>
          <text:list>
            <text:list-item>
              <text:p text:style-name="P172"><text:bookmark-start text:name="_Toc418611457"/><text:bookmark-start text:name="_Toc419446910"/>Tecnologias Educacionais</text:p>
            </text:list-item>
          </text:list>
        </text:list-item>
      </text:list>
      <text:p text:style-name="P106"/>
      <text:p text:style-name="P69"><text:span text:style-name="T35">Meta 1: </text:span><text:span text:style-name="T41">Incentivar o desenvolvimento, selecionar, certificar e divulgar tecnologias educacionais para a educação básica e incentivar práticas pedagógicas inovadoras que assegurem a melhoria do fluxo escolar e a aprendizagem, assegurada a diversidade de métodos e propostas pedagógicas, bem como o acompanhamento dos resultados nos níveis e modalidades de ensino em que forem aplicadas;</text:span></text:p>
      <text:p text:style-name="P107"/>
      <text:p text:style-name="P107">Ações:</text:p>
      <text:p text:style-name="P107"/>
      <text:list xml:id="list3931530704" text:style-name="WWNum23">
        <text:list-item>
          <text:list>
            <text:list-item>
              <text:p text:style-name="P285"><text:span text:style-name="T41">Selecionar, certificar e divulgar tecnologias educacionais para a alfabetização de crianças, asseguradas a diversidade de métodos e propostas pedagógicas, bem como, o acompanhamento dos resultados nos níveis e modalidades de ensino</text:span><text:span text:style-name="T35"> </text:span><text:span text:style-name="T41">em que forem aplicadas, devendo ser disponibilizadas preferencialmente como recursos educacionais abertos;</text:span></text:p>
            </text:list-item>
          </text:list>
        </text:list-item>
      </text:list>
      <text:p text:style-name="P50"/>
      <text:list xml:id="list110457134063585" text:continue-numbering="true" text:style-name="WWNum23">
        <text:list-item>
          <text:list>
            <text:list-item>
              <text:p text:style-name="P247">Fomentar o desenvolvimento de tecnologias educacionais e de práticas pedagógicas inovadoras que assegurem a alfabetização e favoreçam a melhoria do fluxo escolar e a aprendizagem dos alunos, consideradas as diversas abordagens metodológicas e sua efetividade;</text:p>
            </text:list-item>
          </text:list>
        </text:list-item>
      </text:list>
      <text:p text:style-name="P50"/>
      <text:list xml:id="list110458419372584" text:continue-numbering="true" text:style-name="WWNum23">
        <text:list-item>
          <text:list>
            <text:list-item>
              <text:p text:style-name="P285"><text:span text:style-name="T41">Manter a universalidade do acesso à rede mundial de computadores em banda larga de alta velocidade e triplicar, </text:span><text:span text:style-name="T42">até o final da década</text:span><text:span text:style-name="T41">, a relação computador/aluno, nas escolas da Rede Municipal de Ensino, promovendo a utilização pedagógica das tecnologias da informação e da comunicação;</text:span></text:p>
            </text:list-item>
          </text:list>
        </text:list-item>
      </text:list>
      <text:p text:style-name="P50"/>
      <text:list xml:id="list110457383284381" text:continue-numbering="true" text:style-name="WWNum23">
        <text:list-item>
          <text:list>
            <text:list-item>
              <text:p text:style-name="P247">Prover as escolas da Rede Municipal de Ensino, com equipamentos e recursos tecnológicos digitais para a utilização pedagógica no ambiente escolar a todas as escolas públicas municipais de educação básica, criando, inclusive, mecanismos para implementação das condições necessárias para a universalização das bibliotecas nas <text:soft-page-break/>instituições educacionais, com acesso a redes digitais de computadores, inclusive a internet;</text:p>
            </text:list-item>
          </text:list>
        </text:list-item>
      </text:list>
      <text:p text:style-name="P50"/>
      <text:list xml:id="list110457470742287" text:continue-numbering="true" text:style-name="WWNum23">
        <text:list-item>
          <text:list>
            <text:list-item>
              <text:p text:style-name="P247">Informatizar integralmente a gestão das escolas públicas municipais, bem como garantir junto ao NFCI – Núcleo de Formação Continuada de Indaiatuba a formação inicial e continuada para o pessoal técnico da secretaria de educação.</text:p>
            </text:list-item>
          </text:list>
        </text:list-item>
      </text:list>
      <text:p text:style-name="P120"/>
      <text:p text:style-name="P106"/>
      <text:p text:style-name="P70"><text:span text:style-name="T8">Meta 2: </text:span><text:span text:style-name="T29">Viabilizar recursos e acessos necessários ao uso dos meios tecnológicos para auxiliar nos processos pedagógicos, a todas as unidades escolares municipais.</text:span></text:p>
      <text:p text:style-name="P106"/>
      <text:p text:style-name="P106">Ações:</text:p>
      <text:p text:style-name="P106"/>
      <text:list xml:id="list3334525021" text:style-name="WWNum24">
        <text:list-item>
          <text:p text:style-name="P185"/>
        </text:list-item>
        <text:list-item>
          <text:p text:style-name="P185"/>
          <text:list>
            <text:list-item>
              <text:p text:style-name="P211">Adotar tecnologias para a correção de fluxo, para acompanhamento pedagógico individualizado e para recuperação e progressão parcial, bem como, priorizar estudantes com rendimento escolar defasado, considerando as especificidades dos segmentos populacionais considerados;</text:p>
            </text:list-item>
          </text:list>
        </text:list-item>
      </text:list>
      <text:p text:style-name="P18"/>
      <text:list xml:id="list110458369779217" text:continue-numbering="true" text:style-name="WWNum24">
        <text:list-item>
          <text:list>
            <text:list-item>
              <text:p text:style-name="P211">Ampliar e consolidar o Portal Educacional para subsidiar a atuação dos professores da educação básica, disponibilizando gratuitamente materiais didáticos e pedagógicos suplementares, inclusive aqueles com formato acessível.</text:p>
            </text:list-item>
          </text:list>
        </text:list-item>
      </text:list>
      <text:p text:style-name="P106"/>
      <text:p text:style-name="P71"><text:span text:style-name="T8">Meta 3: </text:span><text:span text:style-name="T29">Ampliar o acervo de recursos tecnológicos que colaboram diretamente com o desenvolvimento de todos os níveis e modalidades de ensino da Rede Municipal, integrando-os ao processo de ensino, Currículo e Projetos Pedagógicos.</text:span></text:p>
      <text:p text:style-name="P107"/>
      <text:p text:style-name="P107">Ações:</text:p>
      <text:p text:style-name="P107"/>
      <text:list xml:id="list1951192210" text:style-name="WWNum25">
        <text:list-item>
          <text:p text:style-name="P186"/>
        </text:list-item>
        <text:list-item>
          <text:p text:style-name="P186"/>
        </text:list-item>
        <text:list-item>
          <text:p text:style-name="P186"/>
          <text:list>
            <text:list-item>
              <text:p text:style-name="P212">Adquirir e ou desenvolver novos meios tecnológicos que aprimorem os processos técnico-pedagógicos;</text:p>
            </text:list-item>
          </text:list>
        </text:list-item>
      </text:list>
      <text:p text:style-name="P18"/>
      <text:list xml:id="list110457992186625" text:continue-numbering="true" text:style-name="WWNum25">
        <text:list-item>
          <text:list>
            <text:list-item>
              <text:p text:style-name="P212">Elaborar ações pedagógicas que utilizem a tecnologia como recurso nos projetos de aprendizagem;</text:p>
            </text:list-item>
          </text:list>
        </text:list-item>
      </text:list>
      <text:p text:style-name="P18"/>
      <text:list xml:id="list110457343401294" text:continue-numbering="true" text:style-name="WWNum25">
        <text:list-item>
          <text:list>
            <text:list-item>
              <text:p text:style-name="P212"><text:soft-page-break/>Disponibilizar conteúdos, softwares e jogos educacionais específicos contemplando todo o Currículo;</text:p>
            </text:list-item>
          </text:list>
        </text:list-item>
      </text:list>
      <text:p text:style-name="P18"/>
      <text:list xml:id="list110457403992395" text:continue-numbering="true" text:style-name="WWNum25">
        <text:list-item>
          <text:list>
            <text:list-item>
              <text:p text:style-name="P212">Inserir gradativamente os equipamentos necessários que auxiliem a mobilidade nos diversos espaços da Unidade Escolar;</text:p>
            </text:list-item>
          </text:list>
        </text:list-item>
      </text:list>
      <text:p text:style-name="P18"/>
      <text:list xml:id="list110457730397449" text:continue-numbering="true" text:style-name="WWNum25">
        <text:list-item>
          <text:list>
            <text:list-item>
              <text:p text:style-name="P286"><text:span text:style-name="T37">Capacitar </text:span><text:span text:style-name="T41">junto ao NFCI – Núcleo de Formação Continuada de Indaiatuba, </text:span><text:span text:style-name="T37">a equipe técnico-pedagógica na utilização dos recursos tecnológicos em sua amplitude;</text:span></text:p>
            </text:list-item>
          </text:list>
        </text:list-item>
      </text:list>
      <text:p text:style-name="P18"/>
      <text:list xml:id="list110458283049635" text:continue-numbering="true" text:style-name="WWNum25">
        <text:list-item>
          <text:list>
            <text:list-item>
              <text:p text:style-name="P212">Disponibilizar recursos tecnológicos para facilitar os programas de formação através de educação à distância.</text:p>
            </text:list-item>
          </text:list>
        </text:list-item>
      </text:list>
      <text:p text:style-name="P107"/>
      <text:p text:style-name="P107"/>
      <text:p text:style-name="P71"><text:span text:style-name="T8">Meta 4: </text:span><text:span text:style-name="T29">Potencializar mecanismos pedagógicos que auxiliem os alunos em seu desenvolvimento e na superação das suas dificuldades, contribuindo para aquisição de habilidades e competências descritas no Currículo.</text:span></text:p>
      <text:p text:style-name="P107"/>
      <text:p text:style-name="P107">Ações:</text:p>
      <text:p text:style-name="P107"/>
      <text:list xml:id="list1102707180" text:style-name="WWNum26">
        <text:list-item>
          <text:p text:style-name="P261"/>
        </text:list-item>
        <text:list-item>
          <text:p text:style-name="P261"/>
        </text:list-item>
        <text:list-item>
          <text:p text:style-name="P261"/>
        </text:list-item>
        <text:list-item>
          <text:p text:style-name="P261"/>
          <text:list>
            <text:list-item>
              <text:p text:style-name="P248">Viabilizar a aquisição de equipamentos específicos para suprir as necessidades individuais dos alunos;</text:p>
            </text:list-item>
          </text:list>
        </text:list-item>
      </text:list>
      <text:p text:style-name="P49"/>
      <text:list xml:id="list110456737225265" text:continue-numbering="true" text:style-name="WWNum26">
        <text:list-item>
          <text:list>
            <text:list-item>
              <text:p text:style-name="P248">Propor o uso de equipamentos específicos aos alunos diagnosticados com dificuldades de aprendizagem ou necessidades especiais;</text:p>
            </text:list-item>
          </text:list>
        </text:list-item>
      </text:list>
      <text:p text:style-name="P49"/>
      <text:list xml:id="list110456910142386" text:continue-numbering="true" text:style-name="WWNum26">
        <text:list-item>
          <text:list>
            <text:list-item>
              <text:p text:style-name="P248">Capacitar junto ao NFCI – Núcleo de Formação Continuada de Indaiatuba, os docentes na utilização efetiva dos equipamentos específicos;</text:p>
            </text:list-item>
          </text:list>
        </text:list-item>
      </text:list>
      <text:p text:style-name="P49"/>
      <text:list xml:id="list110457558860793" text:continue-numbering="true" text:style-name="WWNum26">
        <text:list-item>
          <text:list>
            <text:list-item>
              <text:p text:style-name="P248">Desenvolver mecanismo de acompanhamento periódico da utilização dos equipamentos específicos.</text:p>
            </text:list-item>
          </text:list>
        </text:list-item>
      </text:list>
      <text:p text:style-name="P107"/>
      <text:p text:style-name="P107"/>
      <text:p text:style-name="P71"><text:span text:style-name="T8">Meta 5: </text:span><text:span text:style-name="T29">Implementar processos de atualizações tecnológicas, envolvendo softwares e equipamentos.</text:span></text:p>
      <text:p text:style-name="P107"/>
      <text:p text:style-name="P107">Ações:</text:p>
      <text:p text:style-name="P107"/>
      <text:list xml:id="list2156727123" text:style-name="WWNum27">
        <text:list-item>
          <text:p text:style-name="P262"/>
        </text:list-item>
        <text:list-item>
          <text:p text:style-name="P262"/>
        </text:list-item>
        <text:list-item>
          <text:p text:style-name="P262"/>
        </text:list-item>
        <text:list-item>
          <text:p text:style-name="P262"/>
        </text:list-item>
        <text:list-item>
          <text:p text:style-name="P262"/>
          <text:list>
            <text:list-item>
              <text:p text:style-name="P249"><text:soft-page-break/>Realizar pesquisas contínuas para conhecimento de novos equipamentos e softwares;</text:p>
            </text:list-item>
          </text:list>
        </text:list-item>
      </text:list>
      <text:p text:style-name="P49"/>
      <text:list xml:id="list110457122541196" text:continue-numbering="true" text:style-name="WWNum27">
        <text:list-item>
          <text:list>
            <text:list-item>
              <text:p text:style-name="P249">Acompanhar e analisar de forma contínua a descrição dos equipamentos existentes na rede municipal de ensino.</text:p>
            </text:list-item>
          </text:list>
        </text:list-item>
      </text:list>
      <text:p text:style-name="P107"/>
      <text:p text:style-name="P107"/>
      <text:p text:style-name="P71"><text:span text:style-name="T8">Meta 6:</text:span><text:span text:style-name="T29"> Promover a formação dos profissionais da educação no uso das tecnologias, por meio do NFCI – Núcleo de Formação Continuada de Indaiatuba.</text:span></text:p>
      <text:p text:style-name="P107"/>
      <text:p text:style-name="P107">Ações:</text:p>
      <text:p text:style-name="P107"/>
      <text:list xml:id="list1565498518" text:style-name="WWNum28">
        <text:list-item>
          <text:p text:style-name="P263"/>
        </text:list-item>
        <text:list-item>
          <text:p text:style-name="P263"/>
        </text:list-item>
        <text:list-item>
          <text:p text:style-name="P263"/>
        </text:list-item>
        <text:list-item>
          <text:p text:style-name="P263"/>
        </text:list-item>
        <text:list-item>
          <text:p text:style-name="P263"/>
        </text:list-item>
        <text:list-item>
          <text:p text:style-name="P263"/>
          <text:list>
            <text:list-item>
              <text:p text:style-name="P250">Promover a capacitação contínua da equipe técnica e pedagógica da Secretaria Municipal de Educação;</text:p>
            </text:list-item>
          </text:list>
        </text:list-item>
      </text:list>
      <text:p text:style-name="P50"/>
      <text:list xml:id="list110456986127167" text:continue-numbering="true" text:style-name="WWNum28">
        <text:list-item>
          <text:list>
            <text:list-item>
              <text:p text:style-name="P250">Promover o desenvolvimento na composição de agentes multiplicadores nas formações oferecidas nos segmentos educacionais;</text:p>
            </text:list-item>
          </text:list>
        </text:list-item>
      </text:list>
      <text:p text:style-name="P50"/>
      <text:list xml:id="list110458440045235" text:continue-numbering="true" text:style-name="WWNum28">
        <text:list-item>
          <text:list>
            <text:list-item>
              <text:p text:style-name="P250">Potencializar o uso da educação à distância dos profissionais técnico-pedagógicos da Secretaria Municipal de Educação;</text:p>
            </text:list-item>
          </text:list>
        </text:list-item>
      </text:list>
      <text:p text:style-name="P50"/>
      <text:list xml:id="list110458194705843" text:continue-numbering="true" text:style-name="WWNum28">
        <text:list-item>
          <text:list>
            <text:list-item>
              <text:p text:style-name="P250">Capacitar a equipe técnico-pedagógica da Secretaria Municipal de Educação no uso de ambiente virtual de aprendizagem.</text:p>
            </text:list-item>
          </text:list>
        </text:list-item>
      </text:list>
      <text:p text:style-name="P120"/>
      <text:p text:style-name="P107"/>
      <text:p text:style-name="P71"><text:span text:style-name="T8">Meta 7: </text:span><text:span text:style-name="T29">Intensificar as ações que promovam as parcerias, com os governos Federal e Estadual, fundações e universidades públicas e privadas, objetivando a qualidade dos processos técnico-pedagógicos, na utilização da tecnologia educacional.</text:span></text:p>
      <text:p text:style-name="P107"/>
      <text:p text:style-name="P107">Ações:</text:p>
      <text:p text:style-name="P107"/>
      <text:list xml:id="list1550249855" text:style-name="WWNum29">
        <text:list-item>
          <text:p text:style-name="P264"/>
        </text:list-item>
        <text:list-item>
          <text:p text:style-name="P264"/>
        </text:list-item>
        <text:list-item>
          <text:p text:style-name="P264"/>
        </text:list-item>
        <text:list-item>
          <text:p text:style-name="P264"/>
        </text:list-item>
        <text:list-item>
          <text:p text:style-name="P264"/>
        </text:list-item>
        <text:list-item>
          <text:p text:style-name="P264"/>
        </text:list-item>
        <text:list-item>
          <text:p text:style-name="P264"/>
          <text:list>
            <text:list-item>
              <text:p text:style-name="P251">Acompanhar os desenvolvimentos realizados por essas instituições e possível adequação nos segmentos educacionais municipais, com a possibilidade de estabelecer convênios e parcerias;</text:p>
            </text:list-item>
          </text:list>
        </text:list-item>
      </text:list>
      <text:p text:style-name="P49"/>
      <text:list xml:id="list110458257075976" text:continue-numbering="true" text:style-name="WWNum29">
        <text:list-item>
          <text:list>
            <text:list-item>
              <text:p text:style-name="P251">Promover estudo com indicadores da influência dessas ações no desenvolvimento e acompanhamento dos agentes educacionais.</text:p>
            </text:list-item>
          </text:list>
        </text:list-item>
      </text:list>
      <text:p text:style-name="P107"><text:soft-page-break/></text:p>
      <text:p text:style-name="P71"><text:span text:style-name="T8">Meta 8: </text:span><text:span text:style-name="T29">Manter e ampliar o uso dos recursos tecnológico-educacionais como processo fundamental no desenvolvimento dos alunos da Rede Municipal de Ensino, contribuindo para a melhoria do rendimento escolar.</text:span></text:p>
      <text:p text:style-name="P120"/>
      <text:p text:style-name="P107">Ações:</text:p>
      <text:p text:style-name="P107"/>
      <text:list xml:id="list1636985416" text:style-name="WWNum30">
        <text:list-item>
          <text:p text:style-name="P265"/>
        </text:list-item>
        <text:list-item>
          <text:p text:style-name="P265"/>
        </text:list-item>
        <text:list-item>
          <text:p text:style-name="P265"/>
        </text:list-item>
        <text:list-item>
          <text:p text:style-name="P265"/>
        </text:list-item>
        <text:list-item>
          <text:p text:style-name="P265"/>
        </text:list-item>
        <text:list-item>
          <text:p text:style-name="P265"/>
        </text:list-item>
        <text:list-item>
          <text:p text:style-name="P265"/>
        </text:list-item>
        <text:list-item>
          <text:p text:style-name="P265"/>
          <text:list>
            <text:list-item>
              <text:p text:style-name="P252">Fornecer devolutivas do uso dos recursos tecnológicos por meio de avaliações que demonstrem a melhoria do rendimento escolar;</text:p>
            </text:list-item>
          </text:list>
        </text:list-item>
      </text:list>
      <text:p text:style-name="P49"/>
      <text:list xml:id="list110457108693968" text:continue-numbering="true" text:style-name="WWNum30">
        <text:list-item>
          <text:list>
            <text:list-item>
              <text:p text:style-name="P252">Viabilizar estudos, capacitações e desenvolvimento de novos recursos, com o objetivo de motivar o uso efetivo das ferramentas tecnológicas em sala de aula.</text:p>
            </text:list-item>
          </text:list>
        </text:list-item>
      </text:list>
      <text:p text:style-name="P107"/>
      <text:p text:style-name="P71"><text:span text:style-name="T8">Meta 9: </text:span><text:span text:style-name="T29">Ampliar os conteúdos e recursos do Portal Educacional com vistas a viabilizar o acesso à informação educacional e divulgação dos dados referentes às ações pedagógicas e administrativas.</text:span></text:p>
      <text:p text:style-name="P120"/>
      <text:p text:style-name="P107">Ações:</text:p>
      <text:p text:style-name="P107"/>
      <text:list xml:id="list2921770697" text:style-name="WWNum31">
        <text:list-item>
          <text:p text:style-name="P266"/>
        </text:list-item>
        <text:list-item>
          <text:p text:style-name="P266"/>
        </text:list-item>
        <text:list-item>
          <text:p text:style-name="P266"/>
        </text:list-item>
        <text:list-item>
          <text:p text:style-name="P266"/>
        </text:list-item>
        <text:list-item>
          <text:p text:style-name="P266"/>
        </text:list-item>
        <text:list-item>
          <text:p text:style-name="P266"/>
        </text:list-item>
        <text:list-item>
          <text:p text:style-name="P266"/>
        </text:list-item>
        <text:list-item>
          <text:p text:style-name="P266"/>
        </text:list-item>
        <text:list-item>
          <text:p text:style-name="P266"/>
          <text:list>
            <text:list-item>
              <text:p text:style-name="P253">Promover a integração permanente entre as escolas e Setores Educacionais da Secretaria Municipal de Educação para melhor participação nos processos pedagógicos e administrativos;</text:p>
            </text:list-item>
          </text:list>
        </text:list-item>
      </text:list>
      <text:p text:style-name="P49"/>
      <text:list xml:id="list110457841254361" text:continue-numbering="true" text:style-name="WWNum31">
        <text:list-item>
          <text:list>
            <text:list-item>
              <text:p text:style-name="P253">Informatizar os processos pedagógicos e administrativos para facilitar os serviços prestados e promover o acesso à informação;</text:p>
            </text:list-item>
          </text:list>
        </text:list-item>
      </text:list>
      <text:p text:style-name="P49"/>
      <text:list xml:id="list110457239335947" text:continue-numbering="true" text:style-name="WWNum31">
        <text:list-item>
          <text:list>
            <text:list-item>
              <text:p text:style-name="P253">Potencializar a execução do portal educacional integrado com um ambiente virtual de aprendizagem;</text:p>
            </text:list-item>
          </text:list>
        </text:list-item>
      </text:list>
      <text:p text:style-name="P49"/>
      <text:list xml:id="list110457376893510" text:continue-numbering="true" text:style-name="WWNum31">
        <text:list-item>
          <text:list>
            <text:list-item>
              <text:p text:style-name="P253">Manter, aperfeiçoar e atualizar periodicamente o portal educacional;</text:p>
            </text:list-item>
          </text:list>
        </text:list-item>
      </text:list>
      <text:p text:style-name="P49"/>
      <text:list xml:id="list110457791910526" text:continue-numbering="true" text:style-name="WWNum31">
        <text:list-item>
          <text:list>
            <text:list-item>
              <text:p text:style-name="P253">Disponibilizar conteúdos pedagógicos baseados nas orientações curriculares da Secretaria Municipal de Educação, que atendam à necessidade da comunidade escolar;</text:p>
            </text:list-item>
          </text:list>
        </text:list-item>
      </text:list>
      <text:p text:style-name="P49"/>
      <text:list xml:id="list110456697432353" text:continue-numbering="true" text:style-name="WWNum31">
        <text:list-item>
          <text:list>
            <text:list-item>
              <text:p text:style-name="P253">Disponibilizar o acesso ao sistema de relatórios instrucionais como apoio nas tomadas de decisões gerenciais e estratégicas;</text:p>
            </text:list-item>
          </text:list>
        </text:list-item>
      </text:list>
      <text:p text:style-name="P49"/>
      <text:list xml:id="list110456605521292" text:continue-numbering="true" text:style-name="WWNum31">
        <text:list-item>
          <text:list>
            <text:list-item>
              <text:p text:style-name="P253"><text:soft-page-break/>Disponibilizar uma plataforma educacional colaborativa em ambiente virtual de aprendizagem; </text:p>
            </text:list-item>
          </text:list>
        </text:list-item>
      </text:list>
      <text:p text:style-name="P49"/>
      <text:list xml:id="list110457271363761" text:continue-numbering="true" text:style-name="WWNum31">
        <text:list-item>
          <text:list>
            <text:list-item>
              <text:p text:style-name="P213">Viabilizar um novo canal de comunicação entre escola e pais através de e-mail e do portal da educação.</text:p>
            </text:list-item>
          </text:list>
        </text:list-item>
      </text:list>
      <text:p text:style-name="P119"/>
      <text:list xml:id="list110456689831532" text:continue-list="list110456830341251" text:style-name="WWNum69">
        <text:list-item>
          <text:list>
            <text:list-item>
              <text:p text:style-name="P171"><text:bookmark-start text:name="_Toc419447285"/><text:bookmark-start text:name="_Toc419446911"/><text:bookmark-start text:name="_Toc418611458"/><text:bookmark-start text:name="_Toc418611305"/><text:bookmark-start text:name="_Toc419447548"/>Formação e Valorização dos Profissionais da Educação</text:p>
            </text:list-item>
          </text:list>
        </text:list-item>
      </text:list>
      <text:p text:style-name="P106"/>
      <text:p text:style-name="P81"><text:span text:style-name="T76">Meta 1: </text:span><text:span text:style-name="T77">Implementar no prazo de 01 ano da vigência do PMEI – Plano Municipal de Educação de Indaiatuba, o Núcleo de Formação Continuada de Indaiatuba-NFCI (Decreto nº 8279/2004).</text:span><text:span text:style-name="T8"> </text:span><text:a xlink:type="simple" xlink:href="https://sapl.indaiatuba.sp.leg.br/pysc/download_norma_pysc?cod_norma=7086&amp;texto_original=1" text:style-name="Internet_20_link" text:visited-style-name="Visited_20_Internet_20_Link"><text:span text:style-name="T48">(Revogada pela Lei 7.696, de 25/10/2021)</text:span></text:a></text:p>
      <text:p text:style-name="P106"/>
      <text:p text:style-name="P107">Ações:</text:p>
      <text:p text:style-name="P107"/>
      <text:list xml:id="list332929552" text:style-name="WWNum68">
        <text:list-item>
          <text:list>
            <text:list-item>
              <text:p text:style-name="P214"><text:span text:style-name="T74">Constituir a partir da data de publicação deste PMEI, comissão para elaboração de critérios, estruturação e funcionamento do NFCI – Núcleo de Formação Continuada de Indaiatuba, e a atuação dos profissionais neste.</text:span> <text:a xlink:type="simple" xlink:href="https://sapl.indaiatuba.sp.leg.br/pysc/download_norma_pysc?cod_norma=7086&amp;texto_original=1" text:style-name="Internet_20_link" text:visited-style-name="Visited_20_Internet_20_Link"><text:span text:style-name="T23">(Revogada pela Lei 7.696, de 25/10/2021)</text:span></text:a></text:p>
            </text:list-item>
          </text:list>
        </text:list-item>
      </text:list>
      <text:p text:style-name="P122"/>
      <text:p text:style-name="P70"><text:span text:style-name="T8">Meta 2: </text:span><text:span text:style-name="T29">Estruturar com Plano de Gestão o NFCI – Núcleo de Formação Continuada de Indaiatuba, considerando as seguintes necessidades:</text:span></text:p>
      <text:p text:style-name="P106"/>
      <text:p text:style-name="P107">Ações: </text:p>
      <text:p text:style-name="P107"/>
      <text:list xml:id="list110457265830653" text:continue-numbering="true" text:style-name="WWNum68">
        <text:list-item>
          <text:p text:style-name="P187"/>
          <text:list>
            <text:list-item>
              <text:p text:style-name="P215">Identificar as carências dos profissionais docentes e demais profissionais da educação (diagnóstico);</text:p>
            </text:list-item>
          </text:list>
        </text:list-item>
      </text:list>
      <text:p text:style-name="P31"/>
      <text:list xml:id="list110457052452549" text:continue-numbering="true" text:style-name="WWNum68">
        <text:list-item>
          <text:list>
            <text:list-item>
              <text:p text:style-name="P215">Realizar a formação continuada dos profissionais docentes e não docentes, por meio de palestras, jornadas pedagógicas, seminários, simpósios, fóruns, congressos, feiras, cursos com variadas durações, etc., suprindo gradativamente as carências profissionais identificadas em áreas específicas;</text:p>
            </text:list-item>
          </text:list>
        </text:list-item>
      </text:list>
      <text:p text:style-name="P31"/>
      <text:list xml:id="list110457947822466" text:continue-numbering="true" text:style-name="WWNum68">
        <text:list-item>
          <text:list>
            <text:list-item>
              <text:p text:style-name="P215">Desenvolver programas de EAD - Educação à Distância, que possam ser utilizados em cursos presenciais e semipresenciais para realização de formação continuada de docentes e não docentes.</text:p>
            </text:list-item>
          </text:list>
        </text:list-item>
      </text:list>
      <text:p text:style-name="P31"/>
      <text:list xml:id="list110457190512712" text:continue-numbering="true" text:style-name="WWNum68">
        <text:list-item>
          <text:list>
            <text:list-item>
              <text:p text:style-name="P215"><text:soft-page-break/>Expandir programa de composição de acervo de obras didáticas, paradidáticas e de literatura e de dicionários e programa específico de acesso a bens culturais, sem prejuízo de outros, a serem disponibilizados para os professores da rede pública municipal de educação, favorecendo a construção do conhecimento e a valorização da cultura da investigação.</text:p>
            </text:list-item>
          </text:list>
        </text:list-item>
      </text:list>
      <text:p text:style-name="P119"/>
      <text:p text:style-name="P70"><text:span text:style-name="T8">Meta 3: </text:span><text:span text:style-name="T29">Estabelecer ações especificamente voltadas à promoção, prevenção e atendimento à saúde e integridade física, mental e emocional dos profissionais docentes e não docentes, com condições para a melhoria da qualidade educacional, na vigência do PME – Plano Municipal de Educação.</text:span></text:p>
      <text:p text:style-name="P119"/>
      <text:p text:style-name="P107">Ações:</text:p>
      <text:p text:style-name="P107"/>
      <text:list xml:id="list110458335991589" text:continue-numbering="true" text:style-name="WWNum68">
        <text:list-item>
          <text:p text:style-name="P187"/>
          <text:list>
            <text:list-item>
              <text:p text:style-name="P215">Promover programas em parceria com a Secretaria da Saúde, com o Departamento de Recursos Humanos, bem como com Faculdades ou outras instituições, de acordo com as necessidades diagnosticadas;</text:p>
            </text:list-item>
            <text:list-item>
              <text:p text:style-name="P215">Promover no Núcleo de Formação Continuada de Indaiatuba - NFCI, eventos de interação e socialização, organizados com apoio dos profissionais das diferentes áreas. </text:p>
            </text:list-item>
          </text:list>
        </text:list-item>
      </text:list>
      <text:p text:style-name="P106"/>
      <text:p text:style-name="P101"><text:span text:style-name="T8">Meta 4: </text:span><text:span text:style-name="T29">Atingir o índice de 100% dos docentes com formação em nível superior, correlato à sua área de atuação, no prazo de vigência do PMEI – Plano Municipal de Educação de Indaiatuba. </text:span></text:p>
      <text:p text:style-name="P119"/>
      <text:p text:style-name="P70"><text:span text:style-name="T9">Meta 4:</text:span><text:span text:style-name="T29"> Estimular os docentes que não possuem nível superior e não estejam realizando graduação (Licenciatura), que iniciem a graduação em Pedagogia ou curso de graduação em Licenciatura, em atendimento ao artigo 62 da Lei Federal nº 9.394/1996 (LDB) e Lei Complementar nº 07/2009 (Estatuto do Magistério Público do Município de Indaiatuba). </text:span><text:a xlink:type="simple" xlink:href="https://sapl.indaiatuba.sp.leg.br/pysc/download_norma_pysc?cod_norma=7086&amp;texto_original=1" text:style-name="Internet_20_link" text:visited-style-name="Visited_20_Internet_20_Link"><text:span text:style-name="T48">(R</text:span><text:span text:style-name="T50">edação dada</text:span><text:span text:style-name="T48"> pela Lei 7.696, de 25/10/2021)</text:span></text:a></text:p>
      <text:p text:style-name="P106"/>
      <text:p text:style-name="P107">Ações:</text:p>
      <text:p text:style-name="P120"/>
      <text:list xml:id="list110457422540717" text:continue-numbering="true" text:style-name="WWNum68">
        <text:list-item>
          <text:p text:style-name="P187"/>
        </text:list-item>
      </text:list>
      <text:p text:style-name="P94"><text:span text:style-name="T95">4.1 </text:span>Oferecer aos docentes que não possuem graduação (Pedagogia ou outras Licenciaturas) a oportunidade de formação em Instituições de Ensino Superior, públicas, através de Convênio, Bolsas de Estudos, Programas ou Parcerias;</text:p>
      <text:p text:style-name="P3"/>
      <text:p text:style-name="P8"><text:soft-page-break/>4.1 Oportunizar aos docentes que não possuem graduação (Pedagogia ou outras Licenciaturas) a possibilidade de formação em Instituições de Ensino Superior, públicas através de convênio, bolsas de estudos, programas ou parcerias; <text:a xlink:type="simple" xlink:href="https://sapl.indaiatuba.sp.leg.br/pysc/download_norma_pysc?cod_norma=7086&amp;texto_original=1" text:style-name="Internet_20_link" text:visited-style-name="Visited_20_Internet_20_Link"><text:span text:style-name="T23">(R</text:span><text:span text:style-name="T25">edação dada</text:span><text:span text:style-name="T23"> pela Lei 7.696, de 25/10/2021)</text:span></text:a></text:p>
      <text:p text:style-name="P31"/>
      <text:p text:style-name="P4"><text:span text:style-name="T95">4.2 </text:span>Na falta de convênios ou parcerias com IES – Instituição de Ensino Superior e Universidades públicas, custear a formação de acordo com as disponibilidades orçamentárias e critérios de avaliação dos IES privados, estabelecidos pela Secretaria Municipal de Educação, atendendo às necessidades da rede de ensino, em área compatível com sua função.</text:p>
      <text:p text:style-name="P123"/>
      <text:p text:style-name="P123"/>
      <text:p text:style-name="P101"><text:span text:style-name="T8">Meta 5</text:span><text:span text:style-name="T13">: </text:span><text:span text:style-name="T70">Formar, em nível de Pós-Graduação, 50% (cinquenta por cento) dos professores da Educação Básica, até o último ano de vigência do PMEI – Plano Municipal de Educação de Indaiatuba e garantir a todos os profissionais da Educação Básica, formação continuada em sua área de atuação, considerando as necessidades, demandas e contextualizações do sistema de ensino e formar 30% dos profissionais</text:span><text:span text:style-name="T29"> não docentes, para a realização de cursos de graduação e ou pós-graduação na área compatível com sua função, mediante critérios estabelecidos pela Secretaria Municipal de Educação.</text:span></text:p>
      <text:p text:style-name="P119"/>
      <text:p text:style-name="P78"><text:span text:style-name="T9">Meta 5:</text:span><text:span text:style-name="T29"> Formar em nível de Pós-Graduação 50% (cinquenta por cento) dos professores da Educação Básica até o último ano de vigência do PME e garantir a todos os profissionais da Educação formação continuada nas respectivas áreas de atuação, considerando as necessidades, demandas e contextualizações da Rede Municipal de Ensino. </text:span><text:a xlink:type="simple" xlink:href="https://sapl.indaiatuba.sp.leg.br/pysc/download_norma_pysc?cod_norma=7086&amp;texto_original=1" text:style-name="Internet_20_link" text:visited-style-name="Visited_20_Internet_20_Link"><text:span text:style-name="T48">(R</text:span><text:span text:style-name="T50">edação dada</text:span><text:span text:style-name="T48"> pela Lei 7.696, de 25/10/2021)</text:span></text:a></text:p>
      <text:p text:style-name="P107"/>
      <text:p text:style-name="P107">Ações:</text:p>
      <text:p text:style-name="P107"/>
      <text:list xml:id="list110457334017150" text:continue-numbering="true" text:style-name="WWNum68">
        <text:list-item>
          <text:p text:style-name="P187"/>
          <text:list>
            <text:list-item>
              <text:p text:style-name="P215">Incentivar e colaborar para realização de intercâmbios em parcerias com IES – Instituições de Ensino Superior, Universidades e Governos Estadual e Federal;</text:p>
            </text:list-item>
            <text:list-item>
              <text:p text:style-name="P215">Realizar convênios com IES – Instituições de Ensino Superior e Universidades públicas, para oferta de bolsas de estudos integral ou parcial;</text:p>
            </text:list-item>
            <text:list-item>
              <text:p text:style-name="P215">Na falta de convênios ou parcerias com IES – Instituições de Ensino Superior e Universidades públicas, custear a formação de acordo com as disponibilidades orçamentárias e critérios de avaliação dos IES <text:soft-page-break/>privados, estabelecidos pela Secretaria Municipal de Educação, atendendo às necessidades da rede de ensino, em área compatível com sua função.</text:p>
            </text:list-item>
            <text:list-item>
              <text:p text:style-name="P216">A Realizar formação continuada a todos os profissionais da educação por meio do Núcleo de Formação Continuada de Indaiatuba - NFCI. <text:a xlink:type="simple" xlink:href="https://sapl.indaiatuba.sp.leg.br/pysc/download_norma_pysc?cod_norma=7086&amp;texto_original=1" text:style-name="Internet_20_link" text:visited-style-name="Visited_20_Internet_20_Link"><text:span text:style-name="T23">(</text:span><text:span text:style-name="T26">Acrescida</text:span><text:span text:style-name="T23"> pela Lei 7.696, de 25/10/2021)</text:span></text:a></text:p>
            </text:list-item>
          </text:list>
        </text:list-item>
      </text:list>
      <text:p text:style-name="P119"/>
      <text:p text:style-name="P89"><text:span text:style-name="T8">Meta 6: </text:span><text:span text:style-name="T29">Propor a atualização e revisão, no prazo de 1 (um) ano a partir da vigência do PMEI- Plano Municipal de Educação de Indaiatuba, o Plano de Carreira Cargos e Salários para os profissionais do Magistério.</text:span></text:p>
      <text:p text:style-name="P119"/>
      <text:p text:style-name="P107">Ações:</text:p>
      <text:p text:style-name="P107"/>
      <text:list xml:id="list110458587679022" text:continue-numbering="true" text:style-name="WWNum68">
        <text:list-item>
          <text:p text:style-name="P187"/>
          <text:list>
            <text:list-item>
              <text:p text:style-name="P215">Eleger comissão paritária de profissionais do Magistério para subsidiar a atualização e revisão do respectivo Plano de Carreira, Cargos e Salários e acompanhar a sua tramitação e implementação;</text:p>
            </text:list-item>
          </text:list>
        </text:list-item>
      </text:list>
      <text:p text:style-name="P31"/>
      <text:list xml:id="list110456617968434" text:continue-numbering="true" text:style-name="WWNum68">
        <text:list-item>
          <text:list>
            <text:list-item>
              <text:p text:style-name="P215">Garantir que o ingresso na carreira do Magistério seja provido exclusivamente por concurso público.</text:p>
            </text:list-item>
          </text:list>
        </text:list-item>
      </text:list>
      <text:p text:style-name="P128"/>
      <text:list xml:id="list110457573028875" text:continue-numbering="true" text:style-name="WWNum68">
        <text:list-item>
          <text:list>
            <text:list-item>
              <text:p text:style-name="P215">VETADO</text:p>
            </text:list-item>
          </text:list>
        </text:list-item>
      </text:list>
      <text:p text:style-name="P119"/>
      <text:p text:style-name="P106"/>
      <text:p text:style-name="P70"><text:span text:style-name="T8">Meta 7: </text:span><text:span text:style-name="T29">Propor a atualização e revisão, no prazo de 1 (um) ano a partir da vigência do PMEI- Plano Municipal de Educação de Indaiatuba, do Plano de Carreira Cargos e Salários para os profissionais não docentes da Secretaria Municipal de Educação.</text:span></text:p>
      <text:p text:style-name="P119"/>
      <text:p text:style-name="P107">Ação:</text:p>
      <text:p text:style-name="P107"/>
      <text:list xml:id="list110457847043924" text:continue-numbering="true" text:style-name="WWNum68">
        <text:list-item>
          <text:p text:style-name="P187"/>
          <text:list>
            <text:list-item>
              <text:p text:style-name="P215">Eleger comissão paritária de profissionais não docentes para subsidiar a atualização e revisão do respectivo Plano de Carreira, Cargos e Salários e acompanhar a sua tramitação e implementação.</text:p>
            </text:list-item>
          </text:list>
        </text:list-item>
      </text:list>
      <text:p text:style-name="P32"/>
      <text:p text:style-name="P70"><text:span text:style-name="T8">Meta 8: </text:span><text:span text:style-name="T29">VETADO.</text:span></text:p>
      <text:p text:style-name="P119"/>
      <text:p text:style-name="P78"><text:span text:style-name="T9">Meta 8-A:</text:span><text:span text:style-name="T29"> Valorizar os(as) profissionais do magistério da rede pública municipal, a fim de equiparar o rendimento médio ao dos(as) demais profissionais com escolaridade equivalente, até o final do 6º ano de vigência deste PME. </text:span><text:a xlink:type="simple" xlink:href="https://sapl.indaiatuba.sp.leg.br/pysc/download_norma_pysc?cod_norma=7086&amp;texto_original=1" text:style-name="Internet_20_link" text:visited-style-name="Visited_20_Internet_20_Link"><text:span text:style-name="T48">(</text:span><text:span text:style-name="T51">Acrescida</text:span><text:span text:style-name="T48"> pela Lei 7.696, de 25/10/2021)</text:span></text:a></text:p>
      <text:p text:style-name="P119"><text:soft-page-break/></text:p>
      <text:p text:style-name="P107"/>
      <text:p text:style-name="P107"/>
      <text:p text:style-name="P107">Ações:</text:p>
      <text:p text:style-name="P107"/>
      <text:list xml:id="list110457919199241" text:continue-numbering="true" text:style-name="WWNum68">
        <text:list-item>
          <text:p text:style-name="P187"/>
          <text:list>
            <text:list-item>
              <text:p text:style-name="P215">Definir ações de acompanhamento das propostas dos Governos Federal e Estadual, em relação à remuneração média dos profissionais do magistério das redes públicas de educação básica, de forma a implementar a equiparação de seu rendimento à média dos demais profissionais com escolaridade equivalente, considerando sempre o impacto financeiro desta ação;</text:p>
            </text:list-item>
          </text:list>
        </text:list-item>
      </text:list>
      <text:p text:style-name="P31"/>
      <text:list xml:id="list110457536489155" text:continue-numbering="true" text:style-name="WWNum68">
        <text:list-item>
          <text:list>
            <text:list-item>
              <text:p text:style-name="P215">Constituir comissão para estudo comparativo entre a remuneração média dos profissionais do magistério das redes públicas de educação básica de forma a equiparar seu rendimento à média da remuneração dos demais profissionais com escolaridade equivalente;</text:p>
            </text:list-item>
          </text:list>
        </text:list-item>
      </text:list>
      <text:p text:style-name="P37"/>
      <text:p text:style-name="P31"/>
      <text:list xml:id="list110458177202938" text:continue-numbering="true" text:style-name="WWNum68">
        <text:list-item>
          <text:list>
            <text:list-item>
              <text:p text:style-name="P215">Constituir como tarefa da comissão o acompanhamento periódico da evolução salarial, comparadas com a remuneração média dos profissionais com escolaridade equivalente, por meio de indicadores fidedignos. </text:p>
            </text:list-item>
          </text:list>
        </text:list-item>
      </text:list>
      <text:p text:style-name="P31"/>
      <text:list xml:id="list110458684295720" text:continue-numbering="true" text:style-name="WWNum68">
        <text:list-item>
          <text:list>
            <text:list-item>
              <text:p text:style-name="P215">VETADO</text:p>
            </text:list-item>
          </text:list>
        </text:list-item>
      </text:list>
      <text:p text:style-name="P37"/>
      <text:list xml:id="list110456733515756" text:continue-list="list110456689831532" text:style-name="WWNum69">
        <text:list-item>
          <text:list>
            <text:list-item>
              <text:p text:style-name="P172"><text:bookmark-start text:name="_Toc419447286"/><text:bookmark-start text:name="_Toc419446912"/><text:bookmark-start text:name="_Toc418611459"/><text:bookmark-start text:name="_Toc418611306"/><text:bookmark-start text:name="_Toc419447549"/>Financiamento da Educação</text:p>
            </text:list-item>
          </text:list>
        </text:list-item>
      </text:list>
      <text:p text:style-name="P58"/>
      <text:p text:style-name="P71"><text:span text:style-name="T9">Meta 1</text:span><text:span text:style-name="T8">:</text:span><text:span text:style-name="T29"> Garantir dentro das possibilidades orçamentárias a previsão de suporte financeiro às metas de todas as áreas, constantes neste Plano Municipal de Educação de Indaiatuba-PMEI, durante a sua vigência, nos Planos Plurianuais - PPAs, Leis de Diretrizes Orçamentárias - LDOs e Leis Orçamentárias Anuais - LOAs.</text:span></text:p>
      <text:p text:style-name="P120"/>
      <text:p text:style-name="P107">Ações:</text:p>
      <text:p text:style-name="P107"/>
      <text:list xml:id="list3031528925" text:style-name="WWNum44">
        <text:list-item>
          <text:list>
            <text:list-item>
              <text:p text:style-name="P287"><text:span text:style-name="T41">Garantir fontes de financiamento permanentes e sustentáveis para os níveis, etapas e modalidades da Educação Básica, observando-se as políticas de colaboração entre os entes federados, em especial as decorrentes do art. 60 do Ato das Disposições Constitucionais </text:span><text:soft-page-break/><text:span text:style-name="T41">Transitórias e do Parágrafo 1</text:span><text:span text:style-name="T62">o</text:span><text:span text:style-name="T41"> do Art. 75 da Lei n</text:span><text:span text:style-name="T62">o</text:span><text:span text:style-name="T41"> 9.394, de 20 de dezembro de 1996, que tratam da capacidade de atendimento e do esforço fiscal de cada ente federado, com vistas a atender suas demandas educacionais à luz do padrão de qualidade nacional;</text:span></text:p>
            </text:list-item>
          </text:list>
        </text:list-item>
      </text:list>
      <text:p text:style-name="P18"/>
      <text:list xml:id="list110457168903973" text:continue-numbering="true" text:style-name="WWNum44">
        <text:list-item>
          <text:list>
            <text:list-item>
              <text:p text:style-name="P217">Monitorar e acompanhar as ações previstas no PMEI- Plano Municipal de Educação de Indaiatuba, de forma a estabelecer previamente, cronogramas físico-financeiros para sua execução. </text:p>
            </text:list-item>
          </text:list>
        </text:list-item>
      </text:list>
      <text:p text:style-name="P120"/>
      <text:p text:style-name="P71"><text:span text:style-name="T8">Meta 2: </text:span><text:span text:style-name="T29">Ampliar e implementar mecanismos de fiscalização e controle do financiamento da educação, para assegurar o rigoroso cumprimento do Art.º 212 da Constituição Federal; do Art.º 69 da Lei de Diretrizes e Bases da Educação Nacional - LDBEN; da Lei 12.858/13 e da Lei Orgânica do Município de Indaiatuba, em termos de aplicação dos percentuais mínimos vinculados à manutenção e desenvolvimento do ensino.</text:span></text:p>
      <text:p text:style-name="P107"/>
      <text:p text:style-name="P107">Ação:</text:p>
      <text:p text:style-name="P107"/>
      <text:list text:style-name="WWNum45">
        <text:list-item>
          <text:p text:style-name="P188"/>
        </text:list-item>
        <text:list-item>
          <text:p text:style-name="P188"/>
          <text:list>
            <text:list-item>
              <text:p text:style-name="P218">Divulgar os demonstrativos das receitas e das despesas, elaborados pelo Poder Executivo e apreciados pelo Poder Legislativo, discriminando os valores correspondentes a cada uma das Alíneas do Art.º. 70 da Lei de Diretrizes e Bases da Educação Nacional-LDBEN, contando também com os dados fornecidos através de auditorias do Tribunal de Contas.</text:p>
            </text:list-item>
          </text:list>
        </text:list-item>
      </text:list>
      <text:p text:style-name="P107"/>
      <text:p text:style-name="P107"/>
      <text:p text:style-name="P71"><text:span text:style-name="T8">Meta 3: </text:span><text:span text:style-name="T29">Fortalecer os mecanismos e os instrumentos que assegurem, nos termos do Parágrafo Único do Art.º. 48 da Lei Complementar nº 101, de 04 de maio de 2000, a transparência e o controle social na utilização dos recursos públicos aplicados em educação, especialmente a realização de audiências públicas, a criação de portais eletrônicos de transparência e a capacitação dos membros de conselhos de acompanhamento e controle social do FUNDEB – Fundo de Manutenção e Desenvolvimento da Educação Básica, com a colaboração entre o Ministério da Educação, as Secretarias de Educação dos Estados e dos Municípios e os Tribunais de Contas da União, dos Estados e dos Municípios.</text:span></text:p>
      <text:p text:style-name="P107"/>
      <text:p text:style-name="P107">Ação:</text:p>
      <text:p text:style-name="P107"/>
      <text:list xml:id="list3265587508" text:style-name="WWNum46">
        <text:list-item>
          <text:p text:style-name="P189"/>
        </text:list-item>
        <text:list-item>
          <text:p text:style-name="P189"/>
        </text:list-item>
        <text:list-item>
          <text:p text:style-name="P189"/>
          <text:list>
            <text:list-item>
              <text:p text:style-name="P219"><text:soft-page-break/>Garantir de forma ética, eficiente e democrática, a transparência na gestão dos recursos financeiros e dos dados sobre a educação municipal, aprimorando constantemente o sistema de informação;</text:p>
            </text:list-item>
          </text:list>
        </text:list-item>
      </text:list>
      <text:p text:style-name="P18"/>
      <text:list xml:id="list110458113982431" text:continue-numbering="true" text:style-name="WWNum46">
        <text:list-item>
          <text:list>
            <text:list-item>
              <text:p text:style-name="P219">Disponibilizar, na mídia eletrônica, os dados relativos ao orçamento da Secretaria Municipal de Educação e as receitas e despesas das Associações de Pais e Mestres - APMs, incluindo os recursos das transferências diretas as unidades educacionais, anualmente, para acompanhamento por parte da comunidade;</text:p>
            </text:list-item>
          </text:list>
        </text:list-item>
      </text:list>
      <text:p text:style-name="P18"/>
      <text:list xml:id="list110458458419109" text:continue-numbering="true" text:style-name="WWNum46">
        <text:list-item>
          <text:list>
            <text:list-item>
              <text:p text:style-name="P219">Fortalecer as instâncias de controle interno e externo, cujas competências devem ser ampliadas;</text:p>
            </text:list-item>
          </text:list>
        </text:list-item>
      </text:list>
      <text:p text:style-name="P18"/>
      <text:list xml:id="list110457715872853" text:continue-numbering="true" text:style-name="WWNum46">
        <text:list-item>
          <text:list>
            <text:list-item>
              <text:p text:style-name="P219">Implantar e aperfeiçoar os sistemas de informação com a ampliação das bases de coleta e armazenamento de dados, de forma a disponibilizá-los para os órgãos de gestão e controle e para toda a sociedade.</text:p>
            </text:list-item>
          </text:list>
        </text:list-item>
      </text:list>
      <text:p text:style-name="P107"/>
      <text:p text:style-name="P107"/>
      <text:p text:style-name="P71"><text:span text:style-name="T8">Meta 4: </text:span><text:span text:style-name="T29">Garantir a implementação, no município, de projetos específicos para viabilizar o repasse de recursos do Tesouro Federal e Estadual tendo em vista o Custo Aluno Qualidade - CAQ.</text:span></text:p>
      <text:p text:style-name="P107"/>
      <text:p text:style-name="P107">Ações:</text:p>
      <text:p text:style-name="P107"/>
      <text:list xml:id="list151265098" text:style-name="WWNum47">
        <text:list-item>
          <text:p text:style-name="P190"/>
        </text:list-item>
        <text:list-item>
          <text:p text:style-name="P190"/>
        </text:list-item>
        <text:list-item>
          <text:p text:style-name="P190"/>
        </text:list-item>
        <text:list-item>
          <text:p text:style-name="P190"/>
          <text:list>
            <text:list-item>
              <text:p text:style-name="P220">Incentivar parcerias, através do estabelecimento de convênios, para a consecução de projetos e obras de interesse do município;</text:p>
            </text:list-item>
          </text:list>
        </text:list-item>
      </text:list>
      <text:p text:style-name="P18"/>
      <text:list xml:id="list110457514064302" text:continue-numbering="true" text:style-name="WWNum47">
        <text:list-item>
          <text:list>
            <text:list-item>
              <text:p text:style-name="P220">Desenvolver estudos e acompanhamento regular dos investimentos e custos por aluno da educação básica pública, em todas as suas etapas e modalidades;</text:p>
            </text:list-item>
          </text:list>
        </text:list-item>
      </text:list>
      <text:p text:style-name="P18"/>
      <text:list xml:id="list110457724709372" text:continue-numbering="true" text:style-name="WWNum47">
        <text:list-item>
          <text:list>
            <text:list-item>
              <text:p text:style-name="P220">Adotar no prazo de 1 (um) ano da vigência deste PMEI – Plano Municipal de Educação de Indaiatuba, o conjunto de padrões definido pelo Governo Federal que deverá ser implantado o Custo Aluno-Qualidade inicial - CAQi, referenciado no conjunto de padrões mínimos estabelecidos na legislação educacional, cujo financiamento será calculado com base nos respectivos insumos indispensáveis ao processo de ensino-aprendizagem e será progressivamente <text:soft-page-break/>reajustado até a implementação plena do Custo Aluno Qualidade - CAQ;</text:p>
            </text:list-item>
          </text:list>
        </text:list-item>
      </text:list>
      <text:p text:style-name="P18"/>
      <text:list xml:id="list110458010012754" text:continue-numbering="true" text:style-name="WWNum47">
        <text:list-item>
          <text:list>
            <text:list-item>
              <text:p text:style-name="P220">Implementar o CAQ - Custo Aluno Qualidade, como parâmetro para o financiamento da educação de todas etapas e modalidades da educação básica, a partir do cálculo e do acompanhamento regular dos indicadores de gastos educacionais com investimentos em qualificação e remuneração do pessoal docente e dos demais profissionais da educação pública, em aquisição, manutenção, construção e conservação de instalações e equipamentos necessários ao ensino e em aquisição de material didático-escolar, alimentação e transporte escolar;</text:p>
            </text:list-item>
          </text:list>
        </text:list-item>
      </text:list>
      <text:p text:style-name="P18"/>
      <text:list xml:id="list110457541681134" text:continue-numbering="true" text:style-name="WWNum47">
        <text:list-item>
          <text:list>
            <text:list-item>
              <text:p text:style-name="P220">O CAQ – Custo Aluno Qualidade será definido no prazo de 2 (dois) anos e será continuamente ajustado, com base em metodologia formulada pelo Ministério da Educação - MEC, e acompanhado pelo Fórum Nacional de Educação - FNE, pelo Conselho Nacional de Educação – CNE, e, pelas Comissões de Educação da Câmara dos Deputados e de Educação, Cultura e Esportes do Senado Federal.</text:p>
            </text:list-item>
          </text:list>
        </text:list-item>
      </text:list>
      <text:p text:style-name="P107"/>
      <text:p text:style-name="P107"/>
      <text:p text:style-name="P71"><text:span text:style-name="T8">Meta 5: </text:span><text:span text:style-name="T29">Promover, gradativamente, a autonomia financeira das Escolas Municipais, para sua própria manutenção, com pequenos gastos e projetos que constem em seu plano escolar, mediante repasses de recursos a partir de critérios objetivos.</text:span></text:p>
      <text:p text:style-name="P107"/>
      <text:p text:style-name="P107">Ações:</text:p>
      <text:p text:style-name="P107"/>
      <text:list xml:id="list3387311413" text:style-name="WWNum48">
        <text:list-item>
          <text:p text:style-name="P191"/>
        </text:list-item>
        <text:list-item>
          <text:p text:style-name="P191"/>
        </text:list-item>
        <text:list-item>
          <text:p text:style-name="P191"/>
        </text:list-item>
        <text:list-item>
          <text:p text:style-name="P191"/>
        </text:list-item>
        <text:list-item>
          <text:p text:style-name="P191"/>
          <text:list>
            <text:list-item>
              <text:p text:style-name="P221">Criar uma comissão para avaliação e proposição de projeto de lei específico que atenda a demanda de gastos emergenciais e de projetos nas unidades escolares, de maneira rápida e simplificada;</text:p>
            </text:list-item>
          </text:list>
        </text:list-item>
      </text:list>
      <text:p text:style-name="P30"/>
      <text:list xml:id="list110457100312514" text:continue-numbering="true" text:style-name="WWNum48">
        <text:list-item>
          <text:list>
            <text:list-item>
              <text:p text:style-name="P221">Incentivar a gestão das unidades escolares a planejar, com a devida antecedência, os projetos e programas a serem desenvolvidos;</text:p>
            </text:list-item>
          </text:list>
        </text:list-item>
      </text:list>
      <text:p text:style-name="P30"/>
      <text:list xml:id="list110457926123158" text:continue-numbering="true" text:style-name="WWNum48">
        <text:list-item>
          <text:list>
            <text:list-item>
              <text:p text:style-name="P221">Promover programas de capacitação em prestação de contas aos servidores que tratam dessa modalidade e às entidades filantrópicas conveniadas.</text:p>
            </text:list-item>
          </text:list>
        </text:list-item>
      </text:list>
      <text:p text:style-name="P107"/>
      <text:p text:style-name="P107"/>
      <text:p text:style-name="P71"><text:soft-page-break/><text:span text:style-name="T8">Meta 6: </text:span><text:span text:style-name="T29">Procurar, durante a vigência do plano, por outras fontes de financiamento, estabelecendo parcerias com a iniciativa privada e outras esferas de governo, para fornecimento de recursos financeiros e ou institucionais para o Sistema Municipal de Ensino.</text:span></text:p>
      <text:p text:style-name="P107"/>
      <text:p text:style-name="P107">Ações:</text:p>
      <text:p text:style-name="P107"/>
      <text:list xml:id="list385852509" text:style-name="WWNum49">
        <text:list-item>
          <text:p text:style-name="P192"/>
        </text:list-item>
        <text:list-item>
          <text:p text:style-name="P192"/>
        </text:list-item>
        <text:list-item>
          <text:p text:style-name="P192"/>
        </text:list-item>
        <text:list-item>
          <text:p text:style-name="P192"/>
        </text:list-item>
        <text:list-item>
          <text:p text:style-name="P192"/>
        </text:list-item>
        <text:list-item>
          <text:p text:style-name="P192"/>
          <text:list>
            <text:list-item>
              <text:p text:style-name="P222">Estabelecer parcerias com Secretarias e Ministérios para a promoção social, erradicação do trabalho infantil e da pobreza, objetivando a maior frequência e rendimento escolar;</text:p>
            </text:list-item>
          </text:list>
        </text:list-item>
      </text:list>
      <text:p text:style-name="P30"/>
      <text:list xml:id="list110457605090448" text:continue-numbering="true" text:style-name="WWNum49">
        <text:list-item>
          <text:list>
            <text:list-item>
              <text:p text:style-name="P222">Estabelecer parcerias com o Ministério da Justiça para Educação de Jovens e Adultos em liberdade assistida.</text:p>
            </text:list-item>
          </text:list>
        </text:list-item>
      </text:list>
      <text:p text:style-name="P115"/>
      <text:list xml:id="list110457601508278" text:continue-list="list110456733515756" text:style-name="WWNum69">
        <text:list-item>
          <text:list>
            <text:list-item>
              <text:p text:style-name="P170"><text:bookmark-start text:name="_Toc419447287"/><text:bookmark-start text:name="_Toc419446913"/><text:bookmark-start text:name="_Toc418611460"/><text:bookmark-start text:name="_Toc418611307"/><text:bookmark-start text:name="_Toc419447550"/>Gestão da Educação</text:p>
            </text:list-item>
          </text:list>
        </text:list-item>
      </text:list>
      <text:p text:style-name="P56"/>
      <text:p text:style-name="P71"><text:span text:style-name="T8">Meta 1: </text:span><text:span text:style-name="T29">Ampliar a gestão democrática e descentralizada, em cada um dos níveis hierárquicos, com a participação e sob a fiscalização dos Conselhos correspondentes: Conselho Municipal de Educação, Conselho do FUNDEB – Fundo de Manutenção e Desenvolvimento da Educação Básica e de Valorização dos Profissionais da Educação, CAE – Conselho de Alimentação Escolar, Conselhos de Escola e das Instituições Auxiliares, garantindo-lhes recursos e representatividade.</text:span></text:p>
      <text:p text:style-name="P107"/>
      <text:p text:style-name="P71"><text:span text:style-name="T8">Ações</text:span><text:span text:style-name="T29">:</text:span></text:p>
      <text:p text:style-name="P120"/>
      <text:list xml:id="list1594393657" text:style-name="WWNum36">
        <text:list-item>
          <text:list>
            <text:list-item>
              <text:p text:style-name="P254">Apoiar técnica e financeiramente a gestão escolar mediante transferência direta de recursos financeiros à escola, garantindo a participação da comunidade escolar no planejamento e na aplicação dos recursos, visando à ampliação da transparência e ao efetivo desenvolvimento da gestão democrática;</text:p>
            </text:list-item>
          </text:list>
        </text:list-item>
      </text:list>
      <text:p text:style-name="P30"/>
      <text:list xml:id="list110458110615321" text:continue-numbering="true" text:style-name="WWNum36">
        <text:list-item>
          <text:list>
            <text:list-item>
              <text:p text:style-name="P223">Estimular que as escolhas dos membros componentes dos Conselhos sejam cada vez mais democráticas e representativas dos segmentos aos quais representam;</text:p>
            </text:list-item>
          </text:list>
        </text:list-item>
      </text:list>
      <text:p text:style-name="P30"/>
      <text:list xml:id="list110456819118887" text:continue-numbering="true" text:style-name="WWNum36">
        <text:list-item>
          <text:list>
            <text:list-item>
              <text:p text:style-name="P223">Garantir apoio logístico, tecnológico e de formação aos Conselhos instituídos;</text:p>
            </text:list-item>
          </text:list>
        </text:list-item>
      </text:list>
      <text:p text:style-name="P30"/>
      <text:list xml:id="list110458427760881" text:continue-numbering="true" text:style-name="WWNum36">
        <text:list-item>
          <text:list>
            <text:list-item>
              <text:p text:style-name="P254"><text:soft-page-break/>Formalizar e executar as avaliações institucionais, dando cumprimento às metas de qualidade estabelecidas para a educação básica pública e às estratégias de apoio técnico e financeiro voltadas à melhoria da gestão educacional, à formação de professores e profissionais de serviços e apoio escolares, à ampliação e ao desenvolvimento de recursos pedagógicos e à melhoria e expansão da infraestrutura física da rede escolar;</text:p>
            </text:list-item>
          </text:list>
        </text:list-item>
      </text:list>
      <text:p text:style-name="P50"/>
      <text:list xml:id="list110457115813181" text:continue-numbering="true" text:style-name="WWNum36">
        <text:list-item>
          <text:list>
            <text:list-item>
              <text:p text:style-name="P254">Ampliar os programas de apoio e formação aos conselheiros dos conselhos de acompanhamento e controle social do FUNDEB – Fundo de Manutenção e Desenvolvimento da Educação Básica; dos conselhos de alimentação escolar, dos conselhos regionais e de outros e aos representantes educacionais em demais conselhos de acompanhamento de políticas públicas, garantindo a esses colegiados recursos financeiros, espaço físico adequado, equipamentos e meios de transporte para visitas à rede escolar, com vistas ao bom desempenho de suas funções;</text:p>
            </text:list-item>
          </text:list>
        </text:list-item>
      </text:list>
      <text:p text:style-name="P50"/>
      <text:list xml:id="list110456864009135" text:continue-numbering="true" text:style-name="WWNum36">
        <text:list-item>
          <text:list>
            <text:list-item>
              <text:p text:style-name="P255"><text:span text:style-name="T74">Constituir Fórum Permanente de Educação, com o intuito de coordenar as conferências municipais, bem como, efetuar o acompanhamento da execução deste PME e dos demais planos de educação;</text:span> <text:a xlink:type="simple" xlink:href="https://sapl.indaiatuba.sp.leg.br/pysc/download_norma_pysc?cod_norma=7086&amp;texto_original=1" text:style-name="Internet_20_link" text:visited-style-name="Visited_20_Internet_20_Link"><text:span text:style-name="T23">(R</text:span><text:span text:style-name="T26">evogada</text:span><text:span text:style-name="T23"> pela Lei 7.696, de 25/10/2021)</text:span></text:a></text:p>
            </text:list-item>
          </text:list>
        </text:list-item>
      </text:list>
      <text:p text:style-name="P50"/>
      <text:list xml:id="list110458278503738" text:continue-numbering="true" text:style-name="WWNum36">
        <text:list-item>
          <text:list>
            <text:list-item>
              <text:p text:style-name="P254">Estimular, em toda a rede municipal de ensino, a constituição e o fortalecimento de grêmios estudantis, assegurandose-lhes, inclusive, espaços adequados e condições de funcionamento nas escolas e fomentando a sua articulação orgânica com os conselhos escolares, por meio das respectivas representações.</text:p>
            </text:list-item>
          </text:list>
        </text:list-item>
      </text:list>
      <text:p text:style-name="P57"/>
      <text:p text:style-name="P107"/>
      <text:p text:style-name="P71"><text:span text:style-name="T8">Meta 2: </text:span><text:span text:style-name="T29">Garantir que os recursos materiais sejam utilizados de maneira eficiente, eficaz e efetiva, por todos os integrantes do sistema educacional.</text:span></text:p>
      <text:p text:style-name="P107"/>
      <text:p text:style-name="P107">Ação:</text:p>
      <text:p text:style-name="P107"/>
      <text:list text:style-name="WWNum37">
        <text:list-item>
          <text:p text:style-name="P193"/>
        </text:list-item>
        <text:list-item>
          <text:p text:style-name="P193"/>
          <text:list>
            <text:list-item>
              <text:p text:style-name="P224">Propiciar formação específica e acompanhamento permanente aos gestores, para que a meta seja cumprida.</text:p>
            </text:list-item>
          </text:list>
        </text:list-item>
      </text:list>
      <text:p text:style-name="P107"/>
      <text:p text:style-name="P71"><text:span text:style-name="T8">Meta 3: </text:span><text:span text:style-name="T29">Criar mecanismos legais, no primeiro ano de vigência do plano, para incentivar e motivar a permanência de gestores em Unidades de Ensino, </text:span><text:soft-page-break/><text:span text:style-name="T29">considerando a quantidade de alunos e ou a complexidade de atendimento, evitando a rotatividade e assim zelando pela qualidade da gestão.</text:span></text:p>
      <text:p text:style-name="P107"/>
      <text:p text:style-name="P107">Ação:</text:p>
      <text:p text:style-name="P107"/>
      <text:list text:style-name="WWNum38">
        <text:list-item>
          <text:p text:style-name="P194"/>
        </text:list-item>
        <text:list-item>
          <text:p text:style-name="P194"/>
        </text:list-item>
        <text:list-item>
          <text:p text:style-name="P194"/>
          <text:list>
            <text:list-item>
              <text:p text:style-name="P225">Constituir uma comissão paritária de estudos para avaliar e propor normas que instituam e regulamentem vantagens e ou gratificações para os gestores das Unidades Escolares, considerando as peculiaridades de cada uma delas, tais como número de alunos, características de acesso e de inserção.</text:p>
            </text:list-item>
          </text:list>
        </text:list-item>
      </text:list>
      <text:p text:style-name="P107"/>
      <text:p text:style-name="P107"/>
      <text:p text:style-name="P71"><text:span text:style-name="T8">Meta 4:</text:span><text:span text:style-name="T29"> Ampliar a utilização dos dados do sistema de avaliação para verificação da eficácia das políticas públicas em educação, dando transparência e publicidade a eles em segmentos midiáticos e aos interessados direta e indiretamente nessas informações.</text:span></text:p>
      <text:p text:style-name="P107"/>
      <text:p text:style-name="P107">Ações:</text:p>
      <text:p text:style-name="P107"/>
      <text:list xml:id="list1929115473" text:style-name="WWNum39">
        <text:list-item>
          <text:p text:style-name="P267"/>
        </text:list-item>
        <text:list-item>
          <text:p text:style-name="P267"/>
        </text:list-item>
        <text:list-item>
          <text:p text:style-name="P267"/>
        </text:list-item>
        <text:list-item>
          <text:p text:style-name="P267"/>
          <text:list>
            <text:list-item>
              <text:p text:style-name="P288"><text:span text:style-name="T41">Orientar as políticas das redes de ensino, de forma a buscar atingir as metas do IDEB – Índice de Desenvolvimento da Educação Básica, diminuindo a diferença entre as escolas com os menores índices e a média nacional, garantindo equidade da aprendizagem e reduzindo pela metade, </text:span><text:span text:style-name="T42">até o último ano de vigência</text:span><text:span text:style-name="T36"> </text:span><text:span text:style-name="T41">deste PMEI – Plano Municipal de Educação de Indaiatuba, as diferenças entre as médias das escolas da rede;</text:span></text:p>
            </text:list-item>
          </text:list>
        </text:list-item>
      </text:list>
      <text:p text:style-name="P50"/>
      <text:list xml:id="list110456745968723" text:continue-numbering="true" text:style-name="WWNum39">
        <text:list-item>
          <text:list>
            <text:list-item>
              <text:p text:style-name="P256">Promover a articulação dos programas da área da educação, de âmbito local e nacional, com os de outras áreas, como saúde, trabalho e emprego, assistência social, esporte e cultura, possibilitando a criação de rede de apoio integral às famílias, como condição para a melhoria da qualidade educacional.</text:p>
            </text:list-item>
          </text:list>
        </text:list-item>
      </text:list>
      <text:p text:style-name="P46"/>
      <text:p text:style-name="P107"/>
      <text:p text:style-name="P71"><text:span text:style-name="T8">Meta 5</text:span><text:span text:style-name="T29">: Propor, durante o primeiro ano de vigência deste plano, a revisão do Organograma da Secretaria Municipal de Educação e do Regimento Escolar, em atendimento ao PMEI - Plano Municipal de Educação de Indaiatuba e legislações vigentes.</text:span></text:p>
      <text:p text:style-name="P120"/>
      <text:p text:style-name="P107">Ações:</text:p>
      <text:p text:style-name="P107"><text:soft-page-break/></text:p>
      <text:list xml:id="list3570317191" text:style-name="WWNum40">
        <text:list-item>
          <text:p text:style-name="P195"/>
        </text:list-item>
        <text:list-item>
          <text:p text:style-name="P195"/>
        </text:list-item>
        <text:list-item>
          <text:p text:style-name="P195"/>
        </text:list-item>
        <text:list-item>
          <text:p text:style-name="P195"/>
        </text:list-item>
        <text:list-item>
          <text:p text:style-name="P195"/>
          <text:list>
            <text:list-item>
              <text:p text:style-name="P226">Constituir uma comissão permanente para revisão periódica do Regimento Escolar, submetendo-o à aprovação do Conselho Municipal de Educação-CME;</text:p>
            </text:list-item>
          </text:list>
        </text:list-item>
      </text:list>
      <text:p text:style-name="P18"/>
      <text:list xml:id="list110456718857056" text:continue-numbering="true" text:style-name="WWNum40">
        <text:list-item>
          <text:list>
            <text:list-item>
              <text:p text:style-name="P226">Constituir uma comissão para revisão do Organograma da Secretaria Municipal de Educação, submetendo-o à aprovação do Conselho Municipal de Educação-CME e após, para aprovação legislativa.</text:p>
            </text:list-item>
          </text:list>
        </text:list-item>
      </text:list>
      <text:p text:style-name="P120"/>
      <text:p text:style-name="P120"/>
      <text:p text:style-name="P71"><text:span text:style-name="T8">Meta 6:</text:span><text:span text:style-name="T29"> Aperfeiçoar o regime de colaboração entre os sistemas de ensino e as gestões conjuntas dos municípios, através de consórcios, colegiados e ou câmaras intermunicipais e regionais, tendo em vista ações coordenadas.</text:span></text:p>
      <text:p text:style-name="P107"/>
      <text:p text:style-name="P107">Ações:</text:p>
      <text:p text:style-name="P107"/>
      <text:list xml:id="list2487981969" text:style-name="WWNum41">
        <text:list-item>
          <text:p text:style-name="P196"/>
        </text:list-item>
        <text:list-item>
          <text:p text:style-name="P196"/>
        </text:list-item>
        <text:list-item>
          <text:p text:style-name="P196"/>
        </text:list-item>
        <text:list-item>
          <text:p text:style-name="P196"/>
        </text:list-item>
        <text:list-item>
          <text:p text:style-name="P196"/>
        </text:list-item>
        <text:list-item>
          <text:p text:style-name="P196"/>
          <text:list>
            <text:list-item>
              <text:p text:style-name="P227">Acompanhar, através de Câmaras regionais ou estaduais, os programas e projetos desenvolvidos nos municípios, para desenvolver ações conjuntas;</text:p>
            </text:list-item>
          </text:list>
        </text:list-item>
      </text:list>
      <text:p text:style-name="P30"/>
      <text:list xml:id="list110457783213970" text:continue-numbering="true" text:style-name="WWNum41">
        <text:list-item>
          <text:list>
            <text:list-item>
              <text:p text:style-name="P257">Ampliar programas e aprofundar ações de atendimento ao aluno, em todas as etapas da educação básica, por meio de programas suplementares de material didático-escolar, transporte, alimentação e assistência à saúde;</text:p>
            </text:list-item>
          </text:list>
        </text:list-item>
      </text:list>
      <text:p text:style-name="P30"/>
      <text:list xml:id="list110458067363599" text:continue-numbering="true" text:style-name="WWNum41">
        <text:list-item>
          <text:list>
            <text:list-item>
              <text:p text:style-name="P257">Assegurar a todas as escolas públicas de educação básica o acesso à energia elétrica, abastecimento de água tratada, esgotamento sanitário e manejo dos resíduos sólidos; garantir o acesso dos alunos a espaços para a prática esportiva, a bens culturais e artísticos e a equipamentos e laboratórios de ciências e, em cada edifício escolar, garantir a acessibilidade às pessoas com deficiência;</text:p>
            </text:list-item>
          </text:list>
        </text:list-item>
      </text:list>
      <text:p text:style-name="P50"/>
      <text:list xml:id="list110457818469579" text:continue-numbering="true" text:style-name="WWNum41">
        <text:list-item>
          <text:list>
            <text:list-item>
              <text:p text:style-name="P257">Estabelecer parâmetros mínimos de qualidade dos serviços da educação básica, a serem utilizados como referência para infraestrutura das escolas, recursos pedagógicos, entre outros insumos relevantes, bem como, instrumento para adoção de medidas para a melhoria da qualidade do ensino.</text:p>
            </text:list-item>
          </text:list>
        </text:list-item>
      </text:list>
      <text:p text:style-name="P14"/>
      <text:p text:style-name="P71"><text:soft-page-break/><text:span text:style-name="T8">Meta 7:</text:span><text:span text:style-name="T29"> Ampliar a oferta de programas de formação do pessoal técnico em informação, estatística educacional, avaliação institucional, planejamento e gestão financeira.</text:span><text:span text:style-name="T8"> </text:span></text:p>
      <text:p text:style-name="P107"/>
      <text:p text:style-name="P107">Ações:</text:p>
      <text:p text:style-name="P107"/>
      <text:list xml:id="list1067269634" text:style-name="WWNum42">
        <text:list-item>
          <text:p text:style-name="P197"/>
        </text:list-item>
        <text:list-item>
          <text:p text:style-name="P197"/>
        </text:list-item>
        <text:list-item>
          <text:p text:style-name="P197"/>
        </text:list-item>
        <text:list-item>
          <text:p text:style-name="P197"/>
        </text:list-item>
        <text:list-item>
          <text:p text:style-name="P197"/>
        </text:list-item>
        <text:list-item>
          <text:p text:style-name="P197"/>
        </text:list-item>
        <text:list-item>
          <text:p text:style-name="P197"/>
          <text:list>
            <text:list-item>
              <text:p text:style-name="P228">Criar, através do Núcleo de Formação Continuada de Indaiatuba-NFCI, oportunidades de formação específica em gestão para todos os profissionais envolvidos na atividade.</text:p>
            </text:list-item>
          </text:list>
        </text:list-item>
      </text:list>
      <text:p text:style-name="P18"/>
      <text:list xml:id="list110457855076482" text:continue-numbering="true" text:style-name="WWNum42">
        <text:list-item>
          <text:list>
            <text:list-item>
              <text:p text:style-name="P258">Estabelecer ações efetivas especificamente voltadas para a promoção, prevenção, atenção e atendimento à saúde e à integridade física, mental e emocional dos profissionais da educação, como condição para a melhoria da qualidade educacional;</text:p>
            </text:list-item>
          </text:list>
        </text:list-item>
      </text:list>
      <text:p text:style-name="P49"/>
      <text:list xml:id="list110457377264209" text:continue-numbering="true" text:style-name="WWNum42">
        <text:list-item>
          <text:list>
            <text:list-item>
              <text:p text:style-name="P258">Instituir, em articulação com o Estado, os Municípios, outras Secretarias e Autarquias, programa de formação de professores e de alunos para promover e consolidar a política de preservação da memória do município.</text:p>
            </text:list-item>
          </text:list>
        </text:list-item>
      </text:list>
      <text:p text:style-name="P107"/>
      <text:p text:style-name="P107"/>
      <text:p text:style-name="P71"><text:span text:style-name="T8">Meta 8: </text:span><text:span text:style-name="T29">Promover a regulação da oferta da educação básica, dentro da área de competência do município, pela iniciativa privada de forma a garantir a qualidade e o cumprimento da função social da educação.</text:span></text:p>
      <text:p text:style-name="P107"/>
      <text:p text:style-name="P107">Ações:</text:p>
      <text:p text:style-name="P120"/>
      <text:list xml:id="list1405983259" text:style-name="WWNum43">
        <text:list-item>
          <text:p text:style-name="P268"/>
        </text:list-item>
        <text:list-item>
          <text:p text:style-name="P268"/>
        </text:list-item>
        <text:list-item>
          <text:p text:style-name="P268"/>
        </text:list-item>
        <text:list-item>
          <text:p text:style-name="P268"/>
        </text:list-item>
        <text:list-item>
          <text:p text:style-name="P268"/>
        </text:list-item>
        <text:list-item>
          <text:p text:style-name="P268"/>
        </text:list-item>
        <text:list-item>
          <text:p text:style-name="P268"/>
        </text:list-item>
        <text:list-item>
          <text:p text:style-name="P268"/>
          <text:list>
            <text:list-item>
              <text:p text:style-name="P259">Regulamentar o processo de autorização para funcionamento das escolas exclusivamente de educação infantil, de modo a incentivar a qualidade da educação;</text:p>
            </text:list-item>
          </text:list>
        </text:list-item>
      </text:list>
      <text:p text:style-name="P49"/>
      <text:list xml:id="list110458038881401" text:continue-numbering="true" text:style-name="WWNum43">
        <text:list-item>
          <text:list>
            <text:list-item>
              <text:p text:style-name="P259">Proceder ao acompanhamento dos projetos autorizados, através de uma supervisão presente e atuante.</text:p>
            </text:list-item>
          </text:list>
        </text:list-item>
      </text:list>
      <text:p text:style-name="P124"/>
      <text:list xml:id="list110458489071869" text:continue-list="list110457601508278" text:style-name="WWNum69">
        <text:list-item>
          <text:list>
            <text:list-item>
              <text:p text:style-name="P170"><text:bookmark-start text:name="_Toc419447288"/><text:bookmark-start text:name="_Toc419446914"/><text:bookmark-start text:name="_Toc418611461"/><text:bookmark-start text:name="_Toc418611308"/><text:bookmark-start text:name="_Toc419447551"/>Qualidade da Educação: Avaliação</text:p>
            </text:list-item>
          </text:list>
        </text:list-item>
      </text:list>
      <text:p text:style-name="P108"/>
      <text:p text:style-name="P108"/>
      <text:p text:style-name="P71"><text:span text:style-name="T12">Meta 1: </text:span><text:span text:style-name="T31">Articular ações para aprimorar o monitoramento da qualidade do ensino oferecido pela Rede Municipal de Ensino de Indaiatuba.</text:span></text:p>
      <text:p text:style-name="P115"><text:soft-page-break/></text:p>
      <text:p text:style-name="P115">Ações:</text:p>
      <text:p text:style-name="P115"/>
      <text:list xml:id="list2813242375" text:style-name="WWNum32">
        <text:list-item>
          <text:list>
            <text:list-item>
              <text:p text:style-name="P229">Garantir a aplicação do currículo nas práticas pedagógicas escolares;</text:p>
            </text:list-item>
          </text:list>
        </text:list-item>
      </text:list>
      <text:p text:style-name="P30"/>
      <text:list xml:id="list110456771268145" text:continue-numbering="true" text:style-name="WWNum32">
        <text:list-item>
          <text:list>
            <text:list-item>
              <text:p text:style-name="P237">Desenvolver instrumentos para induzir o processo de autoavaliação das escolas, a fim de aprimorar as estratégias de gestão no âmbito escolar;</text:p>
            </text:list-item>
          </text:list>
        </text:list-item>
      </text:list>
      <text:p text:style-name="P45"/>
      <text:list xml:id="list110457254007801" text:continue-numbering="true" text:style-name="WWNum32">
        <text:list-item>
          <text:list>
            <text:list-item>
              <text:p text:style-name="P237">Viabilizar metodologias eficientes e eficazes na aplicação dos instrumentos de Avaliação de Gestão da Rede Municipal de Ensino;</text:p>
            </text:list-item>
          </text:list>
        </text:list-item>
      </text:list>
      <text:p text:style-name="P45"/>
      <text:list xml:id="list110457776268985" text:continue-numbering="true" text:style-name="WWNum32">
        <text:list-item>
          <text:list>
            <text:list-item>
              <text:p text:style-name="P229">Monitorar a aplicação dos instrumentos de Avaliação de Gestão da Rede;</text:p>
            </text:list-item>
          </text:list>
        </text:list-item>
      </text:list>
      <text:p text:style-name="P45"/>
      <text:list xml:id="list110458689163157" text:continue-numbering="true" text:style-name="WWNum32">
        <text:list-item>
          <text:list>
            <text:list-item>
              <text:p text:style-name="P229">Avaliar e monitorar os cursos de capacitação oferecidos pela Rede;</text:p>
            </text:list-item>
          </text:list>
        </text:list-item>
      </text:list>
      <text:p text:style-name="P45"/>
      <text:list xml:id="list110457449165366" text:continue-numbering="true" text:style-name="WWNum32">
        <text:list-item>
          <text:list>
            <text:list-item>
              <text:p text:style-name="P260">Constituir, em colaboração entre a União e o Estado, um conjunto nacional de indicadores de avaliação institucional com base no perfil do alunado e do corpo de profissionais da educação, nas condições de infraestrutura das escolas, nos recursos pedagógicos disponíveis, nas características da gestão e em outras dimensões relevantes, considerando as especificidades das modalidades de ensino.</text:p>
            </text:list-item>
          </text:list>
        </text:list-item>
      </text:list>
      <text:p text:style-name="P115"/>
      <text:p text:style-name="P115"/>
      <text:p text:style-name="P71"><text:span text:style-name="T12">Meta 2: </text:span><text:span text:style-name="T31">Produzir e disponibilizar, até o primeiro ano de vigência deste PME, instrumentos de Avaliação para todos os níveis e modalidades de ensino.</text:span></text:p>
      <text:p text:style-name="P115"/>
      <text:p text:style-name="P115">Ações:</text:p>
      <text:p text:style-name="P115"/>
      <text:list xml:id="list1489690540" text:style-name="WWNum33">
        <text:list-item>
          <text:p text:style-name="P198"/>
        </text:list-item>
        <text:list-item>
          <text:p text:style-name="P198"/>
          <text:list>
            <text:list-item>
              <text:p text:style-name="P230">Aplicar avaliações periódicas para aferir a aprendizagem dos alunos e a qualidade do ensino oferecido pela Rede Municipal de Ensino;</text:p>
            </text:list-item>
          </text:list>
        </text:list-item>
      </text:list>
      <text:p text:style-name="P33"/>
      <text:list xml:id="list110458353225941" text:continue-numbering="true" text:style-name="WWNum33">
        <text:list-item>
          <text:list>
            <text:list-item>
              <text:p text:style-name="P231">Produzir indicadores de qualidade para orientar e direcionar as práticas pedagógicas;</text:p>
            </text:list-item>
          </text:list>
        </text:list-item>
      </text:list>
      <text:p text:style-name="P18"/>
      <text:list xml:id="list110457964906861" text:continue-numbering="true" text:style-name="WWNum33">
        <text:list-item>
          <text:list>
            <text:list-item>
              <text:p text:style-name="P231">Desenvolver indicadores com resultados específicos de avaliação para a Educação Especial;</text:p>
            </text:list-item>
          </text:list>
        </text:list-item>
      </text:list>
      <text:p text:style-name="P18"/>
      <text:list xml:id="list110457817807318" text:continue-numbering="true" text:style-name="WWNum33">
        <text:list-item>
          <text:list>
            <text:list-item>
              <text:p text:style-name="P231"><text:soft-page-break/>Estabelecer metas de qualidade para todos os níveis e modalidades de ensino;</text:p>
            </text:list-item>
          </text:list>
        </text:list-item>
      </text:list>
      <text:p text:style-name="P18"/>
      <text:list xml:id="list110458171047367" text:continue-numbering="true" text:style-name="WWNum33">
        <text:list-item>
          <text:list>
            <text:list-item>
              <text:p text:style-name="P238">Divulgar periodicamente os indicadores de qualidade da Rede Municipal de Ensino, para todas as unidades escolares e para a sociedade, a fim de orientar as práticas pedagógicas e as políticas públicas.</text:p>
            </text:list-item>
          </text:list>
        </text:list-item>
      </text:list>
      <text:p text:style-name="P115"/>
      <text:p text:style-name="P115"/>
      <text:p text:style-name="P71"><text:span text:style-name="T12">Meta 3: </text:span><text:span text:style-name="T31">Assegurar a utilização dos resultados das avaliações na prática pedagógica.</text:span></text:p>
      <text:p text:style-name="P115"/>
      <text:p text:style-name="P115">Ações:</text:p>
      <text:p text:style-name="P115"/>
      <text:list xml:id="list1501688426" text:style-name="WWNum34">
        <text:list-item>
          <text:p text:style-name="P199"/>
        </text:list-item>
        <text:list-item>
          <text:p text:style-name="P199"/>
        </text:list-item>
        <text:list-item>
          <text:p text:style-name="P199"/>
          <text:list>
            <text:list-item>
              <text:p text:style-name="P232">Promover, no âmbito escolar e no NFCI - Núcleo de Formação Continuada de Indaiatuba, ampla reflexão a respeito dos resultados obtidos nas Avaliações;</text:p>
            </text:list-item>
          </text:list>
        </text:list-item>
      </text:list>
      <text:p text:style-name="P30"/>
      <text:list xml:id="list110458520838846" text:continue-numbering="true" text:style-name="WWNum34">
        <text:list-item>
          <text:list>
            <text:list-item>
              <text:p text:style-name="P232">Estabelecer um conjunto de medidas visando à melhoria da gestão escolar para reverter o quadro de índices insatisfatórios do ensino;</text:p>
            </text:list-item>
          </text:list>
        </text:list-item>
      </text:list>
      <text:p text:style-name="P30"/>
      <text:list xml:id="list110458623414447" text:continue-numbering="true" text:style-name="WWNum34">
        <text:list-item>
          <text:list>
            <text:list-item>
              <text:p text:style-name="P232">Promover maior relação entre os cursos de formação e os índices dos resultados das avaliações;</text:p>
            </text:list-item>
          </text:list>
        </text:list-item>
      </text:list>
      <text:p text:style-name="P30"/>
      <text:list xml:id="list110457431902019" text:continue-numbering="true" text:style-name="WWNum34">
        <text:list-item>
          <text:list>
            <text:list-item>
              <text:p text:style-name="P232">Criar mecanismos para facilitar o monitoramento dos resultados obtidos.</text:p>
            </text:list-item>
          </text:list>
        </text:list-item>
      </text:list>
      <text:p text:style-name="P133"/>
      <text:p text:style-name="P115"/>
      <text:p text:style-name="P71"><text:span text:style-name="T12">Meta 4: </text:span><text:span text:style-name="T31">Avaliar o Plano Municipal de Educação a partir de sua implementação.</text:span></text:p>
      <text:p text:style-name="P115"/>
      <text:p text:style-name="P115">Ações:</text:p>
      <text:p text:style-name="P115"/>
      <text:list xml:id="list1112190260" text:style-name="WWNum35">
        <text:list-item>
          <text:p text:style-name="P200"/>
        </text:list-item>
        <text:list-item>
          <text:p text:style-name="P200"/>
        </text:list-item>
        <text:list-item>
          <text:p text:style-name="P200"/>
        </text:list-item>
        <text:list-item>
          <text:p text:style-name="P200"/>
          <text:list>
            <text:list-item>
              <text:p text:style-name="P233">Acompanhar a implementação do PMEI – Plano Municipal de Educação de Indaiatuba, e monitorar o cumprimento das metas estabelecidas;</text:p>
            </text:list-item>
          </text:list>
        </text:list-item>
      </text:list>
      <text:p text:style-name="P18"/>
      <text:list xml:id="list110458726525744" text:continue-numbering="true" text:style-name="WWNum35">
        <text:list-item>
          <text:list>
            <text:list-item>
              <text:p text:style-name="P233">Criar instrumentos de Avaliação, periódica, das ações descritas no PMEI – Plano Municipal de Educação de Indaiatuba;</text:p>
            </text:list-item>
          </text:list>
        </text:list-item>
      </text:list>
      <text:p text:style-name="P18"/>
      <text:list xml:id="list110457440999017" text:continue-numbering="true" text:style-name="WWNum35">
        <text:list-item>
          <text:list>
            <text:list-item>
              <text:p text:style-name="P233"><text:soft-page-break/>Tornar público os resultados obtidos nas Avaliações, no decorrer da execução do PMEI – Plano Municipal de Educação de Indaiatuba.</text:p>
            </text:list-item>
          </text:list>
        </text:list-item>
      </text:list>
      <text:p text:style-name="P92"><text:bookmark-end text:name="_Toc419447288"/><text:bookmark-end text:name="_Toc419447551"/><text:bookmark-end text:name="_Toc418611308"/><text:bookmark-end text:name="_Toc418611461"/><text:bookmark-end text:name="_Toc419446914"/><text:bookmark-end text:name="_Toc419447287"/><text:bookmark-end text:name="_Toc419447550"/><text:bookmark-end text:name="_Toc418611307"/><text:bookmark-end text:name="_Toc418611460"/><text:bookmark-end text:name="_Toc419446913"/><text:bookmark-end text:name="_Toc419447286"/><text:bookmark-end text:name="_Toc419447549"/><text:bookmark-end text:name="_Toc418611306"/><text:bookmark-end text:name="_Toc418611459"/><text:bookmark-end text:name="_Toc419446912"/><text:bookmark-end text:name="_Toc419447285"/><text:bookmark-end text:name="_Toc419447548"/><text:bookmark-end text:name="_Toc418611305"/><text:bookmark-end text:name="_Toc418611458"/><text:bookmark-end text:name="_Toc419446911"/><text:bookmark-end text:name="_Toc418611457"/><text:bookmark-end text:name="_Toc419446910"/><text:bookmark-end text:name="_Toc419447284"/><text:bookmark-end text:name="_Toc419447547"/><text:bookmark-end text:name="_Toc418611304"/><text:bookmark-end text:name="_Toc418611456"/><text:bookmark-end text:name="_Toc419446909"/><text:bookmark-end text:name="_Toc419447283"/><text:bookmark-end text:name="_Toc419447546"/><text:bookmark-end text:name="_Toc418611303"/><text:bookmark-end text:name="_Toc419447282"/><text:bookmark-end text:name="_Toc419447545"/><text:bookmark-end text:name="_Toc418611302"/><text:bookmark-end text:name="_Toc418611455"/><text:bookmark-end text:name="_Toc419446908"/><text:bookmark-end text:name="_Toc419447281"/><text:bookmark-end text:name="_Toc419447544"/><text:bookmark-end text:name="_Toc418611301"/><text:bookmark-end text:name="_Toc418611454"/><text:bookmark-end text:name="_Toc419446907"/><text:bookmark-end text:name="_Toc419447280"/><text:bookmark-end text:name="_Toc419447543"/><text:bookmark-end text:name="_Toc418611300"/><text:bookmark-end text:name="_Toc418611453"/><text:bookmark-end text:name="_Toc419446906"/><text:bookmark-end text:name="_Toc419447279"/><text:bookmark-end text:name="_Toc419447542"/><text:bookmark-end text:name="_Toc418611299"/><text:bookmark-end text:name="_Toc418611452"/><text:bookmark-end text:name="_Toc419446905"/><text:bookmark-end text:name="_Toc418611451"/><text:bookmark-end text:name="_Toc419446904"/><text:bookmark-end text:name="_Toc419447278"/><text:bookmark-end text:name="_Toc419447541"/><text:bookmark-end text:name="_Toc418611298"/><text:bookmark-end text:name="_Toc419447277"/><text:bookmark-end text:name="_Toc419447540"/><text:bookmark-end text:name="_Toc418611297"/><text:bookmark-end text:name="_Toc418611450"/><text:bookmark-end text:name="_Toc419446903"/><text:bookmark-end text:name="_Toc419447276"/><text:bookmark-end text:name="_Toc419447539"/><text:bookmark-end text:name="_Toc418611296"/><text:bookmark-end text:name="_Toc418611449"/><text:bookmark-end text:name="_Toc419446902"/><text:bookmark-end text:name="_Toc419447275"/><text:bookmark-end text:name="_Toc419447538"/><text:bookmark-end text:name="_Toc418611295"/><text:bookmark-end text:name="_Toc418611448"/><text:bookmark-end text:name="_Toc419446901"/><text:bookmark-end text:name="_Toc418611447"/><text:bookmark-end text:name="_Toc419446900"/><text:bookmark-end text:name="_Toc419447274"/><text:bookmark-end text:name="_Toc419447537"/><text:bookmark-end text:name="_Toc418611294"/><text:bookmark-end text:name="_Toc419447273"/><text:bookmark-end text:name="_Toc419447536"/><text:bookmark-end text:name="_Toc418611293"/><text:bookmark-end text:name="_Toc418611446"/><text:bookmark-end text:name="_Toc41944689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5pt" fo:font-weight="bold" style:font-size-asian="15pt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menta" style:family="paragraph" style:parent-style-name="Standard" style:default-outline-level="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OC_20_Heading" style:display-name="TOC Heading" style:family="paragraph" style:parent-style-name="Heading_20_1" style:default-outline-level="">
      <style:paragraph-properties fo:margin-top="0.423cm" fo:margin-bottom="0.106cm" style:contextual-spacing="false" fo:line-height="107%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Contents_20_1" style:display-name="Contents 1" style:family="paragraph" style:parent-style-name="Index" style:list-style-name="WWNum70" style:class="index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em_20_Espaçamento_20_Char" style:display-name="Sem Espaçamento Char" style:family="text">
      <style:text-properties style:font-name="Calibri" fo:font-family="Calibri" style:font-family-generic="roman" style:font-pitch="variable" fo:language="pt" fo:country="BR" style:language-asian="pt" style:country-asian="B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text-line-through-style="solid" style:text-line-through-type="single"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text-line-through-style="solid" style:text-line-through-type="single"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84" loext:num-list-format="%2%.%3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0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0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0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0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0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0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0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1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1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1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1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1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1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1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45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4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4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4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4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5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5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5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5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5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5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5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5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5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6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6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6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6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6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7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72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7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7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7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7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7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8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8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8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8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8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8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8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8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90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29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29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29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29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29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29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29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299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0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0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0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0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0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0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0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08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0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1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1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1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1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17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1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2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2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2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2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2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26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2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2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3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3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3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3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35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3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3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3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4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4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4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4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4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4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4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4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4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5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5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53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5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5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5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5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5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5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6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62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6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6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6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6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6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6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6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7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7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7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7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7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7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7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7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80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8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8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8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8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8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8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8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89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9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39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39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39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39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39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39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398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39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40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40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40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40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40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40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407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40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40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4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41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41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41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41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416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41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41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41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42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42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42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42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425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42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42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42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42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43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43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43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43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43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43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43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43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43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44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44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4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46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4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4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9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5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5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5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5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5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6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6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6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6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6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6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7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73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7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7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76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7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479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48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48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48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48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48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48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48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488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48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49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49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49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49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49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49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0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0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0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0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06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50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0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1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1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1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5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8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7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6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3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6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7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7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73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74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75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76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7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7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86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587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3" text:style-name="ListLabel_20_58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58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59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59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59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59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59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5" loext:num-list-format="%1%" style:num-format="1">
        <style:list-level-properties text:list-level-position-and-space-mode="label-alignment">
          <style:list-level-label-alignment text:label-followed-by="listtab" fo:text-indent="-0.688cm" fo:margin-left="1.376cm"/>
        </style:list-level-properties>
      </text:list-level-style-number>
      <text:list-level-style-number text:level="2" text:style-name="ListLabel_20_596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3.44cm"/>
        </style:list-level-properties>
      </text:list-level-style-number>
      <text:list-level-style-number text:level="3" text:style-name="ListLabel_20_59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4" text:style-name="ListLabel_20_59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5" text:style-name="ListLabel_20_59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6" text:style-name="ListLabel_20_60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93cm"/>
        </style:list-level-properties>
      </text:list-level-style-number>
      <text:list-level-style-number text:level="7" text:style-name="ListLabel_20_60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8" text:style-name="ListLabel_20_60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28cm"/>
        </style:list-level-properties>
      </text:list-level-style-number>
      <text:list-level-style-number text:level="9" text:style-name="ListLabel_20_60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loext:num-list-format="%1%.%2%" style:num-format="1" text:display-levels="2">
        <style:list-level-properties text:list-level-position-and-space-mode="label-alignment">
          <style:list-level-label-alignment text:label-followed-by="listtab" fo:text-indent="-0.714cm" fo:margin-left="2.715cm"/>
        </style:list-level-properties>
      </text:list-level-style-number>
      <text:list-level-style-number text:level="3" text:style-name="ListLabel_20_60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60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60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60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6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61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61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4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1%.%2%" style:num-format="1" text:display-levels="2">
        <style:list-level-properties text:list-level-position-and-space-mode="label-alignment">
          <style:list-level-label-alignment text:label-followed-by="listtab" fo:text-indent="-0.714cm" fo:margin-left="2.715cm"/>
        </style:list-level-properties>
      </text:list-level-style-number>
      <text:list-level-style-number text:level="3" text:style-name="ListLabel_20_61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61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61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61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61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62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62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4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681cm" fo:margin-left="-0.123cm" fo:margin-top="0cm" fo:margin-bottom="0cm" table:align="left" style:writing-mode="lr-tb"/>
    </style:style>
    <style:style style:name="Tabela2.A" style:family="table-column">
      <style:table-column-properties style:column-width="2.514cm"/>
    </style:style>
    <style:style style:name="Tabela2.B" style:family="table-column">
      <style:table-column-properties style:column-width="13.167cm"/>
    </style:style>
    <style:style style:name="Tabela2.1" style:family="table-row">
      <style:table-row-properties style:min-row-height="2.866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officeooo:paragraph-rsid="000e6b47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6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7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MP8" style:family="paragraph" style:parent-style-name="Header">
      <style:paragraph-properties fo:text-align="center" style:justify-single-word="false" fo:orphans="0" fo:widows="0"/>
      <style:text-properties fo:font-size="8pt" fo:font-style="italic" fo:font-weight="bold" style:font-size-asian="8pt" style:font-style-asian="italic" style:font-weight-asian="bold" style:font-style-complex="italic"/>
    </style:style>
    <style:style style:name="MP9" style:family="paragraph" style:parent-style-name="Header">
      <style:paragraph-properties fo:orphans="0" fo:widows="0"/>
    </style:style>
    <style:style style:name="MT1" style:family="text">
      <style:text-properties fo:color="#000000" loext:opacity="100%" style:font-name="Arial1" style:font-name-complex="Arial1" style:font-size-complex="10pt"/>
    </style:style>
    <style:style style:name="MT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MT3" style:family="text">
      <style:text-properties fo:color="#000000" loext:opacity="100%" style:font-name="Arial1" style:font-name-complex="Arial1"/>
    </style:style>
    <style:style style:name="MT4" style:family="text">
      <style:text-properties fo:color="#000000" loext:opacity="100%" style:font-name="Arial1" officeooo:rsid="0027c7e3" style:font-name-complex="Arial1"/>
    </style:style>
    <style:style style:name="MT5" style:family="text">
      <style:text-properties fo:color="#000000" loext:opacity="100%" style:font-name="Arial1" officeooo:rsid="0016153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Imagem 1" text:anchor-type="char" svg:x="0.318cm" svg:y="0.596cm" svg:width="1.729cm" svg:height="1.729cm" draw:z-index="109"><draw:image xlink:href="Pictures/100000010000004200000042ECF454958B70358A.png" xlink:type="simple" xlink:show="embed" xlink:actuate="onLoad" draw:mime-type="image/png"/><svg:desc>brasao</svg:desc></draw:frame><draw:frame text:anchor-type="as-char" svg:y="0cm" draw:z-index="54" draw:name="Imagem 1" draw:style-name="Mgr1" draw:text-style-name="MP4" svg:width="0.101cm" svg:height="0.101cm"><draw:image xlink:href="Pictures/100000010000004200000042ECF454958B70358A.png" xlink:type="simple" xlink:show="embed" xlink:actuate="onLoad" draw:mime-type="image/png"><text:p/></draw:image><svg:desc>brasao</svg:desc></draw:frame></text:p>
            </table:table-cell>
            <table:table-cell table:style-name="Tabela2.A1" office:value-type="string">
              <text:p text:style-name="MP5"/>
              <text:p text:style-name="MP6">PREFEITURA DO MUNICÍPIO DE INDAIATUBA</text:p>
              <text:p text:style-name="MP7"/>
              <text:p text:style-name="MP8"/>
              <text:p text:style-name="MP9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696</text:span><text:span text:style-name="MT5">,</text:span><text:span text:style-name="MT3"> de </text:span><text:span text:style-name="MT4">25/10/2021</text:span><text:span text:style-name="MT3">. Este texto não substitui o original publicado na Imprensa Oficial do Município. </text:span></text:p>
        <text:p text:style-name="MP2"><text:page-number text:select-page="current">4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Figura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svg:desc>brasao</svg:desc></draw:frame><draw:frame text:anchor-type="as-char" svg:y="0cm" draw:z-index="110" draw:name="Imagem 1_0" draw:style-name="Mgr1" draw:text-style-name="MP4" svg:width="0.101cm" svg:height="0.101cm"><draw:image xlink:href="Pictures/100000010000004200000042ECF454958B70358A.png" xlink:type="simple" xlink:show="embed" xlink:actuate="onLoad" draw:mime-type="image/png"><text:p/></draw:image><svg:desc>brasao</svg:desc></draw:frame></text:p>
            </table:table-cell>
            <table:table-cell table:style-name="Tabela1.A1" office:value-type="string">
              <text:p text:style-name="MP5"/>
              <text:p text:style-name="MP6">PREFEITURA DO MUNICÍPIO DE INDAIATUBA</text:p>
              <text:p text:style-name="MP7"/>
              <text:p text:style-name="MP8"/>
              <text:p text:style-name="MP9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ndy Dercoli Salla</meta:initial-creator>
    <meta:editing-cycles>53</meta:editing-cycles>
    <meta:print-date>2015-09-23T18:26:00</meta:print-date>
    <meta:creation-date>2013-08-12T18:38:00</meta:creation-date>
    <dc:date>2022-08-30T11:04:54.572000000</dc:date>
    <meta:editing-duration>PT10H32M24S</meta:editing-duration>
    <meta:generator>LibreOffice/7.4.0.3$Windows_X86_64 LibreOffice_project/f85e47c08ddd19c015c0114a68350214f7066f5a</meta:generator>
    <meta:document-statistic meta:table-count="2" meta:image-count="2" meta:object-count="0" meta:page-count="55" meta:paragraph-count="529" meta:word-count="13338" meta:character-count="89652" meta:non-whitespace-character-count="76988"/>
    <meta:user-defined meta:name="AppVersion">12.0000</meta:user-defined>
    <meta:template xlink:type="simple" xlink:actuate="onRequest" xlink:title="Normal.dotm" xlink:href=""/>
  </office:meta>
</office:document-meta>
</file>