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41f89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color="#000000" loext:opacity="100%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8" style:family="paragraph" style:parent-style-name="Header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/>
      <style:text-properties style:font-name-complex="Arial2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5" style:family="paragraph" style:parent-style-name="ementa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41f89" style:font-name-complex="Arial1"/>
    </style:style>
    <style:style style:name="T3" style:family="text">
      <style:text-properties style:font-name="Arial1" officeooo:rsid="0016153d" style:font-name-complex="Arial1"/>
    </style:style>
    <style:style style:name="T4" style:family="text">
      <style:text-properties style:font-name="Arial1" officeooo:rsid="000815b0" style:font-name-complex="Arial1"/>
    </style:style>
    <style:style style:name="T5" style:family="text">
      <style:text-properties style:font-name="Arial1" officeooo:rsid="001461f0" style:font-name-complex="Arial1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2"/>
    </style:style>
    <style:style style:name="T10" style:family="text">
      <style:text-properties officeooo:rsid="001461f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461f0" style:font-style-asian="italic" style:font-style-complex="italic"/>
    </style:style>
    <style:style style:name="T13" style:family="text">
      <style:text-properties fo:color="#000080" loext:opacity="100%" fo:font-style="italic" style:font-style-asian="italic" style:font-style-complex="italic"/>
    </style:style>
    <style:style style:name="T14" style:family="text">
      <style:text-properties fo:color="#000080" loext:opacity="100%" fo:font-style="italic" officeooo:rsid="001461f0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I Nº 6.445 DE 18 DE MAIO DE 2015.</text:p>
      <text:p text:style-name="P2"/>
      <text:p text:style-name="P2"/>
      <text:p text:style-name="P15">“Denomina ‘Prefeito Romeu Zerbini’ a Barragem do Rio Capivari-Mirim, e dá outras providências”.</text:p>
      <text:p text:style-name="P9"/>
      <text:p text:style-name="P9"/>
      <text:p text:style-name="P14"><text:span text:style-name="T6">REINALDO NOGUEIRA LOPES CRUZ</text:span><text:span text:style-name="T7">, </text:span><text:span text:style-name="T9">Prefeito do Município de Indaiatuba, usando das atribuições que lhe são conferidas por lei,</text:span></text:p>
      <text:p text:style-name="P11"/>
      <text:p text:style-name="P14"><text:span text:style-name="T6">FAZ SABER</text:span><text:span text:style-name="T9"> que a Câmara Municipal aprovou e ele sanciona e promulga a seguinte lei:</text:span></text:p>
      <text:p text:style-name="P12"/>
      <text:p text:style-name="P17"><text:span text:style-name="T7">Art. 1º </text:span><text:span text:style-name="T9">Fica denominada </text:span><text:span text:style-name="T6">‘Prefeito Romeu Zerbini’</text:span><text:span text:style-name="T9">, </text:span>a Barragem do Rio Capivari-Mirim, localizada no KM 05, da Estrada do Mirim, neste município.</text:p>
      <text:p text:style-name="P13"/>
      <text:p text:style-name="P13"><text:span text:style-name="T8">Art. 1°</text:span> Fica denominado “Prefeito Romeu Zerbini”, o Parque Ecológico e a Barragem do Rio Capivari-Mirim localizada no KM 05, da Estrada do Mirim, neste município. <text:a xlink:type="simple" xlink:href="https://sapl.indaiatuba.sp.leg.br/pysc/download_norma_pysc?cod_norma=6030&amp;texto_original=1" text:style-name="Internet_20_link" text:visited-style-name="Visited_20_Internet_20_Link"><text:span text:style-name="T14">(Artigo com redação dada pela Lei nº 7.031, de 25/10/2018)</text:span></text:a><text:a xlink:type="simple" xlink:href="https://sapl.indaiatuba.sp.leg.br/pysc/download_norma_pysc?cod_norma=6030&amp;texto_original=1" text:style-name="Internet_20_link" text:visited-style-name="Visited_20_Internet_20_Link"><text:span text:style-name="T13"> </text:span></text:a></text:p>
      <text:p text:style-name="P11"/>
      <text:p text:style-name="P13"><text:span text:style-name="T7">Art. 2º </text:span><text:span text:style-name="T9">Esta lei entrará em vigor na data de sua publicação.</text:span></text:p>
      <text:p text:style-name="P11"/>
      <text:p text:style-name="P11">Prefeitura Municipal de Indaiatuba, aos 18 de maio de 2015, 185º de elevação à categoria de freguesia.</text:p>
      <text:p text:style-name="P9"/>
      <text:p text:style-name="P9"/>
      <text:p text:style-name="P9"/>
      <text:p text:style-name="P9"/>
      <text:p text:style-name="P9"/>
      <text:p text:style-name="P9"/>
      <text:p text:style-name="P10">REINALDO NOGUEIRA LOPES CRUZ</text:p>
      <text:p text:style-name="P10">PREFEI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5.715cm" fo:margin-right="0cm" fo:text-align="justify" style:justify-single-word="false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50%"/>
      <style:text-properties fo:color="#333333" loext:opacity="100%" style:font-name="Verdana" fo:font-family="Verdana" style:font-family-generic="roman" style:font-pitch="variable" fo:font-size="8.5pt" style:font-size-asian="8.5pt" style:font-size-complex="8.5pt"/>
    </style:style>
    <style:style style:name="Estilo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41f89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000000" loext:opacity="100%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1461f0" style:font-name-complex="Arial1"/>
    </style:style>
    <style:style style:name="MT3" style:family="text">
      <style:text-properties style:font-name="Arial1" officeooo:rsid="0016153d" style:font-name-complex="Arial1"/>
    </style:style>
    <style:style style:name="MT4" style:family="text">
      <style:text-properties style:font-name="Arial1" officeooo:rsid="000815b0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801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0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bookmark text:name="_GoBack"/><text:span text:style-name="MT1">Texto compilado pela Câmara Municipal de Indaiatuba, atualizado até a Lei nº </text:span><text:span text:style-name="MT2">7.031</text:span><text:span text:style-name="MT3">,</text:span><text:span text:style-name="MT1"> de </text:span><text:span text:style-name="MT2">25</text:span><text:span text:style-name="MT4">/</text:span><text:span text:style-name="MT2">10</text:span><text:span text:style-name="MT1">/</text:span><text:span text:style-name="MT2">2018</text:span><text:span text:style-name="MT1">. Este texto não substitui o original publicado na Imprensa Oficial do Município. 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 Dercoli Salla</meta:initial-creator>
    <meta:editing-cycles>11</meta:editing-cycles>
    <meta:print-date>2015-05-18T12:23:00</meta:print-date>
    <meta:creation-date>2015-04-15T18:03:00</meta:creation-date>
    <dc:date>2022-08-16T14:07:03.176000000</dc:date>
    <meta:editing-duration>PT50M30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2" meta:word-count="179" meta:character-count="1112" meta:non-whitespace-character-count="942"/>
    <meta:user-defined meta:name="AppVersion">14.0000</meta:user-defined>
    <meta:template xlink:type="simple" xlink:actuate="onRequest" xlink:title="Normal.dotm" xlink:href=""/>
  </office:meta>
</office:document-meta>
</file>