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007cm" fo:margin-left="-0.191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5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1b0e18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P5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P7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8" style:family="paragraph" style:parent-style-name="Head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14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italic" fo:font-weight="bold" style:font-style-asian="italic" style:font-weight-asian="bold" style:font-name-complex="Ari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writing-mode="lr-tb">
        <style:tab-stops>
          <style:tab-stop style:position="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writing-mode="lr-tb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writing-mode="lr-tb"/>
      <style:text-properties style:font-name-complex="Arial"/>
    </style:style>
    <style:style style:name="P21" style:family="paragraph" style:parent-style-name="Text_20_body_20_indent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font-style="italic" fo:font-weight="bold" style:font-style-asian="italic" style:font-weight-asian="bold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color="#000000" loext:opacity="100%" fo:font-size="12pt" fo:font-style="italic" fo:font-weight="bold" style:font-size-asian="12pt" style:font-style-asian="italic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color="#000000" loext:opacity="100%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Arial" fo:font-style="italic" fo:font-weight="bold" style:font-style-asian="italic" style:font-weight-asian="bold" style:font-name-complex="Arial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3cm" style:auto-text-indent="false" style:writing-mode="lr-tb"/>
      <style:text-properties fo:font-size="14pt" style:font-size-asian="14pt" style:font-name-complex="Arial" style:font-size-complex="14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3cm" style:auto-text-indent="false" style:page-number="auto" style:writing-mode="lr-tb"/>
    </style:style>
    <style:style style:name="P33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4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5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fo:font-style="italic" fo:font-weight="bold" style:font-style-asian="italic" style:font-weight-asian="bold" style:font-name-complex="Arial"/>
    </style:style>
    <style:style style:name="P36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fo:font-style="italic" style:font-style-asian="italic" style:font-name-complex="Arial"/>
    </style:style>
    <style:style style:name="P37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</style:style>
    <style:style style:name="P38" style:family="paragraph" style:parent-style-name="Standard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fo:font-weight="bold" style:font-weight-asian="bold" style:font-name-complex="Arial"/>
    </style:style>
    <style:style style:name="P39" style:family="paragraph" style:parent-style-name="CORPO_20_PADRÃO" style:master-page-name="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/>
    </style:style>
    <style:style style:name="P40" style:family="paragraph" style:parent-style-name="Normal_20__28_Web_29_" style:master-page-name="">
      <loext:graphic-properties draw:fill="solid" draw:fill-color="#ffffff"/>
      <style:paragraph-properties fo:margin-left="3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#ffffff" style:writing-mode="lr-tb"/>
    </style:style>
    <style:style style:name="P41" style:family="paragraph" style:parent-style-name="Normal_20__28_Web_29_" style:master-page-name="">
      <loext:graphic-properties draw:fill="none"/>
      <style:paragraph-properties fo:margin-left="3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</style:style>
    <style:style style:name="P42" style:family="paragraph" style:parent-style-name="CORPO_20_PADRÃO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43" style:family="paragraph" style:parent-style-name="Normal_20__28_Web_29_">
      <loext:graphic-properties draw:fill="solid" draw:fill-color="#ffffff"/>
      <style:paragraph-properties fo:margin-left="3cm" fo:margin-right="0cm" fo:margin-top="0cm" fo:margin-bottom="0cm" style:contextual-spacing="false" fo:text-align="justify" style:justify-single-word="false" fo:orphans="2" fo:widows="2" fo:text-indent="0cm" style:auto-text-indent="false" fo:background-color="#ffffff" style:writing-mode="lr-tb"/>
      <style:text-properties style:font-name="Arial" fo:font-style="italic" fo:font-weight="bold" style:font-style-asian="italic" style:font-weight-asian="bold" style:font-name-complex="Arial"/>
    </style:style>
    <style:style style:name="P44" style:family="paragraph" style:parent-style-name="Normal_20__28_Web_29_">
      <loext:graphic-properties draw:fill="solid" draw:fill-color="#ffffff"/>
      <style:paragraph-properties fo:margin-left="3cm" fo:margin-right="0cm" fo:margin-top="0cm" fo:margin-bottom="0cm" style:contextual-spacing="false" fo:text-align="justify" style:justify-single-word="false" fo:orphans="2" fo:widows="2" fo:text-indent="0cm" style:auto-text-indent="false" fo:background-color="#ffffff" style:writing-mode="lr-tb"/>
    </style:style>
    <style:style style:name="P45" style:family="paragraph" style:parent-style-name="Normal_20__28_Web_29_">
      <loext:graphic-properties draw:fill="none"/>
      <style:paragraph-properties fo:margin-left="3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Arial" fo:font-style="italic" fo:font-weight="bold" style:font-style-asian="italic" style:font-weight-asian="bold" style:font-name-complex="Arial" style:font-weight-complex="bold"/>
    </style:style>
    <style:style style:name="P46" style:family="paragraph" style:parent-style-name="Standard">
      <style:paragraph-properties fo:margin-left="3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Arial" fo:font-style="italic" fo:font-weight="bold" style:font-style-asian="italic" style:font-weight-asian="bold" style:font-name-complex="Arial"/>
    </style:style>
    <style:style style:name="P47" style:family="paragraph" style:parent-style-name="CORPO_20_PADRÃO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line-through-style="solid" style:text-line-through-type="single" fo:font-size="11pt" style:font-name-asian="Calibri" style:font-size-asian="11pt" style:font-size-complex="11pt"/>
    </style:style>
    <style:style style:name="P48" style:family="paragraph" style:parent-style-name="CORPO_20_PADRÃO">
      <style:paragraph-properties fo:margin-left="0cm" fo:margin-right="0cm" fo:margin-top="0cm" fo:margin-bottom="0cm" style:contextual-spacing="false" fo:line-height="100%" fo:text-indent="0cm" style:auto-text-indent="false"/>
      <style:text-properties style:text-line-through-style="solid" style:text-line-through-type="single"/>
    </style:style>
    <style:style style:name="P4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5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Arial" fo:font-size="11pt" style:font-name-asian="Calibri" style:font-size-asian="11pt" style:font-name-complex="Arial" style:font-size-complex="11pt" style:font-weight-complex="bold"/>
    </style:style>
    <style:style style:name="P51" style:family="paragraph" style:parent-style-name="Standard">
      <style:paragraph-properties>
        <style:tab-stops>
          <style:tab-stop style:position="14.501cm" style:type="right"/>
        </style:tab-stops>
      </style:paragraph-properties>
      <style:text-properties fo:font-weight="bold" officeooo:paragraph-rsid="0020dc3b" style:font-weight-asian="bold" style:font-name-complex="Arial"/>
    </style:style>
    <style:style style:name="P52" style:family="paragraph" style:parent-style-name="Standard">
      <style:text-properties style:text-line-through-style="solid" style:text-line-through-type="single" fo:font-size="11pt" fo:font-weight="bold" style:font-name-asian="Calibri" style:font-size-asian="11pt" style:font-weight-asian="bold" style:font-name-complex="Arial" style:font-size-complex="11pt"/>
    </style:style>
    <style:style style:name="P53" style:family="paragraph" style:parent-style-name="Standard">
      <style:paragraph-properties style:text-autospace="none"/>
      <style:text-properties style:text-line-through-style="solid" style:text-line-through-type="single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text-properties style:text-line-through-style="solid" style:text-line-through-type="single" fo:font-size="11pt" style:font-name-asian="Calibri" style:font-size-asian="11pt" style:font-name-complex="Arial" style:font-size-complex="11pt"/>
    </style:style>
    <style:style style:name="P55" style:family="paragraph" style:parent-style-name="Standard">
      <style:text-properties style:text-line-through-style="solid" style:text-line-through-type="single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style:font-size-asian="11pt" style:font-size-complex="11pt"/>
    </style:style>
    <style:style style:name="P57" style:family="paragraph" style:parent-style-name="Standard">
      <style:paragraph-properties style:text-autospace="none"/>
      <style:text-properties style:text-line-through-style="solid" style:text-line-through-type="single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writing-mode="lr-tb"/>
      <style:text-properties fo:font-size="13pt" fo:font-weight="normal" officeooo:paragraph-rsid="0020dc3b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font-size="13pt" fo:font-weight="normal" officeooo:paragraph-rsid="0020dc3b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break-before="page">
        <style:tab-stops>
          <style:tab-stop style:position="14.501cm" style:type="right"/>
        </style:tab-stops>
      </style:paragraph-properties>
      <style:text-properties style:text-line-through-style="solid" style:text-line-through-type="single" fo:font-weight="bold" officeooo:paragraph-rsid="0020dc3b" style:font-weight-asian="bold" style:font-name-complex="Arial"/>
    </style:style>
    <style:style style:name="P63" style:family="paragraph" style:parent-style-name="Standard">
      <style:paragraph-properties fo:margin-left="0cm" fo:margin-right="-0.15cm" fo:text-indent="-0.048cm" style:auto-text-indent="false">
        <style:tab-stops>
          <style:tab-stop style:position="1cm"/>
        </style:tab-stops>
      </style:paragraph-properties>
      <style:text-properties style:text-line-through-style="solid" style:text-line-through-type="single" fo:font-size="11pt" fo:language="pt" fo:country="PT" fo:font-weight="bold" style:font-name-asian="Calibri" style:font-size-asian="11pt" style:font-weight-asian="bold" style:font-name-complex="Arial" style:font-size-complex="11pt"/>
    </style:style>
    <style:style style:name="T1" style:family="text">
      <style:text-properties fo:color="#000000" loext:opacity="100%" style:font-name="Arial1" style:font-name-complex="Arial2"/>
    </style:style>
    <style:style style:name="T2" style:family="text">
      <style:text-properties fo:color="#000000" loext:opacity="100%" style:font-name="Arial1" style:font-name-complex="Arial2" style:font-size-complex="10pt"/>
    </style:style>
    <style:style style:name="T3" style:family="text">
      <style:text-properties fo:color="#000000" loext:opacity="100%" style:font-name="Arial1" officeooo:rsid="001a2246" style:font-name-complex="Arial2"/>
    </style:style>
    <style:style style:name="T4" style:family="text">
      <style:text-properties fo:color="#000000" loext:opacity="100%" style:font-name="Arial1" officeooo:rsid="0020dc3b" style:font-name-complex="Arial2"/>
    </style:style>
    <style:style style:name="T5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6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fo:color="#000000" loext:opacity="100%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 style:font-weight-complex="bold"/>
    </style:style>
    <style:style style:name="T10" style:family="text">
      <style:text-properties fo:color="#000000" loext:opacity="100%" fo:font-size="11pt" style:font-name-asian="Calibri" style:font-size-asian="11pt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style:font-style-asian="italic" style:font-name-complex="Arial" style:font-weight-complex="bold"/>
    </style:style>
    <style:style style:name="T15" style:family="text">
      <style:text-properties style:font-name="Arial" fo:font-style="italic" fo:font-weight="bold" style:font-style-asian="italic" style:font-weight-asian="bold" style:font-name-complex="Arial"/>
    </style:style>
    <style:style style:name="T16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style:font-name-complex="Ari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 style:font-name-complex="Arial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officeooo:rsid="0020dc3b" style:font-style-asian="italic" style:font-style-complex="italic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style:font-name="Arial" fo:font-style="italic" fo:font-weight="bold" style:font-style-asian="italic" style:font-weight-asian="bold" style:font-name-complex="Arial" style:font-weight-complex="bold"/>
    </style:style>
    <style:style style:name="T29" style:family="text">
      <style:text-properties style:text-line-through-style="solid" style:text-line-through-type="single" fo:font-size="13pt" fo:font-weight="bold" style:font-size-asian="13pt" style:font-weight-asian="bold" style:font-size-complex="13pt"/>
    </style:style>
    <style:style style:name="T30" style:family="text">
      <style:text-properties style:text-line-through-style="solid" style:text-line-through-type="single" fo:font-size="13pt" style:font-size-asian="13pt" style:font-size-complex="13pt"/>
    </style:style>
    <style:style style:name="T31" style:family="text">
      <style:text-properties style:text-line-through-style="solid" style:text-line-through-type="single" style:font-name-complex="Arial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20dc3b" style:font-size-asian="13pt" style:font-size-complex="13pt"/>
    </style:style>
    <style:style style:name="T35" style:family="text">
      <style:text-properties fo:font-size="13pt" fo:font-style="italic" officeooo:rsid="0020dc3b" style:font-size-asian="13pt" style:font-style-asian="italic" style:font-size-complex="13pt" style:font-style-complex="italic"/>
    </style:style>
    <style:style style:name="T36" style:family="text">
      <style:text-properties fo:font-size="13pt" fo:font-style="italic" fo:font-weight="normal" officeooo:rsid="0020dc3b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LEI Nº 6.423 DE 25 DE MARÇO DE 2015.</text:p>
      <text:p text:style-name="P9"/>
      <text:p text:style-name="P16"/>
      <text:p text:style-name="P33"><text:span text:style-name="T21">“Dá nova redação a dispositivos da Lei nº 3.406, de 25 de abril de 1.997, que dispõe sobre o Estatuto da Guarda Civil de Indaiatuba,</text:span><text:span text:style-name="T20"> e </text:span><text:span text:style-name="T21">Lei nº 3.892, de 27 de junho de 2.000, que d</text:span><text:span text:style-name="T20">ispõe sobre a concessão de gratificação pela execução de trabalho especial com risco de vida aos servidores municipais que especifica, e dá outras providências</text:span><text:span text:style-name="T21">”.</text:span></text:p>
      <text:p text:style-name="P13"/>
      <text:p text:style-name="P17"/>
      <text:p text:style-name="P32"><text:span text:style-name="T18">REINALDO NOGUEIRA LOPES CRUZ, </text:span><text:span text:style-name="T19">Prefeito em exercício do Município de Indaiatuba, usando das atribuições que lhe são conferidas por lei, e</text:span></text:p>
      <text:p text:style-name="P22"/>
      <text:p text:style-name="P23"><text:span text:style-name="T17">FAZ SABER</text:span><text:span text:style-name="T19"> que a Câmara do Município de Indaiatuba aprovou e ele sanciona e promulga a seguinte lei:</text:span></text:p>
      <text:p text:style-name="P24"/>
      <text:p text:style-name="P23"><text:span text:style-name="T17">Art. 1° </text:span><text:span text:style-name="T19">O art. 9º da Lei nº 3.406, de 25 de abril de 1.997, que dispõe sobre o Estatuto da Guarda Civil de Indaiatuba</text:span>, passa a vigorar com a seguinte redação:</text:p>
      <text:p text:style-name="P25"/>
      <text:p text:style-name="P34"><text:span text:style-name="T17">“</text:span><text:span text:style-name="T21">Art. 9°- </text:span><text:span text:style-name="T24">São requisitos necessários para a investidura em cargo público de Guarda Civil Aspirante, além dos outros previstos no edital:</text:span></text:p>
      <text:p text:style-name="P35"/>
      <text:p text:style-name="P37"><text:span text:style-name="T21">“I - </text:span><text:span text:style-name="T24">ser brasileiro nato ou naturalizado;</text:span></text:p>
      <text:p text:style-name="P35"/>
      <text:p text:style-name="P37"><text:span text:style-name="T21">“II - </text:span><text:span text:style-name="T24">apresentar Cédula de Identidade;</text:span></text:p>
      <text:p text:style-name="P36"/>
      <text:p text:style-name="P37"><text:span text:style-name="T21">“III - </text:span><text:span text:style-name="T24">ter concluído o ensino médio; </text:span></text:p>
      <text:p text:style-name="P35"/>
      <text:p text:style-name="P37"><text:span text:style-name="T21">“IV - </text:span><text:span text:style-name="T24">possuir Carteira Nacional de Habilitação, categoria AB à AE;</text:span></text:p>
      <text:p text:style-name="P35"/>
      <text:p text:style-name="P37"><text:span text:style-name="T21">“V - </text:span><text:span text:style-name="T24">apresentar Título de Eleitor, com comprovante de votação na última eleição:</text:span></text:p>
      <text:p text:style-name="P36"/>
      <text:p text:style-name="P37"><text:span text:style-name="T21">“VI - </text:span><text:span text:style-name="T24">estar quite com as obrigações do serviço militar, se candidato do sexo masculino;</text:span></text:p>
      <text:p text:style-name="P36"/>
      <text:p text:style-name="P37"><text:soft-page-break/><text:span text:style-name="T21">“VII - </text:span><text:span text:style-name="T24">apresentar atestado de antecedente criminal atualizado, fornecido pelo Instituto de Identificação do estado de São Paulo;</text:span></text:p>
      <text:p text:style-name="P36"/>
      <text:p text:style-name="P37"><text:span text:style-name="T21">“VIII - </text:span><text:span text:style-name="T24">ter altura mínima de 1,60m;</text:span></text:p>
      <text:p text:style-name="P36"/>
      <text:p text:style-name="P37"><text:span text:style-name="T21">“IX - </text:span><text:span text:style-name="T24">ter idade de 18 a 30 anos;</text:span></text:p>
      <text:p text:style-name="P36"/>
      <text:p text:style-name="P37"><text:span text:style-name="T21">“X - </text:span><text:span text:style-name="T24">ter aptidão física e mental para o cargo;</text:span></text:p>
      <text:p text:style-name="P36"/>
      <text:p text:style-name="P37"><text:span text:style-name="T21">“XI - </text:span><text:span text:style-name="T24">se funcionário público, não ter respondido ou não estar respondendo a Processo Administrativo ou Judicial, cujo fundamento possa incompatibilizar com a função de Guarda Civil;</text:span></text:p>
      <text:p text:style-name="P36"/>
      <text:p text:style-name="P37"><text:span text:style-name="T21">“XII - </text:span><text:span text:style-name="T24">não possuir antecedentes criminais;</text:span></text:p>
      <text:p text:style-name="P36"/>
      <text:p text:style-name="P37"><text:span text:style-name="T21">“XIII - </text:span><text:span text:style-name="T24">apresentar exame toxicológico negativo para substâncias ilícitas”.</text:span><text:span text:style-name="T21">(NR)</text:span></text:p>
      <text:p text:style-name="P36"/>
      <text:p text:style-name="P37"><text:span text:style-name="T21">“Parágrafo único - </text:span><text:span text:style-name="T24">Os candidatos que apresentarem exame toxicológico positivo para substâncias ilícitas, serão considerados reprovados e inaptos para o exercício do cargo”.</text:span><text:span text:style-name="T21"> </text:span><text:span text:style-name="T17">(NR)</text:span></text:p>
      <text:p text:style-name="P38"/>
      <text:p text:style-name="P23"><text:span text:style-name="T17">Art. 2° </text:span><text:span text:style-name="T19">O art. 10, da Lei nº 3.406, de 25 de abril de 1.997, que dispõe sobre o Estatuto da Guarda Civil de Indaiatuba</text:span>, passa a vigorar com a seguinte redação:</text:p>
      <text:p text:style-name="P22"/>
      <text:p text:style-name="P34"><text:span text:style-name="T21">“Art. 10 -</text:span><text:span text:style-name="T24"> O candidato aprovado em concurso público, convocado e nomeado, será incorporado no cargo de Guarda Civil Aspirante e submeter-se-á a um curso de no mínimo 120 (cento e vinte dias) e, ao final deste, será promovido ao cargo de Guarda Civil de Terceira Classe, desde que, durante o curso, obtenha média final suficiente para aprovação em todas as disciplinas, demonstre aptidão moral e profissional, pontuação mínima obrigatória no curso de tiro e avaliação psicológica” </text:span><text:span text:style-name="T21">(</text:span><text:span text:style-name="T17">NR).</text:span></text:p>
      <text:p text:style-name="P35"/>
      <text:p text:style-name="P37"><text:span text:style-name="T21">“Parágrafo único- </text:span><text:span text:style-name="T24">Incorporado no quadro de carreira da guarda civil, realizará periodicamente, exames fisiológicos e psicológicos, para controle de saúde física e mental</text:span><text:span text:style-name="T21">” <text:s/>(</text:span><text:span text:style-name="T17">AC).</text:span></text:p>
      <text:p text:style-name="P38"/>
      <text:p text:style-name="P23"><text:span text:style-name="T17">Art. 3° </text:span><text:span text:style-name="T19">O art. 18 da Lei nº 3.406, de 25 de abril de 1.997, que dispõe sobre o Estatuto da Guarda Civil de Indaiatuba</text:span>, fica acrescido do §3º, com a seguinte redação:</text:p>
      <text:p text:style-name="P22"><text:soft-page-break/></text:p>
      <text:p text:style-name="P23"><text:span text:style-name="T21">“Art. 18 -</text:span><text:span text:style-name="T24"> ..............................................................................</text:span></text:p>
      <text:p text:style-name="P26"/>
      <text:p text:style-name="P39"><text:span text:style-name="T6">“§ 3º-</text:span><text:span text:style-name="T7"> </text:span><text:span text:style-name="T9">Ao desempenhar função readaptada, o Guarda Civil poderá exercê-la, sem o porte de armas de fogo, quando o posto não apresentar situação de risco, de conformidade com o regulamento específico</text:span><text:span text:style-name="T8">”.</text:span><text:span text:style-name="T6"> (AC)</text:span></text:p>
      <text:p text:style-name="P28"/>
      <text:p text:style-name="P23"><text:span text:style-name="T17">Art. 4° </text:span><text:span text:style-name="T19">O parágrafo único do art. 20, da Lei nº 3.406, de 25 de abril de 1.997, que dispõe sobre o Estatuto da Guarda Civil de Indaiatuba</text:span>, passa a vigorar com a seguinte redação:</text:p>
      <text:p text:style-name="P22"/>
      <text:p text:style-name="P23"><text:span text:style-name="T21">“Art. 20 -</text:span><text:span text:style-name="T24"> ..............................................................................</text:span></text:p>
      <text:p text:style-name="P26"/>
      <text:p text:style-name="P34"><text:span text:style-name="T20">“Parágrafo único-</text:span><text:span text:style-name="T22"> </text:span><text:span text:style-name="T25">No caso de um Guarda Civil apresentar excepcionais qualidades ou ainda, por ato de bravura, com pareceres favoráveis do Diretor da Guarda Civil e do Secretário de Segurança Pública, poderá o chefe do Executivo promove-lo a classe imediatamente superior, criando-se a vaga necessária, não se aplicando ao interstício previsto no do art. 22”</text:span><text:span text:style-name="T23">.</text:span><text:span text:style-name="T20"> (NR)</text:span></text:p>
      <text:p text:style-name="P27"/>
      <text:p text:style-name="P23"><text:span text:style-name="T17">Art. 5° </text:span><text:span text:style-name="T19">O art. 23 da Lei nº 3.406, de 25 de abril de 1.997, que dispõe sobre o Estatuto da Guarda Civil de Indaiatuba</text:span>, fica acrescido de parágrafo único e o caput, passa a vigorar com a seguinte redação:</text:p>
      <text:p text:style-name="P23"/>
      <text:p text:style-name="P40"><text:span text:style-name="T12">“Art. 23 -</text:span><text:span text:style-name="T13"> A promoção se verificará uma vez a cada dois anos, nos anos ímpares, conjuntamente com a promoção dos demais funcionários municipais, desde que haja vaga e disponibilidade financeira, conforme regulamento específico para os ocupantes da carreira de guarda civil” </text:span><text:span text:style-name="T15">(NR).</text:span></text:p>
      <text:p text:style-name="P43"/>
      <text:p text:style-name="P44"><text:span text:style-name="T15">“§1º -</text:span><text:span text:style-name="T13"> Para promoção ao cargo de Guarda Civil de 3ª Classe, só haverá o critério de merecimento” </text:span><text:span text:style-name="T15">(NR).</text:span></text:p>
      <text:p text:style-name="P46"/>
      <text:p text:style-name="P44"><text:span text:style-name="T12">“§ 2º- </text:span><text:span text:style-name="T15">O disposto neste artigo não se aplica a promoção por apresentação de excepcional qualidade e bravura” (AC)</text:span></text:p>
      <text:p text:style-name="P30"/>
      <text:p text:style-name="P21"><text:span text:style-name="T17">Art. 6° </text:span><text:span text:style-name="T19">O art. 1º da Lei nº 3.892, de 27 de junho de 2.000, que d</text:span>ispõe sobre a concessão de gratificação pela execução de trabalho especial com risco de vida aos servidores municipais que especifica, e dá outras providências, fica acrescido dos § 3º e § 4º com a seguinte redação:</text:p>
      <text:p text:style-name="P22"/>
      <text:p text:style-name="P27">“Art. 1º -..............................................................................</text:p>
      <text:p text:style-name="P27"><text:soft-page-break/>.............................................................................................</text:p>
      <text:p text:style-name="P27"/>
      <text:p text:style-name="P41"><text:span text:style-name="T15">“§ 3º -</text:span><text:span text:style-name="T13"> </text:span><text:span text:style-name="T14">Deixará de receber a gratificação de periculosidade, o Guarda Civil inapto em dois testes seguidos do psicólogo credenciado pela Polícia Federal, em um intervalo de até 90 (noventa) dias, a partir do primeiro teste, exceto em razão de acidente de trabalho e observadas às demais disposições legais”.</text:span><text:span text:style-name="T28"> </text:span><text:span text:style-name="T16">(AC)</text:span></text:p>
      <text:p text:style-name="P45"/>
      <text:p text:style-name="P42"><text:span text:style-name="T7">“§ 4º – </text:span><text:span text:style-name="T9">O guarda civil declarado com restrição para o exercício de suas funções normais poderá ser readaptado para outra função, adequada para as suas habilidades e capacidades e perderá o beneficio da periculosidade”.</text:span><text:span text:style-name="T7"> (AC)</text:span></text:p>
      <text:p text:style-name="P29"/>
      <text:p text:style-name="P18"><text:span text:style-name="T29">Art. 7º </text:span><text:span text:style-name="T30">Ficam criadas as seguintes funções gratificadas junto a</text:span><text:span text:style-name="T31"> Guarda Civil de Indaiatuba, cujas atribuições constam do anexo, que fica fazendo parte integrante e inseparável desta Lei, a saber</text:span><text:span text:style-name="T30">:</text:span><text:span text:style-name="T33"> </text:span><text:a xlink:type="simple" xlink:href="https://sapl.indaiatuba.sp.leg.br/sapl_documentos/norma_juridica/6365_texto_consolidado.pdf?1662638530.91" text:style-name="Internet_20_link" text:visited-style-name="Visited_20_Internet_20_Link"><text:span text:style-name="T35">(Revogado pela Lei Complementar nº 64, de 12/12/2019, em vigor a partir de 1/3/2020)</text:span></text:a></text:p>
      <text:p text:style-name="P19"/>
      <text:p text:style-name="P60"><text:span text:style-name="T27">I - 03 (três) funções gratificadas de Chefia de Divisão da Guarda Civil de Indaiatuba, cujo padrão de vencimento corresponderá a referência 10, do Cargo de Guarda Civil 3ª Classe;</text:span> <text:a xlink:type="simple" xlink:href="https://sapl.indaiatuba.sp.leg.br/sapl_documentos/norma_juridica/6365_texto_consolidado.pdf?1662638530.91" text:style-name="Internet_20_link" text:visited-style-name="Visited_20_Internet_20_Link"><text:span text:style-name="T26">(Revogado pela Lei Complementar nº 64, de 12/12/2019, em vigor a partir de 1/3/2020)</text:span></text:a></text:p>
      <text:p text:style-name="P61"><text:span text:style-name="T27">II - 06 (seis) funções gratificadas de Coordenador da Divisão da Guarda Civil de Indaiatuba, cujo padrão de vencimento corresponderá a referência 06, do Cargo de Guarda Civil 3ª Classe;</text:span> <text:a xlink:type="simple" xlink:href="https://sapl.indaiatuba.sp.leg.br/sapl_documentos/norma_juridica/6365_texto_consolidado.pdf?1662638530.91" text:style-name="Internet_20_link" text:visited-style-name="Visited_20_Internet_20_Link"><text:span text:style-name="T26">(Revogado pela Lei Complementar nº 64, de 12/12/2019, em vigor a partir de 1/3/2020)</text:span></text:a></text:p>
      <text:p text:style-name="P61"><text:span text:style-name="T27">III - 08 (oito) funções gratificadas de Supervisor de Policiamento da Guarda Civil de Indaiatuba, cujo padrão de vencimento corresponderá a referência 01, do Cargo de Guarda Civil 3ª Classe;</text:span> <text:a xlink:type="simple" xlink:href="https://sapl.indaiatuba.sp.leg.br/sapl_documentos/norma_juridica/6365_texto_consolidado.pdf?1662638530.91" text:style-name="Internet_20_link" text:visited-style-name="Visited_20_Internet_20_Link"><text:span text:style-name="T26">(Revogado pela Lei Complementar nº 64, de 12/12/2019, em vigor a partir de 1/3/2020)</text:span></text:a></text:p>
      <text:p text:style-name="P60"><text:span text:style-name="T27">IV - 05 (cinco) funções gratificadas de Supervisor Administrativo da Guarda Civil de Indaiatuba, cujo padrão de vencimento corresponderá a 70%(setenta) do valor da referência 01, do Cargo de Guarda Civil 3ª Classe;</text:span> <text:a xlink:type="simple" xlink:href="https://sapl.indaiatuba.sp.leg.br/sapl_documentos/norma_juridica/6365_texto_consolidado.pdf?1662638530.91" text:style-name="Internet_20_link" text:visited-style-name="Visited_20_Internet_20_Link"><text:span text:style-name="T26">(Revogado pela Lei Complementar nº 64, de 12/12/2019, em vigor a partir de 1/3/2020)</text:span></text:a></text:p>
      <text:p text:style-name="P60"><text:span text:style-name="T27">V - 04 (quatro) funções gratificadas de Supervisor de Ponto Fixo da Guarda Civil de Indaiatuba, cujo padrão de vencimento corresponderá a 50% (cinquenta) do valor da referência 01, do Cargo</text:span> <text:soft-page-break/><text:span text:style-name="T27">de Guarda Civil 3ª Classe.</text:span> <text:a xlink:type="simple" xlink:href="https://sapl.indaiatuba.sp.leg.br/sapl_documentos/norma_juridica/6365_texto_consolidado.pdf?1662638530.91" text:style-name="Internet_20_link" text:visited-style-name="Visited_20_Internet_20_Link"><text:span text:style-name="T26">(Revogado pela Lei Complementar nº 64, de 12/12/2019, em vigor a partir de 1/3/2020)</text:span></text:a></text:p>
      <text:p text:style-name="P19"/>
      <text:p text:style-name="P18"><text:span text:style-name="T17">Art. 8º </text:span><text:span text:style-name="T19">Esta lei entrará em vigor na data de sua publicação.</text:span></text:p>
      <text:p text:style-name="P20"/>
      <text:p text:style-name="P20">Prefeitura Municipal de Indaiatuba, aos 25 de março de 2015, 185º de elevação à categoria de freguesia.</text:p>
      <text:p text:style-name="P31"/>
      <text:p text:style-name="P31"/>
      <text:p text:style-name="P12"/>
      <text:p text:style-name="P12"/>
      <text:p text:style-name="P12"/>
      <text:p text:style-name="P12"/>
      <text:p text:style-name="P10">REINALDO NOGUEIRA LOPES CRUZ</text:p>
      <text:p text:style-name="P11">PREFEITO</text:p>
      <text:p text:style-name="P11"/>
      <text:p text:style-name="P11"/>
      <text:p text:style-name="P11"/>
      <text:p text:style-name="P11"/>
      <text:p text:style-name="P11"/>
      <text:p text:style-name="P15"/>
      <text:p text:style-name="P62">Anexo- Atribuições das Funções Gratificadas- Art. 7º </text:p>
      <text:p text:style-name="P51"><text:a xlink:type="simple" xlink:href="https://sapl.indaiatuba.sp.leg.br/sapl_documentos/norma_juridica/6365_texto_consolidado.pdf?1662638530.91" text:style-name="Internet_20_link" text:visited-style-name="Visited_20_Internet_20_Link"><text:span text:style-name="T36">(Revogado pela Lei Complementar nº 64, de 12/12/2019, em vigor a partir de 1/3/2020)</text:span></text:a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3">Cargo:</text:p>
            <text:p text:style-name="P49">Chefia de Divisão</text:p>
            <text:p text:style-name="P57"/>
          </table:table-cell>
          <table:table-cell table:style-name="Tabela1.A1" office:value-type="string">
            <text:p text:style-name="P52">Vagas:</text:p>
            <text:p text:style-name="P54">03</text:p>
          </table:table-cell>
          <table:table-cell table:style-name="Tabela1.A1" office:value-type="string">
            <text:p text:style-name="P63">Atribuições:</text:p>
            <text:p text:style-name="P47">I – interagir com as demais Divisões e Setores a fim de viabilizar a realização das atividades da Guarda Civil, aprimorando as ações de segurança para a sociedade;</text:p>
            <text:p text:style-name="P50">II exercer as competências e coordenar as ações da Divisão de sua responsabilidade, buscando novas ferramentas e conhecimentos para aprimoramento continuam da Guarda Civil.</text:p>
          </table:table-cell>
        </table:table-row>
        <table:table-row table:style-name="Tabela1.1">
          <table:table-cell table:style-name="Tabela1.A1" office:value-type="string">
            <text:p text:style-name="P53">Cargo:</text:p>
            <text:p text:style-name="P49">Coordenador</text:p>
            <text:p text:style-name="P57"/>
          </table:table-cell>
          <table:table-cell table:style-name="Tabela1.A1" office:value-type="string">
            <text:p text:style-name="P52">Vagas:</text:p>
            <text:p text:style-name="P54">06</text:p>
          </table:table-cell>
          <table:table-cell table:style-name="Tabela1.A1" office:value-type="string">
            <text:p text:style-name="P63">Atribuições:</text:p>
            <text:p text:style-name="P48"><text:span text:style-name="T11">Definir as medidas e recursos, alocando–os de acordo com o grau de complexidade das demandas, fiscalizar o emprego e atribuições do Policiamento e representar o Diretor, na forma prescrita, quando necessário</text:span><text:span text:style-name="T10">.</text:span></text:p>
          </table:table-cell>
        </table:table-row>
        <table:table-row table:style-name="Tabela1.1">
          <table:table-cell table:style-name="Tabela1.A1" office:value-type="string">
            <text:p text:style-name="P53">Cargo:</text:p>
            <text:p text:style-name="P49">Supervisor de Policiamento</text:p>
            <text:p text:style-name="P57"/>
          </table:table-cell>
          <table:table-cell table:style-name="Tabela1.A1" office:value-type="string">
            <text:p text:style-name="P52">Vagas:</text:p>
            <text:p text:style-name="P54">08</text:p>
          </table:table-cell>
          <table:table-cell table:style-name="Tabela1.A1" office:value-type="string">
            <text:p text:style-name="P63">Atribuições:</text:p>
            <text:p text:style-name="P55">Planejar, orientar, coordenar, acompanhar, controlar e fiscalizar o emprego do seu efetivo.</text:p>
          </table:table-cell>
        </table:table-row>
        <table:table-row table:style-name="Tabela1.1">
          <table:table-cell table:style-name="Tabela1.A1" office:value-type="string">
            <text:p text:style-name="P53">Cargo:</text:p>
            <text:p text:style-name="P49">Supervisor Administrativo</text:p>
            <text:p text:style-name="P57"/>
          </table:table-cell>
          <table:table-cell table:style-name="Tabela1.A1" office:value-type="string">
            <text:p text:style-name="P52">Vagas:</text:p>
            <text:p text:style-name="P54">05</text:p>
          </table:table-cell>
          <table:table-cell table:style-name="Tabela1.A1" office:value-type="string">
            <text:p text:style-name="P63">Atribuições:</text:p>
            <text:p text:style-name="P56">Manter em ordem todos os dados referente a segurança pública, aprimorar através de informações os serviços administrativo, dar suporte aos funcionários da Guarda Civil e acompanhar <text:s/>todo o serviço burocrático atinente a Guarda Civil. <text:s/></text:p>
          </table:table-cell>
        </table:table-row>
        <table:table-row table:style-name="Tabela1.1">
          <table:table-cell table:style-name="Tabela1.A1" office:value-type="string">
            <text:p text:style-name="P53">Cargo:</text:p>
            <text:p text:style-name="P49">Supervisor de Ponto Fixo</text:p>
            <text:p text:style-name="P57"/>
          </table:table-cell>
          <table:table-cell table:style-name="Tabela1.A1" office:value-type="string">
            <text:p text:style-name="P52">Vagas:</text:p>
            <text:p text:style-name="P54">04</text:p>
          </table:table-cell>
          <table:table-cell table:style-name="Tabela1.A1" office:value-type="string">
            <text:p text:style-name="P63">Atribuições:</text:p>
            <text:p text:style-name="P55">Acompanhar, fiscalizar, orientar as atribuições dos Guardas de postos que prestam serviços nos prédios públicos.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4.618cm" fo:margin-right="0cm" fo:text-align="justify" style:justify-single-word="false" fo:hyphenation-ladder-count="no-limit" fo:text-indent="0cm" style:auto-text-indent="false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PADRÃO" style:display-name="CORPO PADRÃO" style:family="paragraph" style:parent-style-name="Standard">
      <style:paragraph-properties fo:margin-left="0cm" fo:margin-right="0cm" fo:margin-top="0cm" fo:margin-bottom="0.353cm" style:contextual-spacing="false" style:line-height-at-least="0.635cm" fo:text-align="justify" style:justify-single-word="false" fo:text-indent="4.06cm" style:auto-text-indent="false" style:snap-to-layout-grid="false"/>
      <style:text-properties fo:color="#000000" loext:opacity="100%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table:align="left" style:writing-mode="lr-tb"/>
    </style:style>
    <style:style style:name="Tabela2.A" style:family="table-column">
      <style:table-column-properties style:column-width="2.515cm"/>
    </style:style>
    <style:style style:name="Tabela2.B" style:family="table-column">
      <style:table-column-properties style:column-width="13.166cm"/>
    </style:style>
    <style:style style:name="Tabela2.1" style:family="table-row">
      <style:table-row-properties style:min-row-height="2.8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1b0e18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MP5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MP6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MP7" style:family="paragraph" style:parent-style-name="Head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MP8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MT1" style:family="text">
      <style:text-properties fo:color="#000000" loext:opacity="100%" style:font-name="Arial1" style:font-name-complex="Arial2" style:font-size-complex="10pt"/>
    </style:style>
    <style:style style:name="MT2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1" style:font-name-complex="Arial2"/>
    </style:style>
    <style:style style:name="MT4" style:family="text">
      <style:text-properties fo:color="#000000" loext:opacity="100%" style:font-name="Arial1" officeooo:rsid="0020dc3b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Figura1" text:anchor-type="char" svg:x="0.318cm" svg:y="0.596cm" svg:width="1.729cm" svg:height="1.729cm" draw:z-index="5"><draw:image xlink:href="Pictures/100002000000004200000042B97D04B2D5F02729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/>
              <text:p text:style-name="MP5">PREFEITURA DO MUNICÍPIO DE INDAIATUBA</text:p>
              <text:p text:style-name="MP6"/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64</text:span><text:span text:style-name="MT3"> de </text:span><text:span text:style-name="MT4">12</text:span><text:span text:style-name="MT3">/</text:span><text:span text:style-name="MT4">12</text:span><text:span text:style-name="MT3">/</text:span><text:span text:style-name="MT4">2019</text:span><text:span text:style-name="MT3">. Este texto não substitui o original publicado na Imprensa Oficial do Município. </text:span></text:p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O DE LEI Nº 31/2009</dc:title>
    <dc:subject/>
    <meta:keyword/>
    <dc:description/>
    <meta:initial-creator>segem</meta:initial-creator>
    <meta:creation-date>2010-08-26T15:01:00</meta:creation-date>
    <dc:date>2022-09-08T09:08:23.351000000</dc:date>
    <meta:print-date>2015-03-25T09:30:00</meta:print-date>
    <meta:editing-cycles>42</meta:editing-cycles>
    <meta:editing-duration>PT6H36M46S</meta:editing-duration>
    <meta:generator>LibreOffice/7.0.3.1$Windows_X86_64 LibreOffice_project/d7547858d014d4cf69878db179d326fc3483e082</meta:generator>
    <meta:document-statistic meta:table-count="2" meta:image-count="1" meta:object-count="0" meta:page-count="6" meta:paragraph-count="84" meta:word-count="1431" meta:character-count="9040" meta:non-whitespace-character-count="7685"/>
  </office:meta>
</office:document-meta>
</file>