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fo:color="#000000" loext:opacity="100%" style:font-name="Arial" fo:font-size="9pt" fo:font-style="italic" fo:font-weight="bold" officeooo:paragraph-rsid="0017b069" style:font-size-asian="9pt" style:font-style-asian="italic" style:font-weight-asian="bold" style:font-name-complex="Arial2" style:font-size-complex="9pt" style:font-style-complex="italic" style:font-weight-complex="bold"/>
    </style:style>
    <style:style style:name="P2"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style:font-name="Arial1" fo:font-size="9pt" fo:font-style="italic" fo:font-weight="bold" style:font-size-asian="9pt" style:font-style-asian="italic" style:font-weight-asian="bold" style:font-size-complex="9pt" style:font-style-complex="italic" style:font-weight-complex="bold"/>
    </style:style>
    <style:style style:name="P3" style:family="paragraph" style:parent-style-name="Header">
      <style:paragraph-properties fo:text-align="justify" style:justify-single-word="false"/>
      <style:text-properties style:font-name="Arial1" fo:font-size="16pt" style:text-underline-style="solid" style:text-underline-width="auto" style:text-underline-color="font-color" fo:font-weight="bold" style:font-size-asian="16pt" style:font-weight-asian="bold"/>
    </style:style>
    <style:style style:name="P4"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5"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P6" style:family="paragraph" style:parent-style-name="Header">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P7"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style>
    <style:style style:name="P8" style:family="paragraph" style:parent-style-name="Standard">
      <style:paragraph-properties fo:margin-left="0cm" fo:margin-right="0cm" fo:text-indent="0cm" style:auto-text-indent="false"/>
      <style:text-properties fo:color="#ff0000" loext:opacity="100%" fo:font-size="8pt" fo:font-style="italic" style:font-size-asian="8pt" style:font-style-asian="italic" style:font-name-complex="Arial2" style:font-size-complex="8pt"/>
    </style:style>
    <style:style style:name="P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color="#ff0000" loext:opacity="100%" fo:font-style="italic" style:font-style-asian="italic" style:font-name-complex="Arial2"/>
    </style:style>
    <style:style style:name="P1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color="#ff0000" loext:opacity="100%" fo:font-style="italic" fo:font-weight="bold" style:font-style-asian="italic" style:font-weight-asian="bold" style:font-name-complex="Arial2"/>
    </style:style>
    <style:style style:name="P11" style:family="paragraph" style:parent-style-name="Standard">
      <style:paragraph-properties fo:text-align="justify" style:justify-single-word="false"/>
      <style:text-properties fo:color="#999999" loext:opacity="100%" fo:font-size="8pt" fo:font-style="italic" style:font-size-asian="8pt" style:font-style-asian="italic" style:font-name-complex="Arial2" style:font-size-complex="8pt" style:font-style-complex="italic"/>
    </style:style>
    <style:style style:name="P12" style:family="paragraph" style:parent-style-name="Standard">
      <style:paragraph-properties fo:text-align="center" style:justify-single-word="false">
        <style:tab-stops>
          <style:tab-stop style:position="14.501cm" style:type="right"/>
        </style:tab-stops>
      </style:paragraph-properties>
      <style:text-properties fo:font-weight="bold" style:font-name-asian="Arial Unicode MS" style:font-weight-asian="bold" style:font-name-complex="Arial2" style:font-weight-complex="bold"/>
    </style:style>
    <style:style style:name="P13" style:family="paragraph" style:parent-style-name="Standard">
      <style:paragraph-properties fo:text-align="center" style:justify-single-word="false">
        <style:tab-stops>
          <style:tab-stop style:position="14.501cm" style:type="right"/>
        </style:tab-stops>
      </style:paragraph-properties>
      <style:text-properties fo:font-weight="bold" style:font-weight-asian="bold" style:font-name-complex="Arial2" style:font-weight-complex="bold"/>
    </style:style>
    <style:style style:name="P14" style:family="paragraph" style:parent-style-name="Standard">
      <style:paragraph-properties fo:margin-left="0cm" fo:margin-right="0cm" fo:text-indent="3.101cm" style:auto-text-indent="false"/>
      <style:text-properties fo:font-weight="bold" style:font-weight-asian="bold" style:font-name-complex="Arial2"/>
    </style:style>
    <style:style style:name="P15" style:family="paragraph" style:parent-style-name="Standard">
      <style:paragraph-properties fo:margin-left="0cm" fo:margin-right="0cm" fo:text-indent="3.101cm" style:auto-text-indent="false"/>
      <style:text-properties fo:font-weight="bold" officeooo:rsid="00163474" officeooo:paragraph-rsid="00163474" style:font-weight-asian="bold" style:font-name-complex="Arial2"/>
    </style:style>
    <style:style style:name="P1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weight="bold" style:font-weight-asian="bold" style:font-name-complex="Arial2"/>
    </style:style>
    <style:style style:name="P17" style:family="paragraph" style:parent-style-name="Standard">
      <style:paragraph-properties fo:margin-left="0cm" fo:margin-right="0cm" fo:text-align="justify" style:justify-single-word="false" fo:text-indent="3.101cm" style:auto-text-indent="false">
        <style:tab-stops>
          <style:tab-stop style:position="14.501cm" style:type="right"/>
        </style:tab-stops>
      </style:paragraph-properties>
      <style:text-properties style:font-name-complex="Arial2"/>
    </style:style>
    <style:style style:name="P1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ext-properties style:font-name-complex="Arial2"/>
    </style:style>
    <style:style style:name="P1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font-name-complex="Arial2"/>
    </style:style>
    <style:style style:name="P2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14.501cm" style:type="right"/>
        </style:tab-stops>
      </style:paragraph-properties>
      <style:text-properties style:font-name-complex="Arial2"/>
    </style:style>
    <style:style style:name="P21" style:family="paragraph" style:parent-style-name="Standard">
      <style:paragraph-properties fo:margin-left="0cm" fo:margin-right="0cm" fo:text-align="justify" style:justify-single-word="false" fo:text-indent="3.101cm" style:auto-text-indent="false">
        <style:tab-stops>
          <style:tab-stop style:position="14.501cm" style:type="right"/>
        </style:tab-stops>
      </style:paragraph-properties>
      <style:text-properties fo:font-size="16pt" style:font-size-asian="16pt" style:font-name-complex="Arial2" style:font-size-complex="16pt"/>
    </style:style>
    <style:style style:name="P2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style>
    <style:style style:name="P2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weight="normal" style:font-weight-asian="normal" style:font-weight-complex="normal"/>
    </style:style>
    <style:style style:name="P2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weight="normal" style:font-weight-asian="normal" style:font-name-complex="Arial2" style:font-weight-complex="normal"/>
    </style:style>
    <style:style style:name="P2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weight="normal" style:font-weight-asian="normal" style:font-name-complex="Arial2" style:font-style-complex="italic" style:font-weight-complex="normal"/>
    </style:style>
    <style:style style:name="P26" style:family="paragraph" style:parent-style-name="Standard" style:master-page-name="">
      <loext:graphic-properties draw:fill="none"/>
      <style:paragraph-properties fo:margin-left="5.0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fo:font-style="italic" fo:font-weight="bold" style:font-style-asian="italic" style:font-weight-asian="bold" style:font-name-complex="Arial2" style:font-style-complex="italic"/>
    </style:style>
    <style:style style:name="P27" style:family="paragraph" style:parent-style-name="Standard">
      <loext:graphic-properties draw:fill="none"/>
      <style:paragraph-properties fo:margin-left="5.001cm" fo:margin-right="0cm" fo:margin-top="0cm" fo:margin-bottom="0cm" style:contextual-spacing="false" fo:line-height="100%" fo:text-align="justify" style:justify-single-word="false" fo:orphans="2" fo:widows="2" fo:text-indent="0cm" style:auto-text-indent="false" fo:background-color="transparent" style:writing-mode="lr-tb"/>
      <style:text-properties fo:font-style="italic" fo:font-weight="bold" style:font-style-asian="italic" style:font-weight-asian="bold" style:font-name-complex="Arial2" style:font-style-complex="italic"/>
    </style:style>
    <style:style style:name="P2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text-line-through-style="solid" style:text-line-through-type="single" fo:font-weight="normal" style:font-weight-asian="normal" style:font-name-complex="Arial2" style:font-weight-complex="normal"/>
    </style:style>
    <style:style style:name="P2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text-line-through-style="solid" style:text-line-through-type="single" fo:font-weight="normal" style:font-weight-asian="normal" style:font-name-complex="Arial2" style:font-weight-complex="normal"/>
    </style:style>
    <style:style style:name="P3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weight="normal" officeooo:paragraph-rsid="001b197d" style:font-weight-asian="normal" style:font-name-complex="Arial2" style:font-weight-complex="normal"/>
    </style:style>
    <style:style style:name="P3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ext-properties fo:font-weight="normal" officeooo:paragraph-rsid="001b197d" style:font-weight-asian="normal" style:font-name-complex="Arial2" style:font-weight-complex="normal"/>
    </style:style>
    <style:style style:name="T1" style:family="text">
      <style:text-properties style:font-name="Arial1" style:font-name-complex="Arial1"/>
    </style:style>
    <style:style style:name="T2" style:family="text">
      <style:text-properties style:font-name="Arial1" style:font-name-complex="Arial1" style:font-size-complex="10pt"/>
    </style:style>
    <style:style style:name="T3" style:family="text">
      <style:text-properties style:font-name="Arial1" officeooo:rsid="001b197d" style:font-name-complex="Arial1"/>
    </style:style>
    <style:style style:name="T4" style:family="text">
      <style:text-properties style:font-name="Arial1" officeooo:rsid="000815b0" style:font-name-complex="Arial1"/>
    </style:style>
    <style:style style:name="T5" style:family="text">
      <style:text-properties style:font-name="Arial1" fo:font-size="10pt" style:font-size-asian="10pt" style:font-name-complex="Arial1" style:font-size-complex="10pt"/>
    </style:style>
    <style:style style:name="T6" style:family="text">
      <style:text-properties fo:font-weight="bold" style:font-weight-asian="bold"/>
    </style:style>
    <style:style style:name="T7" style:family="text">
      <style:text-properties fo:font-weight="bold" style:font-weight-asian="bold" style:font-name-complex="Arial2"/>
    </style:style>
    <style:style style:name="T8" style:family="text">
      <style:text-properties fo:font-weight="bold" style:font-weight-asian="bold" style:font-name-complex="Arial2" style:font-weight-complex="bold"/>
    </style:style>
    <style:style style:name="T9" style:family="text">
      <style:text-properties fo:font-weight="bold" style:font-weight-asian="bold" style:font-name-complex="Arial2" style:font-style-complex="italic"/>
    </style:style>
    <style:style style:name="T10" style:family="text">
      <style:text-properties fo:font-style="italic" fo:font-weight="bold" style:font-style-asian="italic" style:font-weight-asian="bold"/>
    </style:style>
    <style:style style:name="T11" style:family="text">
      <style:text-properties fo:font-style="italic" fo:font-weight="bold" style:font-style-asian="italic" style:font-weight-asian="bold" style:font-name-complex="Arial2"/>
    </style:style>
    <style:style style:name="T12" style:family="text">
      <style:text-properties fo:font-style="italic" fo:font-weight="bold" style:font-style-asian="italic" style:font-weight-asian="bold" style:font-style-complex="italic"/>
    </style:style>
    <style:style style:name="T13" style:family="text">
      <style:text-properties fo:font-style="italic" style:font-style-asian="italic"/>
    </style:style>
    <style:style style:name="T14" style:family="text">
      <style:text-properties fo:font-style="italic" style:font-style-asian="italic" style:font-name-complex="Arial2"/>
    </style:style>
    <style:style style:name="T15" style:family="text">
      <style:text-properties fo:font-style="italic" style:font-style-asian="italic" style:font-weight-complex="bold"/>
    </style:style>
    <style:style style:name="T16" style:family="text">
      <style:text-properties fo:font-style="italic" officeooo:rsid="001b197d" style:font-style-asian="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font-weight-complex="bold"/>
    </style:style>
    <style:style style:name="T19" style:family="text">
      <style:text-properties style:font-name-complex="Arial2"/>
    </style:style>
    <style:style style:name="T20" style:family="text">
      <style:text-properties style:font-name-complex="Arial2" style:font-style-complex="italic"/>
    </style:style>
    <style:style style:name="T21" style:family="text">
      <style:text-properties style:font-name-complex="Arial2" style:font-weight-complex="bold"/>
    </style:style>
    <style:style style:name="T22" style:family="text">
      <style:text-properties fo:color="#ff0000" loext:opacity="100%" style:font-name-complex="Arial2"/>
    </style:style>
    <style:style style:name="T23" style:family="text">
      <style:text-properties fo:font-weight="normal" style:font-weight-asian="normal" style:font-name-complex="Arial2" style:font-weight-complex="normal"/>
    </style:style>
    <style:style style:name="T24" style:family="text">
      <style:text-properties fo:font-weight="normal" style:font-weight-asian="normal" style:font-name-complex="Arial2" style:font-style-complex="italic" style:font-weight-complex="normal"/>
    </style:style>
    <style:style style:name="T25" style:family="text">
      <style:text-properties fo:font-style="normal" style:font-style-asian="normal" style:font-style-complex="normal"/>
    </style:style>
    <style:style style:name="T26" style:family="text">
      <style:text-properties fo:font-style="normal" style:font-style-asian="normal" style:font-style-complex="normal" style:font-weight-complex="bold"/>
    </style:style>
    <style:style style:name="T27" style:family="text">
      <style:text-properties fo:font-style="normal" fo:font-weight="bold" style:font-style-asian="normal" style:font-weight-asian="bold" style:font-style-complex="normal"/>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LEI N.º 6.405 DE 10 DE DEZEMBRO DE 2014.</text:p>
      <text:p text:style-name="P15"/>
      <text:p text:style-name="P15"/>
      <text:p text:style-name="P26">“Autoriza repasse de recursos financeiros municipais, vinculados a Secretaria Municipal da Família e do Bem Estar Social, em favor das entidades que especifica, <text:s/>e dá outras providências.”</text:p>
      <text:p text:style-name="P27"/>
      <text:p text:style-name="P18"/>
      <text:p text:style-name="P22"><text:span text:style-name="T6">REINALDO NOGUEIRA LOPES CRUZ</text:span><text:span text:style-name="T8">, </text:span><text:span text:style-name="T19">Prefeito do Município de Indaiatuba, usando das atribuições que lhe são conferidas por lei,</text:span></text:p>
      <text:p text:style-name="P19"/>
      <text:p text:style-name="P22"><text:span text:style-name="T7">FAZ SABER</text:span><text:span text:style-name="T19"> que a Câmara Municipal aprovou e ele sanciona e promulga a seguinte lei:</text:span></text:p>
      <text:p text:style-name="P19"/>
      <text:p text:style-name="P22"><text:span text:style-name="T8">Art. 1º </text:span>Fica o Poder Executivo autorizado a conceder no exercício de 2015, subvenções sociais, em favor das seguintes entidades, com sede e atuação em Indaiatuba:</text:p>
      <text:p text:style-name="P22"/>
      <text:p text:style-name="P22"><text:span text:style-name="T24">I - </text:span><text:span text:style-name="T9">Associação Beneficente ABID</text:span><text:span text:style-name="T19">, associação sem fins lucrativos, com sede na Rua Adhemar de Barros, nº 759, Cidade Nova – Indaiatuba/SP, inscrita no CNPJ sob nº 03.508.076/0001-10, subvenção social de até o limite de:</text:span></text:p>
      <text:p text:style-name="P19"/>
      <text:p text:style-name="P25">a) R$ 12.845,84 (doze mil, oitocentos e quarenta e cinco reais e oitenta e quatro centavos) em parcelas mensais, destinados exclusivamente à manutenção do ‘Projeto Vida’,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º 24.672/2013;</text:p>
      <text:p text:style-name="P22"><text:span text:style-name="T24">b) R$ 408.949,20 (quatrocentos e oito mil, novecentos e quarenta e nove reais e vinte centavos) em parcelas mensais, destinados exclusivamente </text:span><text:span text:style-name="T20">à manutenção do ‘Programa de Proteção Integral à Criança e ao Adolescente’, desenvolvido pela entidade, contemplando também o pagamento de profissional de serviço social e demais profissionais, nos termos do programa de trabalho aprovado pela Comissão de Análise de Projetos do</text:span><text:span text:style-name="T19"> Conselho Municipal da Assistência Social - CMAS e Secretaria Municipal da Família e do Bem Estar Social, através do Processo Administrativo nº 24.672/2013;</text:span></text:p>
      <text:p text:style-name="P19"/>
      <text:p text:style-name="P22"><text:span text:style-name="T23">II - </text:span><text:span text:style-name="T7">Associação de Pais e Amigos dos Excepcionais de Indaiatuba – APAE</text:span><text:span text:style-name="T19">, associação sem fins lucrativos, com sede na Alameda </text:span><text:soft-page-break/><text:span text:style-name="T19">das Crianças, nº 100, Vila Vitória – Indaiatuba/SP, inscrita no CNPJ sob nº 48.175.871/0001-72, subvenção social de até o limite de R$ 31.170,48 (trinta e um mil, cento e setenta reais e quarenta e oito centavos), </text:span><text:span text:style-name="T21">divididos</text:span><text:span text:style-name="T19"> em parcelas mensais, destinado exclusivamente à manutenção dos ‘Programas Mão Amiga e Inclusão no Mercado de Trabalho”, desenvolvido pela entidade, contemplando também, o pagamento de profissional de serviço social e demais profissionais, nos termos do projeto de trabalho aprovado pela Comissão de Análise de Projetos do Conselho Municipal da Assistência Social - CMAS e Secretaria Municipal da Família e do Bem Estar Social, através do Processo Administrativo nº 25.026/2013;</text:span></text:p>
      <text:p text:style-name="P22"><text:span text:style-name="T23">III - </text:span><text:span text:style-name="T6">Casa da Criança Jesus de Nazaré</text:span>, associação <text:span text:style-name="T19">sem fins lucrativos, com sede na Alameda das Crianças, nº 105, Vila Vitória, Indaiatuba/SP, inscrita no CNPJ sob nº 50.079.763/0001-48, subvenção social de até o limite de R$ 19.404,00 (dezenove mil, quatrocentos e quatro reais), </text:span><text:span text:style-name="T21">divididos</text:span><text:span text:style-name="T19"> em parcelas mensais, destinados exclusivamente à manutenção do ‘Projeto Aprendizagem em Conjunto Família e Creche’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º 24.216/2013;</text:span></text:p>
      <text:p text:style-name="P22"><text:span text:style-name="T23">IV - </text:span><text:span text:style-name="T6">Casa da Providência</text:span>, associação <text:span text:style-name="T19">sem fins lucrativos, com sede na Rua Alberto Santos Dumont, nº 989, Cidade Nova, Indaiatuba/SP, inscrita no CNPJ sob nº 00.142.555/0001-78, subvenção social de até o limite de R$ 49.872,24 (quarenta e nove mil, oitocentos e setenta e dois reais e vinte e quatro centavos), </text:span><text:span text:style-name="T21">divididos</text:span><text:span text:style-name="T19"> em parcelas mensais, destinados exclusivamente à manutenção do ‘Projeto Centro de Atendimento a Criança’,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º 25.125/2013;</text:span></text:p>
      <text:p text:style-name="P22"><text:span text:style-name="T23">V - </text:span><text:span text:style-name="T6">Centro de Convivência Amor Sem Limites - CECAL</text:span>, associação <text:span text:style-name="T19">sem fins lucrativos, com sede na Av. Major Alfredo de Camargo Fonseca, nº 309, Cidade Nova, Indaiatuba/SP, inscrita no CNPJ sob nº 08.743.005/0001-16, subvenção social de até o limite de R$ 121.117,92 (cento e vinte e um mil, cento e dezessete reais e noventa e dois centavos), </text:span><text:span text:style-name="T21">divididos</text:span><text:span text:style-name="T19"> em parcelas mensais, destinados exclusivamente à manutenção do ‘Projeto Abrigo da Melhor Idade’,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º 25.259/2013;</text:span></text:p>
      <text:p text:style-name="P22"><text:soft-page-break/><text:span text:style-name="T23">VI - </text:span><text:span text:style-name="T7">Centro de Inclusão e Assistência as Pessoas com Necessidades Especiais – CIASPE,</text:span><text:span text:style-name="T19"> associação sem fins lucrativos, com sede na Rua Tupinambás, nº 910 – Vila Soriano – Indaiatuba/SP, inscrita no CNPJ sob nº 06.072.225/0001-30, subvenção social de até o limite de R$ 54.859,20 (cinquenta e quatro mil, oitocentos e cinquenta e nove reais e vinte centavos), </text:span><text:span text:style-name="T21">divididos</text:span><text:span text:style-name="T19"> em parcelas mensais, destinados exclusivamente à manutenção do ‘Projeto Inclusão – Transformando Paradigmas’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º 25.059/2013;</text:span></text:p>
      <text:p text:style-name="P22"><text:span text:style-name="T23">VII - </text:span><text:span text:style-name="T7">Centro Espírita Apóstolos do Bem (Lar dos Velhos Emmanuel)</text:span><text:span text:style-name="T19">, associação sem fins lucrativos, com sede na Rua Pedro Gonçalves, nº106, Vila Nossa Sra. da Candelária – Indaiatuba/SP, inscrita no CNPJ sob nº 49.455.108/0002-49, subvenção social de até o limite de R$ 353.258,95 (trezentos e cinquenta e três mil, duzentos e cinquenta e oito reais e noventa e cinco centavos), </text:span><text:span text:style-name="T21">divididos</text:span><text:span text:style-name="T19"> em parcelas mensais, destinados exclusivamente à manutenção do ‘Projeto Atenção Permanente ao Idoso”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º 25094/2013;</text:span></text:p>
      <text:p text:style-name="P22"><text:span text:style-name="T23">VIII - </text:span><text:span text:style-name="T7">Centro Espírita Padre Zabeu Kauffman (Casa da Mulher Anália Franco) , </text:span><text:span text:style-name="T19">associação sem fins lucrativos, com sede na Rua 13 de maio, nº 1.054, Cidade Nova – Indaiatuba/SP, inscrito no CNPJ sob nº 44.730.505/0001-87, subvenção social de até o limite de R$ 32.749,20 (trinta e dois mil, setecentos e quarenta e nove reais e vinte centavos), </text:span><text:span text:style-name="T21">divididos</text:span><text:span text:style-name="T19"> em parcelas mensais, destinados exclusivamente à manutenção do ‘Projeto Gestante, Adolescente e Mulheres (GAM)’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º 24.960/2013;</text:span></text:p>
      <text:p text:style-name="P22"><text:span text:style-name="T23">IX - </text:span><text:span text:style-name="T7">Círculo de Amigos do Menor Patrulheiro de Indaiatuba – CAMPI</text:span><text:span text:style-name="T19">: associação sem fins lucrativos, com sede na Alameda Das Crianças, nº. 192 – Vila Vitória – Indaiatuba/SP, inscrita no CNPJ sob nº 46.250.999/0001-28, subvenção social de até o limite de R$ 19.800,00 (dezenove mil e oitocentos reais), </text:span><text:span text:style-name="T21">divididos</text:span><text:span text:style-name="T19"> em parcelas mensais, destinados exclusivamente à manutenção do ‘ Projeto inserção do adolescente ao mundo do trabalho’ desenvolvido pela entidade, nos termos do programa de trabalho aprovado pela Comissão de Análise de Projetos do </text:span><text:soft-page-break/><text:span text:style-name="T19">Conselho Municipal da Assistência Social - CMAS e Secretaria Municipal da Família e do Bem Estar Social, através do Processo Administrativo nº 24.591/2013;</text:span></text:p>
      <text:p text:style-name="P22"><text:span text:style-name="T23">X - </text:span><text:span text:style-name="T7">Centro de Integração Reabilitação e Vivência dos Autistas – CIRVA</text:span><text:span text:style-name="T19">: associação sem fins lucrativos, com sede na Rua Padre Pacheco, nº. 741 – Jardim Pau Preto – Indaiatuba/SP, inscrita no CNPJ sob nº 02.070.158/0001-63, subvenção social de até o limite de R$ 31.169,90 (trinta e um mil, cento e sessenta e nove reais e noventa centavos), </text:span><text:span text:style-name="T21">divididos</text:span><text:span text:style-name="T19"> em parcelas mensais, destinados exclusivamente à manutenção do ‘Projeto Aconchego III - Serviço Social’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º 24.882/2013;</text:span></text:p>
      <text:p text:style-name="P22"><text:span text:style-name="T23">XI - </text:span><text:span text:style-name="T9">Comunidade FAROL, </text:span><text:span text:style-name="T20">entidade jurídica de direito privado, beneficente, sem fins econômicos ou lucrativos</text:span><text:span text:style-name="T19">, com sede na Estrada do Belchior, nº 980 Bairro Mirim – Indaiatuba/SP, inscrita no CNPJ sob nº 08.402.589/0001-66, subvenção social de até o limite de:</text:span></text:p>
      <text:p text:style-name="P19"/>
      <text:p text:style-name="P22"><text:span text:style-name="T11"><text:s/></text:span><text:span text:style-name="T23">a) R$ 104.579,75 (cento e quatro mil, quinhentos e setenta e nove reais e setenta e cinco centavos) divididos em parcelas mensais, destinados exclusivamente à manutenção do Programa Comunidade Farol - República,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º 25.016/2013;</text:span></text:p>
      <text:p text:style-name="P22"><text:span text:style-name="T23">b) R$ 170.016,00 (cento e setenta mil e dezesseis <text:s/>reais) divididos em parcelas mensais, destinados exclusivamente à manutenção do Programa Comunidade do Farol, desenvolvido pela entidade, contemplando também o pagamento de profissional de serviço social e demais profissionais, nos termos do programa de trabalho aprovado pela Comissão de Análise de Projetos do Conselho </text:span><text:span text:style-name="T19">Municipal da Assistência Social - CMAS e Secretaria Municipal da Família e do Bem Estar Social, através do Processo Administrativo nº 25.016/2013;</text:span></text:p>
      <text:p text:style-name="P16"/>
      <text:p text:style-name="P22"><text:span text:style-name="T23">XII -</text:span><text:span text:style-name="T8"> </text:span><text:span text:style-name="T7">Grupo de Estudos Espíritas Mensageiros da Paz (Casa da Fraternidade)</text:span><text:span text:style-name="T19">: associação sem fins lucrativos, com sede na Rua Antonio Vacilotto, 275, Jardim Oliveira Camargo,– Indaiatuba/SP, inscrito no CNPJ sob nº 61.705.588/0002-54, subvenção social de até o limite de R$ 52.892,40 (cinquenta e dois mil, oitocentos e noventa e dois reais e quarenta centavos) </text:span><text:span text:style-name="T21">divididos</text:span><text:span text:style-name="T19"> em parcelas mensais, destinados exclusivamente à manutenção do “Programa Viva Bem” desenvolvido pela entidade, contemplando também, o pagamento de profissional de serviço social e </text:span><text:soft-page-break/><text:span text:style-name="T19">demais profissionais, nos termos do programa de trabalho aprovado pela Comissão de Análise de Projetos do Conselho Municipal da Assistência Social - CMAS e Secretaria Municipal da Família e do Bem Estar Social, através do Processo Administrativo nº 25.205/2013;</text:span></text:p>
      <text:p text:style-name="P22"><text:span text:style-name="T23">XIII -</text:span><text:span text:style-name="T7"> Dispensário Antonio Frederico Ozanan (Sociedade São Vicente de Paulo)</text:span><text:span text:style-name="T19">, associação sem fins lucrativos, com sede na Rua Sete de Setembro, nº. 930– Centro – Indaiatuba/SP, inscrita no CNPJ sob nº 49.454.960/0001-10, subvenção social de até o limite de R$ 27.429,60 (vinte e sete mil, quatrocentos e vinte e nove reais e sessenta centavos), </text:span><text:span text:style-name="T21">divididos</text:span><text:span text:style-name="T19"> em parcelas mensais, destinados exclusivamente à manutenção do ‘Projeto Construindo Pontes’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º 25.154/2013;</text:span></text:p>
      <text:p text:style-name="P22"><text:span text:style-name="T23">XIV - </text:span><text:span text:style-name="T7">Educandário Deus e a Natureza</text:span><text:span text:style-name="T19">: associação sem fins lucrativos, com sede na Rua Pedro Savian, nº. 139 – Jardim Adriana– Indaiatuba/SP, inscrita no CNPJ sob nº 03.689.565/0001-16, subvenção social de até o limite de R$ 256.172,40 (duzentos e cinquenta e seis mil, cento e setenta e dois reais e quarenta centavos) </text:span><text:span text:style-name="T21">divididos</text:span><text:span text:style-name="T19"> em parcelas mensais, destinados exclusivamente à manutenção do ‘Programa Abraçando a Família’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º 24.738/2013;</text:span></text:p>
      <text:p text:style-name="P22"><text:span text:style-name="T23">XV -</text:span><text:span text:style-name="T8"> </text:span><text:span text:style-name="T6">Federação das Entidades Assistenciais de Indaiatuba- FEAI</text:span>, associação <text:span text:style-name="T19">sem fins lucrativos, com sede na Rua Pedro de Toledo, nº 771, Centro, Indaiatuba/SP, inscrita no CNPJ sob nº 03.596.223/0001-51, subvenção social de até o limite de R$ 18.744,00 (dezoito mil, setecentos e quarenta e quatro reais), </text:span><text:span text:style-name="T21">divididos</text:span><text:span text:style-name="T19"> em parcelas mensais, destinados exclusivamente ao pagamento de aluguel pela entidade, previstos no programa de trabalho aprovado pela Comissão de Análise de Projetos do Conselho Municipal da Assistência Social - CMAS e Secretaria Municipal da Família e do Bem Estar Social, através do Processo Administrativo nº 24.736/2013;</text:span></text:p>
      <text:p text:style-name="P22"><text:span text:style-name="T23">XVI -</text:span><text:span text:style-name="T19"> </text:span><text:span text:style-name="T7">MANAEM Obras Sociais e Educacionais</text:span><text:span text:style-name="T19">: associação sem fins lucrativos, com sede na Rua Irineu Pistoni, nº. 122 – Jardim Tancredo Neves – Indaiatuba/SP, inscrita no CNPJ sob nº 01.878.463/0001-13, subvenção social de até o limite de:</text:span></text:p>
      <text:p text:style-name="P19"/>
      <text:p text:style-name="P24">a) R$ 166.240,80 ( cento e sessenta e seis mil, duzentos e quarenta reais e oitenta centavos), divididos em parcelas mensais, destinados exclusivamente à manutenção do ‘Projeto Semear’ desenvolvido <text:soft-page-break/>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º 25.201/2013;</text:p>
      <text:p text:style-name="P28"/>
      <text:p text:style-name="P28">b) R$ 415.936,40 ( quatrocentos e quinze mil, novecentos e trinta e seis reais e quarenta centavos), divididos em parcelas mensais, destinados exclusivamente à manutenção do ‘Projeto Consolar’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º 25.200/2013;</text:p>
      <text:p text:style-name="P31"><text:span text:style-name="T25"/></text:p>
      <text:p text:style-name="P30"><text:span text:style-name="T25">b)</text:span><text:span text:style-name="T27"> </text:span><text:span text:style-name="T25">R$ 433.936,40 (quatrocentos e trinta e três mil, novecentos e trinta e seis reais e quarenta centavos), </text:span><text:span text:style-name="T26">divididos</text:span><text:span text:style-name="T25"> em parcelas mensais, destinados exclusivamente à manutenção do ‘Projeto Consolar’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º 25.200/2013.</text:span><text:span text:style-name="T13"> </text:span><text:a xlink:type="simple" xlink:href="https://sapl.indaiatuba.sp.leg.br/pysc/download_norma_pysc?cod_norma=5236&amp;texto_original=1" text:style-name="Internet_20_link" text:visited-style-name="Visited_20_Internet_20_Link"><text:span text:style-name="T16">(Alínea com redação dada pela Lei nº 6.485, de 23/9/2015)</text:span></text:a></text:p>
      <text:p text:style-name="P24"/>
      <text:p text:style-name="P22"><text:span text:style-name="T23">XVII -</text:span><text:span text:style-name="T8"> </text:span><text:span text:style-name="T7">Nosso Lar Benedita Rangel Nogueira</text:span><text:span text:style-name="T19">: associação sem fins lucrativos, com sede na Rua Hercules Mazzoni, nº. 592 – Jardim Pau Preto - Indaiatuba/SP, inscrita no CNPJ sob nº 01.634.683/0001-00, subvenção social de até o limite de R$ 24.203,30 (vinte e quatro mil, duzentos e três reais e trinta centavos) div</text:span><text:span text:style-name="T21">ididos</text:span><text:span text:style-name="T19"> em parcelas mensais, destinados exclusivamente à manutenção do “ Programa Cantinho Feliz’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º 24.749/2013;</text:span></text:p>
      <text:p text:style-name="P22"><text:span text:style-name="T23">XVIII -</text:span><text:span text:style-name="T7"> Voluntários de apoio à família com pessoas portadoras de câncer e patologias hematológicas- “VOLACC”, </text:span><text:span text:style-name="T19">associação sem fins lucrativos, com sede na Rua Antonio Zoppi, nº 587, Jardim Pau Preto - Indaiatuba/SP, inscrita no CNPJ sob nº 00.226.250/0001-44, subvenção social de até o limite de R$ 29.092,80 (vinte e nove mil, noventa e dois reais e oitenta centavos), </text:span><text:span text:style-name="T21">divididos</text:span><text:span text:style-name="T19"> em parcelas mensais, destinados exclusivamente à manutenção do ‘Projeto Acolher, Orientar e Apoiar’ desenvolvido pela entidade, contemplando também, o pagamento de </text:span><text:soft-page-break/><text:span text:style-name="T19">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º 24.654/2013;</text:span></text:p>
      <text:p text:style-name="P9"/>
      <text:p text:style-name="P22"><text:span text:style-name="T7">Parágrafo único. </text:span><text:span text:style-name="T19">Os recursos a que se refere este artigo foram autorizados através da Resolução nº 34/2014, do Conselho Municipal da Assistência Social – CMAS, e correrão por conta das dotações orçamentárias codificadas sob nº01.06.02.08.244.0015.2026.3.3.50.43.00 e 01.06.02.08.244.0015.2025.3.3.50.43.00.</text:span><text:span text:style-name="T22"> </text:span></text:p>
      <text:p text:style-name="P10"/>
      <text:p text:style-name="P22"><text:span text:style-name="T7">Art. 2º </text:span><text:span text:style-name="T19">A liberação dos recursos previstos no artigo 1º desta Lei fica condicionada a assinatura do correspondente termo de aditamento para repasse de recursos entre a entidade e a Prefeitura, bem como ao cumprimento das obrigações assumidas no respectivo plano de trabalho, na forma preconizada pela legislação vigente, especialmente no artigo 116 da Lei 8.666 de 21 de junho de 1993 e alterações subsequentes, sendo observadas as demais condições constantes na Lei nº 6.242, de 12 de dezembro de 2013. </text:span></text:p>
      <text:p text:style-name="P19"/>
      <text:p text:style-name="P22"><text:span text:style-name="T7">Art. 3º</text:span><text:span text:style-name="T19"> Caberá a Secretaria Municipal da Família e do Bem Estar Social e ao Conselho Municipal da Assistência Social - CMAS, a plena e efetiva fiscalização, bem como o acompanhamento das atividades e das obrigações assumidas pela entidade beneficiada, ofertando aos órgãos a que se refere o art. 4º, mensalmente, relatório circunstanciado, com manifestação conclusiva quanto a regularidade e cumprimento do plano de trabalho.</text:span></text:p>
      <text:p text:style-name="P19"/>
      <text:p text:style-name="P22"><text:span text:style-name="T7">Parágrafo único. </text:span><text:span text:style-name="T19">Para o cumprimento das disposições previstas nesta lei, a Secretaria Municipal da Família e do Bem Estar Social e o Conselho Municipal de Assistência Social - CMAS, deverão atender as regras estampadas no art. 116 e seguintes da Lei Federal nº 8.666/93 e alterações subseqüentes, bem como as demais instruções legais e específicas do E. Tribunal de Contas do Estado de São Paulo.</text:span></text:p>
      <text:p text:style-name="P16"/>
      <text:p text:style-name="P22"><text:span text:style-name="T7">Art. 4º </text:span><text:span text:style-name="T19">As entidades beneficiadas deverão prestar contas dos recursos recebidos até o 10º (décimo) dia do mês subsequente ao recebimento de cada parcela, à Secretaria Municipal da Família e do Bem Estar Social, que após conferência encaminhará à Secretaria Municipal da Fazenda, que deverá proceder ao exame contábil e financeiro dos documentos, opinando sobre a respectiva regularidade, submetendo-o, após, ao controle interno realizado pela Controladoria Geral do Município para auditoria.</text:span></text:p>
      <text:p text:style-name="P16"/>
      <text:p text:style-name="P23"><text:soft-page-break/><text:span text:style-name="T19">§ 1º O prazo fixado no </text:span><text:span text:style-name="T14">caput</text:span><text:span text:style-name="T19"> deste artigo poderá ser prorrogado pelo órgão concessor, em despacho devidamente fundamentado.</text:span></text:p>
      <text:p text:style-name="P22"><text:span text:style-name="T23">§ 2º Os órgãos a que se refere este artigo deverão examinar e opinar conclusivamente quanto à regularidade da prestação de contas apresentada, poden</text:span><text:span text:style-name="T19">do, inclusive, determinar a realização de diligências necessárias ao escorreito controle das contas.</text:span></text:p>
      <text:p text:style-name="P19"/>
      <text:p text:style-name="P22"><text:span text:style-name="T7">Art. 5º </text:span><text:span text:style-name="T19">Esta lei entrará em vigor na data de sua publicação.</text:span></text:p>
      <text:p text:style-name="P19"/>
      <text:p text:style-name="P20">Prefeitura do Município de Indaiatuba, aos 10 de dezembro de 2014, 185º de elevação à categoria de freguesia.</text:p>
      <text:p text:style-name="P17"/>
      <text:p text:style-name="P17"/>
      <text:p text:style-name="P21"/>
      <text:p text:style-name="P17"/>
      <text:p text:style-name="P17"/>
      <text:p text:style-name="P17"/>
      <text:p text:style-name="P12">REINALDO NOGUEIRA LOPES CRUZ</text:p>
      <text:p text:style-name="P13">PREFEITO</text:p>
      <text:p text:style-name="P11"/>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style:font-name="Times New Roman" fo:font-family="'Times New Roman'" style:font-family-generic="roman" style:font-pitch="variable" fo:font-size="14pt" style:font-size-asian="14pt" style:font-size-complex="10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pt" style:country-asian="BR" style:font-weight-asian="bold" style:font-name-complex="Tahoma" style:font-family-complex="Tahoma"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Corpo_20_de_20_texto_20_Char" style:display-name="Corpo de texto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fo:margin-top="0cm" fo:margin-bottom="0cm" table:align="left" style:writing-mode="lr-tb"/>
    </style:style>
    <style:style style:name="Tabela1.A" style:family="table-column">
      <style:table-column-properties style:column-width="2.514cm"/>
    </style:style>
    <style:style style:name="Tabela1.B" style:family="table-column">
      <style:table-column-properties style:column-width="13.167cm"/>
    </style:style>
    <style:style style:name="Tabela1.1" style:family="table-row">
      <style:table-row-properties style:min-row-height="2.866cm" fo:keep-together="auto"/>
    </style:style>
    <style:style style:name="Tabela1.A1" style:family="table-cell">
      <style:table-cell-properties fo:padding-left="0.123cm" fo:padding-right="0.123cm" fo:padding-top="0cm" fo:padding-bottom="0cm" fo:border="none"/>
    </style:style>
    <style:style style:name="MP1"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fo:color="#000000" loext:opacity="100%" style:font-name="Arial" fo:font-size="9pt" fo:font-style="italic" fo:font-weight="bold" officeooo:paragraph-rsid="0017b069" style:font-size-asian="9pt" style:font-style-asian="italic" style:font-weight-asian="bold" style:font-name-complex="Arial2" style:font-size-complex="9pt" style:font-style-complex="italic" style:font-weight-complex="bold"/>
    </style:style>
    <style:style style:name="MP2"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style:font-name="Arial1" fo:font-size="9pt" fo:font-style="italic" fo:font-weight="bold" style:font-size-asian="9pt" style:font-style-asian="italic" style:font-weight-asian="bold" style:font-size-complex="9pt" style:font-style-complex="italic" style:font-weight-complex="bold"/>
    </style:style>
    <style:style style:name="MP3"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4"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MP5" style:family="paragraph" style:parent-style-name="Header">
      <style:paragraph-properties fo:text-align="justify" style:justify-single-word="false"/>
      <style:text-properties style:font-name="Arial1" fo:font-size="16pt" style:text-underline-style="solid" style:text-underline-width="auto" style:text-underline-color="font-color" fo:font-weight="bold" style:font-size-asian="16pt" style:font-weight-asian="bold"/>
    </style:style>
    <style:style style:name="MP6" style:family="paragraph" style:parent-style-name="Header">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MP7"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style>
    <style:style style:name="MT1" style:family="text">
      <style:text-properties style:font-name="Arial1" style:font-name-complex="Arial1" style:font-size-complex="10pt"/>
    </style:style>
    <style:style style:name="MT2" style:family="text">
      <style:text-properties style:font-name="Arial1" fo:font-size="10pt" style:font-size-asian="10pt" style:font-name-complex="Arial1" style:font-size-complex="10pt"/>
    </style:style>
    <style:style style:name="MT3" style:family="text">
      <style:text-properties style:font-name="Arial1" style:font-name-complex="Arial1"/>
    </style:style>
    <style:style style:name="MT4" style:family="text">
      <style:text-properties style:font-name="Arial1" officeooo:rsid="001b197d" style:font-name-complex="Arial1"/>
    </style:style>
    <style:style style:name="MT5" style:family="text">
      <style:text-properties style:font-name="Arial1" officeooo:rsid="000815b0" style:font-name-complex="Arial1"/>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22cm" fo:margin-right="2.501cm" style:writing-mode="lr-tb" style:layout-grid-color="#c0c0c0" style:layout-grid-lines="243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3cm" fo:margin-left="0cm" fo:margin-right="0cm" fo:margin-bottom="1.829cm" style:dynamic-spacing="true"/>
      </style:header-style>
      <style:footer-style>
        <style:header-footer-properties fo:min-height="0.93cm" fo:margin-left="0cm" fo:margin-right="0cm" fo:margin-top="0.8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3"><draw:frame draw:style-name="Mfr1" draw:name="Imagem 1" text:anchor-type="char" svg:x="0.318cm" svg:y="0.596cm" svg:width="1.729cm" svg:height="1.729cm" draw:z-index="7"><draw:image xlink:href="Pictures/100000010000004200000042ECF454958B70358A.png" xlink:type="simple" xlink:show="embed" xlink:actuate="onLoad" draw:mime-type="image/png"/></draw:frame></text:p>
            </table:table-cell>
            <table:table-cell table:style-name="Tabela1.A1" office:value-type="string">
              <text:p text:style-name="MP4"/>
              <text:p text:style-name="MP5">PREFEITURA DO MUNICÍPIO DE INDAIATUBA</text:p>
              <text:p text:style-name="MP6"/>
              <text:p text:style-name="MP7"/>
            </table:table-cell>
          </table:table-row>
        </table:table>
        <text:p text:style-name="Header"/>
      </style:header>
      <style:footer>
        <text:p text:style-name="MP1"><text:span text:style-name="MT1">Texto</text:span><text:span text:style-name="MT2"> </text:span><text:span text:style-name="MT3">compilado pela Câmara Municipal de Indaiatuba, atualizado até a Lei nº </text:span><text:span text:style-name="MT4">6.485</text:span><text:span text:style-name="MT3"> de </text:span><text:span text:style-name="MT4">23</text:span><text:span text:style-name="MT5">/</text:span><text:span text:style-name="MT4">9</text:span><text:span text:style-name="MT3">/</text:span><text:span text:style-name="MT4">2015</text:span><text:span text:style-name="MT3">. Este texto não substitui o original publicado na Imprensa Oficial do Município. </text:span></text:p>
        <text:p text:style-name="MP2"><text:page-number text:select-page="current">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ogeriol</meta:initial-creator>
    <meta:editing-cycles>12</meta:editing-cycles>
    <meta:print-date>2014-12-11T13:28:00</meta:print-date>
    <meta:creation-date>2014-12-09T18:35:00</meta:creation-date>
    <dc:date>2022-10-17T14:46:50.598000000</dc:date>
    <meta:editing-duration>PT27M21S</meta:editing-duration>
    <meta:generator>LibreOffice/7.4.0.3$Windows_X86_64 LibreOffice_project/f85e47c08ddd19c015c0114a68350214f7066f5a</meta:generator>
    <meta:document-statistic meta:table-count="1" meta:image-count="1" meta:object-count="0" meta:page-count="8" meta:paragraph-count="44" meta:word-count="2982" meta:character-count="19949" meta:non-whitespace-character-count="16983"/>
    <meta:user-defined meta:name="AppVersion">14.0000</meta:user-defined>
    <meta:template xlink:type="simple" xlink:actuate="onRequest" xlink:title="Normal.dotm" xlink:href=""/>
  </office:meta>
</office:document-meta>
</file>