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4200000042ECF454958B70358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5.877cm" fo:margin-left="-0.049cm" fo:margin-top="0cm" fo:margin-bottom="0cm" table:align="left" style:writing-mode="lr-tb"/>
    </style:style>
    <style:style style:name="Tabela1.A" style:family="table-column">
      <style:table-column-properties style:column-width="3.799cm"/>
    </style:style>
    <style:style style:name="Tabela1.B" style:family="table-column">
      <style:table-column-properties style:column-width="12.077cm"/>
    </style:style>
    <style:style style:name="Tabela1.1" style:family="table-row">
      <style:table-row-properties fo:keep-together="auto"/>
    </style:style>
    <style:style style:name="Tabela1.A1" style:family="table-cell">
      <style:table-cell-properties fo:padding-left="0.049cm" fo:padding-right="0.049cm" fo:padding-top="0cm" fo:padding-bottom="0cm" fo:border="0.5pt solid #000000"/>
    </style:style>
    <style:style style:name="P1" style:family="paragraph" style:parent-style-name="Footer"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ab-stops>
          <style:tab-stop style:position="7.795cm" style:type="center"/>
          <style:tab-stop style:position="15.589cm" style:type="right"/>
        </style:tab-stops>
      </style:paragraph-properties>
      <style:text-properties fo:color="#000000" loext:opacity="100%" style:font-name="Arial" fo:font-size="9pt" fo:font-style="italic" fo:font-weight="bold" officeooo:paragraph-rsid="000978c3" style:font-size-asian="9pt" style:font-style-asian="italic" style:font-weight-asian="bold" style:font-name-complex="Arial2" style:font-size-complex="9pt" style:font-style-complex="italic" style:font-weight-complex="bold"/>
    </style:style>
    <style:style style:name="P2" style:family="paragraph" style:parent-style-name="Footer">
      <loext:graphic-properties draw:fill="none"/>
      <style:paragraph-properties fo:margin-left="0cm" fo:margin-right="0cm" fo:margin-top="0cm" fo:margin-bottom="0cm" style:contextual-spacing="false" fo:line-height="100%" fo:text-align="end" style:justify-single-word="false" fo:orphans="2" fo:widows="2" fo:text-indent="0cm" style:auto-text-indent="false" fo:background-color="transparent" style:writing-mode="lr-tb">
        <style:tab-stops>
          <style:tab-stop style:position="7.795cm" style:type="center"/>
          <style:tab-stop style:position="15.589cm" style:type="right"/>
        </style:tab-stops>
      </style:paragraph-properties>
      <style:text-properties style:font-name="Arial1" fo:font-size="9pt" fo:font-style="italic" fo:font-weight="bold" style:font-size-asian="9pt" style:font-style-asian="italic" style:font-weight-asian="bold" style:font-size-complex="9pt" style:font-style-complex="italic" style:font-weight-complex="bold"/>
    </style:style>
    <style:style style:name="P3" style:family="paragraph" style:parent-style-name="Header">
      <style:paragraph-properties fo:text-align="justify" style:justify-single-word="false"/>
      <style:text-properties style:font-name="Arial1" fo:font-size="16pt" style:text-underline-style="solid" style:text-underline-width="auto" style:text-underline-color="font-color" fo:font-weight="bold" style:font-size-asian="16pt" style:font-weight-asian="bold"/>
    </style:style>
    <style:style style:name="P4" style:family="paragraph" style:parent-style-name="Header">
      <style:paragraph-properties style:snap-to-layout-grid="false"/>
      <style:text-properties fo:color="#ffffff" loext:opacity="100%" fo:font-size="10pt" fo:language="none" fo:country="none" style:font-size-asian="10pt" style:language-asian="none" style:country-asian="none"/>
    </style:style>
    <style:style style:name="P5" style:family="paragraph" style:parent-style-name="Header">
      <style:paragraph-properties fo:text-align="center" style:justify-single-word="false" style:snap-to-layout-grid="false"/>
      <style:text-properties fo:color="#ffffff" loext:opacity="100%" fo:font-size="18pt" style:text-underline-style="solid" style:text-underline-width="auto" style:text-underline-color="font-color" fo:font-weight="bold" style:font-size-asian="18pt" style:font-weight-asian="bold"/>
    </style:style>
    <style:style style:name="P6" style:family="paragraph" style:parent-style-name="Header">
      <style:paragraph-properties fo:text-align="center" style:justify-single-word="false"/>
      <style:text-properties fo:font-size="11pt" fo:font-style="italic" style:text-underline-style="solid" style:text-underline-width="auto" style:text-underline-color="font-color" fo:font-weight="bold" style:font-size-asian="11pt" style:font-style-asian="italic" style:font-weight-asian="bold" style:font-style-complex="italic"/>
    </style:style>
    <style:style style:name="P7" style:family="paragraph" style:parent-style-name="Header">
      <style:paragraph-properties fo:text-align="center" style:justify-single-word="false"/>
      <style:text-properties fo:font-size="11pt" fo:font-style="italic" fo:font-weight="bold" style:font-size-asian="11pt" style:font-style-asian="italic" style:font-weight-asian="bold" style:font-style-complex="italic"/>
    </style:style>
    <style:style style:name="P8"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name-complex="Arial2" style:font-size-complex="11pt"/>
    </style:style>
    <style:style style:name="P9" style:family="paragraph" style:parent-style-name="Standard">
      <style:text-properties fo:font-size="11pt" style:font-size-asian="11pt" style:font-name-complex="Arial2" style:font-size-complex="11pt"/>
    </style:style>
    <style:style style:name="P10" style:family="paragraph" style:parent-style-name="Standard">
      <style:paragraph-properties fo:text-align="justify" style:justify-single-word="false"/>
      <style:text-properties fo:font-size="11pt" style:font-size-asian="11pt" style:font-name-complex="Arial2" style:font-size-complex="11pt"/>
    </style:style>
    <style:style style:name="P11" style:family="paragraph" style:parent-style-name="Standard">
      <style:paragraph-properties fo:text-align="justify" style:justify-single-word="false">
        <style:tab-stops>
          <style:tab-stop style:position="2.967cm"/>
        </style:tab-stops>
      </style:paragraph-properties>
      <style:text-properties fo:font-size="11pt" style:font-size-asian="11pt" style:font-name-complex="Arial2" style:font-size-complex="11pt"/>
    </style:style>
    <style:style style:name="P12" style:family="paragraph" style:parent-style-name="Standard">
      <style:paragraph-properties fo:text-align="justify" style:justify-single-word="false">
        <style:tab-stops>
          <style:tab-stop style:position="1.27cm"/>
          <style:tab-stop style:position="1.323cm"/>
          <style:tab-stop style:position="1.349cm"/>
          <style:tab-stop style:position="1.376cm"/>
        </style:tab-stops>
      </style:paragraph-properties>
      <style:text-properties fo:font-size="11pt" style:font-size-asian="11pt" style:font-name-complex="Arial2" style:font-size-complex="11pt"/>
    </style:style>
    <style:style style:name="P13" style:family="paragraph" style:parent-style-name="Standard">
      <style:paragraph-properties fo:text-align="justify" style:justify-single-word="false">
        <style:tab-stops>
          <style:tab-stop style:position="1.323cm"/>
          <style:tab-stop style:position="1.349cm"/>
        </style:tab-stops>
      </style:paragraph-properties>
      <style:text-properties fo:font-size="11pt" style:font-size-asian="11pt" style:font-name-complex="Arial2" style:font-size-complex="11pt"/>
    </style:style>
    <style:style style:name="P14" style:family="paragraph" style:parent-style-name="Standard">
      <style:paragraph-properties fo:text-align="justify" style:justify-single-word="false">
        <style:tab-stops>
          <style:tab-stop style:position="0.741cm"/>
        </style:tab-stops>
      </style:paragraph-properties>
      <style:text-properties fo:font-size="11pt" style:font-size-asian="11pt" style:font-name-complex="Arial2" style:font-size-complex="11pt"/>
    </style:style>
    <style:style style:name="P15" style:family="paragraph" style:parent-style-name="Standard">
      <style:paragraph-properties fo:margin-left="1.27cm" fo:margin-right="0cm" fo:text-align="justify" style:justify-single-word="false" fo:text-indent="0cm" style:auto-text-indent="false"/>
      <style:text-properties fo:font-size="11pt" style:font-size-asian="11pt" style:font-name-complex="Arial2" style:font-size-complex="11pt"/>
    </style:style>
    <style:style style:name="P16" style:family="paragraph" style:parent-style-name="Standard">
      <style:paragraph-properties fo:margin-left="0.635cm" fo:margin-right="0cm" fo:text-align="justify" style:justify-single-word="false" fo:text-indent="0cm" style:auto-text-indent="false"/>
      <style:text-properties fo:font-size="11pt" style:font-size-asian="11pt" style:font-name-complex="Arial2" style:font-size-complex="11pt"/>
    </style:style>
    <style:style style:name="P17" style:family="paragraph" style:parent-style-name="Standard">
      <style:paragraph-properties fo:text-align="center" style:justify-single-word="false"/>
      <style:text-properties fo:font-size="11pt" style:font-size-asian="11pt" style:font-name-complex="Arial2" style:font-size-complex="11pt"/>
    </style:style>
    <style:style style:name="P18" style:family="paragraph" style:parent-style-name="Footer">
      <style:paragraph-properties>
        <style:tab-stops>
          <style:tab-stop style:position="1.249cm"/>
          <style:tab-stop style:position="7.795cm" style:type="center"/>
          <style:tab-stop style:position="15.589cm" style:type="right"/>
        </style:tab-stops>
      </style:paragraph-properties>
      <style:text-properties fo:font-size="11pt" style:font-size-asian="11pt" style:font-name-complex="Arial2" style:font-size-complex="11pt"/>
    </style:style>
    <style:style style:name="P19" style:family="paragraph" style:parent-style-name="List_20_Paragraph">
      <style:text-properties fo:font-size="11pt" style:font-size-asian="11pt" style:font-name-complex="Arial2" style:font-size-complex="11pt"/>
    </style:style>
    <style:style style:name="P20" style:family="paragraph" style:parent-style-name="Standard">
      <style:text-properties fo:font-size="11pt" style:font-size-asian="11pt" style:font-size-complex="11pt"/>
    </style:style>
    <style:style style:name="P21" style:family="paragraph" style:parent-style-name="Heading_20_1">
      <style:paragraph-properties fo:orphans="0" fo:widows="0"/>
      <style:text-properties fo:font-size="11pt" style:font-size-asian="11pt" style:font-size-complex="11pt"/>
    </style:style>
    <style:style style:name="P22" style:family="paragraph" style:parent-style-name="Heading_20_1">
      <style:paragraph-properties fo:text-align="justify" style:justify-single-word="false"/>
      <style:text-properties fo:font-size="11pt" style:font-size-asian="11pt" style:font-size-complex="11pt"/>
    </style:style>
    <style:style style:name="P23" style:family="paragraph" style:parent-style-name="Heading_20_5">
      <style:text-properties fo:font-size="11pt" style:font-size-asian="11pt" style:font-size-complex="11pt"/>
    </style:style>
    <style:style style:name="P24" style:family="paragraph" style:parent-style-name="Standard">
      <style:text-properties fo:font-size="11pt" fo:font-weight="bold" style:font-size-asian="11pt" style:font-weight-asian="bold" style:font-name-complex="Arial2" style:font-size-complex="11pt"/>
    </style:style>
    <style:style style:name="P25" style:family="paragraph" style:parent-style-name="Standard">
      <style:paragraph-properties fo:text-align="justify" style:justify-single-word="false"/>
      <style:text-properties fo:font-size="11pt" fo:font-weight="bold" style:font-size-asian="11pt" style:font-weight-asian="bold" style:font-name-complex="Arial2" style:font-size-complex="11pt"/>
    </style:style>
    <style:style style:name="P26" style:family="paragraph" style:parent-style-name="Standard">
      <style:paragraph-properties fo:text-align="justify" style:justify-single-word="false">
        <style:tab-stops>
          <style:tab-stop style:position="0.741cm"/>
        </style:tab-stops>
      </style:paragraph-properties>
      <style:text-properties fo:font-size="11pt" fo:font-weight="bold" style:font-size-asian="11pt" style:font-weight-asian="bold" style:font-name-complex="Arial2" style:font-size-complex="11pt"/>
    </style:style>
    <style:style style:name="P27" style:family="paragraph" style:parent-style-name="Standard">
      <style:paragraph-properties fo:text-align="justify" style:justify-single-word="false"/>
      <style:text-properties fo:font-size="11pt" fo:font-weight="bold" style:font-size-asian="11pt" style:font-weight-asian="bold" style:font-name-complex="Arial2" style:font-size-complex="11pt" style:font-weight-complex="bold"/>
    </style:style>
    <style:style style:name="P28" style:family="paragraph" style:parent-style-name="Standard">
      <style:paragraph-properties fo:orphans="0" fo:widows="0"/>
      <style:text-properties fo:font-size="11pt" fo:font-weight="bold" style:font-size-asian="11pt" style:font-weight-asian="bold" style:font-name-complex="Arial2" style:font-size-complex="11pt"/>
    </style:style>
    <style:style style:name="P29" style:family="paragraph" style:parent-style-name="Standard">
      <style:paragraph-properties fo:margin-left="0cm" fo:margin-right="0.635cm" fo:text-indent="0cm" style:auto-text-indent="false"/>
      <style:text-properties fo:color="#999999" loext:opacity="100%" fo:font-size="8pt" fo:font-style="italic" style:font-size-asian="8pt" style:font-style-asian="italic" style:font-name-complex="Arial2" style:font-size-complex="8pt" style:font-style-complex="italic"/>
    </style:style>
    <style:style style:name="P30" style:family="paragraph" style:parent-style-name="Standard">
      <style:paragraph-properties fo:margin-left="0cm" fo:margin-right="0.635cm" fo:text-indent="0cm" style:auto-text-indent="false"/>
      <style:text-properties fo:color="#ff0000" loext:opacity="100%" fo:font-size="8pt" fo:font-style="italic" style:font-size-asian="8pt" style:font-style-asian="italic" style:font-name-complex="Arial2" style:font-size-complex="8pt"/>
    </style:style>
    <style:style style:name="P31" style:family="paragraph" style:parent-style-name="Standard">
      <style:paragraph-properties fo:text-align="justify" style:justify-single-word="false"/>
      <style:text-properties style:font-name-complex="Arial2"/>
    </style:style>
    <style:style style:name="P32" style:family="paragraph" style:parent-style-name="Standard">
      <style:paragraph-properties fo:margin-left="0cm" fo:margin-right="0cm" fo:text-align="justify" style:justify-single-word="false" fo:text-indent="3.101cm" style:auto-text-indent="false"/>
      <style:text-properties style:font-name-complex="Arial2"/>
    </style:style>
    <style:style style:name="P33" style:family="paragraph" style:parent-style-name="Standard">
      <style:paragraph-properties fo:orphans="0" fo:widows="0"/>
      <style:text-properties style:font-name-complex="Arial2"/>
    </style:style>
    <style:style style:name="P3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style:font-name-complex="Arial2"/>
    </style:style>
    <style:style style:name="P35" style:family="paragraph" style:parent-style-name="Standard">
      <style:paragraph-properties fo:text-align="justify" style:justify-single-word="false"/>
    </style:style>
    <style:style style:name="P36" style:family="paragraph" style:parent-style-name="Standard">
      <style:paragraph-properties fo:text-align="justify" style:justify-single-word="false">
        <style:tab-stops>
          <style:tab-stop style:position="2.967cm"/>
        </style:tab-stops>
      </style:paragraph-properties>
    </style:style>
    <style:style style:name="P37" style:family="paragraph" style:parent-style-name="Text_20_body">
      <style:paragraph-properties fo:margin-top="0cm" fo:margin-bottom="0cm" style:contextual-spacing="false" fo:text-align="justify" style:justify-single-word="false">
        <style:tab-stops>
          <style:tab-stop style:position="3cm"/>
        </style:tab-stops>
      </style:paragraph-properties>
    </style:style>
    <style:style style:name="P38" style:family="paragraph" style:parent-style-name="Standard">
      <style:paragraph-properties fo:margin-left="0cm" fo:margin-right="0cm" fo:text-indent="3.101cm" style:auto-text-indent="false"/>
      <style:text-properties fo:font-weight="bold" style:font-weight-asian="bold" style:font-name-complex="Arial2"/>
    </style:style>
    <style:style style:name="P3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fo:font-weight="bold" style:font-weight-asian="bold" style:font-name-complex="Arial2" style:font-weight-complex="bold"/>
    </style:style>
    <style:style style:name="P4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fo:font-weight="bold" style:font-weight-asian="bold" style:font-name-complex="Arial2"/>
    </style:style>
    <style:style style:name="P4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fo:font-weight="bold" style:font-weight-asian="bold" style:font-name-complex="Arial2" style:font-style-complex="italic"/>
    </style:style>
    <style:style style:name="P42" style:family="paragraph" style:parent-style-name="Standard">
      <style:paragraph-properties fo:margin-left="0cm" fo:margin-right="0cm" fo:text-align="center" style:justify-single-word="false" fo:text-indent="3.101cm" style:auto-text-indent="false"/>
      <style:text-properties fo:font-weight="bold" style:font-weight-asian="bold"/>
    </style:style>
    <style:style style:name="P43" style:family="paragraph" style:parent-style-name="Title">
      <style:paragraph-properties fo:text-align="justify" style:justify-single-word="false"/>
      <style:text-properties style:font-name="Arial" fo:font-size="11pt" style:font-size-asian="11pt" style:font-name-complex="Arial2" style:font-size-complex="11pt"/>
    </style:style>
    <style:style style:name="P44" style:family="paragraph" style:parent-style-name="Standard" style:master-page-name="">
      <loext:graphic-properties draw:fill="none"/>
      <style:paragraph-properties fo:margin-left="5.001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fo:font-style="italic" fo:font-weight="bold" style:font-style-asian="italic" style:font-weight-asian="bold" style:font-name-complex="Arial2" style:font-style-complex="italic"/>
    </style:style>
    <style:style style:name="P4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style:page-number="auto" fo:background-color="transparent" style:writing-mode="lr-tb"/>
    </style:style>
    <style:style style:name="P4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style>
    <style:style style:name="P4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ab-stops>
          <style:tab-stop style:position="5.159cm"/>
        </style:tab-stops>
      </style:paragraph-properties>
    </style:style>
    <style:style style:name="P4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officeooo:paragraph-rsid="000bde7e"/>
    </style:style>
    <style:style style:name="P4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officeooo:paragraph-rsid="000d79b5"/>
    </style:style>
    <style:style style:name="P5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ab-stops>
          <style:tab-stop style:position="5.159cm"/>
        </style:tab-stops>
      </style:paragraph-properties>
      <style:text-properties style:text-line-through-style="solid" style:text-line-through-type="single"/>
    </style:style>
    <style:style style:name="P5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style:text-line-through-style="solid" style:text-line-through-type="single"/>
    </style:style>
    <style:style style:name="P52" style:family="paragraph" style:parent-style-name="Standard" style:list-style-name="WWNum1">
      <style:paragraph-properties fo:margin-left="0cm" fo:margin-right="0cm" fo:text-align="justify" style:justify-single-word="false" fo:hyphenation-ladder-count="no-limit" fo:text-indent="0cm" style:auto-text-indent="false">
        <style:tab-stops>
          <style:tab-stop style:position="0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list-style-name="WWNum1">
      <style:paragraph-properties fo:text-align="justify" style:justify-single-word="false"/>
    </style:style>
    <style:style style:name="P5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ab-stops>
          <style:tab-stop style:position="5.159cm"/>
        </style:tab-stops>
      </style:paragraph-properties>
    </style:style>
    <style:style style:name="P5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style>
    <style:style style:name="P5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officeooo:paragraph-rsid="000bde7e"/>
    </style:style>
    <style:style style:name="P5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officeooo:paragraph-rsid="000d79b5"/>
    </style:style>
    <style:style style:name="T1" style:family="text">
      <style:text-properties style:font-name="Arial1" style:font-name-complex="Arial1"/>
    </style:style>
    <style:style style:name="T2" style:family="text">
      <style:text-properties style:font-name="Arial1" style:font-name-complex="Arial1" style:font-size-complex="10pt"/>
    </style:style>
    <style:style style:name="T3" style:family="text">
      <style:text-properties style:font-name="Arial1" officeooo:rsid="000d79b5" style:font-name-complex="Arial1"/>
    </style:style>
    <style:style style:name="T4" style:family="text">
      <style:text-properties style:font-name="Arial1" officeooo:rsid="000815b0" style:font-name-complex="Arial1"/>
    </style:style>
    <style:style style:name="T5" style:family="text">
      <style:text-properties style:font-name="Arial1" fo:font-size="10pt" style:font-size-asian="10pt" style:font-name-complex="Arial1" style:font-size-complex="10pt"/>
    </style:style>
    <style:style style:name="T6" style:family="text">
      <style:text-properties fo:font-weight="bold" style:font-weight-asian="bold"/>
    </style:style>
    <style:style style:name="T7" style:family="text">
      <style:text-properties fo:font-weight="bold" style:font-weight-asian="bold" style:font-name-complex="Arial2"/>
    </style:style>
    <style:style style:name="T8" style:family="text">
      <style:text-properties fo:font-weight="bold" style:font-weight-asian="bold" style:font-name-complex="Arial2" style:font-weight-complex="bold"/>
    </style:style>
    <style:style style:name="T9" style:family="text">
      <style:text-properties fo:font-weight="bold" officeooo:rsid="000bde7e" style:font-weight-asian="bold" style:font-name-complex="Arial2" style:font-weight-complex="bold"/>
    </style:style>
    <style:style style:name="T10" style:family="text">
      <style:text-properties fo:font-weight="bold" officeooo:rsid="000d79b5" style:font-weight-asian="bold" style:font-name-complex="Arial2" style:font-weight-complex="bold"/>
    </style:style>
    <style:style style:name="T11" style:family="text">
      <style:text-properties fo:font-weight="bold" style:font-weight-asian="bold" style:font-name-complex="Arial2" style:font-style-complex="italic"/>
    </style:style>
    <style:style style:name="T12" style:family="text">
      <style:text-properties fo:font-weight="bold" style:font-weight-asian="bold" style:font-weight-complex="bold"/>
    </style:style>
    <style:style style:name="T13" style:family="text">
      <style:text-properties fo:font-style="italic" style:font-style-asian="italic" style:font-name-complex="Arial2"/>
    </style:style>
    <style:style style:name="T14" style:family="text">
      <style:text-properties fo:font-style="italic" officeooo:rsid="000bde7e" style:font-style-asian="italic" style:font-name-complex="Arial2" style:font-style-complex="italic"/>
    </style:style>
    <style:style style:name="T15" style:family="text">
      <style:text-properties fo:font-style="italic" officeooo:rsid="000d79b5" style:font-style-asian="italic" style:font-name-complex="Arial2" style:font-style-complex="italic"/>
    </style:style>
    <style:style style:name="T16" style:family="text">
      <style:text-properties style:font-name-complex="Arial2"/>
    </style:style>
    <style:style style:name="T17" style:family="text">
      <style:text-properties style:font-name-complex="Arial2" style:font-weight-complex="bold"/>
    </style:style>
    <style:style style:name="T18" style:family="text">
      <style:text-properties style:font-name-complex="Arial2" style:font-style-complex="italic"/>
    </style:style>
    <style:style style:name="T19" style:family="text">
      <style:text-properties officeooo:rsid="000bde7e" style:font-name-complex="Arial2"/>
    </style:style>
    <style:style style:name="T20" style:family="text">
      <style:text-properties style:font-weight-complex="bold"/>
    </style:style>
    <style:style style:name="T21" style:family="text">
      <style:text-properties fo:font-size="11pt" fo:font-weight="bold" style:font-size-asian="11pt" style:font-weight-asian="bold" style:font-name-complex="Arial2" style:font-size-complex="11pt"/>
    </style:style>
    <style:style style:name="T22" style:family="text">
      <style:text-properties fo:font-size="11pt" fo:font-weight="bold" style:font-size-asian="11pt" style:font-weight-asian="bold" style:font-name-complex="Arial2" style:font-size-complex="11pt" style:font-weight-complex="bold"/>
    </style:style>
    <style:style style:name="T23" style:family="text">
      <style:text-properties fo:font-size="11pt" style:font-size-asian="11pt" style:font-name-complex="Arial2" style:font-size-complex="11pt"/>
    </style:style>
    <style:style style:name="T24" style:family="text">
      <style:text-properties fo:font-size="11pt" style:font-size-asian="11pt" style:font-name-complex="Arial2" style:font-size-complex="11pt" style:font-weight-complex="bold"/>
    </style:style>
    <style:style style:name="T25" style:family="text">
      <style:text-properties fo:font-weight="normal" style:font-weight-asian="normal" style:font-weight-complex="normal"/>
    </style:style>
    <style:style style:name="T26" style:family="text">
      <style:text-properties fo:font-weight="normal" style:font-weight-asian="normal" style:font-name-complex="Arial2" style:font-weight-complex="normal"/>
    </style:style>
    <style:style style:name="T27" style:family="text">
      <style:text-properties fo:font-weight="normal" style:font-weight-asian="normal" style:font-name-complex="Arial2" style:font-style-complex="italic" style:font-weight-complex="normal"/>
    </style:style>
    <style:style style:name="T28" style:family="text">
      <style:text-properties fo:color="#000000" loext:opacity="100%"/>
    </style:style>
    <style:style style:name="T29" style:family="text">
      <style:text-properties style:text-line-through-style="solid" style:text-line-through-type="single" fo:font-weight="normal" style:font-weight-asian="normal" style:font-name-complex="Arial2" style:font-weight-complex="normal"/>
    </style:style>
    <style:style style:name="T30" style:family="text">
      <style:text-properties style:text-line-through-style="solid" style:text-line-through-type="single" style:font-name-complex="Arial2"/>
    </style:style>
    <style:style style:name="T31" style:family="text">
      <style:text-properties style:text-line-through-style="solid" style:text-line-through-type="single" style:font-name-complex="Arial2" style:font-weight-complex="bold"/>
    </style:style>
    <style:style style:name="T32" style:family="text">
      <style:text-properties style:text-line-through-style="solid" style:text-line-through-type="single" fo:font-weight="bold" style:font-weight-asian="bold" style:font-name-complex="Arial2"/>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LEI N.º 6.404 DE 10 DE DEZEMBRO DE 2014.</text:p>
      <text:p text:style-name="P38"/>
      <text:p text:style-name="P38"/>
      <text:p text:style-name="P44">“Autoriza repasse de recursos financeiros vinculados a Secretaria Municipal de Educação, em favor das entidades que especifica, e dá outras providências.”</text:p>
      <text:p text:style-name="P31"/>
      <text:p text:style-name="P31"/>
      <text:p text:style-name="P45"><text:span text:style-name="T6">REINALDO NOGUEIRA LOPES CRUZ</text:span><text:span text:style-name="T8">, </text:span><text:span text:style-name="T16">Prefeito do Município de Indaiatuba, usando das atribuições que lhe são conferidas por lei,</text:span></text:p>
      <text:p text:style-name="P34"/>
      <text:p text:style-name="P46"><text:span text:style-name="T7">FAZ SABER</text:span><text:span text:style-name="T16"> que a Câmara Municipal aprovou e ele sanciona e promulga a seguinte lei:</text:span></text:p>
      <text:p text:style-name="P34"/>
      <text:p text:style-name="P46"><text:span text:style-name="T8">Art. 1º </text:span>Fica o Poder Executivo autorizado a conceder subvenções sociais no exercício de 2015, em favor das seguintes entidades, com sede e atuação em Indaiatuba:</text:p>
      <text:p text:style-name="P39"/>
      <text:p text:style-name="P46"><text:span text:style-name="T25">I - </text:span><text:span text:style-name="T11">Associação Assistencial, Educacional e Cultural Vinde a Mim - ASSEVIM</text:span><text:span text:style-name="T16">, sociedade civil de direito privado, sem fins lucrativos, filantrópica, de caráter assistencial, educacional, cultural e de promoção social, com sede na Rua Guarin João Badin, nº 50, Jardim Morada do Sol – Indaiatuba/SP, inscrita no CNPJ sob nº 08.889.456/0001-66, subvenção social, sendo: </text:span></text:p>
      <text:p text:style-name="P34"/>
      <text:p text:style-name="P51"><text:span text:style-name="T26">a) R$ 959.790,00 (novecentos e cinquenta e nove mil, setecentos e novent</text:span><text:span text:style-name="T17">a reais), divididos</text:span><text:span text:style-name="T16"> em parcelas mensais, destinados exclusivamente à manutenção da Creche Municipal </text:span><text:span text:style-name="T7">“Prof.ª Maria Estella Amstalden”</text:span><text:span text:style-name="T16">, nos termos do programa de trabalho aprovado pela Secretaria Municipal da Educação, através do Processo Administrativo nº 25.064/2014;</text:span></text:p>
      <text:p text:style-name="P46"><text:span text:style-name="T16"/></text:p>
      <text:p text:style-name="P46"><text:span text:style-name="T16">a) R$ 979.790,00 (novecentos e setenta e nove mil, setecentos e noventa reais), divididos em parcelas mensais, destinados exclusivamente à manutenção da Creche Municipal "</text:span><text:span text:style-name="T8">Prof.</text:span><text:span text:style-name="T9">ª</text:span><text:span text:style-name="T8"> Maria Estella Amstalden</text:span><text:span text:style-name="T16">", nos termos do programa de trabalho aprovado pela Secretaria Municipal da Educação, através do Processo Administrativo n° 25.064/2014; </text:span><text:a xlink:type="simple" xlink:href="https://sapl.indaiatuba.sp.leg.br/pysc/download_norma_pysc?cod_norma=5267&amp;texto_original=1" text:style-name="Internet_20_link" text:visited-style-name="Visited_20_Internet_20_Link"><text:span text:style-name="T14">(Alínea com redação dada pela Lei nº 6.515, de 26/11/2015)</text:span></text:a></text:p>
      <text:p text:style-name="P46"><text:span text:style-name="T26">b)</text:span><text:span text:style-name="T8"> </text:span><text:span text:style-name="T17">R$ 1.058.230,00 (hum milhão, cinquenta e oito mil, duzentos e trinta reais), divididos</text:span><text:span text:style-name="T16"> em parcelas mensais, destinados exclusivamente à manutenção da Creche Municipal </text:span><text:span text:style-name="T7">“Prof. Nizio Vieira”</text:span><text:span text:style-name="T16">, nos termos do programa de trabalho aprovado pela Secretaria Municipal da Educação, através do Processo Administrativo nº 25.065/2014;</text:span></text:p>
      <text:p text:style-name="P46"><text:span text:style-name="T29"/></text:p>
      <text:p text:style-name="P46"><text:soft-page-break/><text:span text:style-name="T29">c) </text:span><text:span text:style-name="T31">R$ 738.300,00 (setecentos e trinta e oito mil e trezentos reais), divididos</text:span><text:span text:style-name="T30"> em parcelas mensais, destinados exclusivamente à manutenção da Creche Municipal </text:span><text:span text:style-name="T32">“Prof.ª Francisca do Amaral”</text:span><text:span text:style-name="T30">, nos</text:span><text:span text:style-name="T16"> </text:span><text:span text:style-name="T30">termos do programa de trabalho aprovado pela Secretaria Municipal da Educação, através do Processo Administrativo nº 25.066/2014;</text:span></text:p>
      <text:p text:style-name="P48"><text:span text:style-name="T16"/></text:p>
      <text:p text:style-name="P48"><text:span text:style-name="T16">c) R$ 818.300,00 (oitocentos e dezoito mil e trezentos reais), divididos em parcelas mensais, destinados exclusivamente à manutenção da Creche Municipal "</text:span><text:span text:style-name="T8">Prof.</text:span><text:span text:style-name="T9">ª</text:span><text:span text:style-name="T8"> Francisca do Amaral</text:span><text:span text:style-name="T16">", nos termos do programa de trabalho aprovado pela Secretaria Municipal da Educação, através do Processo Administrativo n° 25.066/2014. </text:span><text:a xlink:type="simple" xlink:href="https://sapl.indaiatuba.sp.leg.br/pysc/download_norma_pysc?cod_norma=5267&amp;texto_original=1" text:style-name="Internet_20_link" text:visited-style-name="Visited_20_Internet_20_Link"><text:span text:style-name="T14">(Alínea com redação dada pela Lei nº 6.515, de 26/11/2015)</text:span></text:a></text:p>
      <text:p text:style-name="P39"/>
      <text:p text:style-name="P46"><text:span text:style-name="T26">II - </text:span><text:span text:style-name="T6">Casa da Criança Jesus de Nazaré</text:span>, associação <text:span text:style-name="T16">sem fins lucrativos, com sede na Alameda das Crianças, nº 105, Vila Vitória, Indaiatuba/SP, inscrita no CNPJ sob nº 50.079.763/0001-48, subvenção social, sendo: </text:span></text:p>
      <text:p text:style-name="P39"/>
      <text:p text:style-name="P46"><text:span text:style-name="T26">a)</text:span><text:span text:style-name="T8"> </text:span><text:span text:style-name="T17">R$1.181.280,00 (hum milhão e cento e oitenta mil, duzentos e oitenta reais), divididos </text:span><text:span text:style-name="T16">em parcelas mensais, destinados exclusivamente à manutenção da Creche </text:span><text:span text:style-name="T7">“Casa da Criança Jesus de Nazaré”</text:span><text:span text:style-name="T16">, nos termos do programa de trabalho aprovado pela Secretaria Municipal da Educação, através do Processo Administrativo nº 25.061/2014;</text:span></text:p>
      <text:p text:style-name="P46"><text:span text:style-name="T26">b) </text:span><text:span text:style-name="T17">R$ 935.180,00 (novecentos e trinta e cinco mil, cento e oitenta reais), divididos</text:span><text:span text:style-name="T16"> em parcelas mensais, destinados exclusivamente à manutenção da Creche Municipal <text:s/></text:span><text:span text:style-name="T7">“Prof. Lauro Fonseca de Souza”</text:span><text:span text:style-name="T16">, nos termos do programa de trabalho aprovado pela Secretaria Municipal da Educação, através do Processo Administrativo nº 25.063/2014; </text:span></text:p>
      <text:p text:style-name="P46"><text:span text:style-name="T26">c)</text:span><text:span text:style-name="T17"> R$ 1.132.060,00 (hum milhão, cento e trinta e dois mil e sessenta reais), divididos</text:span><text:span text:style-name="T16"> em parcelas mensais, destinados exclusivamente à manutenção </text:span><text:span text:style-name="T17">da Creche Municipal “</text:span><text:span text:style-name="T8">Professora Maria das Dores Tasca Mendes</text:span><text:span text:style-name="T17">”, nos termos do programa de trabalho aprovado pela Secretaria Municipal da Educação, através do Processo Administrativo nº25.062/2014;</text:span></text:p>
      <text:p text:style-name="P34"/>
      <text:p text:style-name="P46"><text:span text:style-name="T26">III -</text:span><text:span text:style-name="T8"> Casa da Providência</text:span><text:span text:style-name="T17">,</text:span><text:span text:style-name="T8"> </text:span><text:span text:style-name="T17">sociedade civil de direito privado sem fins lucrativos, </text:span><text:span text:style-name="T16">com sede na Rua Alberto Santos Dumont, nº 989, Cidade Nova, Indaiatuba/SP, inscrita no CNPJ sob nº 00.142.555/0001-78, subvenção social sendo:</text:span></text:p>
      <text:p text:style-name="P34"/>
      <text:p text:style-name="P51"><text:span text:style-name="T26">a) </text:span><text:span text:style-name="T16">R$ 221.490,00 (duzentos e vinte e um mil, quatrocentos e noventa reais), </text:span><text:span text:style-name="T17">divididos</text:span><text:span text:style-name="T16"> em parcelas mensais, destinados exclusivamente à manutenção da Creche </text:span><text:span text:style-name="T7">“Pedacinho do Céu”</text:span><text:span text:style-name="T16">, nos termos do programa de trabalho aprovado pela Secretaria Municipal da Educação, através do Processo Administrativo nº 25.333/2014;</text:span></text:p>
      <text:p text:style-name="P51"><text:span text:style-name="T26">b)</text:span><text:span text:style-name="T7"> </text:span><text:span text:style-name="T16">R$ 1.082.840,00 (hum milhão, oitenta e dois mil, oitocentos e quarenta reais), </text:span><text:span text:style-name="T17">divididos</text:span><text:span text:style-name="T16"> em parcelas mensais, destinados </text:span><text:soft-page-break/><text:span text:style-name="T16">exclusivamente à manutenção da Creche Municipal </text:span><text:span text:style-name="T7">“Jorge Alves Brown”</text:span><text:span text:style-name="T16">, nos termos do programa de trabalho aprovado pela Secretaria Municipal da Educação, através do Processo Administrativo nº 25.298/2014;</text:span></text:p>
      <text:p text:style-name="P51"><text:span text:style-name="T26">c)</text:span><text:span text:style-name="T7"> </text:span><text:span text:style-name="T16">R$ 885.960,00 (oitocentos e oitenta e cinco mil, novecentos e sessenta reais), </text:span><text:span text:style-name="T17">divididos</text:span><text:span text:style-name="T16"> em parcelas mensais, destinados exclusivamente à manutenção da Creche Municipal </text:span><text:span text:style-name="T7">“Prof.ª Ana Maria Pigatto”</text:span><text:span text:style-name="T16">, nos termos do programa de trabalho aprovado pela Secretaria Municipal da Ed</text:span><text:span text:style-name="T26">ucação, através do Processo Administrativo nº 25.296/2014;</text:span></text:p>
      <text:p text:style-name="P51"><text:span text:style-name="T26">d)</text:span><text:span text:style-name="T7"> </text:span><text:span text:style-name="T16">R$ 826.896,00 (oitocentos e vinte e seis mil, oitocentos e noventa e seis reais), </text:span><text:span text:style-name="T17">divididos</text:span><text:span text:style-name="T16"> em parcelas mensais, destinados exclusivamente à manutenção da Creche Municipal </text:span><text:span text:style-name="T7">“Prof.ª Vera Tosca Magnusson Belluomini”</text:span><text:span text:style-name="T16">, nos termos do programa de trabalho aprovado pela Secretaria Municipal da Educação, através do Processo Administrativo nº 25.334/2014;</text:span></text:p>
      <text:p text:style-name="P49"><text:span text:style-name="T16"/></text:p>
      <text:p text:style-name="P49"><text:span text:style-name="T16">a) R$ 238.190,00 (duzentos e trinta e oito mil, cento e noventa reais), divididos em parcelas mensais, destinados exclusivamente à manutenção da Creche "</text:span><text:span text:style-name="T8">Pedacinho do Céu</text:span><text:span text:style-name="T16">", nos termos do programa de trabalho aprovado pela Secretaria Municipal da Educação, através do Processo Administrativo n° 25.333/2014; </text:span><text:a xlink:type="simple" xlink:href="https://sapl.indaiatuba.sp.leg.br/pysc/download_norma_pysc?cod_norma=5274&amp;texto_original=1" text:style-name="Internet_20_link" text:visited-style-name="Visited_20_Internet_20_Link"><text:span text:style-name="T15">(Alínea com redação dada pela Lei nº 6.522, de 8/12/2015)</text:span></text:a></text:p>
      <text:p text:style-name="P49"><text:span text:style-name="T16">b) R$ 1.102.840,00 (hum milhão, cento e dois mil, oitocentos e quarenta reais), divididos em parcelas mensais, destinados exclusivamente à manutenção da Creche Municipal "</text:span><text:span text:style-name="T8">Jorge Alves Brown</text:span><text:span text:style-name="T16">", nos termos do programa de trabalho aprovado pela Secretaria Municipal da Educação, através do Processo Administrativo n° 25.298/2014; </text:span><text:a xlink:type="simple" xlink:href="https://sapl.indaiatuba.sp.leg.br/pysc/download_norma_pysc?cod_norma=5274&amp;texto_original=1" text:style-name="Internet_20_link" text:visited-style-name="Visited_20_Internet_20_Link"><text:span text:style-name="T15">(Alínea com redação dada pela Lei nº 6.522, de 8/12/2015)</text:span></text:a></text:p>
      <text:p text:style-name="P49"><text:span text:style-name="T16">c) R$ 899.960,00 (oitocentos e noventa e nove mil, novecentos e sessenta reais), divididos em parcelas mensais, destinados exclusivamente à manutenção da Creche Municipal "</text:span><text:span text:style-name="T8">Prof.</text:span><text:span text:style-name="T10">ª</text:span><text:span text:style-name="T8"> Ana Maria Pigatto</text:span><text:span text:style-name="T16">", nos termos do programa de trabalho aprovado pela Secretaria Municipal da Educação, através do Processo Administrativo n° 25.296/2014; </text:span><text:a xlink:type="simple" xlink:href="https://sapl.indaiatuba.sp.leg.br/pysc/download_norma_pysc?cod_norma=5274&amp;texto_original=1" text:style-name="Internet_20_link" text:visited-style-name="Visited_20_Internet_20_Link"><text:span text:style-name="T15">(Alínea com redação dada pela Lei nº 6.522, de 8/12/2015)</text:span></text:a></text:p>
      <text:p text:style-name="P49"><text:span text:style-name="T16">d) R$ 836.896,00 (oitocentos e trinta e seis mil, oitocentos e noventa e seis reais), divididos em parcelas mensais, destinados exclusivamente à manutenção da Creche Municipal "</text:span><text:span text:style-name="T8">Prof.</text:span><text:span text:style-name="T10">ª</text:span><text:span text:style-name="T8"> Vera Tosca Magnusson Belluomini</text:span><text:span text:style-name="T16">", nos termos do programa de trabalho aprovado pela Secretaria Municipal da Educação, através do Processo Administrativo n° 25.334/2014. </text:span><text:a xlink:type="simple" xlink:href="https://sapl.indaiatuba.sp.leg.br/pysc/download_norma_pysc?cod_norma=5274&amp;texto_original=1" text:style-name="Internet_20_link" text:visited-style-name="Visited_20_Internet_20_Link"><text:span text:style-name="T15">(Alínea com redação dada pela Lei nº 6.522, de 8/12/2015)</text:span></text:a></text:p>
      <text:p text:style-name="P34"/>
      <text:p text:style-name="P46"><text:span text:style-name="T25">IV - </text:span><text:span text:style-name="T12">Pajem - Proteção e Amparo à Criança “Jerônimo Mendonça”</text:span><text:span text:style-name="T20">,</text:span><text:span text:style-name="T12"> </text:span><text:span text:style-name="T20">entidade s</text:span>em <text:span text:style-name="T16">fins lucrativos, com sede na Rua Pedro Savian, nº 164, Jardim Adriana, Indaiatuba/SP, inscrita no CNPJ sob nº 00.548.380/0001-01, subvenção social de até o limite de R$ 994.244,00 (novecentos e noventa e quatro mil, duzentos e quarenta e quatro reais), </text:span><text:span text:style-name="T17">divididos</text:span><text:span text:style-name="T16"> em parcelas mensais, destinados exclusivamente à manutenção da </text:span><text:soft-page-break/><text:span text:style-name="T16">Creche Municipal </text:span><text:span text:style-name="T7">“Profª. Martha Steiner Fruet”</text:span><text:span text:style-name="T16">, nos termos do programa de trabalho aprovado pela Secretaria Municipal da Educação, através do Processo Administrativo nº 25.299/2014;</text:span></text:p>
      <text:p text:style-name="P46"><text:span text:style-name="T27">V -</text:span><text:span text:style-name="T8"> </text:span><text:span text:style-name="T6">Creche Mãe Rainha</text:span>, pessoa jurídica de direito privado sem <text:span text:style-name="T16">fins lucrativos, com sede na Rua Amadeu Ernesto Tachinardi, nº 71, Itaici, Indaiatuba/SP, inscrita no CNPJ sob nº 03.689.324/0001-77, subvenção social de até o limite de R$ 418.370,00 (quatrocentos e dezoito mil, trezentos e setenta reais), em parcelas mensais, destinados exclusivamente à manutenção de suas atividades, nos termos do programa de trabalho aprovado pela Secretaria Municipal da Educação, através do Processo Administrativo nº 25.067/2014;</text:span></text:p>
      <text:p text:style-name="P46"><text:span text:style-name="T26">VI - </text:span><text:span text:style-name="T7">Dispensário Antonio Frederico Ozanan (Sociedade São Vicente de Paulo)</text:span><text:span text:style-name="T16">, associação sem fins lucrativos, com sede na Rua Sete de Setembro, nº. 930– Centro – Indaiatuba/SP, inscrita no CNPJ sob nº 49.454.960/0001-10, subvenção social sendo :</text:span></text:p>
      <text:p text:style-name="P34"/>
      <text:p text:style-name="P46"><text:span text:style-name="T26">a) </text:span><text:span text:style-name="T16">R$ 984.400,00 (novecentos e oitenta e quatro mil e quatrocentos reais), divididos em parcelas mensais, destinados exclusivamente à manutenção da Creche Municipal “São Vicente de Paulo- Jardim dos Colibris”, nos termos do programa de trabalho aprovado pela Secretaria Municipal da Educação, através do Processo Administrativo nº 25.071/2014;</text:span></text:p>
      <text:p text:style-name="P46"><text:span text:style-name="T26">b)</text:span><text:span text:style-name="T7"> </text:span><text:span text:style-name="T16">R$ 885.960,00 (oitocentos e oitenta e cinco mil, novecentos e sessenta reais), </text:span><text:span text:style-name="T17">divididos</text:span><text:span text:style-name="T16"> em parcelas mensais, destinados exclusivamente à manutenção da Creche Municipal </text:span><text:span text:style-name="T7">“São José de Anchieta”</text:span><text:span text:style-name="T16">, nos termos do programa de trabalho aprovado pela Secretaria Municipal da Educação, através do Processo Administrativo nº 25.072/2014;</text:span></text:p>
      <text:p text:style-name="P46"><text:span text:style-name="T26">c)</text:span><text:span text:style-name="T16"> R$ 738.300,00 (setecentos e trinta e oito mil, e trezentos reais), </text:span><text:span text:style-name="T17">divididos</text:span><text:span text:style-name="T16"> em parcelas mensais, destinados exclusivamente à manutenção da Creche Municipal do </text:span><text:span text:style-name="T7">“Distrito Industrial”</text:span><text:span text:style-name="T16">, nos termos do programa de trabalho aprovado pela Secretaria Municipal da Educação, através do Processo Administrativo nº 25.073/2014.</text:span></text:p>
      <text:p text:style-name="P34"/>
      <text:p text:style-name="P46"><text:span text:style-name="T7">Parágrafo único. </text:span><text:span text:style-name="T16">Os recursos a que se refere este artigo serão suportados pelas dotações orçamentárias codificadas sob nº e 01.09.01.12.365.0018.2032.3.3.50.43.00</text:span></text:p>
      <text:p text:style-name="P40"/>
      <text:p text:style-name="P46"><text:span text:style-name="T8">Art. 2º </text:span>Fica o Poder Executivo autorizado a conceder subvenções sociais no exercício <text:span text:style-name="T28">de 2013, </text:span>em favor das seguintes entidades, com sede e atuação em Indaiatuba:<text:bookmark text:name="_GoBack"/></text:p>
      <text:p text:style-name="P41"/>
      <text:p text:style-name="P46"><text:span text:style-name="T27">I - </text:span><text:span text:style-name="T11">Associação de Pais e Amigos dos Excepcionais de Indaiatuba – APAE, </text:span><text:span text:style-name="T18">associação sem fins lucrativos, com sede na Alameda das Crianças, nº 100, Vila Vitória – Indaiatuba/SP, inscrita no CNPJ sob nº 48.175.871/0001-72, subvenção social de até o limite de R$ 502.686,00 (quinhentos e dois mil, seiscentos e oitenta e seis reais) divididos em </text:span><text:soft-page-break/><text:span text:style-name="T18">parcelas mensais, destinados exclusivamente à manutenção da Escola de Educação Especial da Entidade, nos termos do programa de trabalho aprovado pela Secretaria Municipal da Educação, através do Processo Administrativo nº 25.008/2014;</text:span></text:p>
      <text:p text:style-name="P50"><text:span text:style-name="T26">II - </text:span><text:span text:style-name="T7">Centro de Integração Reabilitação e Vivência do Autista – CIRVA</text:span><text:span text:style-name="T16">: associação sem fins lucrativos, com sede na Rua Alberto Santos Dumont, nº. 95 – Vila Teller – Indaiatuba/SP, inscrita no CNPJ sob nº 02.070.158/0001-63, subvenção social de até o limite de R$278.200,00 (duzentos e setenta e oito mil e duzentos reais),</text:span><text:span text:style-name="T17"> divididos</text:span><text:span text:style-name="T16"> em parcelas mensais, destinados exclusivamente à manutenção do ensino fundamental, desenvolvido pelo Colégio de Integração e Vivência do Autista de Indaiatuba - CIVAI, nos termos do programa de trabalho aprovado pela Secretaria Municipal da Educação, através do Processo Administrativo nº 25.075/2014.</text:span></text:p>
      <text:p text:style-name="P47"><text:span text:style-name="T19"/></text:p>
      <text:p text:style-name="P47"><text:span text:style-name="T19">II </text:span><text:span text:style-name="T16">- </text:span><text:span text:style-name="T8">Centro de Integração Reabilitação e Vivência do Autista CIRVA</text:span><text:span text:style-name="T16">: associação sem fins lucrativos, com sede na Rua Alberto Santos Dumont, n</text:span><text:span text:style-name="T19">º</text:span><text:span text:style-name="T16">. 95 - Vila Teller - Indaiatuba/SP, inscrita no CNPJ sob n° 02.070.158/0001-63, subvenção social de até o limite de R$378.200,00 (trezentos e setenta e oito mil e duzentos reais), divididos em parcelas mensais, destinados exclusivamente à manutenção do ensino fundamental, desenvolvido pelo Colégio de Integração e Vivência do Autista de Indaiatuba - C</text:span><text:span text:style-name="T19">I</text:span><text:span text:style-name="T16">VAI, nos termos do programa de trabalho aprovado pela Secretaria Municipal da Educação, através do Processo Administrativo n° 25.075/2014. </text:span><text:a xlink:type="simple" xlink:href="https://sapl.indaiatuba.sp.leg.br/pysc/download_norma_pysc?cod_norma=5174&amp;texto_original=1" text:style-name="Internet_20_link" text:visited-style-name="Visited_20_Internet_20_Link"><text:span text:style-name="T14">(Inciso com redação dada pela Lei nº 6.434, de 28/4/2015)</text:span></text:a></text:p>
      <text:p text:style-name="P39"/>
      <text:p text:style-name="P46"><text:span text:style-name="T7">Parágrafo único. </text:span><text:span text:style-name="T16">Os recursos a que se refere este inciso serão suportados pelas dotações orçamentárias codificadas sob nº 01.09.02.12.367.0018.2032.3.3.50.43.00.</text:span></text:p>
      <text:p text:style-name="P34"/>
      <text:p text:style-name="P46"><text:span text:style-name="T7">Art. 3º </text:span><text:span text:style-name="T16">A liberação dos recursos previstos no artigo 1º desta Lei fica condicionada a assinatura do termo de repasse de recursos entre a entidade e a Prefeitura, bem como o cumprimento das obrigações assumidas no respectivo plano de trabalho, na forma preconizada pela legislação vigente, especialmente no artigo 116 da Lei 8.666 de 21 de junho de 1993 e alterações posteriores, e observadas às demais condições constantes da minuta anexa, que fica fazendo parte integrante e inseparável desta Lei. </text:span></text:p>
      <text:p text:style-name="P40"/>
      <text:p text:style-name="P46"><text:span text:style-name="T7">Art. 4º </text:span><text:span text:style-name="T16">A entidade beneficiada deverá prestar contas dos recursos recebidos até o 10º (décimo) dia do mês subseqüente ao recebimento de cada parcela, à Secretaria Municipal de Educação, que depois de observado o disposto no parágrafo único deste artigo, remeterá o procedimento à Secretaria Municipal da Fazenda, para proceder ao exame contábil e financeiro dos documentos, opinando sobre a respectiva regularidade, submetendo-o, após, ao controle interno realizado pela Controladoria Geral do Município para auditoria.</text:span></text:p>
      <text:p text:style-name="P40"><text:soft-page-break/></text:p>
      <text:p text:style-name="P46"><text:span text:style-name="T7">Parágrafo único. </text:span><text:span text:style-name="T16">Os órgãos a que se refere este artigo e o artigo 5º desta lei deverão examinar e opinar conclusivamente quanto à regularidade da prestação de contas apresentada, podendo, inclusive, determinar a realização de diligências necessárias ao escorreito controle das contas, observando, ainda, as demais cláusulas constantes da minuta anexa, podendo, a seu exclusivo critério e observadas as normas contábeis, orçamentárias e fiscais, prorrogarem o prazo mencionado no </text:span><text:span text:style-name="T13">caput </text:span><text:span text:style-name="T16">deste artigo.</text:span></text:p>
      <text:p text:style-name="P34"/>
      <text:p text:style-name="P46"><text:span text:style-name="T7">Art. 5º </text:span><text:span text:style-name="T16">Caberá a Secretaria Municipal de Educação, a plena e efetiva fiscalização, bem como o acompanhamento das atividades e das obrigações assumidas pela entidade beneficiada, ofertando aos órgãos a que se refere o art. 4º, mensalmente, relatório circunstanciado, com manifestação conclusiva quanto à regularidade e cumprimento do plano de trabalho.</text:span></text:p>
      <text:p text:style-name="P34"/>
      <text:p text:style-name="P46"><text:span text:style-name="T7">Parágrafo único. </text:span><text:span text:style-name="T16">Para o cumprimento das disposições previstas nesta lei, a Secretaria Municipal de Educação, deverá atender as regras estampadas no art. 116 e seguintes da Lei Federal nº 8.666/93 e alterações subseqüentes, bem como as demais instruções legais e específicas do E. Tribunal de Contas do Estado de São Paulo.</text:span></text:p>
      <text:p text:style-name="P40"/>
      <text:p text:style-name="P46"><text:span text:style-name="T7">Art. 6º </text:span><text:span text:style-name="T16">Esta lei entrará em vigor na data de sua publicação.</text:span></text:p>
      <text:p text:style-name="P39"/>
      <text:p text:style-name="P34">Prefeitura do Município de Indaiatuba, aos 10 de dezembro 2014, 185º de elevação à categoria de freguesia</text:p>
      <text:p text:style-name="P34"/>
      <text:p text:style-name="P34"/>
      <text:p text:style-name="P32"/>
      <text:p text:style-name="P42">REINALDO NOGUEIRA LOPES CRUZ</text:p>
      <text:p text:style-name="P42">PREFEITO</text:p>
      <text:p text:style-name="P29"/>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8">MINUTA</text:p>
      <text:p text:style-name="P8"/>
      <text:p text:style-name="P43">TERMO DE CONVÊNIO E REPASSE DE RECURSOS FINANCEIROS QUE ENTRE SI CELEBRAM A PREFEITURA MUNICIPAL DE INDAIATUBA E_____________________________________________.</text:p>
      <text:p text:style-name="P9"/>
      <table:table table:name="Tabela1" table:style-name="Tabela1">
        <table:table-column table:style-name="Tabela1.A"/>
        <table:table-column table:style-name="Tabela1.B"/>
        <table:table-row table:style-name="Tabela1.1">
          <table:table-cell table:style-name="Tabela1.A1" office:value-type="string">
            <text:p text:style-name="P28">CONVENIADA:</text:p>
          </table:table-cell>
          <table:table-cell table:style-name="Tabela1.A1" office:value-type="string">
            <text:h text:style-name="P21" text:outline-level="1"/>
          </table:table-cell>
        </table:table-row>
        <table:table-row table:style-name="Tabela1.1">
          <table:table-cell table:style-name="Tabela1.A1" office:value-type="string">
            <text:p text:style-name="P28">DATA <text:s text:c="13"/>:</text:p>
          </table:table-cell>
          <table:table-cell table:style-name="Tabela1.A1" office:value-type="string">
            <text:p text:style-name="P33"/>
          </table:table-cell>
        </table:table-row>
        <table:table-row table:style-name="Tabela1.1">
          <table:table-cell table:style-name="Tabela1.A1" office:value-type="string">
            <text:p text:style-name="P28">PROC. ADM. <text:s text:c="2"/>:</text:p>
          </table:table-cell>
          <table:table-cell table:style-name="Tabela1.A1" office:value-type="string">
            <text:p text:style-name="P33"/>
          </table:table-cell>
        </table:table-row>
        <table:table-row table:style-name="Tabela1.1">
          <table:table-cell table:style-name="Tabela1.A1" office:value-type="string">
            <text:p text:style-name="P28">CONTRATO <text:s text:c="3"/>:</text:p>
          </table:table-cell>
          <table:table-cell table:style-name="Tabela1.A1" office:value-type="string">
            <text:p text:style-name="P33"/>
          </table:table-cell>
        </table:table-row>
      </table:table>
      <text:p text:style-name="P24"/>
      <text:p text:style-name="P18"/>
      <text:p text:style-name="P18"/>
      <text:p text:style-name="P37"><text:span text:style-name="T23">Pelo presente, de um lado a </text:span><text:span text:style-name="T21">PREFEITURA MUNICIPAL DE INDAIATUBA</text:span><text:span text:style-name="T23">, com sede na Avenida Engenheiro Fábio Roberto Barnabé, n° 2.800, Jardim Esplanada II, no Município de Indaiatuba, Estado de São Paulo, inscrita no CNPJ sob o nº 44.733.608/0001-09, ora chamada simplesmente </text:span><text:span text:style-name="T21">CONVENENTE</text:span><text:span text:style-name="T23">, neste ato, por seu Prefeito</text:span><text:span text:style-name="T21"> REINALDO NOGUEIRA LOPES CRUZ</text:span><text:span text:style-name="T23"> , e de outro lado ___________</text:span><text:span text:style-name="T24">,</text:span><text:span text:style-name="T22"> </text:span><text:span text:style-name="T24"><text:s/></text:span><text:span text:style-name="T23">com sede na_________, nº ____, Bairro , Indaiatuba/SP, inscrita no CNPJ sob nº_______________ neste ato, por seu Presidente ___________, portador do RG n° __________ e inscrito no CPF sob o n°____________, doravante denominada simplesmente </text:span><text:span text:style-name="T21">CONVENIADA, </text:span><text:span text:style-name="T23">celebram o</text:span><text:span text:style-name="T21"> </text:span><text:span text:style-name="T23">presente instrumento de </text:span><text:span text:style-name="T21">CONVÊNIO</text:span><text:span text:style-name="T23">,</text:span><text:span text:style-name="T21"> </text:span><text:span text:style-name="T23">que se regerá pelas Cláusulas e condições abaixo aduzidas: </text:span></text:p>
      <text:p text:style-name="P18"/>
      <text:p text:style-name="P35"><text:span text:style-name="T21">CLÁUSULA PRIMEIRA</text:span><text:span text:style-name="T23"> </text:span><text:span text:style-name="T21">–</text:span><text:span text:style-name="T23"> </text:span><text:span text:style-name="T21">DO OBJETO</text:span></text:p>
      <text:p text:style-name="P10"/>
      <text:p text:style-name="P10">1.1- Constitui objeto do presente Convênio, a concessão de subvenção social em favor da Conveniada, até o limite de R$_______(________), divididos em (___) parcelas mensais, destinadas exclusivamente à manutenção da (creche/ escola)____________________________, localizada na Rua ___________, nº. _____, nos termos do programa de trabalho apresentado, o qual se encontra dentro das normas legais e técnicas exigidas pela Secretaria Municipal da Educação e supervisionadas pelos supervisores educacionais.</text:p>
      <text:p text:style-name="P10"/>
      <text:p text:style-name="P35"><text:span text:style-name="T23">1.2- <text:s/>Na consecução do objeto deste convênio, caberá à </text:span><text:span text:style-name="T21">CONVENIADA</text:span><text:span text:style-name="T23"> manter o local designado em funcionamento, sob sua responsabilidade e nas condições previstas neste instrumento, cabendo a </text:span><text:span text:style-name="T21">CONVENENTE</text:span><text:span text:style-name="T23"> a obrigação de conceder subvenções sociais a serem destinadas ao pagamento de despesas de custeio, inclusive de pessoal, nos limites fixados em lei.</text:span></text:p>
      <text:p text:style-name="P25"/>
      <text:p text:style-name="P35"><text:soft-page-break/><text:span text:style-name="T21">Parágrafo único - </text:span><text:span text:style-name="T23">Será de responsabilidade da Secretaria Municipal de Educação, ordenadora da despesa, a fiscalização e acompanhamento das atividades e obrigações</text:span><text:span text:style-name="T21"> </text:span><text:span text:style-name="T23">da</text:span><text:span text:style-name="T21"> CONVENIADA. </text:span></text:p>
      <text:p text:style-name="P25"/>
      <text:p text:style-name="P25"/>
      <text:p text:style-name="P25"/>
      <text:p text:style-name="P25"/>
      <text:p text:style-name="P25">CLÁUSULA SEGUNDA – DAS OBRIGAÇÕES DA CONVENENTE</text:p>
      <text:p text:style-name="P10"/>
      <text:p text:style-name="P35"><text:span text:style-name="T23">2.1. A </text:span><text:span text:style-name="T21">CONVENENTE </text:span><text:span text:style-name="T23">obriga-se a:</text:span></text:p>
      <text:p text:style-name="P11">a) Quando tratar-se de creche municipal, conceder o uso administrativo gratuito do prédio, com todas as instalações, móveis e bens duráveis que o guarnecem, arrolados em anexo, para as finalidades previstas neste convênio;</text:p>
      <text:p text:style-name="P11"/>
      <text:p text:style-name="P36"><text:span text:style-name="T23">b) Repassar regularmente à </text:span><text:span text:style-name="T21">CONVENIADA</text:span><text:span text:style-name="T23"> as quantias estipuladas em lei, a título de subvenção social, em parcelas mensais, mediante recibo;</text:span></text:p>
      <text:p text:style-name="P11"/>
      <text:p text:style-name="P36"><text:span text:style-name="T23">c) Supervisionar, através da Secretaria Municipal de Educação, ordenadora das despesas, a fiscalização, acompanhamento das atividades e obrigações bem como supervisionar os serviços educacionais oferecidos pela </text:span><text:span text:style-name="T21">CONVENIADA</text:span><text:span text:style-name="T23">, em seus aspectos físico, técnico e legal;</text:span></text:p>
      <text:p text:style-name="P11"/>
      <text:p text:style-name="P11">d) Supervisionar a elaboração do Censo Escolar anual do MEC;</text:p>
      <text:p text:style-name="P11"/>
      <text:p text:style-name="P36"><text:span text:style-name="T23">e) Cadastrar os alunos da creche e pré-escola da </text:span><text:span text:style-name="T21">CONVENIADA</text:span><text:span text:style-name="T23"> na rede municipal de ensino, garantindo-lhes vaga nas primeiras séries do ensino público fundamental;</text:span></text:p>
      <text:p text:style-name="P11"/>
      <text:p text:style-name="P36"><text:span text:style-name="T23">f) Oferecer os serviços de capacitação de docentes e monitores, em conjunto com os desenvolvidos pela rede municipal, de comum acordo com a </text:span><text:span text:style-name="T21">CONVENIADA</text:span><text:span text:style-name="T23">. </text:span></text:p>
      <text:p text:style-name="P25"/>
      <text:p text:style-name="P25">CLÁUSULA TERCEIRA – DAS OBRIGAÇÕES DA CONVENIADA</text:p>
      <text:p text:style-name="P10"/>
      <text:p text:style-name="P35"><text:span text:style-name="T23">3.1. A </text:span><text:span text:style-name="T21">CONVENIADA</text:span><text:span text:style-name="T23"> obriga-se a:</text:span></text:p>
      <text:p text:style-name="P10"/>
      <text:p text:style-name="P10">a) Manter o número de funcionários em, no mínimo, o mesmo que compõe o módulo praticado pela Secretaria Municipal de Educação;</text:p>
      <text:p text:style-name="P10"/>
      <text:p text:style-name="P10">b) Contratar novos funcionários para cargos compatíveis com as atividades educacionais, sempre que necessários;</text:p>
      <text:p text:style-name="P10"/>
      <text:p text:style-name="P10">c) Manter o número de crianças atendidas sempre de acordo com o máximo permitido pelo espaço físico disponível, o número de funcionários em exercício e a idade das crianças, obedecendo aos parâmetros emanados dos Conselhos Municipal e Estadual da Educação;</text:p>
      <text:p text:style-name="P10"/>
      <text:p text:style-name="P10">d) Capacitar periodicamente seus funcionários, em parceria com o município, sempre que for da conveniência de ambos;</text:p>
      <text:p text:style-name="P10"/>
      <text:p text:style-name="P10"><text:soft-page-break/>e) Atender às solicitações da Secretaria Municipal da Educação, no que disser respeito à Supervisão Educacional ou normas decorrentes do Convênio;</text:p>
      <text:p text:style-name="P10"/>
      <text:p text:style-name="P10">f) Apresentar previamente, para serem aprovados, à Secretaria Municipal de Educação o Regimento Interno e todo e qualquer projeto de divulgação que envolva a creche e ou suas crianças;</text:p>
      <text:p text:style-name="P10"/>
      <text:p text:style-name="P10">g) Apresentar anualmente seu Plano Sócio Pedagógico e Calendário de Atividades para análise e aprovação da Secretaria Municipal de Educação, bem como mantê-lo sempre adequado e atualizado;</text:p>
      <text:p text:style-name="P12"/>
      <text:p text:style-name="P12">h) Manter no próprio local e em bom estado de conservação e uso os bens patrimoniais e de uso corrente colocados à sua disposição, incluindo prédio, equipamentos, mobiliários e brinquedos, reparando-os, e repondo-os sempre que necessário;</text:p>
      <text:p text:style-name="P13"/>
      <text:p text:style-name="P13">i) Oferecer todos os serviços objeto deste convênio, de forma gratuita e sem distinção de qualquer espécie;</text:p>
      <text:p text:style-name="P10"/>
      <text:p text:style-name="P10">j) Fazer constar no timbre de todos os papéis oficiais da creche a informação de que ela é municipal ou conveniada;</text:p>
      <text:p text:style-name="P10"/>
      <text:p text:style-name="P35"><text:span text:style-name="T23">k) Prestar contas, junto à </text:span><text:span text:style-name="T21">CONVENENTE</text:span><text:span text:style-name="T23">, dos recursos recebidos, nos termos da legislação em vigor;</text:span></text:p>
      <text:p text:style-name="P10"><text:s/></text:p>
      <text:p text:style-name="P10">l) Manter o ambiente da creche (prédio, equipamentos, utensílios, roupas, mobiliário, brinquedos, etc.) na mais estrita observância das normas da Vigilância Sanitária e da Secretaria de Educação.</text:p>
      <text:p text:style-name="P10"/>
      <text:p text:style-name="P10">m) Ministrar o ensino de acordo com os planos aprovados e obedecendo a todos os preceitos legais emanados da Constituição federal e Lei de Diretrizes e <text:tab/>Bases da Educação Nacional.</text:p>
      <text:p text:style-name="P15"/>
      <text:list xml:id="list4078212070" text:style-name="WWNum1">
        <text:list-item>
          <text:list>
            <text:list-item>
              <text:p text:style-name="P52"><text:span text:style-name="T23">- A </text:span><text:span text:style-name="T21">CONVENIADA</text:span><text:span text:style-name="T23"> será exclusivamente responsável pelos danos causados a terceiros, à </text:span><text:span text:style-name="T21">CONVENENTE</text:span><text:span text:style-name="T23"> ou ao patrimônio público, por atos seus ou de seus prepostos ou empregados.</text:span></text:p>
            </text:list-item>
          </text:list>
        </text:list-item>
      </text:list>
      <text:p text:style-name="P10"/>
      <text:list xml:id="list141730859082385" text:continue-numbering="true" text:style-name="WWNum1">
        <text:list-item>
          <text:list>
            <text:list-item>
              <text:p text:style-name="P53"><text:span text:style-name="T23">– A </text:span><text:span text:style-name="T22">CONVENIADA</text:span><text:span text:style-name="T23"> será exclusivamente responsável por todos os encargos sociais e trabalhistas decorrentes dos contratos de trabalho que vier a contrair.</text:span></text:p>
            </text:list-item>
          </text:list>
        </text:list-item>
      </text:list>
      <text:p text:style-name="P19"/>
      <text:p text:style-name="P35"><text:span text:style-name="T23">3.4 – A </text:span><text:span text:style-name="T21">CONVENIADA</text:span><text:span text:style-name="T23"> deverá atender o disposto na Lei nº 5.972, de 14 de dezembro de 2011, com as alterações promovidas pela Lei nº 6.003, de 17 de abril de 2012, sob pena de incorrer nas sanções previstas no referido diploma legal e, em especial, deverá declarar, sob as penas da lei, que não serão utilizados os respectivos valores para remunerar funcionários ou prestadores de serviços que tenham parentesco até o 3º grau, por consanguinidade ou por afinidade, em linha reta ou colateral, com os respectivos diretores da entidade.</text:span></text:p>
      <text:p text:style-name="P16"/>
      <text:p text:style-name="P25"/>
      <text:p text:style-name="P25">CLÁUSULA QUARTA – DOS RECURSOS FINANCEIROS DISPONIBILIZADOS</text:p>
      <text:p text:style-name="P10"><text:soft-page-break/></text:p>
      <text:p text:style-name="P35"><text:span text:style-name="T23">4.1. A </text:span><text:span text:style-name="T21">CONVENENTE</text:span><text:span text:style-name="T23"> concederá à </text:span><text:span text:style-name="T21">CONVENIADA</text:span><text:span text:style-name="T23">, para fins exclusivamente de aplicação no objeto deste convênio, subvenções sociais a serem fixadas por leis específicas, em cada exercício, sendo que</text:span><text:span text:style-name="T21"> </text:span><text:span text:style-name="T23">para o exercício de_____, a subvenção será de até R$ ___________ (_____), de acordo com a Lei Municipal nº ____ de ___ de _________ de 200_.</text:span></text:p>
      <text:p text:style-name="P10"/>
      <text:p text:style-name="P10">4.2. Serão consideradas despesas de manutenção, para os fins deste convênio, aquelas decorrentes da compra de material de consumo (higiene e limpeza, cama, mesa e banho, etc.), inclusive gêneros alimentícios para merenda, fornecimento de gás, água, luz e telefone, despesas de pessoal e manutenção predial, necessários ao bom atendimento aos alunos.</text:p>
      <text:p text:style-name="P10"/>
      <text:p text:style-name="P10">4.3. Serão consideradas despesas com pessoal, aquelas oriundas do pagamento de salários e obrigações previdenciárias e sociais referentes aos funcionários diretamente vinculados aos trabalhos da entidade.</text:p>
      <text:p text:style-name="P10"/>
      <text:p text:style-name="P10">4.4. As refeições oferecidas aos alunos deverão atender, no mínimo, a 85% das necessidades nutricionais diárias das crianças, de acordo com respectiva faixa etária.</text:p>
      <text:p text:style-name="P14"/>
      <text:p text:style-name="P26">CLÁUSULA QUINTA – DAS APLICAÇÕES E <text:s/>PRESTAÇÕES DE CONTAS:</text:p>
      <text:p text:style-name="P25"/>
      <text:p text:style-name="P35"><text:span text:style-name="T21">5.1-</text:span><text:span text:style-name="T23"> A </text:span><text:span text:style-name="T21">CONVENIADA</text:span><text:span text:style-name="T23"> se obriga a prestar contas sobre a aplicação dos recursos financeiros recebidos até o 10º (décimo) dia do mês subseqüente ao recebimento de cada parcela, à Secretaria Municipal de Educação, que depois de observado o disposto no art. 4º, da Lei nº_____ de_____de______, remeterá o procedimento à Secretaria Municipal da Fazenda, para proceder ao exame contábil e financeiro dos documentos, opinando sobre a respectiva regularidade, submetendo-o, após, ao controle interno realizado pela Controladoria Geral do Município para auditoria.</text:span></text:p>
      <text:p text:style-name="P25"/>
      <text:p text:style-name="P35"><text:span text:style-name="T21">Parágrafo Primeiro</text:span><text:span text:style-name="T23"> - Com base em documentos contábeis, fiscais e gerenciais, os órgãos a que se refere o “caput” desta cláusula, deverão emitir no final do exercío </text:span><text:span text:style-name="T22">parecer conclusivo </text:span><text:span text:style-name="T23">sobre a aplicação dos recursos repassados à entidade conveniada, que atenda também à transparência da gestão definida pelo artigo 48 da Lei de Responsabilidade Fiscal e às exigências das Instruções vigentes do Tribunal de Contas do Estado de São Paulo, atestando, no mínimo:</text:span></text:p>
      <text:p text:style-name="P27"/>
      <text:p text:style-name="P35"><text:span text:style-name="T22">a. </text:span><text:span text:style-name="T23">o recebimento da prestação de contas da entidade beneficiária, bem como a aplicação de sanções por eventuais ausências de comprovação ou desvio de finalidade;</text:span></text:p>
      <text:p text:style-name="P35"><text:span text:style-name="T22">b. </text:span><text:span text:style-name="T23">datas da prestação de contas e dos repasses concedidos; </text:span></text:p>
      <text:p text:style-name="P35"><text:span text:style-name="T22">c. </text:span><text:span text:style-name="T23">os valores transferidos e os comprovados, por fontes de recursos;</text:span></text:p>
      <text:p text:style-name="P35"><text:span text:style-name="T22">d. </text:span><text:span text:style-name="T23">a localização e o regular funcionamento da entidade que recebeu os recursos;</text:span></text:p>
      <text:p text:style-name="P35"><text:span text:style-name="T22">e. </text:span><text:span text:style-name="T23">a finalidade estatutária da entidade beneficiária;</text:span></text:p>
      <text:p text:style-name="P35"><text:span text:style-name="T22">f. </text:span><text:span text:style-name="T23">descrição do objeto dos recursos repassados, dos resultados alcançados e qual a economicidade obtida em relação ao previsto em programa governamental;</text:span></text:p>
      <text:p text:style-name="P35"><text:span text:style-name="T22">g. </text:span><text:span text:style-name="T23">o cumprimento das cláusulas pactuadas em conformidade com a regulamentação que rege a matéria;</text:span></text:p>
      <text:p text:style-name="P35"><text:soft-page-break/><text:span text:style-name="T22">h. </text:span><text:span text:style-name="T23">a regularidade dos gastos efetuados e sua perfeita contabilização, atestados pelos controles internos do órgão concessor.</text:span></text:p>
      <text:p text:style-name="P10"/>
      <text:p text:style-name="P35"><text:span text:style-name="T21">Parágrafo segundo -</text:span><text:span text:style-name="T23"> Os saldos de Convênio repassados para entidade e enquanto não utilizados, serão obrigatoriamente aplicados em cadernetas de poupança de instituição financeira oficial se a previsão de seu uso for igual ou superior a um mês, ou em fundo de aplicação financeira de curto prazo ou operação de mercado aberto lastreada em títulos da dívida pública, quando a utilização dos mesmos se verificar em prazos menores que um mês. Auferidas tais receitas, estas serão obrigatoriamente computadas a crédito do convênio e aplicadas, exclusivamente, no objeto de sua finalidade, devendo constar de demonstrativo específico que integrará as respectivas prestações de contas, conforme determinar os §§ 4º e 5º do art. 116 da Lei nº 8.666/93.</text:span></text:p>
      <text:p text:style-name="P10"/>
      <text:p text:style-name="P27">CLAUSULA SEXTA - DAS PENALIDADES:</text:p>
      <text:p text:style-name="P27"/>
      <text:p text:style-name="P10">6.1. O descumprimento das obrigações assumidas neste instrumento implicará nas seguintes penalidades à parte conveniada:</text:p>
      <text:p text:style-name="P10"/>
      <text:p text:style-name="P10">a) advertência;</text:p>
      <text:p text:style-name="P10"/>
      <text:p text:style-name="P10">b) multa de até 10% (dez por cento) do valor repassado a título de subvenção social nos doze meses anteriores à data da infração;</text:p>
      <text:p text:style-name="P10"/>
      <text:p text:style-name="P10">c) rescisão do convênio.</text:p>
      <text:p text:style-name="P10"/>
      <text:p text:style-name="P10">6.2. O presente convênio poderá ser denunciado unilateralmente por qualquer das partes, a qualquer tempo, mediante comunicação por escrito à outra parte com antecedência mínima de 90 (noventa) dias.</text:p>
      <text:p text:style-name="P10"/>
      <text:p text:style-name="P35"><text:span text:style-name="T23">6.3. Em caso de rescisão, quando tratar-se de creche municipal, o prédio <text:s/>e os demais bens públicos cedidos por força deste convênio, bem como as benfeitorias, produtos, gêneros e demais materiais existentes na creche, reverterão ao patrimônio público, sem que caiba à </text:span><text:span text:style-name="T21">CONVENIADA</text:span><text:span text:style-name="T23"> qualquer indenização ou direito de retenção.</text:span></text:p>
      <text:p text:style-name="P10"/>
      <text:p text:style-name="P35"><text:span text:style-name="T23">6.4. Se a rescisão se der por interesse ou culpa da </text:span><text:span text:style-name="T21">CONVENENTE</text:span><text:span text:style-name="T23">, especialmente em face da irregularidade do repasse das subvenções sociais, esta deverá suportar os ônus das rescisões dos contratos de trabalho dos funcionários da </text:span><text:span text:style-name="T21">CONVENIADA</text:span><text:span text:style-name="T23"> vinculados ao objeto deste convênio.</text:span></text:p>
      <text:p text:style-name="P10"/>
      <text:p text:style-name="P35"><text:span text:style-name="T23">6.5. Caberá à </text:span><text:span text:style-name="T21">CONVENIADA</text:span><text:span text:style-name="T23">, em qualquer hipótese de rescisão, efetuar a prestação de contas dos recursos públicos recebidos até a respectiva data, devolvendo aos cofres públicos os valores não utilizados.</text:span></text:p>
      <text:p text:style-name="P10"/>
      <text:p text:style-name="P25">CLÁUSULA SETIMA – DA VIGÊNCIA</text:p>
      <text:p text:style-name="P10"/>
      <text:p text:style-name="P10">7.1. O presente convênio vigerá por 12 (doze) meses à partir da data do empenho, podendo ser prorrogado nas hipóteses legais por iguais e sucessivos períodos, <text:soft-page-break/>mediante termo aditivo, observado sempre o interesse público, passando a ser parte integrante do Processo Administrativo nº . </text:p>
      <text:p text:style-name="P25"/>
      <text:p text:style-name="P25"/>
      <text:p text:style-name="P25"/>
      <text:p text:style-name="P25">CLÁUSULA OITAVA – DO SUPORTE ORÇAMENTÁRIO</text:p>
      <text:p text:style-name="P10"/>
      <text:p text:style-name="P35"><text:span text:style-name="T23">8.1. As despesas decorrentes da execução deste convênio correrão por conta das dotações codificadas sob os números: xxxxxxxxxxxxxxxxxxxxxxxxxxxxx</text:span><text:span text:style-name="T22"> </text:span><text:span text:style-name="T23"><text:s/>– subvenção social, suplementadas se necessário for.</text:span></text:p>
      <text:p text:style-name="P25"/>
      <text:p text:style-name="P25">CLÁUSULA NONA – DAS DISPOSIÇÕES FINAIS</text:p>
      <text:p text:style-name="P10"/>
      <text:p text:style-name="P10">9.1. A simples tolerância das partes não implica em novação das obrigações aqui assumidas, nem poderá ser invocada para fins de justificativa de eventos futuros.</text:p>
      <text:p text:style-name="P10"/>
      <text:p text:style-name="P10">9.2. Tratando-se de creche municipal, a conveniada poderá utilizar o prédio público concedido para o desenvolvimento de atividades educacionais, sociais ou culturais, sem finalidades lucrativas, especialmente em horário inverso ou diverso do atendimento aos alunos, <text:s/>desde que sem prejuízo das obrigações assumidas neste instrumento, e com prévia e expressa autorização da Secretaria Municipal de Educação.</text:p>
      <text:p text:style-name="P10"/>
      <text:p text:style-name="P10">9.3. A Conveniada fica proibida de redistribuir os recursos recebidos por este Convênio, bem como prorrogar os prazos de sua aplicação sem que haja prévia e expressa autorização do órgão concessor, ficando suspensas novas concessões, no caso da não observância dessa cláusula.</text:p>
      <text:p text:style-name="P10"/>
      <text:p text:style-name="P10">9.4. Qualquer aspecto omisso neste instrumento será objeto de deliberação conjunta entre as partes, formalizada mediante o competente termo aditivo.</text:p>
      <text:p text:style-name="P10"/>
      <text:p text:style-name="P10">9.5. Fica eleito o foro da Comarca de Indaiatuba como competente para dirimir qualquer dúvida oriunda deste convênio, com renúncia de qualquer outro, por mais privilegiado que for.</text:p>
      <text:p text:style-name="P10"/>
      <text:p text:style-name="P10">E por assim terem ajustados, assinam o presente instrumento de convênio em 4 (quatro) vias de igual teor e para um só efeito.</text:p>
      <text:p text:style-name="P10"/>
      <text:p text:style-name="P10">Indaiatuba, aos ___ de ______________ de 200_.</text:p>
      <text:p text:style-name="P20"/>
      <text:h text:style-name="P22" text:outline-level="1"/>
      <text:p text:style-name="P27"/>
      <text:p text:style-name="P24">p/Convenente</text:p>
      <text:p text:style-name="P17"/>
      <text:p text:style-name="P17"/>
      <text:h text:style-name="P23" text:outline-level="5">p/Conveniada</text:h>
      <text:p text:style-name="P20"/>
      <text:p text:style-name="P20"><text:soft-page-break/></text:p>
      <text:p text:style-name="P20"/>
      <text:p text:style-name="P20"/>
      <text:p text:style-name="P38"/>
      <text:p text:style-name="P3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pt" fo:country="B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cm" style:contextual-spacing="false" fo:keep-together="always" fo:keep-with-next="always"/>
      <style:text-properties fo:color="#243f60" loext:opacity="100%" style:font-name="Cambria" fo:font-family="Cambria" style:font-family-generic="roman" style:font-pitch="variable" style:font-name-asian="Calibri1" style:font-family-asian="Calibri" style:font-family-generic-asian="system" style:font-pitch-asian="variable" style:font-name-complex="Tahoma" style:font-family-complex="Tahoma"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text-properties style:font-name="Times New Roman" fo:font-family="'Times New Roman'" style:font-family-generic="roman" style:font-pitch="variable" fo:font-size="14pt" style:font-size-asian="14pt" style:font-size-complex="10pt"/>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text-properties style:font-name="Times New Roman" fo:font-family="'Times New Roman'" style:font-family-generic="roman" style:font-pitch="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4pt" fo:font-weight="bold" style:font-size-asian="14pt" style:font-weight-asian="bold" style:font-size-complex="10pt" style:font-weight-complex="bold"/>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pt" style:country-asian="BR" style:font-weight-asian="bold" style:font-name-complex="Tahoma" style:font-family-complex="Tahoma" style:font-family-generic-complex="system" style:font-pitch-complex="variable" style:font-size-complex="14pt" style:font-weight-complex="bold"/>
    </style:style>
    <style:style style:name="Cabeçalho_20_Char" style:display-name="Cabeçalho Char"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0pt"/>
    </style:style>
    <style:style style:name="Rodapé_20_Char" style:display-name="Rodapé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Corpo_20_de_20_texto_20_Char" style:display-name="Corpo de texto Char"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ítulo_20_5_20_Char" style:display-name="Título 5 Char" style:family="text" style:parent-style-name="Default_20_Paragraph_20_Font">
      <style:text-properties fo:color="#243f60" loext:opacity="100%" style:font-name="Cambria" fo:font-family="Cambria" style:font-family-generic="roman" style:font-pitch="variable" fo:font-size="12pt" style:font-name-asian="Calibri1" style:font-family-asian="Calibri" style:font-family-generic-asian="system" style:font-pitch-asian="variable" style:font-size-asian="12pt" style:language-asian="pt" style:country-asian="BR" style:font-name-complex="Tahoma" style:font-family-complex="Tahoma" style:font-family-generic-complex="system" style:font-pitch-complex="variable" style:font-size-complex="12pt"/>
    </style:style>
    <style:style style:name="Título_20_Char" style:display-name="Título Char"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0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15.681cm" fo:margin-left="-0.123cm" fo:margin-top="0cm" fo:margin-bottom="0cm" table:align="left" style:writing-mode="lr-tb"/>
    </style:style>
    <style:style style:name="Tabela2.A" style:family="table-column">
      <style:table-column-properties style:column-width="2.514cm"/>
    </style:style>
    <style:style style:name="Tabela2.B" style:family="table-column">
      <style:table-column-properties style:column-width="13.167cm"/>
    </style:style>
    <style:style style:name="Tabela2.1" style:family="table-row">
      <style:table-row-properties style:min-row-height="2.866cm" fo:keep-together="auto"/>
    </style:style>
    <style:style style:name="Tabela2.A1" style:family="table-cell">
      <style:table-cell-properties fo:padding-left="0.123cm" fo:padding-right="0.123cm" fo:padding-top="0cm" fo:padding-bottom="0cm" fo:border="none"/>
    </style:style>
    <style:style style:name="MP1" style:family="paragraph" style:parent-style-name="Footer"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ab-stops>
          <style:tab-stop style:position="7.795cm" style:type="center"/>
          <style:tab-stop style:position="15.589cm" style:type="right"/>
        </style:tab-stops>
      </style:paragraph-properties>
      <style:text-properties fo:color="#000000" loext:opacity="100%" style:font-name="Arial" fo:font-size="9pt" fo:font-style="italic" fo:font-weight="bold" officeooo:paragraph-rsid="000978c3" style:font-size-asian="9pt" style:font-style-asian="italic" style:font-weight-asian="bold" style:font-name-complex="Arial2" style:font-size-complex="9pt" style:font-style-complex="italic" style:font-weight-complex="bold"/>
    </style:style>
    <style:style style:name="MP2" style:family="paragraph" style:parent-style-name="Footer">
      <loext:graphic-properties draw:fill="none"/>
      <style:paragraph-properties fo:margin-left="0cm" fo:margin-right="0cm" fo:margin-top="0cm" fo:margin-bottom="0cm" style:contextual-spacing="false" fo:line-height="100%" fo:text-align="end" style:justify-single-word="false" fo:orphans="2" fo:widows="2" fo:text-indent="0cm" style:auto-text-indent="false" fo:background-color="transparent" style:writing-mode="lr-tb">
        <style:tab-stops>
          <style:tab-stop style:position="7.795cm" style:type="center"/>
          <style:tab-stop style:position="15.589cm" style:type="right"/>
        </style:tab-stops>
      </style:paragraph-properties>
      <style:text-properties style:font-name="Arial1" fo:font-size="9pt" fo:font-style="italic" fo:font-weight="bold" style:font-size-asian="9pt" style:font-style-asian="italic" style:font-weight-asian="bold" style:font-size-complex="9pt" style:font-style-complex="italic" style:font-weight-complex="bold"/>
    </style:style>
    <style:style style:name="MP3" style:family="paragraph" style:parent-style-name="Header">
      <style:paragraph-properties style:snap-to-layout-grid="false"/>
      <style:text-properties fo:color="#ffffff" loext:opacity="100%" fo:font-size="10pt" fo:language="none" fo:country="none" style:font-size-asian="10pt" style:language-asian="none" style:country-asian="none"/>
    </style:style>
    <style:style style:name="MP4" style:family="paragraph" style:parent-style-name="Header">
      <style:paragraph-properties fo:text-align="center" style:justify-single-word="false" style:snap-to-layout-grid="false"/>
      <style:text-properties fo:color="#ffffff" loext:opacity="100%" fo:font-size="18pt" style:text-underline-style="solid" style:text-underline-width="auto" style:text-underline-color="font-color" fo:font-weight="bold" style:font-size-asian="18pt" style:font-weight-asian="bold"/>
    </style:style>
    <style:style style:name="MP5" style:family="paragraph" style:parent-style-name="Header">
      <style:paragraph-properties fo:text-align="justify" style:justify-single-word="false"/>
      <style:text-properties style:font-name="Arial1" fo:font-size="16pt" style:text-underline-style="solid" style:text-underline-width="auto" style:text-underline-color="font-color" fo:font-weight="bold" style:font-size-asian="16pt" style:font-weight-asian="bold"/>
    </style:style>
    <style:style style:name="MP6" style:family="paragraph" style:parent-style-name="Header">
      <style:paragraph-properties fo:text-align="center" style:justify-single-word="false"/>
      <style:text-properties fo:font-size="11pt" fo:font-style="italic" style:text-underline-style="solid" style:text-underline-width="auto" style:text-underline-color="font-color" fo:font-weight="bold" style:font-size-asian="11pt" style:font-style-asian="italic" style:font-weight-asian="bold" style:font-style-complex="italic"/>
    </style:style>
    <style:style style:name="MP7" style:family="paragraph" style:parent-style-name="Header">
      <style:paragraph-properties fo:text-align="center" style:justify-single-word="false"/>
      <style:text-properties fo:font-size="11pt" fo:font-style="italic" fo:font-weight="bold" style:font-size-asian="11pt" style:font-style-asian="italic" style:font-weight-asian="bold" style:font-style-complex="italic"/>
    </style:style>
    <style:style style:name="MT1" style:family="text">
      <style:text-properties style:font-name="Arial1" style:font-name-complex="Arial1" style:font-size-complex="10pt"/>
    </style:style>
    <style:style style:name="MT2" style:family="text">
      <style:text-properties style:font-name="Arial1" fo:font-size="10pt" style:font-size-asian="10pt" style:font-name-complex="Arial1" style:font-size-complex="10pt"/>
    </style:style>
    <style:style style:name="MT3" style:family="text">
      <style:text-properties style:font-name="Arial1" style:font-name-complex="Arial1"/>
    </style:style>
    <style:style style:name="MT4" style:family="text">
      <style:text-properties style:font-name="Arial1" officeooo:rsid="000d79b5" style:font-name-complex="Arial1"/>
    </style:style>
    <style:style style:name="MT5" style:family="text">
      <style:text-properties style:font-name="Arial1" officeooo:rsid="000815b0" style:font-name-complex="Arial1"/>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flow-with-text="true"/>
    </style:style>
    <style:page-layout style:name="Mpm1">
      <style:page-layout-properties fo:page-width="21.001cm" fo:page-height="29.7cm" style:num-format="1" style:print-orientation="portrait" fo:margin-top="1.27cm" fo:margin-bottom="1.27cm" fo:margin-left="4.022cm" fo:margin-right="2.501cm" style:writing-mode="lr-tb" style:layout-grid-color="#c0c0c0" style:layout-grid-lines="243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3cm" fo:margin-left="0cm" fo:margin-right="0cm" fo:margin-bottom="1.829cm" style:dynamic-spacing="true"/>
      </style:header-style>
      <style:footer-style>
        <style:header-footer-properties fo:min-height="0.93cm" fo:margin-left="0cm" fo:margin-right="0cm" fo:margin-top="0.8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row table:style-name="Tabela2.1">
            <table:table-cell table:style-name="Tabela2.A1" office:value-type="string">
              <text:p text:style-name="MP3"><draw:frame draw:style-name="Mfr1" draw:name="Imagem 1" text:anchor-type="char" svg:x="0.318cm" svg:y="0.596cm" svg:width="1.729cm" svg:height="1.729cm" draw:z-index="12"><draw:image xlink:href="Pictures/100000010000004200000042ECF454958B70358A.png" xlink:type="simple" xlink:show="embed" xlink:actuate="onLoad" draw:mime-type="image/png"/></draw:frame></text:p>
            </table:table-cell>
            <table:table-cell table:style-name="Tabela2.A1" office:value-type="string">
              <text:p text:style-name="MP4"/>
              <text:p text:style-name="MP5">PREFEITURA DO MUNICÍPIO DE INDAIATUBA</text:p>
              <text:p text:style-name="MP6"/>
              <text:p text:style-name="MP7"/>
            </table:table-cell>
          </table:table-row>
        </table:table>
        <text:p text:style-name="Header"/>
      </style:header>
      <style:footer>
        <text:p text:style-name="MP1"><text:span text:style-name="MT1">Texto</text:span><text:span text:style-name="MT2"> </text:span><text:span text:style-name="MT3">compilado pela Câmara Municipal de Indaiatuba, atualizado até a Lei nº </text:span><text:span text:style-name="MT4">6.522</text:span><text:span text:style-name="MT3"> de </text:span><text:span text:style-name="MT4">8</text:span><text:span text:style-name="MT5">/</text:span><text:span text:style-name="MT4">12</text:span><text:span text:style-name="MT3">/</text:span><text:span text:style-name="MT4">2015</text:span><text:span text:style-name="MT3">. Este texto não substitui o original publicado na Imprensa Oficial do Município. </text:span></text:p>
        <text:p text:style-name="MP2"><text:page-number text:select-page="current">1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ogeriol</meta:initial-creator>
    <meta:editing-cycles>14</meta:editing-cycles>
    <meta:print-date>2014-12-11T13:26:00</meta:print-date>
    <meta:creation-date>2014-12-09T18:25:00</meta:creation-date>
    <dc:date>2022-10-07T14:17:29.560000000</dc:date>
    <meta:editing-duration>PT48M30S</meta:editing-duration>
    <meta:generator>LibreOffice/7.4.0.3$Windows_X86_64 LibreOffice_project/f85e47c08ddd19c015c0114a68350214f7066f5a</meta:generator>
    <meta:document-statistic meta:table-count="2" meta:image-count="1" meta:object-count="0" meta:page-count="13" meta:paragraph-count="126" meta:word-count="4021" meta:character-count="27361" meta:non-whitespace-character-count="23412"/>
    <meta:user-defined meta:name="AppVersion">14.0000</meta:user-defined>
    <meta:template xlink:type="simple" xlink:actuate="onRequest" xlink:title="Normal.dotm" xlink:href=""/>
  </office:meta>
</office:document-meta>
</file>