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77cm" fo:margin-left="-0.049cm" fo:margin-top="0cm" fo:margin-bottom="0cm" table:align="left" style:writing-mode="lr-tb"/>
    </style:style>
    <style:style style:name="Tabela1.A" style:family="table-column">
      <style:table-column-properties style:column-width="3.799cm"/>
    </style:style>
    <style:style style:name="Tabela1.B" style:family="table-column">
      <style:table-column-properties style:column-width="12.077cm"/>
    </style:style>
    <style:style style:name="Tabela1.1" style:family="table-row">
      <style:table-row-properties fo:keep-together="auto"/>
    </style:style>
    <style:style style:name="Tabela1.A1" style:family="table-cell">
      <style:table-cell-properties fo:padding-left="0.049cm" fo:padding-right="0.049cm" fo:padding-top="0cm" fo:padding-bottom="0cm" fo:border="0.5pt solid #000000"/>
    </style:style>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206757" style:font-size-asian="9pt" style:font-style-asian="italic" style:font-weight-asian="bold"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206757" style:font-size-asian="9pt" style:font-style-asian="italic" style:font-weight-asian="bold" style:font-size-complex="9pt" style:font-style-complex="italic" style:font-weight-complex="bold"/>
    </style:style>
    <style:style style:name="P3" style:family="paragraph" style:parent-style-name="Header">
      <style:paragraph-properties fo:orphans="0" fo:widows="0"/>
      <style:text-properties fo:color="#ffffff" loext:opacity="100%"/>
    </style:style>
    <style:style style:name="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P6" style:family="paragraph" style:parent-style-name="Header">
      <style:paragraph-properties fo:text-align="center" style:justify-single-word="false" fo:orphans="0" fo:widows="0"/>
    </style:style>
    <style:style style:name="P7" style:family="paragraph" style:parent-style-name="Text_20_body_20_indent">
      <style:paragraph-properties fo:margin-left="0cm" fo:margin-right="0cm" fo:text-align="center" style:justify-single-word="false" fo:text-indent="0cm" style:auto-text-indent="false"/>
      <style:text-properties style:font-name="Arial" fo:font-size="12pt" style:font-size-asian="12pt" style:font-name-complex="Arial2" style:font-size-complex="12pt"/>
    </style:style>
    <style:style style:name="P8" style:family="paragraph" style:parent-style-name="Text_20_body_20_indent">
      <style:paragraph-properties fo:margin-left="0cm" fo:margin-right="0cm" fo:text-indent="0cm" style:auto-text-indent="false"/>
      <style:text-properties style:font-name="Arial" fo:font-size="11pt" fo:font-style="italic" fo:font-weight="normal" style:font-size-asian="11pt" style:font-style-asian="italic" style:font-weight-asian="normal" style:font-size-complex="11pt" style:font-style-complex="italic" style:font-weight-complex="bold"/>
    </style:style>
    <style:style style:name="P9" style:family="paragraph" style:parent-style-name="Title">
      <style:paragraph-properties fo:text-align="justify" style:justify-single-word="false"/>
      <style:text-properties style:font-name="Arial" fo:font-size="11pt" style:font-size-asian="11pt" style:font-name-complex="Arial2" style:font-size-complex="11pt"/>
    </style:style>
    <style:style style:name="P10" style:family="paragraph" style:parent-style-name="Standard">
      <style:paragraph-properties fo:margin-left="0cm" fo:margin-right="0cm" fo:text-indent="3.101cm" style:auto-text-indent="false"/>
      <style:text-properties style:font-name-complex="Arial2"/>
    </style:style>
    <style:style style:name="P11" style:family="paragraph" style:parent-style-name="Standard">
      <style:paragraph-properties fo:margin-left="0cm" fo:margin-right="0cm" fo:text-align="justify" style:justify-single-word="false" fo:text-indent="3.101cm" style:auto-text-indent="false"/>
      <style:text-properties style:font-name-complex="Arial2"/>
    </style:style>
    <style:style style:name="P12" style:family="paragraph" style:parent-style-name="Standard">
      <style:paragraph-properties fo:text-align="justify" style:justify-single-word="false"/>
      <style:text-properties style:font-name-complex="Arial2"/>
    </style:style>
    <style:style style:name="P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2"/>
    </style:style>
    <style:style style:name="P14" style:family="paragraph" style:parent-style-name="Standard">
      <style:paragraph-properties fo:orphans="0" fo:widows="0"/>
      <style:text-properties style:font-name-complex="Arial2"/>
    </style:style>
    <style:style style:name="P15" style:family="paragraph" style:parent-style-name="Footer">
      <style:paragraph-properties>
        <style:tab-stops>
          <style:tab-stop style:position="1.24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6" style:family="paragraph" style:parent-style-name="Footer">
      <style:paragraph-properties>
        <style:tab-stops>
          <style:tab-stop style:position="1.249cm"/>
          <style:tab-stop style:position="1.319cm"/>
          <style:tab-stop style:position="7.795cm" style:type="center"/>
          <style:tab-stop style:position="15.589cm" style:type="right"/>
        </style:tab-stops>
      </style:paragraph-properties>
      <style:text-properties fo:font-size="11pt" style:font-size-asian="11pt" style:font-name-complex="Arial2" style:font-size-complex="11pt"/>
    </style:style>
    <style:style style:name="P17" style:family="paragraph" style:parent-style-name="Standard">
      <style:paragraph-properties fo:text-align="justify" style:justify-single-word="false"/>
      <style:text-properties fo:font-size="11pt" style:font-size-asian="11pt" style:font-name-complex="Arial2" style:font-size-complex="11pt"/>
    </style:style>
    <style:style style:name="P18" style:family="paragraph" style:parent-style-name="Standard">
      <style:paragraph-properties fo:text-align="justify" style:justify-single-word="false">
        <style:tab-stops>
          <style:tab-stop style:position="1.319cm"/>
        </style:tab-stops>
      </style:paragraph-properties>
      <style:text-properties fo:font-size="11pt" style:font-size-asian="11pt" style:font-name-complex="Arial2" style:font-size-complex="11pt"/>
    </style:style>
    <style:style style:name="P19" style:family="paragraph" style:parent-style-name="Standard">
      <style:paragraph-properties fo:margin-left="0cm" fo:margin-right="0cm" fo:text-align="justify" style:justify-single-word="false" fo:text-indent="2.501cm" style:auto-text-indent="false"/>
      <style:text-properties fo:font-size="11pt" style:font-size-asian="11pt" style:font-name-complex="Arial2" style:font-size-complex="11pt"/>
    </style:style>
    <style:style style:name="P20" style:family="paragraph" style:parent-style-name="Standard">
      <style:paragraph-properties fo:text-align="center" style:justify-single-word="false"/>
      <style:text-properties fo:font-size="11pt" style:font-size-asian="11pt" style:font-name-complex="Arial2" style:font-size-complex="11pt"/>
    </style:style>
    <style:style style:name="P21" style:family="paragraph" style:parent-style-name="Heading_20_1">
      <style:paragraph-properties fo:orphans="0" fo:widows="0"/>
      <style:text-properties fo:font-size="11pt" style:font-size-asian="11pt" style:font-size-complex="11pt"/>
    </style:style>
    <style:style style:name="P22" style:family="paragraph" style:parent-style-name="Standard">
      <style:text-properties fo:font-size="11pt" style:font-size-asian="11pt" style:font-size-complex="11pt"/>
    </style:style>
    <style:style style:name="P23" style:family="paragraph" style:parent-style-name="Heading_20_5">
      <style:text-properties fo:font-size="11pt" style:font-size-asian="11pt" style:font-size-complex="11pt"/>
    </style:style>
    <style:style style:name="P2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text-properties fo:font-size="11pt" fo:font-weight="bold" style:font-size-asian="11pt" style:font-weight-asian="bold" style:font-name-complex="Arial2"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name-complex="Arial2" style:font-size-complex="11pt" style:font-weight-complex="bold"/>
    </style:style>
    <style:style style:name="P27" style:family="paragraph" style:parent-style-name="Standard">
      <style:paragraph-properties fo:orphans="0" fo:widows="0"/>
      <style:text-properties fo:font-size="11pt" fo:font-weight="bold" style:font-size-asian="11pt" style:font-weight-asian="bold" style:font-name-complex="Arial2" style:font-size-complex="11pt"/>
    </style:style>
    <style:style style:name="P28" style:family="paragraph" style:parent-style-name="Standard">
      <style:paragraph-properties fo:margin-left="0cm" fo:margin-right="-0.028cm" fo:text-align="justify" style:justify-single-word="false" fo:text-indent="0cm" style:auto-text-indent="false">
        <style:tab-stops>
          <style:tab-stop style:position="1.319cm"/>
          <style:tab-stop style:position="4.826cm"/>
          <style:tab-stop style:position="6.35cm"/>
        </style:tab-stops>
      </style:paragraph-properties>
      <style:text-properties fo:font-size="11pt" fo:font-weight="bold" style:font-size-asian="11pt" style:font-weight-asian="bold" style:font-name-complex="Arial2" style:font-size-complex="11pt"/>
    </style:style>
    <style:style style:name="P29" style:family="paragraph" style:parent-style-name="Standard">
      <style:text-properties fo:font-size="11pt" fo:font-weight="bold" style:font-size-asian="11pt" style:font-weight-asian="bold" style:font-size-complex="11pt"/>
    </style:style>
    <style:style style:name="P30" style:family="paragraph" style:parent-style-name="Standard">
      <style:paragraph-properties fo:orphans="0" fo:widows="0"/>
      <style:text-properties fo:font-weight="bold" style:font-weight-asian="bold" style:font-name-complex="Arial2"/>
    </style:style>
    <style:style style:name="P3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style:page-number="auto" fo:background-color="transparent" style:writing-mode="lr-tb"/>
      <style:text-properties fo:font-weight="bold" style:font-weight-asian="bold" style:font-name-complex="Arial2"/>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1.319cm"/>
        </style:tab-stops>
      </style:paragraph-properties>
    </style:style>
    <style:style style:name="P36" style:family="paragraph" style:parent-style-name="Body_20_Text_20_Indent_20_2">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3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38" style:family="paragraph" style:parent-style-name="Text_20_body" style:master-page-name="">
      <loext:graphic-properties draw:fill="none"/>
      <style:paragraph-properties fo:margin-left="0cm" fo:margin-right="0cm" fo:margin-top="0cm" fo:margin-bottom="0cm" style:contextual-spacing="false" fo:text-align="justify" style:justify-single-word="false" fo:orphans="2" fo:widows="2" fo:text-indent="3cm" style:auto-text-indent="false" style:page-number="auto" fo:background-color="transparent" style:writing-mode="lr-tb">
        <style:tab-stops>
          <style:tab-stop style:position="3cm"/>
        </style:tab-stops>
      </style:paragraph-properties>
    </style:style>
    <style:style style:name="P39"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ab-stops>
          <style:tab-stop style:position="3cm"/>
        </style:tab-stops>
      </style:paragraph-properties>
    </style:style>
    <style:style style:name="P4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41"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font-style-complex="italic"/>
    </style:style>
    <style:style style:name="P4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style>
    <style:style style:name="P4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2"/>
    </style:style>
    <style:style style:name="P4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T1" style:family="text">
      <style:text-properties fo:color="#000000" loext:opacity="100%" style:font-name="Arial1" style:font-name-complex="Arial1"/>
    </style:style>
    <style:style style:name="T2" style:family="text">
      <style:text-properties fo:color="#000000" loext:opacity="100%" style:font-name="Arial1" style:font-name-complex="Arial1" style:font-size-complex="10pt"/>
    </style:style>
    <style:style style:name="T3" style:family="text">
      <style:text-properties fo:color="#000000" loext:opacity="100%" style:font-name="Arial1" officeooo:rsid="00239119" style:font-name-complex="Arial1"/>
    </style:style>
    <style:style style:name="T4" style:family="text">
      <style:text-properties fo:color="#000000" loext:opacity="100%" style:font-name="Arial1" officeooo:rsid="000815b0" style:font-name-complex="Arial1"/>
    </style:style>
    <style:style style:name="T5" style:family="text">
      <style:text-properties fo:color="#000000" loext:opacity="100%" style:font-name="Arial1" fo:font-size="10pt" style:font-size-asian="10pt" style:font-name-complex="Arial1" style:font-size-complex="10pt"/>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style="italic" style:font-style-asian="italic" style:font-name-complex="Arial2"/>
    </style:style>
    <style:style style:name="T9" style:family="text">
      <style:text-properties fo:font-style="italic" officeooo:rsid="00239119" style:font-style-asian="italic" style:font-name-complex="Arial2" style:font-style-complex="italic"/>
    </style:style>
    <style:style style:name="T10" style:family="text">
      <style:text-properties style:font-name-complex="Arial2"/>
    </style:style>
    <style:style style:name="T11" style:family="text">
      <style:text-properties fo:font-size="11pt" fo:font-weight="bold" style:font-size-asian="11pt" style:font-weight-asian="bold" style:font-name-complex="Arial2" style:font-size-complex="11pt"/>
    </style:style>
    <style:style style:name="T12" style:family="text">
      <style:text-properties fo:font-size="11pt" fo:font-weight="bold" style:font-size-asian="11pt" style:font-weight-asian="bold" style:font-name-complex="Arial2" style:font-size-complex="11pt" style:font-weight-complex="bold"/>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11pt" style:font-size-asian="11pt" style:font-name-complex="Arial2" style:font-size-complex="11pt"/>
    </style:style>
    <style:style style:name="T16" style:family="text">
      <style:text-properties fo:font-weight="normal" style:font-weight-asian="normal" style:font-name-complex="Arial2"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LEI N.º 6.331 DE 26 DE JUNHO DE 2014.</text:p>
      <text:p text:style-name="P10"/>
      <text:p text:style-name="P12"/>
      <text:p text:style-name="P41">“Autoriza repasse de recursos financeiros, em favor da Casa da Providência – Colégio Santa Rita, no corrente exercício, e dá outras providências.”</text:p>
      <text:p text:style-name="P12"><text:bookmark text:name="_GoBack"/></text:p>
      <text:p text:style-name="P12"/>
      <text:p text:style-name="P38"><text:span text:style-name="T6">REINALDO NOGUEIRA LOPES CRUZ</text:span>, Prefeito do Município de Indaiatuba, usando das atribuições que lhe são conferidas por lei, </text:p>
      <text:p text:style-name="P39"/>
      <text:p text:style-name="P37"><text:span text:style-name="T6">FAZ SABER</text:span><text:span text:style-name="T10"> que a Câmara Municipal aprovou e ele sanciona e promulga a seguinte lei:</text:span></text:p>
      <text:p text:style-name="P13"/>
      <text:p text:style-name="P37"><text:span text:style-name="T7">Art. 1º </text:span><text:span text:style-name="T10">Fica o Poder Executivo autorizado a conceder em favor da </text:span><text:span text:style-name="T6">Casa da Providência – Colégio Santa Rita</text:span><text:span text:style-name="T10">, associação sem fins lucrativos, com sede na Av. Major Alfredo Camargo da Fonseca, nº 415, Cidade Nova – Indaiatuba/SP, inscrita no CNPJ sob nº 00.142.555/0008-44, subvenção social até o limite de R$ 23.960,00 (vinte e três mil, novecentos e sessenta reais), em parcelas mensais, destinados exclusivamente à aquisição de gêneros alimentícios, nos termos do plano de trabalho aprovado pela Secretaria Municipal de Educação, através do Processo Administrativo nº 9.264/2014. </text:span></text:p>
      <text:p text:style-name="P13"/>
      <text:p text:style-name="P42"><text:span text:style-name="T6">Parágrafo único. </text:span><text:span text:style-name="T10">Os recursos a que se refere este artigo, são provenientes de repasse do Fundo Nacional para Desenvolvimento da Educação – FNDE, Programa Nacional de Alimentação Escolar – PNAE- <text:s/>Pré Escola e <text:s/>Fundamental e EJA Fundamental e correrão por conta das dotações orçamentárias codificadas sob nº 01.09.05.12.365.0021.2041.3.3.90.39, 01.09.05.12.361.0021.2041.3.3.90.39 01.09.05.12.361.0021.2041.3.3.90.39</text:span></text:p>
      <text:p text:style-name="P13"/>
      <text:p text:style-name="P37"><text:span text:style-name="T7">Parágrafo único.</text:span><text:span text:style-name="T10"> Os recursos a que se refere este artigo, são provenientes de repasse do Fundo Nacional para Desenvolvimento da Educação — FNDE, Programa Nacional de Alimentação Escolar — PNAE -Creche, Pré Escola eFundamental e correrão por conta das dotações orçamentárias codificadas sob n° 01.09.01.12.365.0018.2032.3.3.50.43 e 01.09.02.12.367.0018.2032.3.3.50.43. </text:span><text:a xlink:type="simple" xlink:href="https://sapl.indaiatuba.sp.leg.br/pysc/download_norma_pysc?cod_norma=5075&amp;texto_original=1" text:style-name="Internet_20_link" text:visited-style-name="Visited_20_Internet_20_Link"><text:span text:style-name="T9">(Parágrafo único com redação dada pela Lei nº 6.341, de 6/8/2014, produzindo efeitos a partir de 26/6/2014)</text:span></text:a></text:p>
      <text:p text:style-name="P13"/>
      <text:p text:style-name="P37"><text:span text:style-name="T6">Art. 2º </text:span><text:span text:style-name="T10">A liberação dos recursos previstos no artigo 1º desta Lei fica condicionada a assinatura do termo de repasse de recursos entre a entidade e a Prefeitura, bem como ao cumprimento das obrigações assumidas no respectivo plano de trabalho, na forma preconizada pela </text:span><text:soft-page-break/><text:span text:style-name="T10">legislação vigente, especialmente no artigo 116 da Lei 8.666 de 21 de junho de 1993 e alterações posteriores, e observadas às demais condições constantes da minuta anexa, que fica fazendo parte integrante e inseparável desta Lei.</text:span></text:p>
      <text:p text:style-name="P13"/>
      <text:p text:style-name="P37"><text:span text:style-name="T6">Art. 3º</text:span><text:span text:style-name="T10"> Caberá a Secretaria Municipal de Educação a plena e efetiva fiscalização, bem como o acompanhamento das atividades e das obrigações assumidas pela entidade beneficiada, ofertando aos órgãos a que se refere o art. 4º, mensalmente, relatório circunstanciado, com manifestação conclusiva quanto a regularidade e cumprimento do plano de trabalho.</text:span></text:p>
      <text:p text:style-name="P13"/>
      <text:p text:style-name="P37"><text:span text:style-name="T6">Parágrafo único. </text:span><text:span text:style-name="T10">Para o cumprimento das disposições previstas nesta lei, a Secretaria Municipal de Educação deverá atender as regras estampadas no art. 116 e seguintes da Lei Federal nº 8.666/93 e alterações subseqüentes, bem como as demais instruções legais e específicas do E. Tribunal de Contas do Estado de São Paulo.</text:span></text:p>
      <text:p text:style-name="P31"/>
      <text:p text:style-name="P37"><text:span text:style-name="T6">Art. 4º </text:span><text:span text:style-name="T10">A entidade beneficiada deverá prestar contas dos recursos recebidos até o 10º (décimo) dia do mês subseqüente ao recebimento de cada parcela, à Secretaria Municipal de Educação, que após conferência encaminhará à Secretaria Municipal da Fazenda, que deverá proceder ao exame contábil e financeiro dos documentos, opinando sobre a respectiva regularidade, submetendo-o, após, ao controle interno realizado pela Controladoria Geral do Município para auditoria.</text:span></text:p>
      <text:p text:style-name="P31"/>
      <text:p text:style-name="P40"><text:span text:style-name="T10">§ 1º O prazo fixado no </text:span><text:span text:style-name="T8">caput</text:span><text:span text:style-name="T10"> deste artigo poderá ser prorrogado pelo órgão concessor, em despacho devidamente fundamentado.</text:span></text:p>
      <text:p text:style-name="P37"><text:span text:style-name="T16">§ 2º Os órgãos a que se refere este artigo deverão examinar e opinar conclusivamente quanto à regularidade da prestação de contas apresentada, p</text:span><text:span text:style-name="T10">odendo, inclusive, determinar a realização de diligências necessárias ao escorreito controle das contas, observando, ainda, as demais cláusulas constantes da minuta anexa.</text:span></text:p>
      <text:p text:style-name="P13"/>
      <text:p text:style-name="P37"><text:span text:style-name="T6">Art. 5º </text:span><text:span text:style-name="T10">Esta lei entrará em vigor na data de sua publicação.</text:span></text:p>
      <text:p text:style-name="P13"/>
      <text:p text:style-name="P36">Prefeitura do Município de Indaiatuba, em 26 de junho de 2014.</text:p>
      <text:p text:style-name="P11"/>
      <text:p text:style-name="P11"/>
      <text:p text:style-name="P7">REINALDO NOGUEIRA LOPES CRUZ</text:p>
      <text:p text:style-name="P33">PREFEITO</text:p>
      <text:p text:style-name="P24"><text:soft-page-break/>MINUTA</text:p>
      <text:p text:style-name="P24"/>
      <text:p text:style-name="P9">INSTRUMENTO QUE ENTRE SI CELEBRAM A PREFEITURA MUNICIPAL DE INDAIATUBA E_____________________________________________.</text:p>
      <text:p text:style-name="P22"/>
      <table:table table:name="Tabela1" table:style-name="Tabela1">
        <table:table-column table:style-name="Tabela1.A"/>
        <table:table-column table:style-name="Tabela1.B"/>
        <table:table-row table:style-name="Tabela1.1">
          <table:table-cell table:style-name="Tabela1.A1" office:value-type="string">
            <text:p text:style-name="P27">CONVENIADA:</text:p>
          </table:table-cell>
          <table:table-cell table:style-name="Tabela1.A1" office:value-type="string">
            <text:h text:style-name="P21" text:outline-level="1"/>
          </table:table-cell>
        </table:table-row>
        <table:table-row table:style-name="Tabela1.1">
          <table:table-cell table:style-name="Tabela1.A1" office:value-type="string">
            <text:p text:style-name="P27">DATA <text:s text:c="13"/>:</text:p>
          </table:table-cell>
          <table:table-cell table:style-name="Tabela1.A1" office:value-type="string">
            <text:p text:style-name="P14"/>
          </table:table-cell>
        </table:table-row>
        <table:table-row table:style-name="Tabela1.1">
          <table:table-cell table:style-name="Tabela1.A1" office:value-type="string">
            <text:p text:style-name="P27">PROC. ADM. <text:s text:c="2"/>:</text:p>
          </table:table-cell>
          <table:table-cell table:style-name="Tabela1.A1" office:value-type="string">
            <text:p text:style-name="P14"/>
          </table:table-cell>
        </table:table-row>
        <table:table-row table:style-name="Tabela1.1">
          <table:table-cell table:style-name="Tabela1.A1" office:value-type="string">
            <text:p text:style-name="P30"/>
          </table:table-cell>
          <table:table-cell table:style-name="Tabela1.A1" office:value-type="string">
            <text:p text:style-name="P14"/>
          </table:table-cell>
        </table:table-row>
      </table:table>
      <text:p text:style-name="P25"/>
      <text:p text:style-name="P15"/>
      <text:p text:style-name="P35"><text:span text:style-name="T15">Pelo presente, de um lado a </text:span><text:span text:style-name="T11">PREFEITURA MUNICIPAL DE INDAIATUBA</text:span><text:span text:style-name="T15">, com sede na Avenida Engenheiro Fábio Roberto Barnabé, n° 2.800, Jardim Esplanada II, no Município de Indaiatuba, Estado de São Paulo, inscrita no CNPJ sob o nº 44.733.608/0001-09, ora chamada simplesmente </text:span><text:span text:style-name="T11">CONVENENTE</text:span><text:span text:style-name="T15">, neste ato, por seu Prefeito, e de outro lado _____________</text:span><text:span text:style-name="T14">, </text:span><text:span text:style-name="T15">com sede na__________, nº, Bairro________, Indaiatuba/SP, inscrita no CNPJ sob nº___________, neste ato, por seu Presidente ___________, portador do RG n° __________ e inscrito no CPF sob o n°____________, doravante denominada simplesmente </text:span><text:span text:style-name="T11">CONVENIADA, </text:span><text:span text:style-name="T15">celebram o</text:span><text:span text:style-name="T11"> </text:span><text:span text:style-name="T15">presente instrumento de </text:span><text:span text:style-name="T11">CONVÊNIO</text:span><text:span text:style-name="T15">,</text:span><text:span text:style-name="T11"> </text:span><text:span text:style-name="T15">que se regerá pelas Cláusulas e condições abaixo aduzidas: <text:s/></text:span></text:p>
      <text:p text:style-name="P16"/>
      <text:p text:style-name="P35"><text:span text:style-name="T11">CLÁUSULA PRIMEIRA</text:span><text:span text:style-name="T15"> </text:span><text:span text:style-name="T11">-</text:span><text:span text:style-name="T15"> O presente convênio tem por objetivo a transferência de recursos financeiros em favor da </text:span><text:span text:style-name="T11">CONVENIADA,</text:span><text:span text:style-name="T14"> </text:span><text:span text:style-name="T15">até o limite de R$ ______ (______),destinados exclusivamente à aquisição de gêneros alimentícios, nos termos do plano de trabalho aprovado pela Secretaria Municipal de Educação.</text:span></text:p>
      <text:p text:style-name="P18"/>
      <text:p text:style-name="P34"><text:span text:style-name="T14"><text:s/></text:span><text:span text:style-name="T11">Parágrafo único - </text:span><text:span text:style-name="T15">Será de responsabilidade da Secretaria Municipal de Educação, ordenadora da despesa, a fiscalização e acompanhamento das atividades e obrigações</text:span><text:span text:style-name="T11"> </text:span><text:span text:style-name="T15">da</text:span><text:span text:style-name="T11"> CONVENIADA, </text:span><text:span text:style-name="T15">ofertando aos órgãos a que se refere a cláusula segunda, mensalmente, relatório circunstanciado, com manifestação conclusiva quanto à regularidade e cumprimento do plano de trabalho.</text:span></text:p>
      <text:p text:style-name="P28"/>
      <text:p text:style-name="P35"><text:span text:style-name="T11">CLÁUSULA SEGUNDA</text:span><text:span text:style-name="T15"> </text:span><text:span text:style-name="T11">-</text:span><text:span text:style-name="T15"> <text:s/>A entidade beneficiada deverá prestar contas dos recursos recebidos até o 10º (décimo) dia do mês subsequente ao recebimento de cada parcela, à Secretaria Municipal da Fazenda, que deverá proceder ao exame contábil e financeiro dos documentos, opinando sobre a respectiva regularidade, submetendo-o, após, para auditoria pela Controladoria Geral do Município, órgão de controle interno do Município.</text:span></text:p>
      <text:p text:style-name="P18"/>
      <text:p text:style-name="P34"><text:span text:style-name="T11">Parágrafo Primeiro – </text:span><text:span text:style-name="T15">Para o cumprimento das disposições previstas nesta lei, a Secretaria Municipal de Educação, deverá atender as regras estampadas no art. 116 e seguintes da Lei Federal nº 8.666/93 e alterações subsequentes, bem como as demais instruções legais e específicas do E. Tribunal de Contas do Estado de São Paulo.</text:span></text:p>
      <text:p text:style-name="P18"/>
      <text:p text:style-name="P18"/>
      <text:p text:style-name="P35"><text:soft-page-break/><text:span text:style-name="T11">Parágrafo Segundo</text:span><text:span text:style-name="T15"> - Com base em documentos contábeis, fiscais e gerenciais, os órgãos a que se refere o “caput” desta cláusula, deverão emitir </text:span><text:span text:style-name="T12">parecer conclusivo </text:span><text:span text:style-name="T15">sobre a aplicação dos recursos repassados à entidade conveniada, que atenda também à transparência da gestão definida pelo artigo 48 da Lei de Responsabilidade Fiscal e às exigências das Instruções vigentes do Tribunal de Contas do Estado de São Paulo, atestando, no mínimo:</text:span></text:p>
      <text:p text:style-name="P18"/>
      <text:p text:style-name="P35"><text:span text:style-name="T12">a. </text:span><text:span text:style-name="T15">o recebimento da prestação de contas da entidade beneficiária, bem como a aplicação de sanções por eventuais ausências de comprovação ou desvio de finalidade;</text:span></text:p>
      <text:p text:style-name="P35"><text:span text:style-name="T12">b. </text:span><text:span text:style-name="T15">datas da prestação de contas e dos repasses concedidos; </text:span></text:p>
      <text:p text:style-name="P35"><text:span text:style-name="T12">c. </text:span><text:span text:style-name="T15">os valores transferidos e os comprovados, por fontes de recursos;</text:span></text:p>
      <text:p text:style-name="P35"><text:span text:style-name="T12">d. </text:span><text:span text:style-name="T15">a localização e o regular funcionamento da entidade que recebeu os recursos;</text:span></text:p>
      <text:p text:style-name="P35"><text:span text:style-name="T12">e. </text:span><text:span text:style-name="T15">a finalidade estatutária da entidade beneficiária;</text:span></text:p>
      <text:p text:style-name="P35"><text:span text:style-name="T12">f. </text:span><text:span text:style-name="T15">descrição do objeto dos recursos repassados, dos resultados alcançados e qual a economicidade obtida em relação ao previsto em programa governamental;</text:span></text:p>
      <text:p text:style-name="P35"><text:span text:style-name="T12">g. </text:span><text:span text:style-name="T15">o cumprimento das cláusulas pactuadas em conformidade com a regulamentação que rege a matéria;</text:span></text:p>
      <text:p text:style-name="P35"><text:span text:style-name="T12">h. </text:span><text:span text:style-name="T15">a regularidade dos gastos efetuados e sua perfeita contabilização, atestados pelos controles internos do órgão concessor.</text:span></text:p>
      <text:p text:style-name="P18"/>
      <text:p text:style-name="P34"><text:span text:style-name="T11">Parágrafo Terceiro -</text:span><text:span text:style-name="T15"> Os saldos de Convênio repassados para entidade e enquanto não utilizados, serão obrigatoriamente aplicados em cadernetas de poupança de instituição financeira oficial se a previsão de seu uso for igual ou superior a um mês, ou em fundo de aplicação financeira de curto prazo ou operação de mercado aberto lastreada em títulos da dívida pública, quando a utilização dos mesmos se verificar em prazos menores que um mês. Auferidas tais receitas, estas serão obrigatoriamente computadas a crédito do convênio e aplicadas, exclusivamente, no objeto de sua finalidade, devendo constar de demonstrativo específico que integrará as respectivas prestações de contas, conforme determinar os §§ 4º e 5º do art. 116 da Lei nº 8.666/93.</text:span></text:p>
      <text:p text:style-name="P17"/>
      <text:p text:style-name="P34"><text:span text:style-name="T13">CLÁUSULA TERCEIRA -</text:span><text:span text:style-name="T14"> As despesas decorrentes da execução deste convênio correrão por conta das dotações orçamentárias </text:span><text:span text:style-name="T15">codificadas sob nº_______________</text:span></text:p>
      <text:p text:style-name="P17"><text:s text:c="3"/></text:p>
      <text:p text:style-name="P34"><text:span text:style-name="T11">CLÁUSULA QUARTA –</text:span><text:span text:style-name="T15"> A CONVENIADA deverá atender o disposto na Lei nº 5.972, de 14 de dezembro de 2011, com as alterações promovidas pela Lei nº 6.003, de 17 de abril de 2012, sob pena de incorrer nas sanções previstas no referido diploma legal e, em especial, deverá declarar, sob as penas da lei, que não serão utilizados os respectivos valores para remunerar funcionários ou prestadores de serviços que tenham parentesco até o 3º grau, por consanguinidade ou por afinidade, em linha reta ou colateral, com os respectivos diretores da entidade.</text:span></text:p>
      <text:p text:style-name="P17"><text:s/></text:p>
      <text:p text:style-name="P34"><text:span text:style-name="T11">CLÁUSULA QUINTA</text:span><text:span text:style-name="T15"> </text:span><text:span text:style-name="T11">–</text:span><text:span text:style-name="T15"> A </text:span><text:span text:style-name="T11">CONVENIADA</text:span><text:span text:style-name="T15"> é proibida de redistribuir os recursos que cuida o presente, bem como de prorrogar o prazo de sua aplicação, sem que haja prévia e expressa autorização do órgão concessor, ficando suspensas novas concessões, em caso de inadimplência.</text:span></text:p>
      <text:p text:style-name="P17"/>
      <text:p text:style-name="P34"><text:soft-page-break/><text:span text:style-name="T11">CLÁUSULA SEXTA</text:span><text:span text:style-name="T15"> </text:span><text:span text:style-name="T11">- </text:span><text:span text:style-name="T15">A </text:span><text:span text:style-name="T11">CONVENENTE</text:span><text:span text:style-name="T15"> rescindirá unilateralmente o presente convênio sempre que a </text:span><text:span text:style-name="T11">CONVENIADA</text:span><text:span text:style-name="T15"> deixar de cumprir qualquer uma das Cláusulas constantes deste convênio.</text:span></text:p>
      <text:p text:style-name="P19"/>
      <text:p text:style-name="P34"><text:span text:style-name="T11">CLÁUSULA SÉTIMA -</text:span><text:span text:style-name="T15"> O presente convênio poderá ser rescindido unilateralmente por qualquer das partes, a qualquer tempo, mediante comunicação por escrito com antecedência mínima de 30 (trinta) dias, ressalvado o disposto na Cláusula Quarta.</text:span></text:p>
      <text:p text:style-name="P19"/>
      <text:p text:style-name="P34"><text:span text:style-name="T11">CLÁUSULA OITAVA</text:span><text:span text:style-name="T15"> </text:span><text:span text:style-name="T11">-</text:span><text:span text:style-name="T15"> O presente convênio vigerá até 31/12/14, podendo ser prorrogado nas hipóteses legais.</text:span></text:p>
      <text:p text:style-name="P19"/>
      <text:p text:style-name="P19"/>
      <text:p text:style-name="P34"><text:span text:style-name="T11">CLÁUSULA NONA -</text:span><text:span text:style-name="T15"> Fica eleito o foro da Comarca de Indaiatuba, para dirimir as questões referentes à execução deste convênio, que não puderem ser resolvidas amigavelmente, com renúncia de qualquer outro, por mais privilegiado que seja.</text:span></text:p>
      <text:p text:style-name="P17"/>
      <text:p text:style-name="P8">E por assim terem ajustado, assinam o presente instrumento de convênio em três vias de igual teor para um só efeito.</text:p>
      <text:p text:style-name="P19"/>
      <text:p text:style-name="P17">Indaiatuba, aos <text:s text:c="3"/>________________.</text:p>
      <text:p text:style-name="P19"/>
      <text:p text:style-name="P19"/>
      <text:p text:style-name="P26"/>
      <text:p text:style-name="P26"/>
      <text:p text:style-name="P29"/>
      <text:p text:style-name="P29">p/Convenente</text:p>
      <text:p text:style-name="P20"/>
      <text:p text:style-name="P20"/>
      <text:p text:style-name="P20"/>
      <text:p text:style-name="P20"/>
      <text:h text:style-name="P23" text:outline-level="5">p/Conveniada</text:h>
      <text:p text:style-name="P22"/>
      <text:p text:style-name="P22"/>
      <text:p text:style-name="P22"/>
      <text:p text:style-name="P22"/>
      <text:p text:style-name="P22"/>
      <text:p text:style-name="P22"/>
      <text:p text:style-name="P22"/>
      <text:p text:style-name="P22"/>
      <text:p text:style-name="P22"/>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weight="bold" style:font-weight-asian="bold" style:font-name-complex="Arial2"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4pt" style:font-size-asian="14pt" style:font-name-complex="Arial2" style:font-family-complex="Arial"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6.001cm" fo:margin-right="0cm" fo:text-align="justify" style:justify-single-word="false" fo:text-indent="0cm" style:auto-text-indent="false"/>
      <style:text-properties style:font-name="Times New Roman" fo:font-family="'Times New Roman'" style:font-family-generic="roman" style:font-pitch="variable" fo:font-size="14pt" fo:font-weight="bold" style:font-size-asian="14pt"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5pt" fo:font-weight="bold" style:font-size-asian="15pt" style:font-weight-asian="bold"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Título_20_5_20_Char" style:display-name="Título 5 Char" style:family="text" style:parent-style-name="Default_20_Paragraph_20_Fon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Arial2"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Arial2" style:font-family-complex="Arial"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Título_20_Char" style:display-name="Título Char" style:family="text" style:parent-style-name="Default_20_Paragraph_20_Font">
      <style:text-properties style:font-name="Times New Roman" fo:font-family="'Times New Roman'" style:font-family-generic="roman" style:font-pitch="variable" fo:font-size="15pt" fo:font-weight="bold" style:font-name-asian="Times New Roman1" style:font-family-asian="'Times New Roman'" style:font-family-generic-asian="system" style:font-pitch-asian="variable" style:font-size-asian="15pt" style:language-asian="pt" style:country-asian="BR" style:font-weight-asian="bold" style:font-name-complex="Times New Roman1" style:font-family-complex="'Times New Roman'" style:font-family-generic-complex="system" style:font-pitch-complex="variable" style:font-size-complex="10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5.681cm" fo:margin-left="-0.123cm" fo:margin-top="0cm" fo:margin-bottom="0cm" table:align="left" style:writing-mode="lr-tb"/>
    </style:style>
    <style:style style:name="Tabela2.A" style:family="table-column">
      <style:table-column-properties style:column-width="2.514cm"/>
    </style:style>
    <style:style style:name="Tabela2.B" style:family="table-column">
      <style:table-column-properties style:column-width="13.167cm"/>
    </style:style>
    <style:style style:name="Tabela2.1" style:family="table-row">
      <style:table-row-properties style:min-row-height="2.866cm" fo:keep-together="auto"/>
    </style:style>
    <style:style style:name="Tabela2.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206757"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officeooo:paragraph-rsid="00206757" style:font-size-asian="9pt" style:font-style-asian="italic" style:font-weight-asian="bold"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style>
    <style:style style:name="MT1" style:family="text">
      <style:text-properties fo:color="#000000" loext:opacity="100%" style:font-name="Arial1" style:font-name-complex="Arial1" style:font-size-complex="10pt"/>
    </style:style>
    <style:style style:name="MT2" style:family="text">
      <style:text-properties fo:color="#000000" loext:opacity="100%" style:font-name="Arial1" fo:font-size="10pt" style:font-size-asian="10pt" style:font-name-complex="Arial1" style:font-size-complex="10pt"/>
    </style:style>
    <style:style style:name="MT3" style:family="text">
      <style:text-properties fo:color="#000000" loext:opacity="100%" style:font-name="Arial1" style:font-name-complex="Arial1"/>
    </style:style>
    <style:style style:name="MT4" style:family="text">
      <style:text-properties fo:color="#000000" loext:opacity="100%" style:font-name="Arial1" officeooo:rsid="00239119" style:font-name-complex="Arial1"/>
    </style:style>
    <style:style style:name="MT5" style:family="text">
      <style:text-properties fo:color="#000000" loext:opacity="100%" style:font-name="Arial1" officeooo:rsid="000815b0"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23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Imagem 1" text:anchor-type="char" svg:x="0.318cm" svg:y="0.596cm" svg:width="1.729cm" svg:height="1.729cm" draw:z-index="4"><draw:image xlink:href="Pictures/100000010000004200000042ECF454958B70358A.png" xlink:type="simple" xlink:show="embed" xlink:actuate="onLoad" draw:mime-type="image/png"/><svg:desc>brasao</svg:desc></draw:frame></text:p>
            </table:table-cell>
            <table:table-cell table:style-name="Tabela2.A1" office:value-type="string">
              <text:p text:style-name="MP4"/>
              <text:p text:style-name="MP5">PREFEITURA DO MUNICÍPIO DE INDAIATUBA</text:p>
              <text:p text:style-name="MP6"/>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341, </text:span><text:span text:style-name="MT3">de </text:span><text:span text:style-name="MT4">6</text:span><text:span text:style-name="MT5">/</text:span><text:span text:style-name="MT4">8</text:span><text:span text:style-name="MT3">/</text:span><text:span text:style-name="MT4">2014</text:span><text:span text:style-name="MT3">. Este texto não substitui o original publicado na Imprensa Oficial do Município. </text:span></text:p>
        <text:p text:style-name="MP2"><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geriol</meta:initial-creator>
    <meta:editing-cycles>10</meta:editing-cycles>
    <meta:print-date>2014-06-26T14:10:00</meta:print-date>
    <meta:creation-date>2014-06-09T17:32:00</meta:creation-date>
    <dc:date>2022-09-28T10:22:54.903000000</dc:date>
    <meta:editing-duration>PT43M</meta:editing-duration>
    <meta:generator>LibreOffice/7.4.0.3$Windows_X86_64 LibreOffice_project/f85e47c08ddd19c015c0114a68350214f7066f5a</meta:generator>
    <meta:document-statistic meta:table-count="2" meta:image-count="1" meta:object-count="0" meta:page-count="5" meta:paragraph-count="53" meta:word-count="1542" meta:character-count="10430" meta:non-whitespace-character-count="8897"/>
    <meta:user-defined meta:name="AppVersion">14.0000</meta:user-defined>
    <meta:template xlink:type="simple" xlink:actuate="onRequest" xlink:title="Normal.dotm" xlink:href=""/>
  </office:meta>
</office:document-meta>
</file>