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5.877cm" fo:margin-left="-0.049cm" table:align="left" style:writing-mode="lr-tb"/>
    </style:style>
    <style:style style:name="Tabela1.A" style:family="table-column">
      <style:table-column-properties style:column-width="3.801cm"/>
    </style:style>
    <style:style style:name="Tabela1.B" style:family="table-column">
      <style:table-column-properties style:column-width="12.076cm"/>
    </style:style>
    <style:style style:name="Tabela1.1" style:family="table-row">
      <style:table-row-properties fo:keep-together="auto"/>
    </style:style>
    <style:style style:name="Tabela1.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master-page-name="">
      <style:paragraph-properties fo:text-align="justify" style:justify-single-word="false" style:page-number="auto"/>
      <style:text-properties style:font-name="Arial" fo:font-size="10pt" fo:font-weight="bold" officeooo:paragraph-rsid="001ddd48" style:font-size-asian="10pt" style:font-weight-asian="bold" style:font-name-complex="Arial" style:font-size-complex="10pt"/>
    </style:style>
    <style:style style:name="P2" style:family="paragraph" style:parent-style-name="Standard">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 fo:font-size="10pt" fo:font-weight="bold" officeooo:paragraph-rsid="001ddd48" fo:background-color="#ffffff" style:font-size-asian="10pt" style:font-weight-asian="bold" style:font-name-complex="Arial" style:font-size-complex="10pt"/>
    </style:style>
    <style:style style:name="P3" style:family="paragraph" style:parent-style-name="Text_20_body_20_indent">
      <style:paragraph-properties fo:margin-left="0cm" fo:margin-right="0cm" fo:text-indent="0cm" style:auto-text-indent="false"/>
      <style:text-properties style:font-name="Arial" fo:font-size="11pt" fo:font-style="italic" fo:font-weight="normal" style:font-size-asian="11pt" style:font-style-asian="italic" style:font-weight-asian="normal" style:font-name-complex="Arial" style:font-size-complex="11pt" style:font-style-complex="italic" style:font-weight-complex="bold"/>
    </style:style>
    <style:style style:name="P4" style:family="paragraph" style:parent-style-name="Standard">
      <style:paragraph-properties fo:margin-left="0cm" fo:margin-right="0cm" fo:text-align="justify" style:justify-single-word="false" fo:text-indent="2.50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 style:family="paragraph" style:parent-style-name="Heading">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8"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9"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10" style:family="paragraph" style:parent-style-name="Standard">
      <style:paragraph-properties fo:margin-left="0cm" fo:margin-right="0cm" fo:text-align="justify" style:justify-single-word="false" fo:text-indent="3.101cm" style:auto-text-indent="false">
        <style:tab-stops>
          <style:tab-stop style:position="14.501cm" style:type="right"/>
        </style:tab-stops>
      </style:paragraph-properties>
      <style:text-properties fo:font-size="16pt" style:font-size-asian="16pt" style:font-name-complex="Arial" style:font-size-complex="16pt"/>
    </style:style>
    <style:style style:name="P11"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12"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13"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fo:font-weight="bold" style:font-size-asian="11pt" style:font-weight-asian="bold" style:font-name-complex="Arial" style:font-size-complex="11pt"/>
    </style:style>
    <style:style style:name="P14" style:family="paragraph" style:parent-style-name="Standard">
      <style:text-properties fo:font-size="11pt" fo:font-weight="bold" style:font-size-asian="11pt" style:font-weight-asian="bold" style:font-name-complex="Arial" style:font-size-complex="11pt"/>
    </style:style>
    <style:style style:name="P15" style:family="paragraph" style:parent-style-name="Standard">
      <style:paragraph-properties style:snap-to-layout-grid="false"/>
      <style:text-properties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autospace="none"/>
      <style:text-properties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ext-properties fo:font-size="11pt" fo:font-weight="bold" style:font-size-asian="11pt" style:font-weight-asian="bold" style:font-name-complex="Arial" style:font-size-complex="11pt"/>
    </style:style>
    <style:style style:name="P20"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style:font-size-asian="11pt" style:font-name-complex="Arial" style:font-size-complex="11pt"/>
    </style:style>
    <style:style style:name="P21" style:family="paragraph" style:parent-style-name="Standard">
      <style:paragraph-properties fo:text-align="justify" style:justify-single-word="false"/>
      <style:text-properties fo:font-size="11pt" style:font-size-asian="11pt" style:font-name-complex="Arial" style:font-size-complex="11pt"/>
    </style:style>
    <style:style style:name="P22" style:family="paragraph" style:parent-style-name="Standard">
      <style:paragraph-properties fo:text-align="justify" style:justify-single-word="false" style:text-autospace="none"/>
      <style:text-properties fo:font-size="11pt" style:font-size-asian="11pt" style:font-name-complex="Arial" style:font-size-complex="11pt"/>
    </style:style>
    <style:style style:name="P23"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 style:font-size-complex="11pt"/>
    </style:style>
    <style:style style:name="P24" style:family="paragraph" style:parent-style-name="Standard">
      <style:paragraph-properties fo:text-align="center" style:justify-single-word="false"/>
      <style:text-properties fo:font-size="11pt" style:font-size-asian="11pt" style:font-name-complex="Arial" style:font-size-complex="11pt"/>
    </style:style>
    <style:style style:name="P2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6" style:family="paragraph" style:parent-style-name="Standard">
      <style:paragraph-properties fo:text-align="justify" style:justify-single-word="false"/>
      <style:text-properties fo:font-weight="bold" style:font-weight-asian="bold" style:font-name-complex="Arial"/>
    </style:style>
    <style:style style:name="P27"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
    </style:style>
    <style:style style:name="P28" style:family="paragraph" style:parent-style-name="Standard">
      <style:paragraph-properties fo:text-align="center" style:justify-single-word="false">
        <style:tab-stops>
          <style:tab-stop style:position="14.501cm" style:type="right"/>
        </style:tab-stops>
      </style:paragraph-properties>
      <style:text-properties fo:font-weight="bold" style:font-weight-asian="bold" style:font-name-complex="Arial" style:font-weight-complex="bold"/>
    </style:style>
    <style:style style:name="P29" style:family="paragraph" style:parent-style-name="Standard">
      <style:paragraph-properties fo:text-align="justify" style:justify-single-word="false"/>
      <style:text-properties fo:font-weight="bold" style:font-weight-asian="bold" style:font-name-complex="Arial" style:font-weight-complex="bold"/>
    </style:style>
    <style:style style:name="P30" style:family="paragraph" style:parent-style-name="Standard">
      <style:paragraph-properties fo:text-align="center" style:justify-single-word="false">
        <style:tab-stops>
          <style:tab-stop style:position="14.501cm" style:type="right"/>
        </style:tab-stops>
      </style:paragraph-properties>
      <style:text-properties fo:font-weight="bold" style:font-name-asian="Arial Unicode MS" style:font-weight-asian="bold" style:font-name-complex="Arial" style:font-weight-complex="bold"/>
    </style:style>
    <style:style style:name="P31" style:family="paragraph" style:parent-style-name="Standard">
      <style:paragraph-properties fo:margin-left="0cm" fo:margin-right="0cm" fo:text-align="justify" style:justify-single-word="false" fo:text-indent="3.101cm" style:auto-text-indent="false"/>
      <style:text-properties fo:font-weight="bold" style:font-name-asian="Arial" style:font-weight-asian="bold" style:font-name-complex="Arial"/>
    </style:style>
    <style:style style:name="P32" style:family="paragraph" style:parent-style-name="Standard">
      <style:paragraph-properties fo:margin-left="0cm" fo:margin-right="0cm" fo:text-align="justify" style:justify-single-word="false" fo:text-indent="3.101cm" style:auto-text-indent="false"/>
      <style:text-properties fo:font-weight="bold" officeooo:paragraph-rsid="001ef6e6" style:font-name-asian="Arial" style:font-weight-asian="bold" style:font-name-complex="Arial"/>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margin-left="0cm" fo:margin-right="0cm" fo:text-align="justify" style:justify-single-word="false" fo:text-indent="3.101cm" style:auto-text-indent="false"/>
    </style:style>
    <style:style style:name="P36" style:family="paragraph" style:parent-style-name="Standard">
      <style:paragraph-properties fo:margin-left="0cm" fo:margin-right="0cm" fo:text-align="justify" style:justify-single-word="false" fo:text-indent="3cm" style:auto-text-indent="false"/>
    </style:style>
    <style:style style:name="P37" style:family="paragraph" style:parent-style-name="Standard">
      <style:paragraph-properties fo:margin-left="0cm" fo:margin-right="0cm" fo:text-align="justify" style:justify-single-word="false" fo:text-indent="3.101cm" style:auto-text-indent="false"/>
      <style:text-properties officeooo:paragraph-rsid="001ef6e6"/>
    </style:style>
    <style:style style:name="P38" style:family="paragraph" style:parent-style-name="Standard">
      <style:paragraph-properties fo:text-align="justify" style:justify-single-word="false"/>
      <style:text-properties style:font-name-complex="Arial"/>
    </style:style>
    <style:style style:name="P39" style:family="paragraph" style:parent-style-name="Standard">
      <style:paragraph-properties fo:margin-left="0cm" fo:margin-right="0cm" fo:text-align="justify" style:justify-single-word="false" fo:text-indent="3.101cm" style:auto-text-indent="false"/>
      <style:text-properties style:font-name-complex="Arial"/>
    </style:style>
    <style:style style:name="P40" style:family="paragraph" style:parent-style-name="Standard">
      <style:paragraph-properties fo:margin-left="0cm" fo:margin-right="0cm" fo:text-align="justify" style:justify-single-word="false" fo:text-indent="3.101cm" style:auto-text-indent="false">
        <style:tab-stops>
          <style:tab-stop style:position="14.501cm" style:type="right"/>
        </style:tab-stops>
      </style:paragraph-properties>
      <style:text-properties style:font-name-complex="Arial"/>
    </style:style>
    <style:style style:name="P41" style:family="paragraph" style:parent-style-name="Standard">
      <style:paragraph-properties fo:text-align="justify" style:justify-single-word="false"/>
      <style:text-properties fo:font-style="italic" fo:font-weight="bold" style:font-style-asian="italic" style:font-weight-asian="bold" style:font-name-complex="Arial" style:font-style-complex="italic"/>
    </style:style>
    <style:style style:name="P42" style:family="paragraph" style:parent-style-name="Standard">
      <style:paragraph-properties fo:margin-left="3.101cm" fo:margin-right="0cm" fo:text-align="justify" style:justify-single-word="false" fo:text-indent="0cm" style:auto-text-indent="false"/>
      <style:text-properties fo:font-style="italic" fo:font-weight="bold" style:font-style-asian="italic" style:font-weight-asian="bold" style:font-name-complex="Arial" style:font-style-complex="italic"/>
    </style:style>
    <style:style style:name="P43" style:family="paragraph" style:parent-style-name="Standard">
      <style:text-properties fo:font-size="10pt" style:font-size-asian="10pt" style:font-size-complex="10pt"/>
    </style:style>
    <style:style style:name="P44" style:family="paragraph" style:parent-style-name="Standard">
      <style:paragraph-properties fo:margin-left="0cm" fo:margin-right="0cm" fo:text-align="justify" style:justify-single-word="false" fo:text-indent="3.101cm" style:auto-text-indent="false"/>
      <style:text-properties fo:font-weight="normal" style:font-weight-asian="normal" style:font-name-complex="Arial" style:font-weight-complex="normal"/>
    </style:style>
    <style:style style:name="P45" style:family="paragraph" style:parent-style-name="Standard">
      <style:paragraph-properties fo:margin-left="0cm" fo:margin-right="0cm" fo:text-align="justify" style:justify-single-word="false" fo:text-indent="3.101cm" style:auto-text-indent="false"/>
      <style:text-properties fo:font-weight="normal" style:font-weight-asian="normal" style:font-weight-complex="normal"/>
    </style:style>
    <style:style style:name="P46" style:family="paragraph" style:parent-style-name="Standard">
      <style:paragraph-properties fo:margin-left="0cm" fo:margin-right="0cm" fo:text-align="justify" style:justify-single-word="false" fo:text-indent="3.101cm" style:auto-text-indent="false"/>
      <style:text-properties style:text-line-through-style="solid" style:text-line-through-type="single"/>
    </style:style>
    <style:style style:name="P47" style:family="paragraph" style:parent-style-name="Standard">
      <style:paragraph-properties fo:margin-left="0cm" fo:margin-right="0cm" fo:text-align="justify" style:justify-single-word="false" fo:text-indent="3.101cm" style:auto-text-indent="false"/>
      <style:text-properties style:text-line-through-style="solid" style:text-line-through-type="single" officeooo:paragraph-rsid="001ef6e6"/>
    </style:style>
    <style:style style:name="P48" style:family="paragraph" style:parent-style-name="Heading_20_1">
      <style:paragraph-properties style:snap-to-layout-grid="false"/>
      <style:text-properties fo:font-size="11pt" fo:font-weight="bold" style:font-size-asian="11pt" style:font-weight-asian="bold" style:font-name-complex="Arial" style:font-size-complex="11pt"/>
    </style:style>
    <style:style style:name="P49" style:family="paragraph" style:parent-style-name="Heading_20_5">
      <style:paragraph-properties fo:text-align="start" style:justify-single-word="false" fo:hyphenation-ladder-count="no-limit"/>
      <style:text-properties fo:font-size="11pt" style:font-size-asian="11pt" style:font-name-complex="Arial" style:font-size-complex="11pt" fo:hyphenate="false" fo:hyphenation-remain-char-count="2" fo:hyphenation-push-char-count="2" loext:hyphenation-no-caps="false"/>
    </style:style>
    <style:style style:name="P50" style:family="paragraph" style:parent-style-name="Heading_20_5">
      <style:paragraph-properties fo:text-align="start" style:justify-single-word="false" fo:hyphenation-ladder-count="no-limit"/>
      <style:text-properties fo:font-size="11pt" style:font-size-asian="11pt" style:font-size-complex="11pt" fo:hyphenate="false" fo:hyphenation-remain-char-count="2" fo:hyphenation-push-char-count="2" loext:hyphenation-no-caps="false"/>
    </style:style>
    <style:style style:name="P51" style:family="paragraph" style:parent-style-name="Standard" style:master-page-name="Standard">
      <style:paragraph-properties fo:margin-left="0cm" fo:margin-right="0cm" fo:text-align="justify" style:justify-single-word="false" fo:text-indent="3.251cm" style:auto-text-indent="false" style:page-number="auto"/>
      <style:text-properties fo:font-weight="bold" style:font-weight-asian="bold" style:font-name-complex="Arial"/>
    </style:style>
    <style:style style:name="P52" style:family="paragraph" style:parent-style-name="Standard">
      <style:paragraph-properties fo:margin-left="0cm" fo:margin-right="0cm" fo:text-align="justify" style:justify-single-word="false" fo:text-indent="3.101cm" style:auto-text-indent="false"/>
      <style:text-properties style:font-name-complex="Arial"/>
    </style:style>
    <style:style style:name="P53" style:family="paragraph" style:parent-style-name="Standard">
      <style:paragraph-properties fo:margin-left="0cm" fo:margin-right="0cm" fo:text-align="justify" style:justify-single-word="false" fo:text-indent="3.101cm" style:auto-text-indent="false"/>
      <style:text-properties officeooo:paragraph-rsid="001ef6e6" style:font-name-complex="Arial"/>
    </style:style>
    <style:style style:name="P54" style:family="paragraph" style:parent-style-name="Standard">
      <style:paragraph-properties fo:margin-left="0cm" fo:margin-right="0cm" fo:text-align="justify" style:justify-single-word="false" fo:text-indent="3.101cm" style:auto-text-indent="false"/>
      <style:text-properties fo:font-weight="normal" style:font-weight-asian="normal" style:font-name-complex="Arial" style:font-weight-complex="normal"/>
    </style:style>
    <style:style style:name="P55" style:family="paragraph" style:parent-style-name="Standard">
      <style:paragraph-properties fo:margin-left="0cm" fo:margin-right="0cm" fo:text-align="justify" style:justify-single-word="false" fo:text-indent="3.101cm" style:auto-text-indent="false"/>
      <style:text-properties style:text-line-through-style="solid" style:text-line-through-type="single" style:font-name-complex="Arial"/>
    </style:style>
    <style:style style:name="T1" style:family="text">
      <style:text-properties fo:font-size="9pt" fo:font-style="italic" style:font-size-asian="9pt" style:font-style-asian="italic"/>
    </style:style>
    <style:style style:name="T2" style:family="text">
      <style:text-properties fo:font-size="9pt" fo:font-style="italic" style:font-size-asian="9pt" style:font-style-asian="italic" style:font-size-complex="9pt"/>
    </style:style>
    <style:style style:name="T3" style:family="text">
      <style:text-properties fo:font-size="9pt" fo:font-style="italic" officeooo:rsid="001e2720" style:font-size-asian="9pt" style:font-style-asian="italic" style:font-size-complex="9pt"/>
    </style:style>
    <style:style style:name="T4" style:family="text">
      <style:text-properties fo:font-size="9pt" fo:font-style="italic" officeooo:rsid="00095943" style:font-size-asian="9pt" style:font-style-asian="italic" style:font-size-complex="9pt"/>
    </style:style>
    <style:style style:name="T5" style:family="text">
      <style:text-properties fo:font-style="italic" style:font-style-asian="italic"/>
    </style:style>
    <style:style style:name="T6" style:family="text">
      <style:text-properties fo:font-style="italic" style:font-style-asian="italic" style:font-name-complex="Arial"/>
    </style:style>
    <style:style style:name="T7" style:family="text">
      <style:text-properties fo:font-style="italic" officeooo:rsid="001ef6e6" style:font-style-asian="italic" style:font-name-complex="Arial" style:font-style-complex="italic"/>
    </style:style>
    <style:style style:name="T8" style:family="text">
      <style:text-properties fo:font-weight="bold" style:font-weight-asian="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weight-complex="bold"/>
    </style:style>
    <style:style style:name="T11" style:family="text">
      <style:text-properties fo:font-weight="bold" officeooo:rsid="001ef6e6" style:font-weight-asian="bold" style:font-name-complex="Arial" style:font-weight-complex="bold"/>
    </style:style>
    <style:style style:name="T12" style:family="text">
      <style:text-properties fo:font-weight="bold" style:font-weight-asian="bold" style:font-name-complex="Arial" style:font-style-complex="italic"/>
    </style:style>
    <style:style style:name="T13" style:family="text">
      <style:text-properties style:font-name-complex="Arial"/>
    </style:style>
    <style:style style:name="T14" style:family="text">
      <style:text-properties style:font-name-complex="Arial" style:font-weight-complex="bold"/>
    </style:style>
    <style:style style:name="T15" style:family="text">
      <style:text-properties style:font-name-complex="Arial" style:font-style-complex="italic"/>
    </style:style>
    <style:style style:name="T16" style:family="text">
      <style:text-properties fo:font-size="11pt" style:font-size-asian="11pt" style:font-name-complex="Arial" style:font-size-complex="11pt"/>
    </style:style>
    <style:style style:name="T17" style:family="text">
      <style:text-properties fo:font-size="11pt" style:font-size-asian="11pt" style:font-name-complex="Arial" style:font-size-complex="11pt" style:font-weight-complex="bold"/>
    </style:style>
    <style:style style:name="T18" style:family="text">
      <style:text-properties fo:font-size="11pt" fo:font-weight="bold" style:font-size-asian="11pt" style:font-weight-asian="bold" style:font-name-complex="Arial" style:font-size-complex="11pt"/>
    </style:style>
    <style:style style:name="T19" style:family="text">
      <style:text-properties fo:font-size="11pt" fo:font-weight="bold" style:font-size-asian="11pt" style:font-weight-asian="bold" style:font-name-complex="Arial" style:font-size-complex="11pt" style:font-weight-complex="bold"/>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Arial"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LEI Nº 6.242 DE 12 DE DEZEMBRO DE 2013.</text:p>
      <text:p text:style-name="P26"/>
      <text:p text:style-name="P38"/>
      <text:p text:style-name="P42">“Autoriza repasse de recursos financeiros vinculados a Secretaria Municipal da Família e do Bem Estar Social, em favor das entidades que especifica, no exercício de 2014, e dá outras providências.”</text:p>
      <text:p text:style-name="P41"/>
      <text:p text:style-name="P38"/>
      <text:p text:style-name="P38"/>
      <text:p text:style-name="P35"><text:span text:style-name="T8">REINALDO NOGUEIRA LOPES CRUZ</text:span><text:span text:style-name="T10">, </text:span><text:span text:style-name="T13">Prefeito do Município de Indaiatuba, usando das atribuições que lhe são conferidas por lei,</text:span></text:p>
      <text:p text:style-name="P39"/>
      <text:p text:style-name="P35"><text:span text:style-name="T9">FAZ SABER</text:span><text:span text:style-name="T13"> que a Câmara Municipal aprovou e ele sanciona e promulga a seguinte lei:</text:span></text:p>
      <text:p text:style-name="P39"/>
      <text:p text:style-name="P39"/>
      <text:p text:style-name="P36"><text:span text:style-name="T10">Art. 1º </text:span>Fica o Poder Executivo autorizado a conceder subvenções sociais no exercício de 2014, em favor das seguintes entidades, com sede e atuação em Indaiatuba:</text:p>
      <text:p text:style-name="P36"/>
      <text:p text:style-name="P36"/>
      <text:p text:style-name="P46"><text:span text:style-name="T20">I - </text:span><text:span text:style-name="T12">Associação Beneficente ABID</text:span><text:span text:style-name="T13">, associação sem fins lucrativos, com sede na Rua Adhemar de Barros, nº 759, Cidade Nova – Indaiatuba/SP, inscrita no CNPJ sob nº 03.508.076/0001-10, subvenção social de até o limite de R$ 11.678,04 (onze mil, seiscentos e setenta e oito reais e quatro centavos) em parcelas mensais, destinados exclusivamente à manutenção do ‘Projeto Vida’,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672/2013;</text:span></text:p>
      <text:p text:style-name="P39"/>
      <text:p text:style-name="P37"><text:span text:style-name="T13">I - </text:span><text:span text:style-name="T10">Associação Beneficente A</text:span><text:span text:style-name="T11">BID</text:span><text:span text:style-name="T13">, associação sem fins lucrativos, com sede na Rua Adhemar de Barros, n° 759, Cidade Nova — Indaiatuba/SP, inscrita no CNPJ sob n° 03.508.076/0001-10, subvenção social de até o limite de: </text:span><text:a xlink:type="simple" xlink:href="https://sapl.indaiatuba.sp.leg.br/pysc/download_norma_pysc?cod_norma=4984&amp;texto_original=1" text:style-name="Internet_20_link" text:visited-style-name="Visited_20_Internet_20_Link"><text:span text:style-name="T7">(Inciso com redação dada pela Lei nº 6.254, de 25/2/2014, produzindo efeitos a partir de 12/12/2013)</text:span></text:a></text:p>
      <text:p text:style-name="P53"/>
      <text:p text:style-name="P37"><text:span text:style-name="T13">a) R$ 11.678,04 (onze mil, seiscentos e setenta e oito reais e quatro centavos) em parcelas mensais, destinados exclusivamente à manutenção do ‘Projeto Vida’, desenvolvido pela entidade, contemplando também o pagamento de profissional de serviço social e demais profissionais, nos termos do programa de trabalho aprovado pela Comissão </text:span><text:soft-page-break/><text:span text:style-name="T13">de Análise de Projetos do Conselho Municipal da Assistência Social - CMAS e Secretaria Municipal da Família e do Bem Estar Social, através do Processo Administrativo n° 24.672/2013; </text:span><text:a xlink:type="simple" xlink:href="https://sapl.indaiatuba.sp.leg.br/pysc/download_norma_pysc?cod_norma=4984&amp;texto_original=1" text:style-name="Internet_20_link" text:visited-style-name="Visited_20_Internet_20_Link"><text:span text:style-name="T7">(Alínea com redação dada pela Lei nº 6.254, de 25/2/2014, produzindo efeitos a partir de 12/12/2013)</text:span></text:a></text:p>
      <text:p text:style-name="P37"><text:span text:style-name="T13">b) R$ 371.772,00 (trezentos e setenta e um mil, setecentos e setenta e dois reais) em parcelas mensais, destinados exclusivamente à manutenção do ‘Programa de Proteção Integral à Criança e ao Adolescente’,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 24.672/2013; </text:span><text:a xlink:type="simple" xlink:href="https://sapl.indaiatuba.sp.leg.br/pysc/download_norma_pysc?cod_norma=4984&amp;texto_original=1" text:style-name="Internet_20_link" text:visited-style-name="Visited_20_Internet_20_Link"><text:span text:style-name="T7">(Alínea com redação dada pela Lei nº 6.254, de 25/2/2014, produzindo efeitos a partir de 12/12/2013)</text:span></text:a></text:p>
      <text:p text:style-name="P53"/>
      <text:p text:style-name="P35"><text:span text:style-name="T21">II -</text:span><text:span text:style-name="T9"> Associação de Pais e Amigos dos Excepcionais de Indaiatuba – APAE</text:span><text:span text:style-name="T13">, associação sem fins lucrativos, com sede na Alameda das Crianças, nº 100, Vila Vitória – Indaiatuba/SP, inscrita no CNPJ sob nº 48.175.871/0001-72, subvenção social de até o limite de R$ 28.336,80 (vinte e oito mil, trezentos e trinta e seis reais e oitenta centavos), </text:span><text:span text:style-name="T14">divididos</text:span><text:span text:style-name="T13"> em parcelas mensais, destinados exclusivamente à manutenção dos ‘Programso Mão Amiga e Inclusão no Mercado de Trabalho”, desenvolvido pela entidade, contemplando também, o pagamento de profissional de serviço social e demais profissionais, nos termos do projeto de trabalho aprovado pela Comissão de Análise de Projetos do Conselho Municipal da Assistência Social - CMAS e Secretaria Municipal da Família e do Bem Estar Social, através do Processo Administrativo nº 25.026/2013;</text:span></text:p>
      <text:p text:style-name="P35"><text:span text:style-name="T21">III -</text:span><text:span text:style-name="T10"> </text:span><text:span text:style-name="T8">Casa da Criança Jesus de Nazaré</text:span>, associação <text:span text:style-name="T13">sem fins lucrativos, com sede na Alameda das Crianças, nº 105, Vila Vitória, Indaiatuba/SP, inscrita no CNPJ sob nº 50.079.763/0001-48, subvenção social de até o limite de R$ 17.640,00 (dezessete mil, seiscentos e quarenta reais), </text:span><text:span text:style-name="T14">divididos</text:span><text:span text:style-name="T13"> em parcelas mensais, destinados exclusivamente à manutenção do ‘Projeto Aprendizagem em Conjunto Família e Creche’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216/2013;</text:span></text:p>
      <text:p text:style-name="P35"><text:span text:style-name="T21">IV -</text:span><text:span text:style-name="T10"> </text:span><text:span text:style-name="T8">Casa da Providência</text:span>, associação <text:span text:style-name="T13">sem fins lucrativos, com sede na Rua Alberto Santos Dumont, nº 989, Cidade Nova, Indaiatuba/SP, inscrita no CNPJ sob nº 00.142.555/0001-78, subvenção social de até o limite de R$ 45.338,40 (quarenta e cinco mil, trezentos e trinta e oito reais e quarenta centavos), </text:span><text:span text:style-name="T14">divididos</text:span><text:span text:style-name="T13"> em parcelas mensais, destinados exclusivamente à manutenção do ‘Projeto Centro de Atendimento a Criança’, desenvolvido pela entidade, contemplando também, o </text:span><text:soft-page-break/><text:span text:style-name="T13">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125/2013;</text:span></text:p>
      <text:p text:style-name="P35"><text:span text:style-name="T21">V -</text:span><text:span text:style-name="T10"> </text:span><text:span text:style-name="T8">Centro de Convivência Amor Sem Limites - CECAL</text:span>, associação <text:span text:style-name="T13">sem fins lucrativos, com sede na Av. Major Alfredo de Camargo Fonseca, nº 309, Cidade Nova, Indaiatuba/SP, inscrita no CNPJ sob nº 08.743.005/0001-16, subvenção social de até o limite de R$ 110.107,20 (cento e dez mil, cento e sete reais e vinte centavos), </text:span><text:span text:style-name="T14">divididos</text:span><text:span text:style-name="T13"> em parcelas mensais, destinados exclusivamente à manutenção do ‘Projeto Abrigo da Melhor Idade’,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259/2013;</text:span></text:p>
      <text:p text:style-name="P35"><text:span text:style-name="T21">VI - </text:span><text:span text:style-name="T9">Centro de Inclusão e Assistência as Pessoas com Necessidades Especiais – CIASPE,</text:span><text:span text:style-name="T13"> associação sem fins lucrativos, com sede na Rua Tupinambás, nº 910 – Vila Soriano – Indaiatuba/SP, inscrita no CNPJ sob nº 06.072.225/0001-30, subvenção social de até o limite de R$ 49.872,00 (quarenta e nove mil, oitocentos e setenta e dois reais), </text:span><text:span text:style-name="T14">divididos</text:span><text:span text:style-name="T13"> em parcelas mensais, destinados exclusivamente à manutenção do ‘Projeto Inclusão – Transformando Paradigmas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059/2013;</text:span></text:p>
      <text:p text:style-name="P35"><text:span text:style-name="T21">VII - </text:span><text:span text:style-name="T9">Centro Espírita Apóstolos do Bem (Lar dos Velhos Emmanuel)</text:span><text:span text:style-name="T13">, associação sem fins lucrativos, com sede na Rua Pedro Gonçalves, nº106, Vila Nossa Sra. da Candelária – Indaiatuba/SP, inscrita no CNPJ sob nº 49.455.108/0002-49, subvenção social de até o limite de R$ 321.144,50 (trezentos e vinte e um mil, cento e quarenta e quatro reais e cinquenta centavos), </text:span><text:span text:style-name="T14">divididos</text:span><text:span text:style-name="T13"> em parcelas mensais, destinados exclusivamente à manutenção do ‘Projeto Atenção Permanente ao Idoso”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094/2013;</text:span></text:p>
      <text:p text:style-name="P35"><text:span text:style-name="T21">VIII - </text:span><text:span text:style-name="T9">Centro Espírita Padre Zabeu Kauffman ( Casa da Mulher Anália Franco) , </text:span><text:span text:style-name="T13">associação sem fins lucrativos, com sede na Rua 13 de maio, nº 1.054, Cidade Nova – Indaiatuba/SP, inscrito no CNPJ sob nº 44.730.505/0001-87, subvenção social de até o limite de R$ 29.772,00 (vinte </text:span><text:soft-page-break/><text:span text:style-name="T13">e nove mil, setecentos e setenta e dois reais), </text:span><text:span text:style-name="T14">divididos</text:span><text:span text:style-name="T13"> em parcelas mensais, destinados exclusivamente à manutenção do ‘Projeto Gestante, Adolescente e Mulheres (GAM)’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960/2013;</text:span></text:p>
      <text:p text:style-name="P35"><text:span text:style-name="T21">IX -</text:span><text:span text:style-name="T10"> </text:span><text:span text:style-name="T9">Círculo de Amigos do Menor Patrulheiro de Indaiatuba – CAMPI</text:span><text:span text:style-name="T13">: associação sem fins lucrativos, com sede na Alameda Das Crianças, nº. 192 – Vila Vitória – Indaiatuba/SP, inscrita no CNPJ sob nº 46.250.999/0001-28, subvenção social de até o limite de R$ 18.000,00 (dezoito mil reais), </text:span><text:span text:style-name="T14">divididos</text:span><text:span text:style-name="T13"> em parcelas mensais, destinados exclusivamente à manutenção do ‘ Projeto inserção do adolescente ao mundo do trabalho’ desenvolvido pela entidade, nos termos do programa de trabalho aprovado pela Comissão de Análise de Projetos do Conselho Municipal da Assistência Social - CMAS e Secretaria Municipal da Família e do Bem Estar Social, através do Processo Administrativo nº 24.591/2013;</text:span></text:p>
      <text:p text:style-name="P35"><text:span text:style-name="T21">X -</text:span><text:span text:style-name="T9"> Centro de Integração Reabilitação e Vivência dos Autistas – CIRVA</text:span><text:span text:style-name="T13">: associação sem fins lucrativos, com sede na Rua Padre Pacheco, nº. 741 – Jardim Pau Preto – Indaiatuba/SP, inscrita no CNPJ sob nº 02.070.158/0001-63, subvenção social de até o limite de R$ 28.336,27 (vinte e oito mil, trezentos e trinta e seis reais e vinte e sete centavos), </text:span><text:span text:style-name="T14">divididos</text:span><text:span text:style-name="T13"> em parcelas mensais, destinados exclusivamente à manutenção do ‘Projeto Aconchego III - Serviço Social’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882/2013;</text:span></text:p>
      <text:p text:style-name="P46"><text:span text:style-name="T21">XI -</text:span><text:span text:style-name="T10"> </text:span><text:span text:style-name="T12">Comunidade FAROL, </text:span><text:span text:style-name="T15">entidade jurídica de direito privado, beneficente, sem fins econômicos ou lucrativos</text:span><text:span text:style-name="T13">, com sede na Estrada do Belchior, nº 980 Bairro Mirim – Indaiatuba/SP, inscrita no CNPJ sob nº 08.402.589/0001-66, subvenção social de até o limite de R$95.072,50 (noventa e cinco mil, setenta e dois reais e cinquenta centavos) </text:span><text:span text:style-name="T14">divididos</text:span><text:span text:style-name="T13"> em parcelas mensais, destinados exclusivamente à manutenção do Programa Comunidade Farol- República,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016/2013;</text:span></text:p>
      <text:p text:style-name="P39"/>
      <text:p text:style-name="P37"><text:span text:style-name="T13">XI - </text:span><text:span text:style-name="T10">Comunidade FAROL</text:span><text:span text:style-name="T13">, entidade jurídica de direito privado, beneficente, sem fins econômicos ou lucrativos, com sede na Estrada do Belchior, n° 980 Bairro Mirim — Indaiatuba/SP, inscrita no CNPJ </text:span><text:soft-page-break/><text:span text:style-name="T13">sob n° 08.402.589/0001-66, subvenção social de até o limite de: </text:span><text:a xlink:type="simple" xlink:href="https://sapl.indaiatuba.sp.leg.br/pysc/download_norma_pysc?cod_norma=4984&amp;texto_original=1" text:style-name="Internet_20_link" text:visited-style-name="Visited_20_Internet_20_Link"><text:span text:style-name="T7">(Inciso com redação dada pela Lei nº 6.254, de 25/2/2014, produzindo efeitos a partir de 12/12/2013)</text:span></text:a></text:p>
      <text:p text:style-name="P53"/>
      <text:p text:style-name="P37"><text:span text:style-name="T13">a) R$ 95.072,50 (noventa e cinco mil, setenta e dois reais e cinquenta centavos) divididos em parcelas mensais, destinados exclusivamente à manutenção do Programa Comunidade Farol - República,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 25.016/2013; </text:span><text:a xlink:type="simple" xlink:href="https://sapl.indaiatuba.sp.leg.br/pysc/download_norma_pysc?cod_norma=4984&amp;texto_original=1" text:style-name="Internet_20_link" text:visited-style-name="Visited_20_Internet_20_Link"><text:span text:style-name="T7">(Alínea com redação dada pela Lei nº 6.254, de 25/2/2014, produzindo efeitos a partir de 12/12/2013)</text:span></text:a></text:p>
      <text:p text:style-name="P37"><text:span text:style-name="T13">b) R$ 154.560,00 (cento e cinquenta e quatro mil, quinhentos e sessenta reais) divididos em parcelas mensais, destinados exclusivamente à manutenção do Programa Comunidade do Farol,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 25.016/2013; </text:span><text:a xlink:type="simple" xlink:href="https://sapl.indaiatuba.sp.leg.br/pysc/download_norma_pysc?cod_norma=4984&amp;texto_original=1" text:style-name="Internet_20_link" text:visited-style-name="Visited_20_Internet_20_Link"><text:span text:style-name="T7">(Alínea com redação dada pela Lei nº 6.254, de 25/2/2014, produzindo efeitos a partir de 12/12/2013)</text:span></text:a></text:p>
      <text:p text:style-name="P39"/>
      <text:p text:style-name="P35"><text:span text:style-name="T21">XII - </text:span><text:span text:style-name="T9">Grupo de Estudos Espíritas Mensageiros da Paz ( Casa da Fraternidade)</text:span><text:span text:style-name="T13">: associação sem fins lucrativos, com sede na Rua Antonio Vacilotto, 275, Jardim Oliveira Camargo,– Indaiatuba/SP, inscrito no CNPJ sob nº 61.705.588/0002-54, subvenção social de até o limite de R$ 48.084,00 (quarenta e oito mil e oitenta e quatro reais) </text:span><text:span text:style-name="T14">divididos</text:span><text:span text:style-name="T13"> em parcelas mensais, destinados exclusivamente à manutenção do “Programa Viva Bem”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205/2013;</text:span></text:p>
      <text:p text:style-name="P35"><text:span text:style-name="T21">XIII - </text:span><text:span text:style-name="T9">Dispensário Antonio Frederico Ozanan (Sociedade São Vicente de Paulo)</text:span><text:span text:style-name="T13">, associação sem fins lucrativos, com sede na Rua Sete de Setembro, nº. 930– Centro – Indaiatuba/SP, inscrita no CNPJ sob nº 49.454.960/0001-10, subvenção social de até o limite de R$ 24.936,00 (vinte e quatro mil, novecentos e trinta e seis reais), </text:span><text:span text:style-name="T14">divididos</text:span><text:span text:style-name="T13"> em parcelas mensais, destinados exclusivamente à manutenção do ‘Projeto Construindo Pontes’ desenvolvido pela entidade, contemplando também, o pagamento de profissional de serviço social e demais profissionais, nos termos do programa de trabalho aprovado pela Comissão de Análise de Projetos do </text:span><text:soft-page-break/><text:span text:style-name="T13">Conselho Municipal da Assistência Social - CMAS e Secretaria Municipal da Família e do Bem Estar Social, através do Processo Administrativo nº 25.154/2013;</text:span></text:p>
      <text:p text:style-name="P35"><text:span text:style-name="T21">XIV - </text:span><text:span text:style-name="T9">Educandário Deus e a Natureza</text:span><text:span text:style-name="T13">: associação sem fins lucrativos, com sede na Rua Pedro Savian, nº. 139 – Jardim Adriana– Indaiatuba/SP, inscrita no CNPJ sob nº 03.689.565/0001-16, subvenção social de até o limite de R$ 232.884,00 (duzentos e trinta e dois mil, oitocentos e oitenta e quatro reais) </text:span><text:span text:style-name="T14">divididos</text:span><text:span text:style-name="T13"> em parcelas mensais, destinados exclusivamente à manutenção do ‘Programa Abraçando a Família’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738/2013;</text:span></text:p>
      <text:p text:style-name="P35"><text:span text:style-name="T21">XV -</text:span><text:span text:style-name="T10"> </text:span><text:span text:style-name="T8">Federação das Entidades Assistenciais de Indaiatuba- FEAI</text:span>, associação <text:span text:style-name="T13">sem fins lucrativos, com sede na Rua Pedro de Toledo, nº 771, Centro, Indaiatuba/SP, inscrita no CNPJ sob nº 03.596.223/0001-51, subvenção social de até o limite de R$ 17.040,00 (dezessete mil e quarenta reais), </text:span><text:span text:style-name="T14">divididos</text:span><text:span text:style-name="T13"> em parcelas mensais, destinados exclusivamente ao pagamento de aluguel pela entidade, previstos no programa de trabalho aprovado pela Comissão de Análise de Projetos do Conselho Municipal da Assistência Social - CMAS e Secretaria Municipal da Família e do Bem Estar Social, através do Processo Administrativo nº 24.736/2013;</text:span></text:p>
      <text:p text:style-name="P35"><text:span text:style-name="T21">XVI -</text:span><text:span text:style-name="T9"> MANAEM Obras Sociais e Educacionais</text:span><text:span text:style-name="T13">: associação sem fins lucrativos, com sede na Rua Irineu Pistoni, nº. 122 – Jardim Tancredo Neves – Indaiatuba/SP, inscrita no CNPJ sob nº 01.878.463/0001-13, subvenção social de até o limite de R$ 529.252,00 (quinhentos e vinte e nove mil, duzentos e cinquenta e dois reais)</text:span><text:span text:style-name="T14"> </text:span><text:span text:style-name="T13">sendo:</text:span></text:p>
      <text:p text:style-name="P39"/>
      <text:p text:style-name="P44">a) R$ 151.128,00 ( cento e cinquenta e um mil, cento e vinte e oito reais), divididos em parcelas mensais, destinados exclusivamente à manutenção do ‘Projeto Semear’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201/2013;</text:p>
      <text:p text:style-name="P35"><text:span text:style-name="T21">b) R$ 378.124,00 ( trezentos e setenta e oito mil, cento e vinte e quatro rea</text:span><text:span text:style-name="T13">is), </text:span><text:span text:style-name="T14">divididos</text:span><text:span text:style-name="T13"> em parcelas mensais, destinados exclusivamente à manutenção do ‘Projeto Consolar’ desenvolvido pela entidade, contemplando também, o pagamento de profissional de serviço social e demais profissionais, nos termos do programa de trabalho aprovado pela Comissão de Análise de Projetos do Conselho Municipal da Assistência </text:span><text:soft-page-break/><text:span text:style-name="T13">Social - CMAS e Secretaria Municipal da Família e do Bem Estar Social, através do Processo Administrativo nº 25.200/2013;</text:span></text:p>
      <text:p text:style-name="P44"/>
      <text:p text:style-name="P35"><text:span text:style-name="T21">XVII - </text:span><text:span text:style-name="T9">Nosso Lar Benedita Rangel Nogueira</text:span><text:span text:style-name="T13">: associação sem fins lucrativos, com sede na Rua Hercules Mazzoni, nº. 592 – Jardim Pau Preto - Indaiatuba/SP, inscrita no CNPJ sob nº 01.634.683/0001-00, subvenção social de até o limite de R$ 22.003,00 (vinte e dois mil e três reais), </text:span><text:span text:style-name="T14">divididos</text:span><text:span text:style-name="T13"> em parcelas mensais, destinados exclusivamente à manutenção do “ Programa Cantinho Feliz’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749/2013;</text:span></text:p>
      <text:p text:style-name="P46"><text:span text:style-name="T21">XVIII -</text:span><text:span text:style-name="T9"> Voluntárias de Apoio no combate ao Câncer “VOLACC”, </text:span><text:span text:style-name="T13">associação sem fins lucrativos, com sede na Rua Antonio Zoppi, nº 587, Jardim Pau Preto - Indaiatuba/SP, inscrita no CNPJ sob nº 00.226.250/0001-44, subvenção social de até o limite de R$ 26.448,00 (vinte e seis mil, quatrocentos e quarenta e oito reais), </text:span><text:span text:style-name="T14">divididos</text:span><text:span text:style-name="T13"> em parcelas mensais, destinados exclusivamente à manutenção do ‘Projeto Acolher, Orientar e Apoiar’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654/2013;</text:span></text:p>
      <text:p text:style-name="P55"/>
      <text:p text:style-name="P47"><text:span text:style-name="T9">Parágrafo único. </text:span><text:span text:style-name="T13">Os recursos a que se refere este artigo foram autorizados através da Resolução nº 30/13, do Conselho Municipal da Assistência Social – CMAS, e correrão por conta das dotações orçamentárias codificadas sob nº 01.06.02.08.244.0015.2025.3.3.50.43.</text:span></text:p>
      <text:p text:style-name="P55"/>
      <text:p text:style-name="P37"><text:span text:style-name="T13">XVIII - </text:span><text:span text:style-name="T10">Voluntários de apoio à família com pessoas portadoras de câncer e patologias hematológicas- "VOLACC"</text:span><text:span text:style-name="T13">, associação sem fins lucrativos, com sede na Rua Antonio Zoppi, n° 587, Jardim Pau Preto - lndaiatuba/SP, inscrita no CNPJ sob n° 00.226.250/0001-44, subvenção social de até o limite de R$ 26.448,00 (vinte e seis mil, quatrocentos e quarenta e oito reais), divididos em parcelas mensais, destinados exclusivamente à manutenção do 'Projeto Acolher, Orientar e Apoiar'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 24.654/2013. </text:span><text:a xlink:type="simple" xlink:href="https://sapl.indaiatuba.sp.leg.br/pysc/download_norma_pysc?cod_norma=4984&amp;texto_original=1" text:style-name="Internet_20_link" text:visited-style-name="Visited_20_Internet_20_Link"><text:span text:style-name="T7">(Inciso com redação dada pela Lei nº 6.254, de 25/2/2014, produzindo efeitos a partir de 12/12/2013)</text:span></text:a></text:p>
      <text:p text:style-name="P32"><text:soft-page-break/><text:s text:c="2"/></text:p>
      <text:p text:style-name="P37"><text:span text:style-name="T10">Parágrafo único. </text:span><text:span text:style-name="T13">Os recursos a que se refere este artigo foram autorizados através da Resolução n° 30/13, do Conselho Municipal da Assistência Social - CMAS, e correrão por conta das dotações orçamentárias codificadas sob n° 01.06.02.08.244.0015.2025.3.3.50.43 e 01.06.02.08.244.0015.2026.3.3.50.43.00. </text:span><text:a xlink:type="simple" xlink:href="https://sapl.indaiatuba.sp.leg.br/pysc/download_norma_pysc?cod_norma=4984&amp;texto_original=1" text:style-name="Internet_20_link" text:visited-style-name="Visited_20_Internet_20_Link"><text:span text:style-name="T7">(Parágrafo único com redação dada pela Lei nº 6.254, de 25/2/2014, produzindo efeitos a partir de 12/12/2013)</text:span></text:a></text:p>
      <text:p text:style-name="P31"/>
      <text:p text:style-name="P35"><text:span text:style-name="T9">Art. 2º </text:span><text:span text:style-name="T13">A liberação dos recursos previstos no artigo 1º desta Lei fica condicionada a assinatura do termo de repasse de recursos entre a entidade e a Prefeitura, bem como ao cumprimento das obrigações assumidas no respectivo plano de trabalho, na forma preconizada pela legislação vigente, especialmente no artigo 116 da Lei 8.666 de 21 de junho de 1993 e alterações posteriores, e observadas às demais condições constantes da minuta anexa, que fica fazendo parte integrante e inseparável desta Lei.</text:span></text:p>
      <text:p text:style-name="P39"/>
      <text:p text:style-name="P35"><text:span text:style-name="T9">Art. 3º</text:span><text:span text:style-name="T13"> Caberá a Secretaria Municipal da Família e do Bem Estar Social e ao Conselho Municipal da Assistência Social - CMAS, a plena e efetiva fiscalização, bem como o acompanhamento das atividades e das obrigações assumidas pela entidade beneficiada, ofertando aos órgãos a que se refere o art. 4º, mensalmente, relatório circunstanciado, com manifestação conclusiva quanto a regularidade e cumprimento do plano de trabalho.</text:span></text:p>
      <text:p text:style-name="P39"/>
      <text:p text:style-name="P35"><text:span text:style-name="T9">Parágrafo único. </text:span><text:span text:style-name="T13">Para o cumprimento das disposições previstas nesta lei, a Secretaria Municipal da Família e do Bem Estar Social e o Conselho Municipal de Assistência Social - CMAS, deverão atender as regras estampadas no art. 116 e seguintes da Lei Federal nº 8.666/93 e alterações subseqüentes, bem como as demais instruções legais e específicas do E. Tribunal de Contas do Estado de São Paulo.</text:span></text:p>
      <text:p text:style-name="P27"/>
      <text:p text:style-name="P35"><text:span text:style-name="T9">Art. 4º </text:span><text:span text:style-name="T13">As entidades beneficiadas deverão prestar contas dos recursos recebidos até o 10º (décimo) dia do mês subsequente ao recebimento de cada parcela, à Secretaria Municipal da Família e do Bem estar Social,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27"/>
      <text:p text:style-name="P45"><text:span text:style-name="T13">§ 1º O prazo fixado no </text:span><text:span text:style-name="T6">caput</text:span><text:span text:style-name="T13"> deste artigo poderá ser prorrogado pelo órgão concessor, em despacho devidamente fundamentado.</text:span></text:p>
      <text:p text:style-name="P35"><text:soft-page-break/><text:span text:style-name="T21">§ 2º O</text:span><text:span text:style-name="T13">s órgãos a que se refere este artigo deverão examinar e opinar conclusivamente quanto à regularidade da prestação de contas apresentada, podendo, inclusive, determinar a realização de diligências necessárias ao escorreito controle das contas, observando, ainda, as demais cláusulas constantes da minuta anexa.</text:span></text:p>
      <text:p text:style-name="P39"/>
      <text:p text:style-name="P35"><text:span text:style-name="T9">Art. 5º </text:span><text:span text:style-name="T13">Esta lei entrará em vigor na data de sua publicação.</text:span></text:p>
      <text:p text:style-name="P39"/>
      <text:p text:style-name="P39"/>
      <text:p text:style-name="P40">Prefeitura do Município de Indaiatuba, aos 12 de dezembro de 2013.</text:p>
      <text:p text:style-name="P10"/>
      <text:p text:style-name="P10"/>
      <text:p text:style-name="P40"/>
      <text:p text:style-name="P40"/>
      <text:p text:style-name="P30">REINALDO NOGUEIRA LOPES CRUZ</text:p>
      <text:p text:style-name="P28">PREFEITO</text:p>
      <text:p text:style-name="P2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5"><text:soft-page-break/>MINUTA</text:p>
      <text:p text:style-name="P25"/>
      <text:p text:style-name="P5">CONVÊNIO QUE ENTRE SI CELEBRAM A PREFEITURA MUNICIPAL DE INDAIATUBA E_____________________________________________.</text:p>
      <text:p text:style-name="P6"/>
      <table:table table:name="Tabela1" table:style-name="Tabela1">
        <table:table-column table:style-name="Tabela1.A"/>
        <table:table-column table:style-name="Tabela1.B"/>
        <table:table-row table:style-name="Tabela1.1">
          <table:table-cell table:style-name="Tabela1.A1" office:value-type="string">
            <text:p text:style-name="P14">CONVENIADA:</text:p>
          </table:table-cell>
          <table:table-cell table:style-name="Tabela1.A1" office:value-type="string">
            <text:h text:style-name="P48" text:outline-level="1"/>
          </table:table-cell>
        </table:table-row>
        <table:table-row table:style-name="Tabela1.1">
          <table:table-cell table:style-name="Tabela1.A1" office:value-type="string">
            <text:p text:style-name="P14">DATA <text:s text:c="13"/>:</text:p>
          </table:table-cell>
          <table:table-cell table:style-name="Tabela1.A1" office:value-type="string">
            <text:p text:style-name="P15"/>
          </table:table-cell>
        </table:table-row>
        <table:table-row table:style-name="Tabela1.1">
          <table:table-cell table:style-name="Tabela1.A1" office:value-type="string">
            <text:p text:style-name="P14">PROC. ADM. <text:s text:c="2"/>:</text:p>
          </table:table-cell>
          <table:table-cell table:style-name="Tabela1.A1" office:value-type="string">
            <text:p text:style-name="P15"/>
          </table:table-cell>
        </table:table-row>
        <table:table-row table:style-name="Tabela1.1">
          <table:table-cell table:style-name="Tabela1.A1" office:value-type="string">
            <text:p text:style-name="P14">CONTRATO <text:s text:c="3"/>:</text:p>
          </table:table-cell>
          <table:table-cell table:style-name="Tabela1.A1" office:value-type="string">
            <text:p text:style-name="P15"/>
          </table:table-cell>
        </table:table-row>
      </table:table>
      <text:p text:style-name="P14"/>
      <text:p text:style-name="P13"/>
      <text:p text:style-name="P33"><text:span text:style-name="T16">Pelo presente, de um lado a </text:span><text:span text:style-name="T18">PREFEITURA MUNICIPAL DE INDAIATUBA</text:span><text:span text:style-name="T16">, com sede na Avenida Engenheiro Fábio Roberto Barnabé, n° 2.800, Jardim Esplanada II, no Município de Indaiatuba, Estado de São Paulo, inscrita no CNPJ sob o nº 44.733.608/0001-09, ora chamada simplesmente </text:span><text:span text:style-name="T18">CONVENENTE</text:span><text:span text:style-name="T16">, neste ato, por seu Prefeito_______________ e de outro lado ___________</text:span><text:span text:style-name="T17">,</text:span><text:span text:style-name="T19"> </text:span><text:span text:style-name="T17"><text:s/></text:span><text:span text:style-name="T16">com sede na_________, nº ____, Bairro , Indaiatuba/SP, inscrita no CNPJ sob nº_______________ neste ato, por seu Presidente ___________, portador do RG n° __________ e inscrito no CPF sob o n°____________, doravante denominada simplesmente </text:span><text:span text:style-name="T18">CONVENIADA, </text:span><text:span text:style-name="T16">celebram o</text:span><text:span text:style-name="T18"> </text:span><text:span text:style-name="T16">presente instrumento de </text:span><text:span text:style-name="T18">CONVÊNIO</text:span><text:span text:style-name="T16">,</text:span><text:span text:style-name="T18"> </text:span><text:span text:style-name="T16">que se regerá pelas Cláusulas e condições abaixo aduzidas: </text:span></text:p>
      <text:p text:style-name="P20"/>
      <text:p text:style-name="P33"><text:span text:style-name="T18">CLÁUSULA PRIMEIRA</text:span><text:span text:style-name="T16"> </text:span><text:span text:style-name="T18">-</text:span><text:span text:style-name="T16"> O presente convênio tem por objetivo a concessão de <text:s/>__________em favor da </text:span><text:span text:style-name="T18">CONVENIADA,</text:span><text:span text:style-name="T16"> até o limite de R$______, em <text:s/>parcela(s) mensal (is), destinados exclusivamente a (manutenção/investimento) dos projetos analisados pela Comissão de Análise de Projetos do Conselho Municipal de Assistência Social – CMAS, através da Resolução nº_____, conforme Processo Administrativo nº ______/200_;</text:span></text:p>
      <text:p text:style-name="P21"/>
      <text:p text:style-name="P33"><text:span text:style-name="T18">PARÁGRAFO ÚNICO - </text:span><text:span text:style-name="T16">Será de responsabilidade do Conselho Municipal de Assistência Social - CMAS e Secretaria Municipal da Família e do Bem Estar Social, ordenadores da despesa, a fiscalização e acompanhamento das atividades e obrigações</text:span><text:span text:style-name="T18"> </text:span><text:span text:style-name="T16">da</text:span><text:span text:style-name="T18"> CONVENIADA. </text:span></text:p>
      <text:p text:style-name="P16"/>
      <text:p text:style-name="P33"><text:span text:style-name="T18">CLÁUSULA SEGUNDA</text:span><text:span text:style-name="T16"> </text:span><text:span text:style-name="T18">-</text:span><text:span text:style-name="T16"> A </text:span><text:span text:style-name="T18">CONVENIADA</text:span><text:span text:style-name="T16"> se obriga a prestar contas sobre a aplicação dos recursos financeiros recebidos até o 10º (décimo) dia do mês subseqüente do recebimento de cada parcela, à Secretaria Municipal da Família e do Bem estar Social,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17"/>
      <text:p text:style-name="P34"><text:span text:style-name="T18">PARÁGRAFO PRIMEIRO</text:span><text:span text:style-name="T16"> - Com base em documentos contábeis, fiscais e gerenciais, os órgãos a que se refere o “caput” desta cláusula, deverão emitir </text:span><text:span text:style-name="T19">parecer conclusivo </text:span><text:span text:style-name="T16">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34"><text:soft-page-break/><text:span text:style-name="T19">a. </text:span><text:span text:style-name="T16">o recebimento da prestação de contas da entidade beneficiária, bem como a aplicação de sanções por eventuais ausências de comprovação ou desvio de finalidade;</text:span></text:p>
      <text:p text:style-name="P34"><text:span text:style-name="T19">b. </text:span><text:span text:style-name="T16">datas da prestação de contas e dos repasses concedidos; </text:span></text:p>
      <text:p text:style-name="P34"><text:span text:style-name="T19">c. </text:span><text:span text:style-name="T16">os valores transferidos e os comprovados, por fontes de recursos;</text:span></text:p>
      <text:p text:style-name="P34"><text:span text:style-name="T19">d. </text:span><text:span text:style-name="T16">a localização e o regular funcionamento da entidade que recebeu os recursos;</text:span></text:p>
      <text:p text:style-name="P34"><text:span text:style-name="T19">e. </text:span><text:span text:style-name="T16">a finalidade estatutária da entidade beneficiária;</text:span></text:p>
      <text:p text:style-name="P34"><text:span text:style-name="T19">f. </text:span><text:span text:style-name="T16">descrição do objeto dos recursos repassados, dos resultados alcançados e qual a economicidade obtida em relação ao previsto em programa governamental;</text:span></text:p>
      <text:p text:style-name="P34"><text:span text:style-name="T19">g. </text:span><text:span text:style-name="T16">o cumprimento das cláusulas pactuadas em conformidade com a regulamentação que rege a matéria;</text:span></text:p>
      <text:p text:style-name="P34"><text:span text:style-name="T19">h. </text:span><text:span text:style-name="T16">a regularidade dos gastos efetuados e sua perfeita contabilização, atestados pelos controles internos do órgão concessor.</text:span></text:p>
      <text:p text:style-name="P22"/>
      <text:p text:style-name="P33"><text:span text:style-name="T18">PARÁGRAFO SEGUNDO -</text:span><text:span text:style-name="T16">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 cujo processo deverá ser submetido, à auditoria pela Controladoria Geral do Município.</text:span></text:p>
      <text:p text:style-name="P21"/>
      <text:p text:style-name="P33"><text:span text:style-name="T18">CLÁUSULA TERCEIRA -</text:span><text:span text:style-name="T16"> As despesas decorrentes da execução deste convênio correrão por conta das dotações orçamentárias codificadas sob nº________, consignadas no orçamento vigente.</text:span></text:p>
      <text:p text:style-name="P21"/>
      <text:p text:style-name="P33"><text:span text:style-name="T18">CLÁUSULA QUARTA</text:span><text:span text:style-name="T16"> </text:span><text:span text:style-name="T18">–</text:span><text:span text:style-name="T16"> A </text:span><text:span text:style-name="T18">CONVENIADA</text:span><text:span text:style-name="T16"> é proibida de redistribuir os recursos que cuida o presente, bem como de prorrogar o prazo de sua aplicação, sem que haja prévia e expressa autorização do órgão concessor, ficando suspensas novas concessões, em caso de inadimplência.</text:span></text:p>
      <text:p text:style-name="P16"/>
      <text:p text:style-name="P33"><text:span text:style-name="T18">CLÁUSULA QUINTA</text:span><text:span text:style-name="T16"> </text:span><text:span text:style-name="T18">–</text:span><text:span text:style-name="T16"> A </text:span><text:span text:style-name="T18">CONVENIADA</text:span><text:span text:style-name="T16"> deverá atender o disposto na Lei <text:s/>nº 5.972, de 14 de dezembro de 2011, com as alterações promovidas pela Lei nº 6.003, de 17 de abril de 2012, sob pena de incorrer nas sanções previstas no referido diploma legal e, </text:span><text:bookmark text:name="_GoBack"/><text:span text:style-name="T16">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21"/>
      <text:p text:style-name="P21"/>
      <text:p text:style-name="P33"><text:span text:style-name="T18">CLÁUSULA SEXTA</text:span><text:span text:style-name="T16"> </text:span><text:span text:style-name="T18">- </text:span><text:span text:style-name="T16">A </text:span><text:span text:style-name="T18">CONVENENTE</text:span><text:span text:style-name="T16"> rescindirá unilateralmente o presente convênio sempre que a </text:span><text:span text:style-name="T18">CONVENIADA</text:span><text:span text:style-name="T16"> deixar de cumprir qualquer uma das Cláusulas constantes deste convênio.</text:span></text:p>
      <text:p text:style-name="P23"/>
      <text:p text:style-name="P33"><text:soft-page-break/><text:span text:style-name="T18">CLÁUSULA SÉTIMA -</text:span><text:span text:style-name="T16"> O presente convênio poderá ser rescindido unilateralmente por qualquer das partes, a qualquer tempo, mediante comunicação por escrito com antecedência mínima de 30 (trinta) dias, ressalvado o disposto na Cláusula Quarta.</text:span></text:p>
      <text:p text:style-name="P23"/>
      <text:p text:style-name="P33"><text:span text:style-name="T18">CLÁUSULA OITAVA -</text:span><text:span text:style-name="T16"> O presente convênio vigerá por 12 (doze) meses à partir da data do empenho, podendo ser prorrogado nas hipóteses legais.</text:span></text:p>
      <text:p text:style-name="P23"/>
      <text:p text:style-name="P33"><text:span text:style-name="T18">CLÁUSULA NONA -</text:span><text:span text:style-name="T16"> Fica eleito o foro da Comarca de Indaiatuba, para dirimir as questões referentes à execução deste convênio, que não puderem ser resolvidas amigavelmente, com renúncia de qualquer outro, por mais privilegiado que seja.</text:span></text:p>
      <text:p text:style-name="P21"/>
      <text:p text:style-name="P3">E por assim terem ajustado, assinam o presente instrumento de convênio em três vias de igual teor para um só efeito.</text:p>
      <text:p text:style-name="P4"/>
      <text:p text:style-name="P21">Indaiatuba, aos <text:s text:c="3"/>________________.</text:p>
      <text:p text:style-name="P23"/>
      <text:p text:style-name="P23"/>
      <text:p text:style-name="P18"/>
      <text:p text:style-name="P18"/>
      <text:p text:style-name="P14">p/Convenente</text:p>
      <text:p text:style-name="P19"/>
      <text:p text:style-name="P24"/>
      <text:h text:style-name="P49" text:outline-level="5"/>
      <text:h text:style-name="P50" text:outline-level="5"/>
      <text:h text:style-name="P50" text:outline-level="5">p/Conveniada</text:h>
      <text:p text:style-name="P43"/>
      <text:p text:style-name="P43"/>
      <text:p text:style-name="P43"/>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table:align="left" style:writing-mode="lr-tb"/>
    </style:style>
    <style:style style:name="Tabela2.A" style:family="table-column">
      <style:table-column-properties style:column-width="2.515cm"/>
    </style:style>
    <style:style style:name="Tabela2.B" style:family="table-column">
      <style:table-column-properties style:column-width="13.166cm"/>
    </style:style>
    <style:style style:name="Tabela2.1" style:family="table-row">
      <style:table-row-properties style:min-row-height="2.866cm"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Footer" style:master-page-name="">
      <style:paragraph-properties fo:text-align="justify" style:justify-single-word="false" style:page-number="auto"/>
      <style:text-properties style:font-name="Arial" fo:font-size="10pt" fo:font-weight="bold" officeooo:paragraph-rsid="001ddd48" style:font-size-asian="10pt" style:font-weight-asian="bold" style:font-name-complex="Arial" style:font-size-complex="10pt"/>
    </style:style>
    <style:style style:name="MP2" style:family="paragraph" style:parent-style-name="Standard">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 fo:font-size="10pt" fo:font-weight="bold" officeooo:paragraph-rsid="001ddd48" fo:background-color="#ffffff" style:font-size-asian="10pt" style:font-weight-asian="bold" style:font-name-complex="Arial" style:font-size-complex="10pt"/>
    </style:style>
    <style:style style:name="M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7"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T1" style:family="text">
      <style:text-properties fo:font-size="9pt" fo:font-style="italic" style:font-size-asian="9pt" style:font-style-asian="italic"/>
    </style:style>
    <style:style style:name="MT2" style:family="text">
      <style:text-properties fo:font-style="italic" style:font-style-asian="italic"/>
    </style:style>
    <style:style style:name="MT3" style:family="text">
      <style:text-properties fo:font-size="9pt" fo:font-style="italic" style:font-size-asian="9pt" style:font-style-asian="italic" style:font-size-complex="9pt"/>
    </style:style>
    <style:style style:name="MT4" style:family="text">
      <style:text-properties fo:font-size="9pt" fo:font-style="italic" officeooo:rsid="001e2720" style:font-size-asian="9pt" style:font-style-asian="italic" style:font-size-complex="9pt"/>
    </style:style>
    <style:style style:name="MT5" style:family="text">
      <style:text-properties fo:font-size="9pt" fo:font-style="italic" officeooo:rsid="00095943" style:font-size-asian="9pt" style:font-style-asian="italic" style:font-size-complex="9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0.501cm" fo:margin-left="4.0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2cm" fo:margin-left="0cm" fo:margin-right="0cm" fo:margin-top="1.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char" svg:x="0.318cm" svg:y="0.596cm" svg:width="1.729cm" svg:height="1.729cm" draw:z-index="11"><draw:image xlink:href="Pictures/100000010000004200000042ECF454958B70358A.png" xlink:type="simple" xlink:show="embed" xlink:actuate="onLoad" draw:mime-type="image/png"/></draw:frame></text:p>
            </table:table-cell>
            <table:table-cell table:style-name="Tabela2.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6.</text:span><text:span text:style-name="MT4">254</text:span><text:span text:style-name="MT3">, de </text:span><text:span text:style-name="MT5">2</text:span><text:span text:style-name="MT4">5</text:span><text:span text:style-name="MT3">/</text:span><text:span text:style-name="MT4">2</text:span><text:span text:style-name="MT3">/201</text:span><text:span text:style-name="MT4">4</text:span><text:span text:style-name="MT3">. Este texto não substitui o original publicado na Imprensa Oficial do Município. </text:span></text:p>
        <text:p text:style-name="MP2"><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O DE LEI Nº 88/2009</dc:title>
    <dc:subject/>
    <meta:keyword/>
    <dc:description/>
    <meta:initial-creator>segem</meta:initial-creator>
    <meta:creation-date>2010-11-23T15:07:00</meta:creation-date>
    <dc:date>2022-03-14T11:30:09.409000000</dc:date>
    <meta:print-date>2013-12-12T14:58:00</meta:print-date>
    <meta:editing-cycles>45</meta:editing-cycles>
    <meta:editing-duration>PT7H5M35S</meta:editing-duration>
    <meta:generator>LibreOffice/7.2.6.2$Windows_X86_64 LibreOffice_project/b0ec3a565991f7569a5a7f5d24fed7f52653d754</meta:generator>
    <meta:document-statistic meta:table-count="2" meta:image-count="1" meta:object-count="0" meta:page-count="12" meta:paragraph-count="79" meta:word-count="4286" meta:character-count="28652" meta:non-whitespace-character-count="24386"/>
  </office:meta>
</office:document-meta>
</file>