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P3" style:family="paragraph" style:parent-style-name="Footer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P7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8" style:family="paragraph" style:parent-style-name="Heading"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10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3.251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7.442cm" fo:margin-right="0cm" fo:text-align="justify" style:justify-single-word="false" fo:text-indent="3.251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fo:font-weight="bold" style:font-name-asian="Arial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font-size="8pt" fo:font-style="italic" style:font-size-asian="8pt" style:font-style-asian="italic" style:font-size-complex="8pt"/>
    </style:style>
    <style:style style:name="P22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  <style:text-properties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2.501cm"/>
          <style:tab-stop style:position="3cm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officeooo:paragraph-rsid="000836ee"/>
    </style:style>
    <style:style style:name="P28" style:family="paragraph" style:parent-style-name="Text_20_body">
      <style:paragraph-properties fo:margin-left="0cm" fo:margin-right="0cm" fo:text-align="justify" style:justify-single-word="false" fo:text-indent="3.251cm" style:auto-text-indent="false">
        <style:tab-stops>
          <style:tab-stop style:position="3cm"/>
        </style:tab-stops>
      </style:paragraph-properties>
    </style:style>
    <style:style style:name="P29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normal" style:font-weight-asian="normal" style:font-name-complex="Arial" style:font-weight-complex="normal"/>
    </style:style>
    <style:style style:name="P31" style:family="paragraph" style:parent-style-name="Standard" style:master-page-name="Standard">
      <style:paragraph-properties fo:margin-left="0cm" fo:margin-right="0cm" fo:text-indent="3.251cm" style:auto-text-indent="false" style:page-number="auto"/>
      <style:text-properties fo:font-weight="bold" style:font-weight-asian="bold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officeooo:paragraph-rsid="000836ee"/>
    </style:style>
    <style:style style:name="P3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text-line-through-style="solid" style:text-line-through-type="single"/>
    </style:style>
    <style:style style:name="P3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normal" officeooo:paragraph-rsid="000cec02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95943" style:font-size-asian="9pt" style:font-style-asian="italic" style:font-size-complex="9pt"/>
    </style:style>
    <style:style style:name="T4" style:family="text">
      <style:text-properties fo:font-size="9pt" fo:font-style="italic" officeooo:rsid="000cec02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7a967" style:font-style-asian="italic" style:font-name-complex="Arial" style:font-style-complex="italic"/>
    </style:style>
    <style:style style:name="T7" style:family="text">
      <style:text-properties fo:font-style="italic" officeooo:rsid="000836ee" style:font-style-asian="italic" style:font-name-complex="Arial" style:font-style-complex="italic"/>
    </style:style>
    <style:style style:name="T8" style:family="text">
      <style:text-properties fo:font-style="italic" officeooo:rsid="000cec02" style:font-style-asian="italic" style:font-name-complex="Arial" style:font-style-complex="italic"/>
    </style:style>
    <style:style style:name="T9" style:family="text">
      <style:text-properties fo:font-style="italic" officeooo:rsid="000cec02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normal" officeooo:rsid="0007a967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0836ee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0836ee" style:font-weight-asian="bold" style:font-name-complex="Arial" style:font-weight-complex="bold"/>
    </style:style>
    <style:style style:name="T18" style:family="text">
      <style:text-properties fo:font-weight="bold" officeooo:rsid="0005d12f" style:font-weight-asian="bold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0836ee" style:font-name-complex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officeooo:rsid="000cec02"/>
    </style:style>
    <style:style style:name="T25" style:family="text">
      <style:text-properties style:text-line-through-style="solid" style:text-line-through-type="single" fo:font-weight="bold" style:font-weight-asian="bold" style:font-name-complex="Arial"/>
    </style:style>
    <style:style style:name="T26" style:family="text">
      <style:text-properties style:text-line-through-style="solid" style:text-line-through-type="single" style:font-name-complex="Arial"/>
    </style:style>
    <style:style style:name="T27" style:family="text">
      <style:text-properties style:text-line-through-style="solid" style:text-line-through-type="single" fo:font-style="italic" officeooo:rsid="0007a967" style:font-style-asian="italic" style:font-name-complex="Arial" style:font-style-complex="italic"/>
    </style:style>
    <style:style style:name="T28" style:family="text">
      <style:text-properties style:text-line-through-style="solid" style:text-line-through-type="single" fo:font-style="italic" officeooo:rsid="000836ee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<text:bookmark-start text:name="__DdeLink__887_2351851674"/>LEI Nº 6.036 DE 13 DE AGOSTO DE 2012.</text:p>
      <text:p text:style-name="P13">(A Mesa da Câmara Municipal)</text:p>
      <text:p text:style-name="P14"/>
      <text:p text:style-name="P12"/>
      <text:p text:style-name="P12"/>
      <text:p text:style-name="P29"><text:span text:style-name="T11">“</text:span><text:span text:style-name="T10">Dispõe sobre a fixação dos subsídios do Prefeito, do Vice-Prefeito, Secretários Municipais e Vereadores e dá outras providências.”</text:span></text:p>
      <text:p text:style-name="P20"><text:s text:c="49"/></text:p>
      <text:p text:style-name="P20"><text:s text:c="48"/></text:p>
      <text:p text:style-name="P19"/>
      <text:p text:style-name="P28"><text:span text:style-name="T14">REINALDO NOGUEIRA LOPES CRUZ</text:span>, Prefeito do Município de Indaiatuba, usando das atribuições que lhe são conferidas por lei, </text:p>
      <text:p text:style-name="P28"><text:span text:style-name="T15">FAZ SABER</text:span><text:span text:style-name="T20"> que a Câmara Municipal aprovou e ele sanciona e promulga a seguinte lei:</text:span></text:p>
      <text:p text:style-name="P16"/>
      <text:p text:style-name="P16"/>
      <text:p text:style-name="P27"><text:span text:style-name="T16">Art. 1º </text:span><text:span text:style-name="T20">Os valores dos subsídios devidos mensalmente ao Prefeito e ao Vice-Prefeito, durante o período governamental a iniciar-se em 01.01.2013 serão os seguintes: </text:span><text:a xlink:type="simple" xlink:href="https://sapl.indaiatuba.sp.leg.br/pysc/download_norma_pysc?cod_norma=4983&amp;texto_original=1" text:style-name="Internet_20_link" text:visited-style-name="Visited_20_Internet_20_Link"><text:span text:style-name="T6">(Vide Lei nº 6.253, de 25/2/2014, produzindo efeitos a partir de 1º/2/2014)</text:span></text:a><text:span text:style-name="T6"> </text:span><text:a xlink:type="simple" xlink:href="https://sapl.indaiatuba.sp.leg.br/pysc/download_norma_pysc?cod_norma=5163&amp;texto_original=1" text:style-name="Internet_20_link" text:visited-style-name="Visited_20_Internet_20_Link"><text:span text:style-name="T6">(Vide Lei nº 6.425, de 25/3/2015, produzindo efeitos a partir de 1º/3/2015)</text:span></text:a><text:span text:style-name="T6"> </text:span><text:a xlink:type="simple" xlink:href="https://sapl.indaiatuba.sp.leg.br/pysc/download_norma_pysc?cod_norma=5295&amp;texto_original=1" text:style-name="Internet_20_link" text:visited-style-name="Visited_20_Internet_20_Link"><text:span text:style-name="T7">(Vide Lei nº 6.543, de 23/3/2016, produzindo efeitos a partir de 1º/3/2016)</text:span></text:a></text:p>
      <text:p text:style-name="P17"/>
      <text:p text:style-name="P27"><text:span text:style-name="T23">I - R$ 15.700,00 (quinze mil e setecentos reais) para o Prefeito Municipal; </text:span><text:a xlink:type="simple" xlink:href="https://sapl.indaiatuba.sp.leg.br/pysc/download_norma_pysc?cod_norma=4983&amp;texto_original=1" text:style-name="Internet_20_link" text:visited-style-name="Visited_20_Internet_20_Link"><text:span text:style-name="T12">(Vide Lei nº 6.253, de 25/2/2014, produzindo efeitos a partir de 1º/2/2014)</text:span></text:a><text:span text:style-name="T12"> </text:span><text:a xlink:type="simple" xlink:href="https://sapl.indaiatuba.sp.leg.br/pysc/download_norma_pysc?cod_norma=5163&amp;texto_original=1" text:style-name="Internet_20_link" text:visited-style-name="Visited_20_Internet_20_Link"><text:span text:style-name="T12">(Vide Lei nº 6.425, de 25/3/2015, produzindo efeitos a partir de 1º/3/2015)</text:span></text:a><text:span text:style-name="T12"> </text:span><text:a xlink:type="simple" xlink:href="https://sapl.indaiatuba.sp.leg.br/pysc/download_norma_pysc?cod_norma=5295&amp;texto_original=1" text:style-name="Internet_20_link" text:visited-style-name="Visited_20_Internet_20_Link"><text:span text:style-name="T13">(Vide Lei nº 6.543, de 23/3/2016, produzindo efeitos a partir de 1º/3/2016)</text:span></text:a></text:p>
      <text:p text:style-name="P27"><text:span text:style-name="T23">II - R$</text:span><text:span text:style-name="T20"> 9.800,00 (nove mil e oitocentos reais) para o Vice-Prefeito Municipal. </text:span><text:a xlink:type="simple" xlink:href="https://sapl.indaiatuba.sp.leg.br/pysc/download_norma_pysc?cod_norma=4983&amp;texto_original=1" text:style-name="Internet_20_link" text:visited-style-name="Visited_20_Internet_20_Link"><text:span text:style-name="T6">(Vide Lei nº 6.253, de 25/2/2014, produzindo efeitos a partir de 1º/2/2014)</text:span></text:a><text:span text:style-name="T6"> </text:span><text:a xlink:type="simple" xlink:href="https://sapl.indaiatuba.sp.leg.br/pysc/download_norma_pysc?cod_norma=5163&amp;texto_original=1" text:style-name="Internet_20_link" text:visited-style-name="Visited_20_Internet_20_Link"><text:span text:style-name="T6">(Vide Lei nº 6.425, de 25/3/2015, produzindo efeitos a partir de 1º/3/2015)</text:span></text:a><text:span text:style-name="T6"> </text:span><text:a xlink:type="simple" xlink:href="https://sapl.indaiatuba.sp.leg.br/pysc/download_norma_pysc?cod_norma=5295&amp;texto_original=1" text:style-name="Internet_20_link" text:visited-style-name="Visited_20_Internet_20_Link"><text:span text:style-name="T7">(Vide Lei nº 6.543, de 23/3/2016, produzindo efeitos a partir de 1º/3/2016)</text:span></text:a></text:p>
      <text:p text:style-name="P24"><text:bookmark-end text:name="__DdeLink__887_2351851674"/></text:p>
      <text:p text:style-name="P27"><text:span text:style-name="T15">Art. 2º </text:span><text:span text:style-name="T20">O subsídio dos Secretários Municipais, a partir de 01.01.2013, será de R$ 13.166,47 (treze mil cento e sessenta e seis reais e quarenta e sete centavos), a ser percebido em uma única parcela. </text:span><text:a xlink:type="simple" xlink:href="https://sapl.indaiatuba.sp.leg.br/pysc/download_norma_pysc?cod_norma=4983&amp;texto_original=1" text:style-name="Internet_20_link" text:visited-style-name="Visited_20_Internet_20_Link"><text:span text:style-name="T6">(Vide Lei nº 6.253, de 25/2/2014, produzindo efeitos a partir de 1º/2/2014)</text:span></text:a><text:span text:style-name="T6"> </text:span><text:a xlink:type="simple" xlink:href="https://sapl.indaiatuba.sp.leg.br/pysc/download_norma_pysc?cod_norma=5163&amp;texto_original=1" text:style-name="Internet_20_link" text:visited-style-name="Visited_20_Internet_20_Link"><text:span text:style-name="T6">(Vide Lei nº 6.425, de 25/3/2015, produzindo efeitos a partir de 1º/3/2015)</text:span></text:a><text:span text:style-name="T6"> </text:span><text:a xlink:type="simple" xlink:href="https://sapl.indaiatuba.sp.leg.br/pysc/download_norma_pysc?cod_norma=5295&amp;texto_original=1" text:style-name="Internet_20_link" text:visited-style-name="Visited_20_Internet_20_Link"><text:span text:style-name="T7">(Vide Lei nº 6.543, de 23/3/2016, produzindo efeitos a partir de 1º/3/2016)</text:span></text:a></text:p>
      <text:p text:style-name="P24"/>
      <text:p text:style-name="P26"><text:soft-page-break/><text:span text:style-name="T15">Parágrafo únic</text:span><text:span text:style-name="T18">o. </text:span><text:span text:style-name="T20">O subsídio de que trata o “caput” do presente artigo não sofrerá acréscimo de qualquer gratificação, adicional, abono, prêmio, verba de representação ou outra espécie remuneratória.</text:span></text:p>
      <text:p text:style-name="P17"/>
      <text:p text:style-name="P26"><text:span text:style-name="T15">Art. 3º </text:span><text:span text:style-name="T20">São considerados agentes políticos com as mesmas prerrogativas de Secretário Municipal e remunerados na forma do art. 2º desta lei os seguintes cargos: Chefe de Gabinete do Prefeito, Corregedor Geral do Município, Secretário Geral, Chefe da Coordenadoria Institucional, Controlador Geral do Município e os Superintendentes de autarquias e fundações.</text:span></text:p>
      <text:p text:style-name="P24"/>
      <text:p text:style-name="P26"><text:span text:style-name="T22"><text:s/></text:span><text:span text:style-name="T15">Art. 4º </text:span><text:span text:style-name="T20">A vedação de acréscimo contida no parágrafo único, do art. 2º, retro, não se aplica ao pagamento de vantagens pessoais, quando o Secretário Municipal for ocupante de cargo efetivo na Administração Pública Municipal e optar expressamente pela remuneração do cargo de origem.</text:span></text:p>
      <text:p text:style-name="P24"/>
      <text:p text:style-name="P26"><text:span text:style-name="T15">Parágrafo único. </text:span><text:span text:style-name="T20">A hipótese de acréscimo mencionada no “caput” do presente artigo incidirá sobre o vencimento do cargo efetivo de servidor que ocupe o cargo de Secretário Municipal.</text:span></text:p>
      <text:p text:style-name="P24"/>
      <text:p text:style-name="P26"><text:span text:style-name="T15">Art. 5º </text:span><text:span text:style-name="T20">O Vice-Prefeito, quando da nomeação como Secretário Municipal, deverá optar pelo recebimento do subsídio de apenas um desses cargos, vedado o pagamento de qualquer acréscimo, ressalvado aquele previsto no art. 4º, retro.</text:span></text:p>
      <text:p text:style-name="P24"/>
      <text:p text:style-name="P26"><text:span text:style-name="T15">Art. 6º </text:span><text:span text:style-name="T20">Os subsídios dos Secretários Municipais serão revistos anualmente, sempre na mesma data da revisão geral dos vencimentos e salários dos servidores públicos municipais, sem distinção de índices. </text:span></text:p>
      <text:p text:style-name="P24"/>
      <text:p text:style-name="P34"><text:span text:style-name="T15">Art. 7º </text:span><text:span text:style-name="T20">Fica assegurado aos ocupantes do cargo de Secretário Municipal, as garantias previstas no § 3º do art. 37 da Constituição Federal.</text:span></text:p>
      <text:p text:style-name="P26"/>
      <text:p text:style-name="P26"><text:span text:style-name="T19">Art. 7º</text:span> Fica assegurado aos ocupantes do cargo de Secretário Municipal, Prefeito, Vice-Prefeito e aos Vereadores o direito previsto no inciso VIII do art. 7º da Constituição Federal. <text:a xlink:type="simple" xlink:href="https://sapl.indaiatuba.sp.leg.br/pysc/download_norma_pysc?cod_norma=7382&amp;texto_original=1" text:style-name="Internet_20_link" text:visited-style-name="Visited_20_Internet_20_Link"><text:span text:style-name="T9">(Artigo com redação dada pela Lei nº 7.920, de 14/12/2022, produzindo efeitos a partir de 1/1/2025)</text:span></text:a></text:p>
      <text:p text:style-name="P24"/>
      <text:p text:style-name="P26"><text:span text:style-name="T15">Art. 8º </text:span><text:span text:style-name="T20">O subsídio do Secretário Municipal não poderá exceder, em qualquer hipótese, o subsídio do Prefeito, por força do disposto no inciso XI do art. 37 c.c. o § 4º do art. 39 da Constituição Federal.</text:span></text:p>
      <text:p text:style-name="P24"/>
      <text:p text:style-name="P27"><text:soft-page-break/><text:span text:style-name="T25">Art. 9º </text:span><text:span text:style-name="T26">O subsídio do Vereador, para vigorar na legislatura que se inicia em 01 de janeiro de 2013 será de R$ 6.192, 03 (seis mil cento e noventa e dois reais e três centavos). </text:span><text:a xlink:type="simple" xlink:href="https://sapl.indaiatuba.sp.leg.br/pysc/download_norma_pysc?cod_norma=4983&amp;texto_original=1" text:style-name="Internet_20_link" text:visited-style-name="Visited_20_Internet_20_Link"><text:span text:style-name="T27">(Vide Lei nº 6.253, de 25/2/2014, produzindo efeitos a partir de 1º/2/2014)</text:span></text:a><text:span text:style-name="T27"> </text:span><text:a xlink:type="simple" xlink:href="https://sapl.indaiatuba.sp.leg.br/pysc/download_norma_pysc?cod_norma=5163&amp;texto_original=1" text:style-name="Internet_20_link" text:visited-style-name="Visited_20_Internet_20_Link"><text:span text:style-name="T27">(Vide Lei nº 6.425, de 25/3/2015, produzindo efeitos a partir de 1º/3/2015)</text:span></text:a><text:span text:style-name="T27"> </text:span><text:a xlink:type="simple" xlink:href="https://sapl.indaiatuba.sp.leg.br/pysc/download_norma_pysc?cod_norma=5295&amp;texto_original=1" text:style-name="Internet_20_link" text:visited-style-name="Visited_20_Internet_20_Link"><text:span text:style-name="T28">(Vide Lei nº 6.543, de 23/3/2016, produzindo efeitos a partir de 1º/3/2016)</text:span></text:a></text:p>
      <text:p text:style-name="P27"><text:span text:style-name="T7"/></text:p>
      <text:p text:style-name="P35"><text:span text:style-name="T17">Art. 9º</text:span><text:span text:style-name="T21"> O subsídio do Vereador, para vigorar na legislatura que se iniciará em 01/01/2025, será de R$ 12.661,13 (doze mil seiscentos e sessenta e um reais e treze centavos). </text:span><text:a xlink:type="simple" xlink:href="https://sapl.indaiatuba.sp.leg.br/pysc/download_norma_pysc?cod_norma=7382&amp;texto_original=1" text:style-name="Internet_20_link" text:visited-style-name="Visited_20_Internet_20_Link"><text:span text:style-name="T8">("Caput" do artigo com redação dada pela Lei nº 7.920, de 14/12/2022, produzindo efeitos a partir de 1/1/2025)</text:span></text:a></text:p>
      <text:p text:style-name="P24"/>
      <text:p text:style-name="P30">§ 1º O Vereador que, injustificadamente, não comparecer a qualquer sessão ordinária ou, em comparecendo, não tomar parte das deliberações, deixará de perceber ¼ (um quarto) do valor do subsídio fixado no “caput” deste artigo.</text:p>
      <text:p text:style-name="P26"><text:span text:style-name="T23">§ 2º Não haverá prejuízo ao pagamento de subsídio correspondente, na ausê</text:span><text:span text:style-name="T20">ncia de matéria a ser votada, na não realização da sessão por falta de “quórum” relativamente aos Vereadores presentes, e no recesso parlamentar.</text:span></text:p>
      <text:p text:style-name="P24"/>
      <text:p text:style-name="P26"><text:span text:style-name="T15">Art. 10. </text:span><text:span text:style-name="T20">O suplente de Vereador perceberá, a partir da posse, o subsídio a que tiver direito o parlamentar em exercício.</text:span></text:p>
      <text:p text:style-name="P24"/>
      <text:p text:style-name="P26"><text:span text:style-name="T15">Art. 11. </text:span><text:span text:style-name="T20">As despesas decorrentes da execução desta lei correrão à conta de dotações orçamentárias próprias, consignadas no orçamento vigente.</text:span></text:p>
      <text:p text:style-name="P24"/>
      <text:p text:style-name="P26"><text:span text:style-name="T15">Art. 12. </text:span><text:span text:style-name="T20">Esta lei entra em vigor na data de sua publicação, produzindo seus efeitos a partir de 01 de janeiro de 2013.</text:span></text:p>
      <text:p text:style-name="P25"/>
      <text:p text:style-name="P25"/>
      <text:p text:style-name="P25">Prefeitura do Município de Indaiatuba, aos 13 de agosto de 2012.</text:p>
      <text:p text:style-name="P23"/>
      <text:p text:style-name="P22"/>
      <text:p text:style-name="P22"/>
      <text:p text:style-name="P18">REINALDO NOGUEIRA LOPES CRUZ</text:p>
      <text:p text:style-name="P15">PREFEITO</text:p>
      <text:p text:style-name="P11"/>
      <text:p text:style-name="P11"/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 style:parent-style-name="Fonte_20_parág._20_padrão">
      <style:text-properties fo:font-size="14pt" fo:font-weight="bold" style:font-size-asian="14pt" style:font-weight-asian="bold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MP3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MP6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MP8" style:family="paragraph" style:parent-style-name="Footer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cec02" style:font-size-asian="9pt" style:font-style-asian="italic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7.920</text:span><text:span text:style-name="MT3">, de </text:span><text:span text:style-name="MT4">14</text:span><text:span text:style-name="MT3">/</text:span><text:span text:style-name="MT4">12</text:span><text:span text:style-name="MT3">/20</text:span><text:span text:style-name="MT4">22</text:span><text:span text:style-name="MT3">. Este texto não substitui o original publicado na Imprensa Oficial do Município. </text:span></text:p>
        <text:p text:style-name="MP9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</dc:title>
    <dc:subject/>
    <meta:keyword/>
    <dc:description/>
    <meta:initial-creator/>
    <meta:creation-date>2012-02-10T10:07:00</meta:creation-date>
    <dc:date>2023-01-05T14:48:56.918000000</dc:date>
    <meta:print-date>2012-08-13T10:08:00</meta:print-date>
    <meta:editing-cycles>24</meta:editing-cycles>
    <meta:editing-duration>PT4H9M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3" meta:word-count="913" meta:character-count="5821" meta:non-whitespace-character-count="4838"/>
  </office:meta>
</office:document-meta>
</file>