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877cm" fo:margin-left="-0.049cm" table:align="left" style:writing-mode="lr-tb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2.0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ff0000" loext:opacity="100%" style:font-name="Arial1" fo:font-size="9pt" fo:font-style="italic" fo:font-weight="bold" officeooo:paragraph-rsid="00015007" style:font-size-asian="9pt" style:font-style-asian="italic" style:font-weight-asian="bold" style:font-name-complex="Arial1" style:font-size-complex="9pt" style:font-style-complex="italic" style:font-weight-complex="bold"/>
    </style:style>
    <style:style style:name="P2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4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5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6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7" style:family="paragraph" style:parent-style-name="Header">
      <style:text-properties fo:font-size="11pt" fo:font-style="italic" fo:font-weight="bold" style:font-size-asian="11pt" style:font-style-asian="italic" style:font-weight-asian="bold" style:font-style-complex="italic"/>
    </style:style>
    <style:style style:name="P8" style:family="paragraph" style:parent-style-name="Foot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17" style:family="paragraph" style:parent-style-name="Foot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 style:font-name-complex="Arial1" style:font-size-complex="11pt"/>
    </style:style>
    <style:style style:name="P18" style:family="paragraph" style:parent-style-name="Standard">
      <style:text-properties fo:font-size="11pt" style:font-size-asian="11pt" style:font-name-complex="Arial1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name-complex="Arial1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967cm"/>
        </style:tab-stops>
      </style:paragraph-properties>
      <style:text-properties fo:font-size="11pt" style:font-size-asian="11pt" style:font-name-complex="Arial1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  <style:tab-stop style:position="1.323cm"/>
          <style:tab-stop style:position="1.349cm"/>
          <style:tab-stop style:position="1.376cm"/>
        </style:tab-stops>
      </style:paragraph-properties>
      <style:text-properties fo:font-size="11pt" style:font-size-asian="11pt" style:font-name-complex="Arial1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323cm"/>
          <style:tab-stop style:position="1.349cm"/>
        </style:tab-stops>
      </style:paragraph-properties>
      <style:text-properties fo:font-size="11pt" style:font-size-asian="11pt" style:font-name-complex="Arial1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1pt" style:font-size-asian="11pt" style:font-name-complex="Arial1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1pt" style:font-size-asian="11pt" style:font-name-complex="Arial1" style:font-size-complex="11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name-complex="Arial1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 style:font-name-complex="Arial1" style:font-size-complex="11p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style:font-name-asian="Arial1" style:font-size-asian="11pt" style:font-name-complex="Arial1" style:font-size-complex="11pt"/>
    </style:style>
    <style:style style:name="P29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P30" style:family="paragraph" style:parent-style-name="Foot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1" style:family="paragraph" style:parent-style-name="Heading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2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967cm"/>
        </style:tab-stops>
      </style:paragraph-properties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3cm"/>
        </style:tab-stops>
      </style:paragraph-properties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4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Arial1" style:font-style-complex="italic"/>
    </style:style>
    <style:style style:name="P41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name-complex="Arial1" style:font-style-complex="italic"/>
    </style:style>
    <style:style style:name="P42" style:family="paragraph" style:parent-style-name="Standard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tyle="italic" fo:font-weight="bold" style:font-style-asian="italic" style:font-weight-asian="bold" style:font-name-complex="Arial1" style:font-style-complex="italic"/>
    </style:style>
    <style:style style:name="P43" style:family="paragraph" style:parent-style-name="Standard">
      <style:paragraph-properties fo:text-align="justify" style:justify-single-word="false"/>
      <style:text-properties style:font-name-complex="Arial1"/>
    </style:style>
    <style:style style:name="P44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1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1"/>
    </style:style>
    <style:style style:name="P46" style:family="paragraph" style:parent-style-name="Standard">
      <style:paragraph-properties fo:text-align="center" style:justify-single-word="false"/>
      <style:text-properties style:font-name-complex="Arial1"/>
    </style:style>
    <style:style style:name="P4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name-complex="Arial1"/>
    </style:style>
    <style:style style:name="P48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font-weight-asian="bold" style:font-name-complex="Arial1"/>
    </style:style>
    <style:style style:name="P49" style:family="paragraph" style:parent-style-name="Standard">
      <style:text-properties fo:font-size="12pt" style:font-size-asian="12pt" style:language-asian="ar" style:country-asian="SA" style:font-size-complex="12pt"/>
    </style:style>
    <style:style style:name="P50" style:family="paragraph" style:parent-style-name="Standard">
      <style:text-properties fo:font-size="12pt" style:font-size-asian="12pt" style:font-size-complex="12pt"/>
    </style:style>
    <style:style style:name="P51" style:family="paragraph" style:parent-style-name="Standard">
      <style:text-properties style:language-asian="ar" style:country-asian="SA"/>
    </style:style>
    <style:style style:name="P52" style:family="paragraph" style:parent-style-name="Standard">
      <style:paragraph-properties fo:margin-left="0cm" fo:margin-right="0cm" fo:text-align="center" style:justify-single-word="false" fo:text-indent="3.101cm" style:auto-text-indent="false"/>
      <style:text-properties fo:font-weight="bold" style:font-weight-asian="bold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1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1" style:font-style-complex="italic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1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color="#999999" loext:opacity="100%" style:font-name-complex="Arial1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asian="Arial1" style:font-name-complex="Arial1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style:font-weight-asian="normal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/>
    </style:style>
    <style:style style:name="P60" style:family="paragraph" style:parent-style-name="Heading_20_1">
      <style:paragraph-properties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61" style:family="paragraph" style:parent-style-name="Heading_20_1">
      <style:paragraph-properties fo:text-align="justify" style:justify-single-word="false"/>
      <style:text-properties fo:font-size="11pt" style:font-size-asian="11pt" style:font-size-complex="11pt"/>
    </style:style>
    <style:style style:name="P62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3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language-asian="ar" style:country-asian="SA" style:font-size-complex="12pt"/>
    </style:style>
    <style:style style:name="P64" style:family="paragraph" style:parent-style-name="Heading_20_5">
      <style:paragraph-properties fo:text-align="start" style:justify-single-word="false"/>
      <style:text-properties fo:font-size="11pt" style:font-size-asian="11pt" style:font-size-complex="11pt"/>
    </style:style>
    <style:style style:name="P6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376cm"/>
          <style:tab-stop style:position="7.25cm" style:type="center"/>
        </style:tab-stops>
      </style:paragraph-properties>
      <style:text-properties fo:font-weight="bold" style:font-weight-asian="bold" style:font-name-complex="Arial1" style:font-style-complex="italic"/>
    </style:style>
    <style:style style:name="P66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/>
    </style:style>
    <style:style style:name="T1" style:family="text">
      <style:text-properties fo:color="#000000" loext:opacity="100%" style:font-name="Arial" style:font-name-complex="Arial2"/>
    </style:style>
    <style:style style:name="T2" style:family="text">
      <style:text-properties fo:color="#000000" loext:opacity="100%" style:font-name="Arial" style:font-name-complex="Arial2" style:font-size-complex="10pt"/>
    </style:style>
    <style:style style:name="T3" style:family="text">
      <style:text-properties fo:color="#000000" loext:opacity="100%" style:font-name="Arial" officeooo:rsid="00057a13" style:font-name-complex="Arial2"/>
    </style:style>
    <style:style style:name="T4" style:family="text">
      <style:text-properties fo:color="#000000" loext:opacity="100%" style:font-name="Arial" officeooo:rsid="001b5041" style:font-name-complex="Arial2"/>
    </style:style>
    <style:style style:name="T5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1"/>
    </style:style>
    <style:style style:name="T8" style:family="text">
      <style:text-properties fo:font-weight="bold" style:font-weight-asian="bold" style:font-name-complex="Arial1" style:font-style-complex="italic"/>
    </style:style>
    <style:style style:name="T9" style:family="text">
      <style:text-properties fo:font-weight="bold" style:font-weight-asian="bold" style:font-name-complex="Arial1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complex="Arial1"/>
    </style:style>
    <style:style style:name="T12" style:family="text">
      <style:text-properties style:font-name-complex="Arial1" style:font-weight-complex="bold"/>
    </style:style>
    <style:style style:name="T13" style:family="text">
      <style:text-properties officeooo:rsid="00047965" style:font-name-complex="Arial1"/>
    </style:style>
    <style:style style:name="T14" style:family="text">
      <style:text-properties officeooo:rsid="000486ab" style:font-name-complex="Arial1"/>
    </style:style>
    <style:style style:name="T15" style:family="text">
      <style:text-properties fo:font-style="italic" style:font-style-asian="italic" style:font-name-complex="Arial1"/>
    </style:style>
    <style:style style:name="T16" style:family="text">
      <style:text-properties fo:font-style="italic" officeooo:rsid="00047965" style:font-style-asian="italic" style:font-name-complex="Arial1" style:font-style-complex="italic"/>
    </style:style>
    <style:style style:name="T17" style:family="text">
      <style:text-properties fo:font-style="italic" officeooo:rsid="000486ab" style:font-style-asian="italic" style:font-name-complex="Arial1" style:font-style-complex="italic"/>
    </style:style>
    <style:style style:name="T18" style:family="text">
      <style:text-properties style:font-weight-complex="bold"/>
    </style:style>
    <style:style style:name="T19" style:family="text">
      <style:text-properties fo:font-size="11pt" style:font-size-asian="11pt" style:font-name-complex="Arial1" style:font-size-complex="11pt"/>
    </style:style>
    <style:style style:name="T20" style:family="text">
      <style:text-properties fo:font-size="11pt" fo:font-weight="bold" style:font-size-asian="11pt" style:font-weight-asian="bold" style:font-name-complex="Arial1" style:font-size-complex="11pt"/>
    </style:style>
    <style:style style:name="T2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22" style:family="text">
      <style:text-properties style:font-name="Arial1" fo:font-size="11pt" style:font-size-asian="11pt" style:font-name-complex="Arial1" style:font-size-complex="11pt"/>
    </style:style>
    <style:style style:name="T23" style:family="text">
      <style:text-properties style:font-name="Arial1" fo:font-size="11pt" style:font-size-asian="11pt" style:font-name-complex="Arial1" style:font-size-complex="11pt" style:font-weight-complex="bold"/>
    </style:style>
    <style:style style:name="T2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5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name-complex="Arial1" style:font-weight-complex="normal"/>
    </style:style>
    <style:style style:name="T28" style:family="text">
      <style:text-properties fo:font-weight="normal" style:font-weight-asian="normal" style:font-name-complex="Arial1" style:font-style-complex="italic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LEI <text:s/>Nº 5.963 DE 14 DE DEZEMBRO DE 2011.</text:p>
      <text:p text:style-name="P41"/>
      <text:p text:style-name="P41"/>
      <text:p text:style-name="P42">“Autoriza repasse de recursos financeiros vinculados a Secretaria Municipal de Educação, em favor das entidades que especifica, no exercício de 2012, e dá outras providências.”</text:p>
      <text:p text:style-name="P40"/>
      <text:p text:style-name="P43"/>
      <text:p text:style-name="P38"><text:span text:style-name="T6">REINALDO NOGUEIRA LOPES CRUZ</text:span><text:span text:style-name="T9">, </text:span><text:span text:style-name="T11">Prefeito do Município de Indaiatuba, usando das atribuições que lhe são conferidas por lei,</text:span></text:p>
      <text:p text:style-name="P45"/>
      <text:p text:style-name="P39"><text:span text:style-name="T7">FAZ SABER</text:span><text:span text:style-name="T11"> que a Câmara Municipal aprovou e ele sanciona e promulga a seguinte lei:</text:span></text:p>
      <text:p text:style-name="P45"/>
      <text:p text:style-name="P39"><text:span text:style-name="T9">Art. 1º </text:span>Fica o Poder Executivo autorizado a conceder subvenções sociais no exercício de 2012, em favor das seguintes entidades, com sede e atuação em Indaiatuba:</text:p>
      <text:p text:style-name="P39"/>
      <text:p text:style-name="P39"><text:span text:style-name="T27">I -</text:span><text:span text:style-name="T9"> </text:span><text:span text:style-name="T6">Casa da Criança Jesus de Nazaré</text:span>, associação <text:span text:style-name="T11">sem fins lucrativos, com sede na Alameda das Crianças, nº 105, Vila Vitória, Indaiatuba/SP, inscrita no CNPJ sob nº 50.079.763/0001-48, subvenção social de até o limite de R$ 1.606.800,00 (hum milhão seiscentos e seis mil, e oitocentos reais), sendo: </text:span></text:p>
      <text:p text:style-name="P53"/>
      <text:p text:style-name="P39"><text:span text:style-name="T27">a) R</text:span><text:span text:style-name="T12">$910.800,00 (novecentos e dez mil e oitocentos reais), divididos </text:span><text:span text:style-name="T11">em parcelas mensais, destinados exclusivamente à manutenção da Creche </text:span><text:span text:style-name="T7">“Casa da Criança Jesus de Nazaré”</text:span><text:span text:style-name="T11">, nos termos do programa de trabalho aprovado pela Secretaria Municipal da Educação, através do Processo Administrativo nº 22.350/2011;</text:span></text:p>
      <text:p text:style-name="P39"><text:span text:style-name="T27">b) R$ 6</text:span><text:span text:style-name="T12">96.000,00 (seiscentos e noventa e seis mil reais), divididos</text:span><text:span text:style-name="T11"> em parcelas mensais, destinados exclusivamente à manutenção da Creche Municipal <text:s/></text:span><text:span text:style-name="T7">“Prof. Lauro Fonseca de Souza”</text:span><text:span text:style-name="T11">, nos termos do programa de trabalho aprovado pela Secretaria Municipal da Educação, através do Processo Administrativo nº 22.351/2011;</text:span></text:p>
      <text:p text:style-name="P45"/>
      <text:p text:style-name="P39"><text:span text:style-name="T26">II - </text:span><text:span text:style-name="T6">Comissão Organizadora de Medicamentos Fraternos Imediatos - COMFI</text:span>, pessoa jurídica de direito privado, sem fins lucrativos, com sede na Rua Lourenço Rossi, nº 920, Jardim Morada do Sol, <text:span text:style-name="T11">Indaiatuba/SP, inscrita no CNPJ sob nº 04.142.460/0001-05, subvenção social de até o limite de </text:span><text:span text:style-name="T12">R$ 840.000,00 (oitocentos e quarenta mil reais), divididos</text:span><text:span text:style-name="T11"> em parcelas mensais, destinados exclusivamente à manutenção da Creche Municipal </text:span><text:span text:style-name="T7">“Prof.ª Silvia Lucia Silva Pinto”</text:span><text:span text:style-name="T11">, nos termos do </text:span><text:soft-page-break/><text:span text:style-name="T11">programa de trabalho aprovado pela Secretaria Municipal da Educação, através do Processo Administrativo nº 25.009/2011;</text:span></text:p>
      <text:p text:style-name="P59"><text:span text:style-name="T26"/></text:p>
      <text:p text:style-name="P59"><text:span text:style-name="T26">III - </text:span><text:span text:style-name="T6">Aviva Indaiá – Agência de Desenvolvimento Econômico e Social de Indaiatuba</text:span>, <text:span text:style-name="T12">sociedade civil de direito privado, sem fins lucrativos, </text:span><text:span text:style-name="T11">com sede na Avenida Francisco de Paula Leite, nº 800, Jardim Nely, nesta cidade e comarca de Indaiatuba-SP, inscrita no CNPJ sob nº 10.550.670/0001-35, subvenção social de até o limite de R$ 750.000,00 (setecentos e cinquenta mil reais), </text:span><text:span text:style-name="T12">divididos</text:span><text:span text:style-name="T11"> em parcelas mensais, destinados exclusivamente à manutenção da Creche Municipal </text:span><text:span text:style-name="T7">“Professora Maria das Dores Tasca Mendes”,</text:span><text:span text:style-name="T11"> nos termos do programa de trabalho aprovado pela Secretaria Municipal da Educação, através do Processo Administrativo nº22.785/2011;</text:span></text:p>
      <text:p text:style-name="P39"><text:span text:style-name="T27"/></text:p>
      <text:p text:style-name="P39"><text:span text:style-name="T27">III -</text:span><text:span text:style-name="T9"> Aviva Indalá - Agência de Desenvolvimento Econômico e Social de Indaiatuba</text:span><text:span text:style-name="T11">, sociedade civil de direito privado, sem fins lucrativos, com sede na Avenida Francisco de Paula Leite, n</text:span><text:span text:style-name="T14">º</text:span><text:span text:style-name="T11"> 800, Jardim Nely, nesta cidade e comarca de Indaiatuba-SP, inscrita no CNPJ sob n</text:span><text:span text:style-name="T14">º</text:span><text:span text:style-name="T11"> 10.550.670/0001-35, subvenção social de até o limite de R$ 850.000,00 (oitocentos e cinqüenta mil reais), divididos em parcelas mensais, destinados exclusivamente à manutenção da Creche Municipal </text:span><text:span text:style-name="T9">"Professora Maria das Dores Tasca Mendes"</text:span><text:span text:style-name="T11">, nos termos do programa de trabalho aprovado pela Secretaria Municipal da Educação, através do Processo Administrativo n</text:span><text:span text:style-name="T14">º</text:span><text:span text:style-name="T11"> 22.785/2011; </text:span><text:a xlink:type="simple" xlink:href="https://sapl.indaiatuba.sp.leg.br/pysc/download_norma_pysc?cod_norma=4729&amp;texto_original=1" text:style-name="Internet_20_link" text:visited-style-name="Visited_20_Internet_20_Link"><text:span text:style-name="T17">(Inciso com redação dada pela Lei nº 6.030, de 28/6/2012)</text:span></text:a></text:p>
      <text:p text:style-name="P39"><text:span text:style-name="T27">IV -</text:span><text:span text:style-name="T26"> </text:span><text:span text:style-name="T6">Centro de Orientação e Educação Social – COESO</text:span>, entidade civil sem fins lucrativos, <text:span text:style-name="T11">com sede na Av. Francisco de Paula Leite, nº 800, Bairro Santa Cruz, inscrita no CNPJ sob nº 03.887.856/0005-42, subvenção social de até o limite de R$ 520.000,00 (quinhentos e vinte mil reais), </text:span><text:span text:style-name="T12">divididos</text:span><text:span text:style-name="T11"> em parcelas mensais, destinados exclusivamente à manutenção da Creche Municipal </text:span><text:span text:style-name="T7">“Profª. Francisca do Amaral",</text:span><text:span text:style-name="T11"> nos termos do programa de trabalho aprovado pela Secretaria Municipal da Educação, através do Processo Administrativo nº 24.874./2011; </text:span></text:p>
      <text:p text:style-name="P39"><text:span text:style-name="T28">V -</text:span><text:span text:style-name="T27"> </text:span><text:span text:style-name="T6">Creche Mãe Rainha</text:span>, pessoa jurídica de direito privado sem <text:span text:style-name="T11">fins lucrativos, com sede na Rua Amadeu Ernesto Tachinardi, nº 71, Itaici, Indaiatuba/SP, inscrita no CNPJ sob nº 03.689.324/0001-77, subvenção social de até o limite de R$ 300.000,00 (trezentos mil reais), em parcelas mensais, destinados exclusivamente à manutenção de suas atividades, nos termos do programa de trabalho aprovado pela Secretaria Municipal da Educação, através do Processo Administrativo nº 22.347/2011;</text:span></text:p>
      <text:p text:style-name="P39"><text:span text:style-name="T26">VI -</text:span><text:span text:style-name="T10"> Pajem - Proteção e Amparo à Criança “Jerônimo Mendonça”</text:span><text:span text:style-name="T18">,</text:span><text:span text:style-name="T10"> </text:span><text:span text:style-name="T18">entidade s</text:span>em <text:span text:style-name="T11">fins lucrativos, com sede na Rua Pedro Savian, nº 164, Jardim Adriana, Indaiatuba/SP, inscrita no CNPJ sob nº 00.548.380/0001-01, subvenção social de até o limite de R$ 712.000,00 (setecentos e doze mil reais), </text:span><text:span text:style-name="T12">divididos</text:span><text:span text:style-name="T11"> em parcelas mensais, destinados exclusivamente à manutenção da Creche Municipal </text:span><text:span text:style-name="T7">“Profª. Martha Steiner </text:span><text:soft-page-break/><text:span text:style-name="T7">Fruet”</text:span><text:span text:style-name="T11">, nos termos do programa de trabalho aprovado pela Secretaria Municipal da Educação, através do Processo Administrativo nº 22.783/2011; </text:span></text:p>
      <text:p text:style-name="P39"><text:span text:style-name="T26">VII - </text:span><text:span text:style-name="T8">Associação Assistencial, Educacional e Cultural Vinde a Mim - ASSEVIM</text:span><text:span text:style-name="T11">, sociedade civil de direito privado, sem fins lucrativos, filantrópica, de caráter assistencial, educacional, cultural e de promoção social, com sede na Rua Guarin João Badin, nº 50, Jardim Morada do Sol – Indaiatuba/SP, inscrita no CNPJ sob nº 08.889.456/0001-66, subvenção social de até o limite de R$1.216.000,00 (hum milhão duzentos e dezesseis mil reais), sendo : </text:span></text:p>
      <text:p text:style-name="P45"/>
      <text:p text:style-name="P39"><text:span text:style-name="T27">a) R</text:span><text:span text:style-name="T12">$ 616.000,00 (seiscentos e dezesseis mil reais), divididos</text:span><text:span text:style-name="T11"> em parcelas mensais, destinados exclusivamente à manutenção da Creche Municipal </text:span><text:span text:style-name="T7">“Prof.ª Maria Estella Amstalden”</text:span><text:span text:style-name="T11">, nos termos do programa de trabalho aprovado pela Secretaria Municipal da Educação, através do Processo Administrativo nº 22.360/2011;</text:span></text:p>
      <text:p text:style-name="P39"><text:span text:style-name="T27">b) R$</text:span><text:span text:style-name="T12"> 600.000,00 (seiscentos mil <text:s/>reais), divididos</text:span><text:span text:style-name="T11"> em parcelas mensais, destinados exclusivamente à manutenção da Creche Municipal </text:span><text:span text:style-name="T7">“Prof.ªNizio Vieira”</text:span><text:span text:style-name="T11">, nos termos do programa de trabalho aprovado pela Secretaria Municipal da Educação, através do Processo Administrativo nº 22.359/2011;</text:span></text:p>
      <text:p text:style-name="P54"/>
      <text:p text:style-name="P39"><text:span text:style-name="T28">VIII - </text:span><text:span text:style-name="T8">Associação Nóbrega de Educação e Assistência Social - ANEAS</text:span><text:span text:style-name="T12">,</text:span><text:span text:style-name="T9"> </text:span><text:span text:style-name="T12">entidade civil, sem fins lucrativos, </text:span><text:span text:style-name="T11">com sede na Rodovia José Boldrini, nº170, Bairro Itaici, Indaiatuba/SP, inscrita no CNPJ sob nº 33.544.370/0035-98, subvenção social de até o limite de R$ 528.000,00 (quinhentos e vinte e oito mil reais), </text:span><text:span text:style-name="T12">divididos</text:span><text:span text:style-name="T11"> em parcelas mensais, destinados exclusivamente à manutenção da </text:span><text:span text:style-name="T7">Creche Municipal “Beato José de Anchieta”</text:span><text:span text:style-name="T11">, nos termos do programa de trabalho aprovado pela Secretaria Municipal da Educação, através do Processo Administrativo nº 22.346/2011;</text:span></text:p>
      <text:p text:style-name="P39"><text:span text:style-name="T27">IX - </text:span><text:span text:style-name="T9">Casa da Providência</text:span><text:span text:style-name="T12">,</text:span><text:span text:style-name="T9"> </text:span><text:span text:style-name="T12">sociedade civil de direito privado sem fins lucrativos, </text:span><text:span text:style-name="T11">com sede na Rua Alberto Santos Dumont, nº 989, Cidade Nova, Indaiatuba/SP, inscrita no CNPJ sob nº 00.142.555/0001-78, subvenção social de até o limite de R$ 2.008.000,00 (dois milhões e oito mil reais), sendo:</text:span></text:p>
      <text:p text:style-name="P45"/>
      <text:p text:style-name="P39"><text:span text:style-name="T27">a) R$ 160.000,00 (cento e sessenta mil reais), divididos em parcelas mensais, destinados</text:span><text:span text:style-name="T11"> exclusivamente à manutenção da Creche </text:span><text:span text:style-name="T7">“Pedacinho do Céu”</text:span><text:span text:style-name="T11">, nos termos do programa de trabalho aprovado pela Secretaria Municipal da Educação, através do Processo Administrativo nº 22.361/2011;</text:span></text:p>
      <text:p text:style-name="P39"><text:span text:style-name="T27">b) R$ 800.000,00 (oitocentos mil reais), divididos em parcelas mensais, destina</text:span><text:span text:style-name="T11">dos exclusivamente à manutenção da Creche Municipal </text:span><text:span text:style-name="T7">“Jorge Alves Brown”</text:span><text:span text:style-name="T11">, nos termos do programa de trabalho aprovado pela Secretaria Municipal da Educação, através do Processo Administrativo nº 22.362/2010;</text:span></text:p>
      <text:p text:style-name="P39"><text:soft-page-break/><text:span text:style-name="T27">c) R$ 600.000,00 (seiscentos mil reais), divididos em parcelas mensais, dest</text:span><text:span text:style-name="T11">inados exclusivamente à manutenção da Creche Municipal </text:span><text:span text:style-name="T7">“Prof.ª Ana Maria Pigatto”</text:span><text:span text:style-name="T11">, nos termos do programa de trabalho aprovado pela Secretaria Municipal da Educação, através do Processo Administrativo nº 22.364/2011;</text:span></text:p>
      <text:p text:style-name="P39"><text:span text:style-name="T27">d) R$ 448.000,00 (quatrocentos e quarenta e oito mil reais), divididos em parcel</text:span><text:span text:style-name="T11">as mensais, destinados exclusivamente à manutenção da Creche Municipal </text:span><text:span text:style-name="T7">“Prof.ª Vera Tosca Magnusson Belluomini”</text:span><text:span text:style-name="T11">, nos termos do programa de trabalho aprovado pela Secretaria Municipal da Educação, através do Processo Administrativo nº 22.363/2011;</text:span></text:p>
      <text:p text:style-name="P45"/>
      <text:p text:style-name="P39"><text:span text:style-name="T7">Parágrafo único. </text:span><text:span text:style-name="T11">Os recursos a que se refere este artigo serão suportados pelas dotações orçamentárias codificadas sob nº 01.09.04.12365.0017.2035.3.3.50.00 e 01.09.05.12365.0017.2047.3.3.50.00.</text:span></text:p>
      <text:p text:style-name="P45"/>
      <text:p text:style-name="P39"><text:span text:style-name="T9">Art. 2º </text:span>Fica o Poder Executivo autorizado a conceder subvenções sociais no exercício de 2012, em favor das seguintes entidades, com sede e atuação em Indaiatuba:</text:p>
      <text:p text:style-name="P54"/>
      <text:p text:style-name="P39"><text:span text:style-name="T28">I - </text:span><text:span text:style-name="T8">Associação de Pais e Amigos dos Excepcionais de Indaiatuba – APAE,</text:span><text:span text:style-name="T11"> associação sem fins lucrativos, com sede na Alameda das Crianças, nº 100, Vila Vitória – Indaiatuba/SP, inscrita no CNPJ sob nº 48.175.871/0001-72, subvenção social de até o limite de R$ 412.000,00 (quatrocentos e doze mil reais) </text:span><text:span text:style-name="T12">divididos</text:span><text:span text:style-name="T11"> em parcelas mensais, destinados exclusivamente à manutenção da <text:s/>Escola de Educação Especial da Entidade: ensino fundamental (alunos portadores de necessidades especiais) e ensino fundamental (casos complexos) nos termos do programa de trabalho aprovado pela Secretaria Municipal da Educação, através do Processo Administrativo nº 22.355/2011;</text:span></text:p>
      <text:p text:style-name="P59"><text:span text:style-name="T27"/></text:p>
      <text:p text:style-name="P59"><text:span text:style-name="T27">II - </text:span><text:span text:style-name="T7">Centro de Integração Reabilitação e Vivência do Autista – CIRVA</text:span><text:span text:style-name="T11">: associação sem fins lucrativos, com sede na Rua Padre Pacheco, nº. 741 – Jardim Pau Preto – Indaiatuba/SP, inscrita no CNPJ sob nº 02.070.158/0001-63, subvenção social de até o limite de R$180.000,00 (cento e oitenta mil reais),</text:span><text:span text:style-name="T12"> divididos</text:span><text:span text:style-name="T11"> em parcelas mensais, destinados exclusivamente à manutenção do ensino fundamental, desenvolvido pelo Colégio de Integração e Vivência do Autista de Indaiatuba - CIVAI, nos termos do programa de trabalho aprovado pela Secretaria Municipal da Educação, através do Processo Administrativo nº 22.890/2011; </text:span></text:p>
      <text:p text:style-name="P39"><text:span text:style-name="T13"/></text:p>
      <text:p text:style-name="P39"><text:span text:style-name="T13">II </text:span><text:span text:style-name="T11">- </text:span><text:span text:style-name="T9">Centro de Integração Reabilitação e Vivência do Autista - CIRVA</text:span><text:span text:style-name="T11">: associação sem fins lucrativos, com sede na Rua Padre Pacheco, n</text:span><text:span text:style-name="T13">º.</text:span><text:span text:style-name="T11"> 741 - Jardim Pau Preto - Indaiatuba/SP, inscrita no CNPJ sob n</text:span><text:span text:style-name="T13">º</text:span><text:span text:style-name="T11"> 02.070.158/0001-63, subvenção social de até o limite de R$280.000,00 (duzentos e oitenta mil reais), divididos em parcelas mensais, destinados exclusivamente à manutenção do ensino fundamental, desenvolvido pelo </text:span><text:soft-page-break/><text:span text:style-name="T11">Colégio de Integração e Vivência do Autista de Indaiatuba - CIVAI, nos termos do programa de trabalho aprovado pela Secretaria Municipal da Educação, através do Processo Administrativo n</text:span><text:span text:style-name="T13">º</text:span><text:span text:style-name="T11"> 22.890/2011; </text:span><text:a xlink:type="simple" xlink:href="https://sapl.indaiatuba.sp.leg.br/pysc/download_norma_pysc?cod_norma=4728&amp;texto_original=1" text:style-name="Internet_20_link" text:visited-style-name="Visited_20_Internet_20_Link"><text:span text:style-name="T16">(Inciso com redação dada pela Lei nº 6.029, de 28/6/2012)</text:span></text:a></text:p>
      <text:p text:style-name="P53"/>
      <text:p text:style-name="P39"><text:span text:style-name="T7">Parágrafo único. </text:span><text:span text:style-name="T11">Os recursos a que se refere este inciso serão suportados pelas dotações orçamentárias codificadas sob nº 01.09.02.12361.0019.2035.3.3.50.00 e 01.09.05.12361.0019.2047.3.3.50.00.</text:span></text:p>
      <text:p text:style-name="P56"/>
      <text:p text:style-name="P39"><text:span text:style-name="T7">Art. 3º </text:span><text:span text:style-name="T11">A liberação dos recursos previstos no artigo 1º desta Lei fica condicionada a assinatura do termo de repasse de recursos entre a entidade filantrópica e a Prefeitura, bem como o cumprimento das obrigações assumidas no respectivo plano de trabalho, na forma preconizada pela legislação vigente, adotando, no que couber o disposto no artigo 116 da Lei 8.666 de 21 de junho de 1993 e alterações posteriores, e observadas às demais condições constantes da minuta anexa, que fica fazendo parte integrante e inseparável desta Lei. </text:span></text:p>
      <text:p text:style-name="P45"/>
      <text:p text:style-name="P39"><text:span text:style-name="T7">Art. 4º </text:span><text:span text:style-name="T11">Caberá a Secretaria Municipal de Educação, a plena e efetiva fiscalização, bem como o acompanhamento das atividades e das obrigações assumidas pela entidade beneficiada, ofertando aos órgãos a que se refere o artigo 5º, relatório circunstanciado, com manifestação conclusiva quanto à regularidade e cumprimento do plano de trabalho.</text:span></text:p>
      <text:p text:style-name="P55"/>
      <text:p text:style-name="P39"><text:span text:style-name="T7">Parágrafo único. </text:span><text:span text:style-name="T11">Para o cumprimento das disposições previstas nesta lei, a Secretaria Municipal de Educação, deverá atender no que couber e subsidiariamente as regras estampadas no art. 116 e seguintes da Lei Federal nº 8.666/93 e alterações subseqüentes, bem como as demais instruções legais e específicas do Tribunal de Contas do Estado de São Paulo e dos demais órgãos de fiscalização financeira.</text:span></text:p>
      <text:p text:style-name="P45"/>
      <text:p text:style-name="P39"><text:span text:style-name="T7">Art. 5º </text:span><text:span text:style-name="T11">A entidade beneficiada deverá prestar contas dos recursos recebidos, mensalmente, até o 10º (décimo) dia útil do segundo mês subsequente, à Secretaria Municipal da Fazenda, que deverá proceder ao exame contábil e financeiro dos documentos, opinando sobre a respectiva regularidade, submetendo-o, após, para auditoria pela Controladoria Geral do Município, órgão de controle interno do Município.</text:span></text:p>
      <text:p text:style-name="P57"><text:s/></text:p>
      <text:p text:style-name="P58"><text:span text:style-name="T11">§ 1º O prazo fixado no </text:span><text:span text:style-name="T15">caput</text:span><text:span text:style-name="T11"> deste artigo poderá ser prorrogado pelo órgão concessor, em despacho devidamente fundamentado.</text:span></text:p>
      <text:p text:style-name="P39"><text:span text:style-name="T27">§ 2º Os órgãos a que se refere este artigo deverão examinar e opinar conclusivamen</text:span><text:span text:style-name="T11">te quanto à regularidade da prestação de contas apresentada, podendo, inclusive, determinar a realização de diligências necessárias ao escorreito controle das contas, observando, ainda, as demais cláusulas constantes da minuta anexa.</text:span></text:p>
      <text:p text:style-name="P45"><text:soft-page-break/></text:p>
      <text:p text:style-name="P39"><text:span text:style-name="T7">Art. 6º </text:span><text:span text:style-name="T11">Esta lei entrará em vigor na data de sua publicação.</text:span></text:p>
      <text:p text:style-name="P45"/>
      <text:p text:style-name="P45">Prefeitura do Município de Indaiatuba, aos 14 de dezembro de 2011.</text:p>
      <text:p text:style-name="P44"/>
      <text:p text:style-name="P46"/>
      <text:p text:style-name="P46"/>
      <text:p text:style-name="P46"/>
      <text:p text:style-name="P46"/>
      <text:p text:style-name="P52">REINALDO NOGUEIRA LOPES CRUZ</text:p>
      <text:p text:style-name="P52">PREFEITO</text:p>
      <text:p text:style-name="P46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>MINUTA</text:p>
      <text:p text:style-name="P47"/>
      <text:p text:style-name="P31">TERMO DE CONVÊNIO E REPASSE DE RECURSOS FINANCEIROS QUE ENTRE SI CELEBRAM A PREFEITURA MUNICIPAL DE INDAIATUBA E_____________________________________________.</text:p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CONVENIADA:</text:p>
          </table:table-cell>
          <table:table-cell table:style-name="Tabela1.A1" office:value-type="string">
            <text:h text:style-name="P60" text:outline-level="1"/>
          </table:table-cell>
        </table:table-row>
        <table:table-row table:style-name="Tabela1.1">
          <table:table-cell table:style-name="Tabela1.A1" office:value-type="string">
            <text:p text:style-name="P9">DATA <text:s text:c="13"/>: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PROC. ADM. <text:s text:c="2"/>: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CONTRATO <text:s text:c="3"/>: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9"/>
      <text:p text:style-name="P8"/>
      <text:p text:style-name="P17"/>
      <text:p text:style-name="P37"><text:span text:style-name="T22">Pelo presente, de um lado a </text:span><text:span text:style-name="T24">PREFEITURA MUNICIPAL DE INDAIATUBA</text:span><text:span text:style-name="T22">, com sede na Avenida Engenheiro Fábio Roberto Barnabé, n° 2.800, Jardim Esplanada II, no Município de Indaiatuba, Estado de São Paulo, inscrita no CNPJ sob o nº 44.733.608/0001-09, ora chamada simplesmente </text:span><text:span text:style-name="T24">CONVENENTE</text:span><text:span text:style-name="T22">, neste ato, por seu Prefeito</text:span><text:span text:style-name="T24"> REINALDO NOGUEIRA LOPES CRUZ</text:span><text:span text:style-name="T22"> , e de outro lado ___________</text:span><text:span text:style-name="T23">,</text:span><text:span text:style-name="T25"> </text:span><text:span text:style-name="T23"><text:s/></text:span><text:span text:style-name="T22">com sede na_________, nº ____, Bairro , Indaiatuba/SP, inscrita no CNPJ sob nº_______________ neste ato, por seu Presidente ___________, portador do RG n° __________ e inscrito no CPF sob o n°____________, doravante denominada simplesmente </text:span><text:span text:style-name="T24">CONVENIADA, </text:span><text:span text:style-name="T22">celebram o</text:span><text:span text:style-name="T24"> </text:span><text:span text:style-name="T22">presente instrumento de </text:span><text:span text:style-name="T24">CONVÊNIO</text:span><text:span text:style-name="T22">,</text:span><text:span text:style-name="T24"> </text:span><text:span text:style-name="T22">que se regerá pelas Cláusulas e condições abaixo aduzidas: </text:span></text:p>
      <text:p text:style-name="P30"/>
      <text:p text:style-name="P33"><text:span text:style-name="T20">CLÁUSULA PRIMEIRA</text:span><text:span text:style-name="T19"> </text:span><text:span text:style-name="T20">–</text:span><text:span text:style-name="T19"> </text:span><text:span text:style-name="T20">DO OBJETO</text:span></text:p>
      <text:p text:style-name="P11"/>
      <text:p text:style-name="P19">1.1- Constitui objeto do presente Convênio, a concessão de subvenção social em favor da Conveniada, até o limite de R$_______(________), divididos em (___) parcelas mensais, destinadas exclusivamente à manutenção da (creche/ escola)____________________________, localizada na Rua ___________, nº. _____, nos termos do programa de trabalho apresentado, o qual se encontra dentro das normas legais e técnicas exigidas pela Secretaria Municipal da Educação e supervisionadas pelos supervisores educacionais.</text:p>
      <text:p text:style-name="P19"/>
      <text:p text:style-name="P33"><text:span text:style-name="T19">1.2- 1.2. Na consecução do objeto deste convênio, caberá à </text:span><text:span text:style-name="T20">CONVENIADA</text:span><text:span text:style-name="T19"> manter o local designado em funcionamento, sob sua responsabilidade e nas condições previstas neste instrumento, cabendo a </text:span><text:span text:style-name="T20">CONVENENTE</text:span><text:span text:style-name="T19"> a obrigação de conceder subvenções sociais a serem destinadas ao pagamento de despesas de custeio, inclusive de pessoal, nos limites fixados em lei.</text:span></text:p>
      <text:p text:style-name="P11"/>
      <text:p text:style-name="P33"><text:span text:style-name="T20">Parágrafo único - </text:span><text:span text:style-name="T19">Será de responsabilidade da Secretaria Municipal de Educação, ordenadora da despesa, a fiscalização e acompanhamento das atividades e obrigações</text:span><text:span text:style-name="T20"> </text:span><text:span text:style-name="T19">da</text:span><text:span text:style-name="T20"> CONVENIADA. </text:span></text:p>
      <text:p text:style-name="P11"/>
      <text:p text:style-name="P11"/>
      <text:p text:style-name="P11"/>
      <text:p text:style-name="P11"/>
      <text:p text:style-name="P11"><text:soft-page-break/>CLÁUSULA SEGUNDA – DAS OBRIGAÇÕES DA CONVENENTE</text:p>
      <text:p text:style-name="P11"/>
      <text:p text:style-name="P33"><text:span text:style-name="T19">2.1. A </text:span><text:span text:style-name="T20">CONVENENTE </text:span><text:span text:style-name="T19">obriga-se a:</text:span></text:p>
      <text:p text:style-name="P20">a) Quando tratar-se de creche municipal, conceder o uso administrativo gratuito do prédio, com todas as instalações, móveis e bens duráveis que o guarnecem, arrolados em anexo, para as finalidades previstas neste convênio;</text:p>
      <text:p text:style-name="P20"/>
      <text:p text:style-name="P34"><text:span text:style-name="T19">b) Repassar regularmente à </text:span><text:span text:style-name="T20">CONVENIADA</text:span><text:span text:style-name="T19"> as quantias estipuladas em lei, a título de subvenção social, em parcelas mensais, mediante recibo;</text:span></text:p>
      <text:p text:style-name="P20"/>
      <text:p text:style-name="P34"><text:span text:style-name="T19">c) Supervisionar, através da Secretaria Municipal de Educação, ordenadora das despesas, a fiscalização, acompanhamento das atividades e obrigações bem como supervisionar os serviços educacionais oferecidos pela </text:span><text:span text:style-name="T20">CONVENIADA</text:span><text:span text:style-name="T19">, em seus aspectos físico, técnico e legal;</text:span></text:p>
      <text:p text:style-name="P20"/>
      <text:p text:style-name="P20">d) Supervisionar a elaboração do Censo Escolar anual do MEC;</text:p>
      <text:p text:style-name="P20"/>
      <text:p text:style-name="P34"><text:span text:style-name="T19">e) Cadastrar os alunos da creche e pré-escola da </text:span><text:span text:style-name="T20">CONVENIADA</text:span><text:span text:style-name="T19"> na rede municipal de ensino, garantindo-lhes vaga nas primeiras séries do ensino público fundamental;</text:span></text:p>
      <text:p text:style-name="P20"/>
      <text:p text:style-name="P34"><text:span text:style-name="T19">f) Oferecer os serviços de capacitação de docentes e monitores, em conjunto com os desenvolvidos pela rede municipal, de comum acordo com a </text:span><text:span text:style-name="T20">CONVENIADA</text:span><text:span text:style-name="T19">. </text:span></text:p>
      <text:p text:style-name="P11"/>
      <text:p text:style-name="P11">CLÁUSULA TERCEIRA – DAS OBRIGAÇÕES DA CONVENIADA</text:p>
      <text:p text:style-name="P11"/>
      <text:p text:style-name="P33"><text:span text:style-name="T19">3.1. A </text:span><text:span text:style-name="T20">CONVENIADA</text:span><text:span text:style-name="T19"> obriga-se a:</text:span></text:p>
      <text:p text:style-name="P19"/>
      <text:p text:style-name="P19">a) Manter o número de funcionários em, no mínimo, o mesmo que compõe o módulo praticado pela Secretaria Municipal de Educação;</text:p>
      <text:p text:style-name="P19"/>
      <text:p text:style-name="P19">b) Contratar novos funcionários para cargos compatíveis com as atividades educacionais, sempre que necessários;</text:p>
      <text:p text:style-name="P19"/>
      <text:p text:style-name="P19">c) Manter o número de crianças atendidas sempre de acordo com o máximo permitido pelo espaço físico disponível, o número de funcionários em exercício e a idade das crianças, obedecendo aos parâmetros emanados dos Conselhos Municipal e Estadual da Educação;</text:p>
      <text:p text:style-name="P19"/>
      <text:p text:style-name="P19">d) Capacitar periodicamente seus funcionários, em parceria com o município, sempre que for da conveniência de ambos;</text:p>
      <text:p text:style-name="P19"/>
      <text:p text:style-name="P19">e) Atender às solicitações da Secretaria Municipal da Educação, no que disser respeito à Supervisão Educacional ou normas decorrentes do Convênio;</text:p>
      <text:p text:style-name="P19"/>
      <text:p text:style-name="P19">f) Apresentar previamente, para serem aprovados, à Secretaria Municipal de Educação o Regimento Interno e todo e qualquer projeto de divulgação que envolva a creche e ou suas crianças;</text:p>
      <text:p text:style-name="P19"/>
      <text:p text:style-name="P19"><text:soft-page-break/>g) Apresentar anualmente seu Plano Sócio Pedagógico e Calendário de Atividades para análise e aprovação da Secretaria Municipal de Educação, bem como mantê-lo sempre adequado e atualizado;</text:p>
      <text:p text:style-name="P21"/>
      <text:p text:style-name="P21">h) Manter no próprio local e em bom estado de conservação e uso os bens patrimoniais e de uso corrente colocados à sua disposição, incluindo prédio, equipamentos, mobiliários e brinquedos, reparando-os, e repondo-os sempre que necessário;</text:p>
      <text:p text:style-name="P22"/>
      <text:p text:style-name="P22">i) Oferecer todos os serviços objeto deste convênio, de forma gratuita e sem distinção de qualquer espécie;</text:p>
      <text:p text:style-name="P19"/>
      <text:p text:style-name="P19">j) Fazer constar no timbre de todos os papéis oficiais da creche a informação de que ela é municipal ou conveniada;</text:p>
      <text:p text:style-name="P19"/>
      <text:p text:style-name="P33"><text:span text:style-name="T19">k) Prestar contas, junto à </text:span><text:span text:style-name="T20">CONVENENTE</text:span><text:span text:style-name="T19">, dos recursos recebidos, nos termos da legislação em vigor;</text:span></text:p>
      <text:p text:style-name="P28"><text:s/></text:p>
      <text:p text:style-name="P19">l) Manter o ambiente da creche (prédio, equipamentos, utensílios, roupas, mobiliário, brinquedos, etc.) na mais estrita observância das normas da Vigilância Sanitária e da Secretaria de Educação.</text:p>
      <text:p text:style-name="P19"/>
      <text:p text:style-name="P19">m) Ministrar o ensino de acordo com os planos aprovados e obedecendo a todos os preceitos legais emanados da Constituição federal e Lei de Diretrizes e <text:tab/>Bases da Educação Nacional.</text:p>
      <text:p text:style-name="P25"/>
      <text:list text:style-name="WW8Num2">
        <text:list-item>
          <text:list>
            <text:list-item>
              <text:p text:style-name="P66"><text:span text:style-name="T19">A </text:span><text:span text:style-name="T20">CONVENIADA</text:span><text:span text:style-name="T19"> será exclusivamente responsável pelos danos causados a terceiros, à </text:span><text:span text:style-name="T20">CONVENENTE</text:span><text:span text:style-name="T19"> ou ao patrimônio público, por atos seus ou de seus prepostos ou empregados.</text:span></text:p>
            </text:list-item>
          </text:list>
        </text:list-item>
      </text:list>
      <text:p text:style-name="P19"/>
      <text:p text:style-name="P36"><text:span text:style-name="T19">3.3 – A </text:span><text:span text:style-name="T21">CONVENIADA</text:span><text:span text:style-name="T19"> será exclusivamente responsável por todos os encargos sociais e trabalhistas decorrentes dos contratos de trabalho que vier a contrair.</text:span></text:p>
      <text:p text:style-name="P19"/>
      <text:p text:style-name="P11">CLÁUSULA QUARTA – DOS RECURSOS FINANCEIROS DISPONIBILIZADOS</text:p>
      <text:p text:style-name="P11"/>
      <text:p text:style-name="P33"><text:span text:style-name="T19">4.1. A </text:span><text:span text:style-name="T20">CONVENENTE</text:span><text:span text:style-name="T19"> concederá à </text:span><text:span text:style-name="T20">CONVENIADA</text:span><text:span text:style-name="T19">, para fins exclusivamente de aplicação no objeto deste convênio, subvenções sociais a serem fixadas por leis específicas, em cada exercício, sendo que</text:span><text:span text:style-name="T20"> </text:span><text:span text:style-name="T19">para o exercício de 2012, a subvenção será de até R$ ___________ (_____), de acordo com a Lei Municipal nº ____ de ___ de _________ de 200_.</text:span></text:p>
      <text:p text:style-name="P19"/>
      <text:p text:style-name="P19">4.2. Serão consideradas despesas de manutenção, para os fins deste convênio, aquelas decorrentes da compra de material de consumo (higiene e limpeza, cama, mesa e banho, etc.), inclusive gêneros alimentícios para merenda, fornecimento de gás, água, luz e telefone, despesas de pessoal e manutenção predial, necessários ao bom atendimento aos alunos.</text:p>
      <text:p text:style-name="P19"/>
      <text:p text:style-name="P19">4.3. Serão consideradas despesas com pessoal, aquelas oriundas do pagamento de salários e obrigações previdenciárias e sociais referentes aos funcionários diretamente vinculados aos trabalhos da entidade.</text:p>
      <text:p text:style-name="P19"><text:soft-page-break/></text:p>
      <text:p text:style-name="P19">4.4. As refeições oferecidas aos alunos deverão atender, no mínimo, a 85% das necessidades nutricionais diárias das crianças, de acordo com respectiva faixa etária.</text:p>
      <text:p text:style-name="P23"/>
      <text:p text:style-name="P12">CLÁUSULA QUINTA – DAS APLICAÇÕES E <text:s/>PRESTAÇÕES DE CONTAS:</text:p>
      <text:p text:style-name="P11"/>
      <text:p text:style-name="P33"><text:span text:style-name="T20">5.1-</text:span><text:span text:style-name="T19"> A </text:span><text:span text:style-name="T20">CONVENIADA</text:span><text:span text:style-name="T19"> se obriga a prestar contas sobre a aplicação dos recursos financeiros recebidos até o 10º (décimo) dia do mês subseqüente ao recebimento de cada parcela, à Secretaria Municipal da Fazenda, que deverá proceder ao exame contábil e financeiro dos documentos, opinando sobre a respectiva regularidade, submetendo-o, após, para auditoria pela Controladoria Geral do Município, órgão de controle interno do Município.</text:span></text:p>
      <text:p text:style-name="P13"/>
      <text:p text:style-name="P35"><text:span text:style-name="T20">Parágrafo Primeiro</text:span><text:span text:style-name="T19"> - Com base em documentos contábeis, fiscais e gerenciais, os órgãos a que se refere o “caput” desta cláusula, deverão emitir </text:span><text:span text:style-name="T21">parecer conclusivo </text:span><text:span text:style-name="T19">sobre a aplicação dos recursos repassados à entidade conveniada, que atenda também à transparência da gestão definida pelo artigo 48 da Lei de Responsabilidade Fiscal e às exigências das Instruções vigentes do Tribunal de Contas do Estado de São Paulo, atestando, no mínimo:</text:span></text:p>
      <text:p text:style-name="P15"/>
      <text:p text:style-name="P35"><text:span text:style-name="T21">a. </text:span><text:span text:style-name="T19">o recebimento da prestação de contas da entidade beneficiária, bem como a aplicação de sanções por eventuais ausências de comprovação ou desvio de finalidade;</text:span></text:p>
      <text:p text:style-name="P35"><text:span text:style-name="T21">b. </text:span><text:span text:style-name="T19">datas da prestação de contas e dos repasses concedidos; </text:span></text:p>
      <text:p text:style-name="P35"><text:span text:style-name="T21">c. </text:span><text:span text:style-name="T19">os valores transferidos e os comprovados, por fontes de recursos;</text:span></text:p>
      <text:p text:style-name="P35"><text:span text:style-name="T21">d. </text:span><text:span text:style-name="T19">a localização e o regular funcionamento da entidade que recebeu os recursos;</text:span></text:p>
      <text:p text:style-name="P35"><text:span text:style-name="T21">e. </text:span><text:span text:style-name="T19">a finalidade estatutária da entidade beneficiária;</text:span></text:p>
      <text:p text:style-name="P35"><text:span text:style-name="T21">f. </text:span><text:span text:style-name="T19">descrição do objeto dos recursos repassados, dos resultados alcançados e qual a economicidade obtida em relação ao previsto em programa governamental;</text:span></text:p>
      <text:p text:style-name="P35"><text:span text:style-name="T21">g. </text:span><text:span text:style-name="T19">o cumprimento das cláusulas pactuadas em conformidade com a regulamentação que rege a matéria;</text:span></text:p>
      <text:p text:style-name="P35"><text:span text:style-name="T21">h. </text:span><text:span text:style-name="T19">a regularidade dos gastos efetuados e sua perfeita contabilização, atestados pelos controles internos do órgão concessor.</text:span></text:p>
      <text:p text:style-name="P24"/>
      <text:p text:style-name="P35"><text:span text:style-name="T20">Parágrafo segundo -</text:span><text:span text:style-name="T19"> Os saldos de Convênio repassados para entidade e enquanto não utilizados, serão obrigatoriamente aplicados em cadernetas de poupança de instituição financeira oficial se a previsão de seu uso for igual ou superior a um mês, ou em fundo de aplicação financeira de curto prazo ou operação de mercado aberto lastreada em títulos da dívida pública, quando a utilização dos mesmos se verificar em prazos menores que um mês. Auferidas tais receitas, estas serão obrigatoriamente computadas a crédito do convênio e aplicadas, exclusivamente, no objeto de sua finalidade, devendo constar de demonstrativo específico que integrará as respectivas prestações de contas, conforme determinar os §§ 4º e 5º do art. 116 da Lei nº 8.666/93.</text:span></text:p>
      <text:p text:style-name="P19"/>
      <text:p text:style-name="P14">CLAUSULA SEXTA - DAS PENALIDADES:</text:p>
      <text:p text:style-name="P14"/>
      <text:p text:style-name="P19">6.1. O descumprimento das obrigações assumidas neste instrumento implicará nas seguintes penalidades à parte conveniada:</text:p>
      <text:p text:style-name="P19"><text:soft-page-break/></text:p>
      <text:p text:style-name="P19">a) advertência;</text:p>
      <text:p text:style-name="P19"/>
      <text:p text:style-name="P19">b) multa de até 10% (dez por cento) do valor repassado a título de subvenção social nos doze meses anteriores à data da infração;</text:p>
      <text:p text:style-name="P19"/>
      <text:p text:style-name="P19">c) rescisão do convênio.</text:p>
      <text:p text:style-name="P19"/>
      <text:p text:style-name="P19">6.2. O presente convênio poderá ser denunciado unilateralmente por qualquer das partes, a qualquer tempo, mediante comunicação por escrito à outra parte com antecedência mínima de 90 (noventa) dias.</text:p>
      <text:p text:style-name="P19"/>
      <text:p text:style-name="P33"><text:span text:style-name="T19">6.3. Em caso de rescisão, quando tratar-se de creche municipal, o prédio <text:s/>e os demais bens públicos cedidos por força deste convênio, bem como as benfeitorias, produtos, gêneros e demais materiais existentes na creche, reverterão ao patrimônio público, sem que caiba à </text:span><text:span text:style-name="T20">CONVENIADA</text:span><text:span text:style-name="T19"> qualquer indenização ou direito de retenção.</text:span></text:p>
      <text:p text:style-name="P19"/>
      <text:p text:style-name="P33"><text:span text:style-name="T19">6.4. Se a rescisão se der por interesse ou culpa da </text:span><text:span text:style-name="T20">CONVENENTE</text:span><text:span text:style-name="T19">, especialmente em face da irregularidade do repasse das subvenções sociais, esta deverá suportar os ônus das rescisões dos contratos de trabalho dos funcionários da </text:span><text:span text:style-name="T20">CONVENIADA</text:span><text:span text:style-name="T19"> vinculados ao objeto deste convênio.</text:span></text:p>
      <text:p text:style-name="P19"/>
      <text:p text:style-name="P33"><text:span text:style-name="T19">6.5. Caberá à </text:span><text:span text:style-name="T20">CONVENIADA</text:span><text:span text:style-name="T19">, em qualquer hipótese de rescisão, efetuar a prestação de contas dos recursos públicos recebidos até a respectiva data, devolvendo aos cofres públicos os valores não utilizados.</text:span></text:p>
      <text:p text:style-name="P19"/>
      <text:p text:style-name="P11">CLÁUSULA SETIMA – DA VIGÊNCIA</text:p>
      <text:p text:style-name="P11"/>
      <text:p text:style-name="P19">7.1. O presente convênio vigerá durante o exercício de 2012, podendo ser prorrogado por iguais e sucessivos períodos, mediante termo aditivo, observado sempre o interesse público, passando a ser parte integrante do Processo Administrativo nº . </text:p>
      <text:p text:style-name="P11"/>
      <text:p text:style-name="P11">CLÁUSULA OITAVA – DO SUPORTE ORÇAMENTÁRIO</text:p>
      <text:p text:style-name="P11"/>
      <text:p text:style-name="P33"><text:span text:style-name="T19">8.1. As despesas decorrentes da execução deste convênio correrão por conta das dotações codificadas sob os números: xxxxxxxxxxxxxxxxxxxxxxxxxxxxx</text:span><text:span text:style-name="T21"> </text:span><text:span text:style-name="T19"><text:s/>– subvenção social, suplementadas se necessário for.</text:span></text:p>
      <text:p text:style-name="P11"/>
      <text:p text:style-name="P11">CLÁUSULA NONA – DAS DISPOSIÇÕES FINAIS</text:p>
      <text:p text:style-name="P11"/>
      <text:p text:style-name="P19">9.1. A simples tolerância das partes não implica em novação das obrigações aqui assumidas, nem poderá ser invocada para fins de justificativa de eventos futuros.</text:p>
      <text:p text:style-name="P19"/>
      <text:p text:style-name="P19">9.2. Tratando-se de creche municipal, a conveniada poderá utilizar o prédio público concedido para o desenvolvimento de atividades educacionais, sociais ou culturais, sem finalidades lucrativas, especialmente em horário inverso ou diverso do atendimento aos alunos, <text:s/>desde que sem prejuízo das obrigações assumidas neste <text:soft-page-break/>instrumento, e com prévia e expressa autorização da Secretaria Municipal de Educação.</text:p>
      <text:p text:style-name="P19"/>
      <text:p text:style-name="P19">9.3. A Conveniada fica proibida de redistribuir os recursos recebidos por este Convênio, bem como prorrogar os prazos de sua aplicação sem que haja prévia e expressa autorização do órgão concessor, ficando suspensas novas concessões, no caso da não observância dessa cláusula.</text:p>
      <text:p text:style-name="P19"/>
      <text:p text:style-name="P19">9.4. Qualquer aspecto omisso neste instrumento será objeto de deliberação conjunta entre as partes, formalizada mediante o competente termo aditivo.</text:p>
      <text:p text:style-name="P19"/>
      <text:p text:style-name="P19">9.5. Fica eleito o foro da Comarca de Indaiatuba como competente para dirimir qualquer dúvida oriunda deste convênio, com renúncia de qualquer outro, por mais privilegiado que for.</text:p>
      <text:p text:style-name="P19"/>
      <text:p text:style-name="P19">E por assim terem ajustados, assinam o presente instrumento de convênio em 4 (quatro) vias de igual teor e para um só efeito.</text:p>
      <text:p text:style-name="P19"/>
      <text:p text:style-name="P19">Indaiatuba, aos ___ de ______________ de 200_.</text:p>
      <text:p text:style-name="P18"/>
      <text:h text:style-name="P61" text:outline-level="1"/>
      <text:p text:style-name="Standard"/>
      <text:p text:style-name="P9">p/Convenente</text:p>
      <text:p text:style-name="P16"/>
      <text:p text:style-name="P26"/>
      <text:h text:style-name="P64" text:outline-level="5">p/Conveniada</text:h>
      <text:p text:style-name="P27"/>
      <text:p text:style-name="P27"/>
      <text:p text:style-name="Standard"/>
      <text:p text:style-name="Standard"/>
      <text:h text:style-name="P62" text:outline-level="1"/>
      <text:h text:style-name="P62" text:outline-level="1"/>
      <text:p text:style-name="P49"/>
      <text:p text:style-name="P51"/>
      <text:h text:style-name="P63" text:outline-level="1"/>
      <text:p text:style-name="P49"/>
      <text:p text:style-name="P51"/>
      <text:p text:style-name="P51"/>
      <text:p text:style-name="P51"/>
      <text:p text:style-name="P51"/>
      <text:p text:style-name="Standard"/>
      <text:p text:style-name="Standard"/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style:contextual-spacing="false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align="justify" style:justify-single-word="false" fo:hyphenation-ladder-count="no-limit" fo:text-indent="-1.778cm" style:auto-text-indent="false" fo:keep-with-next="always">
        <style:tab-stops>
          <style:tab-stop style:position="1.778cm"/>
        </style:tab-stops>
      </style:paragraph-properties>
      <style:text-properties fo:font-weight="bold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/>
    </style:style>
    <style:style style:name="segem" style:family="paragraph" style:parent-style-name="Standard">
      <style:paragraph-properties fo:margin-left="0cm" fo:margin-right="0cm" fo:text-align="justify" style:justify-single-word="false" fo:hyphenation-ladder-count="no-limit" fo:text-indent="3.101cm" style:auto-text-indent="false"/>
      <style:text-properties style:font-name="Arial1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5.681cm" fo:margin-left="-0.123cm" table:align="left" style:writing-mode="lr-tb"/>
    </style:style>
    <style:style style:name="Tabela2.A" style:family="table-column">
      <style:table-column-properties style:column-width="2.515cm"/>
    </style:style>
    <style:style style:name="Tabela2.B" style:family="table-column">
      <style:table-column-properties style:column-width="13.166cm"/>
    </style:style>
    <style:style style:name="Tabela2.1" style:family="table-row">
      <style:table-row-properties style:min-row-height="2.86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ff0000" loext:opacity="100%" style:font-name="Arial1" fo:font-size="9pt" fo:font-style="italic" fo:font-weight="bold" officeooo:paragraph-rsid="00015007" style:font-size-asian="9pt" style:font-style-asian="italic" style:font-weight-asian="bold" style:font-name-complex="Arial1" style:font-size-complex="9pt" style:font-style-complex="italic" style:font-weight-complex="bold"/>
    </style:style>
    <style:style style:name="MP2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5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6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7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MP8" style:family="paragraph" style:parent-style-name="Header">
      <style:text-properties fo:font-size="11pt" fo:font-style="italic" fo:font-weight="bold" style:font-size-asian="11pt" style:font-style-asian="italic" style:font-weight-asian="bold" style:font-style-complex="italic"/>
    </style:style>
    <style:style style:name="MT1" style:family="text">
      <style:text-properties fo:color="#000000" loext:opacity="100%" style:font-name="Arial" style:font-name-complex="Arial2" style:font-size-complex="10pt"/>
    </style:style>
    <style:style style:name="MT2" style:family="text">
      <style:text-properties fo:color="#000000" loext:opacity="100%" style:font-name="Arial" fo:font-size="10pt" style:font-size-asian="10pt" style:font-name-complex="Arial2" style:font-size-complex="10pt"/>
    </style:style>
    <style:style style:name="MT3" style:family="text">
      <style:text-properties fo:color="#000000" loext:opacity="100%" style:font-name="Arial" style:font-name-complex="Arial2"/>
    </style:style>
    <style:style style:name="MT4" style:family="text">
      <style:text-properties fo:color="#000000" loext:opacity="100%" style:font-name="Arial" officeooo:rsid="00057a13" style:font-name-complex="Arial2"/>
    </style:style>
    <style:style style:name="MT5" style:family="text">
      <style:text-properties fo:color="#000000" loext:opacity="100%" style:font-name="Arial" officeooo:rsid="001b5041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Figura1" text:anchor-type="char" svg:x="0.318cm" svg:y="0.596cm" svg:width="1.729cm" svg:height="1.729cm" draw:z-index="11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4"/>
              <text:p text:style-name="MP5">PREFEITURA DO MUNICÍPIO DE INDAIATUBA</text:p>
              <text:p text:style-name="MP6"/>
              <text:p text:style-name="MP7"/>
              <text:p text:style-name="MP8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</text:span><text:span text:style-name="MT4">6.030</text:span><text:span text:style-name="MT5">, de </text:span><text:span text:style-name="MT4">28</text:span><text:span text:style-name="MT5">/</text:span><text:span text:style-name="MT4">6</text:span><text:span text:style-name="MT5">/</text:span><text:span text:style-name="MT4">2012</text:span><text:span text:style-name="MT3">. Este texto não substitui o original publicado na Imprensa Oficial do Município. </text:span></text:p>
        <text:p text:style-name="MP2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 Nº DE DE 2010</dc:title>
    <dc:subject/>
    <meta:keyword/>
    <dc:description/>
    <meta:initial-creator>segem</meta:initial-creator>
    <meta:creation-date>2010-11-17T13:33:00</meta:creation-date>
    <dc:date>2022-11-23T15:05:23.949000000</dc:date>
    <meta:print-date>2011-12-14T15:36:00</meta:print-date>
    <meta:editing-cycles>34</meta:editing-cycles>
    <meta:editing-duration>PT5H42M18S</meta:editing-duration>
    <meta:generator>LibreOffice/7.4.0.3$Windows_X86_64 LibreOffice_project/f85e47c08ddd19c015c0114a68350214f7066f5a</meta:generator>
    <meta:document-statistic meta:table-count="2" meta:image-count="1" meta:object-count="0" meta:page-count="12" meta:paragraph-count="120" meta:word-count="3723" meta:character-count="25403" meta:non-whitespace-character-count="21739"/>
  </office:meta>
</office:document-meta>
</file>