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officeooo:paragraph-rsid="001a0376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8" style:family="paragraph" style:parent-style-name="western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style:font-name="Arial1" style:font-name-complex="Arial1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style:font-name-complex="Arial1"/>
    </style:style>
    <style:style style:name="P1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1" style:font-weight-complex="bold"/>
    </style:style>
    <style:style style:name="P12" style:family="paragraph" style:parent-style-name="western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style:font-name="Arial1" style:font-name-complex="Arial1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1" style:font-name-complex="Arial1" style:font-weight-complex="bold"/>
    </style:style>
    <style:style style:name="P14" style:family="paragraph" style:parent-style-name="western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style:font-name="Arial1" style:font-name-complex="Arial1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16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9" style:family="paragraph" style:parent-style-name="western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style:font-name="Arial1" fo:font-weight="bold" style:font-weight-asian="bold" style:font-name-complex="Arial1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22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tyle="italic" fo:font-weight="bold" style:font-style-asian="italic" style:font-weight-asian="bold" style:font-name-complex="Arial1" style:font-style-complex="italic"/>
    </style:style>
    <style:style style:name="P23" style:family="paragraph" style:parent-style-name="western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style:font-weight-asian="normal" style:font-name-complex="Arial1" style:font-style-complex="italic" style:font-weight-complex="normal"/>
    </style:style>
    <style:style style:name="P2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style:font-weight-asian="normal" style:font-name-complex="Arial1" style:font-style-complex="italic" style:font-weight-complex="normal"/>
    </style:style>
    <style:style style:name="P25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6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2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>
          <style:tab-stop style:position="15.558cm"/>
        </style:tab-stops>
      </style:paragraph-properties>
    </style:style>
    <style:style style:name="P28" style:family="paragraph" style:parent-style-name="western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3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32" style:family="paragraph" style:parent-style-name="western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/>
      <style:text-properties officeooo:paragraph-rsid="001a0376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</style:style>
    <style:style style:name="P34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>
          <style:tab-stop style:position="15.558cm"/>
        </style:tab-stops>
      </style:paragraph-properties>
      <style:text-properties style:text-line-through-style="solid" style:text-line-through-type="single"/>
    </style:style>
    <style:style style:name="P35" style:family="paragraph" style:parent-style-name="Standard">
      <style:text-properties fo:color="#999999" loext:opacity="100%" style:font-name="Arial1" fo:font-size="8pt" fo:font-style="italic" style:font-size-asian="8pt" style:font-style-asian="italic" style:font-name-complex="Arial1" style:font-size-complex="8pt"/>
    </style:style>
    <style:style style:name="P36" style:family="paragraph" style:parent-style-name="Standard" style:master-page-name="Standard">
      <style:paragraph-properties fo:margin-left="0cm" fo:margin-right="0cm" fo:text-indent="3.101cm" style:auto-text-indent="false" style:page-number="auto"/>
      <style:text-properties style:font-name="Arial1" fo:font-weight="bold" style:font-weight-asian="bold" style:font-name-complex="Arial1"/>
    </style:style>
    <style:style style:name="P3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3cm" style:auto-text-indent="false" fo:background-color="transparent" style:writing-mode="lr-tb">
        <style:tab-stops>
          <style:tab-stop style:position="15.558cm"/>
        </style:tab-stops>
      </style:paragraph-properties>
      <style:text-properties style:font-name="Arial1" style:font-name-complex="Arial1" style:font-style-complex="italic" style:font-weight-complex="bold"/>
    </style:style>
    <style:style style:name="T1" style:family="text">
      <style:text-properties fo:color="#000000" loext:opacity="100%" style:font-name="Arial" style:font-name-complex="Arial2"/>
    </style:style>
    <style:style style:name="T2" style:family="text">
      <style:text-properties fo:color="#000000" loext:opacity="100%" style:font-name="Arial" style:font-name-complex="Arial2" style:font-size-complex="10pt"/>
    </style:style>
    <style:style style:name="T3" style:family="text">
      <style:text-properties fo:color="#000000" loext:opacity="100%" style:font-name="Arial" officeooo:rsid="001c4dde" style:font-name-complex="Arial2"/>
    </style:style>
    <style:style style:name="T4" style:family="text">
      <style:text-properties fo:color="#000000" loext:opacity="100%" style:font-name="Arial" officeooo:rsid="001b5041" style:font-name-complex="Arial2"/>
    </style:style>
    <style:style style:name="T5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style:font-name-complex="Arial1" style:font-weight-complex="bold"/>
    </style:style>
    <style:style style:name="T11" style:family="text">
      <style:text-properties style:font-name="Arial1" style:font-name-complex="Arial1" style:font-style-complex="italic" style:font-weight-complex="bold"/>
    </style:style>
    <style:style style:name="T12" style:family="text">
      <style:text-properties style:font-name="Arial1" fo:font-weight="normal" style:font-weight-asian="normal" style:font-name-complex="Arial1" style:font-weight-complex="normal"/>
    </style:style>
    <style:style style:name="T13" style:family="text">
      <style:text-properties style:font-name="Arial1" fo:font-weight="normal" style:font-weight-asian="normal" style:font-name-complex="Arial1" style:font-style-complex="italic" style:font-weight-complex="normal"/>
    </style:style>
    <style:style style:name="T14" style:family="text">
      <style:text-properties style:font-name="Arial1" fo:font-style="italic" officeooo:rsid="001c4dde" style:font-style-asian="italic" style:font-name-complex="Arial1" style:font-style-complex="italic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LEI Nº 5.947 DE 23 DE NOVEMBRO DE 2011.</text:p>
      <text:p text:style-name="P15"/>
      <text:p text:style-name="P11"/>
      <text:p text:style-name="P22">“Institui a concessão de Gratificação de Produção e Aperfeiçoamento Profissional - GPAP, aos servidores lotados na Secretaria Municipal de Educação, e dá outras providências”.</text:p>
      <text:p text:style-name="P21"/>
      <text:p text:style-name="P20"/>
      <text:p text:style-name="P29"><text:span text:style-name="T6">REINALDO NOGUEIRA LOPES CRUZ</text:span><text:span text:style-name="T7">, </text:span><text:span text:style-name="T9">Prefeito do Município de Indaiatuba, usando das atribuições que lhe são conferidas por lei,</text:span></text:p>
      <text:p text:style-name="P9"/>
      <text:p text:style-name="P30"><text:span text:style-name="T6">FAZ SABER</text:span><text:span text:style-name="T9"> que a Câmara Municipal aprovou e ele sanciona e promulga a seguinte lei:</text:span></text:p>
      <text:p text:style-name="P9"/>
      <text:p text:style-name="P34"><text:span text:style-name="T6">Art. 1º </text:span><text:span text:style-name="T11">Fica instituída a Gratificação de Produção e Aperfeiçoamento Profissional, como premiação e incentivo na área educacional, em favor dos servidores lotados e que exerçam suas atividades nas unidades escolares e na sede da Secretaria Municipal de Educação, no valor correspondente a até 100% (cem por cento) do padrão de vencimento, vigente no respectivo exercício, dividido em até 2 (dois) períodos.</text:span></text:p>
      <text:p text:style-name="P37"/>
      <text:p text:style-name="P27"><text:span text:style-name="T8">Art. 1º</text:span><text:span text:style-name="T11"> Fica instituída a Gratificação de Produção e Aperfeiçoamento Profissional - GPAP, como premiação e incentivo na área educacional, em favor dos servidores lotados e que exerçam suas atividades nas unidades escolares e na sede da Secretaria Municipal de Educação, no valor correspondente a até 100% (cem por cento) do padrão de vencimento inicial da Referência e nível em que se encontre na escala básica de vencimento, vigente no respectivo exercício, dividido em até 2 (dois) períodos. </text:span><text:a xlink:type="simple" xlink:href="https://sapl.indaiatuba.sp.leg.br/pysc/download_norma_pysc?cod_norma=7330&amp;texto_original=1" text:style-name="Internet_20_link" text:visited-style-name="Visited_20_Internet_20_Link"><text:span text:style-name="T14">(“Caput” do artigo com redação dada pela Lei Complementar nº 86, de 20/10/2022)</text:span></text:a></text:p>
      <text:p text:style-name="P19"/>
      <text:p text:style-name="P23">§1º A Gratificação de Produção e Aperfeiçoamento Profissional, prevista neste artigo, será concedida aos funcionários que cumprirem os requisitos de produção e aperfeiçoamento profissional, a serem regulamentados por Resoluções da Secretaria Municipal de Educação. </text:p>
      <text:p text:style-name="P24">§2º As gratificações, previstas neste artigo não serão incorporadas ou computadas para efeito de cálculo de quaisquer vantagens pecuniárias, bem como para efeito de concessão de férias e licença-prêmio.</text:p>
      <text:p text:style-name="P31"><text:span text:style-name="T12">§ 3º A Gratificação de Produção e Aperfeiçoamento Profissional, em favor dos servidores </text:span><text:span text:style-name="T13">lotados e que exerçam suas atividades nas unidades escolares e na sede da Secretaria Municipal de Educação</text:span><text:span text:style-name="T12">, </text:span><text:soft-page-break/><text:span text:style-name="T12">poderá ser anualmente elevada em até cinco vezes o percentual mencionado no </text:span><text:span text:style-name="T9">caput deste artigo, a critério do Poder Executivo, desde que haja disponibilidade financeira e tenha ocorrido elevação dos recursos a serem repassados pelo FUNDEB, instituído pela Emenda Constitucional n.º 53, de 19 de dezembro de 2006 e regulamentado pela Medida Provisória nº 339, de 28 de dezembro do mesmo ano, convertida na Lei nº 11.494, de 20 de junho de 2007, com as regulamentações e alterações subsequentes.</text:span></text:p>
      <text:p text:style-name="P10"/>
      <text:p text:style-name="P28"><text:span text:style-name="T7">Art. 2º </text:span><text:span text:style-name="T9">A concessão da Gratificação a que se refere esta Lei será concedida diante de Relatório da Secretaria Municipal de Educação, a ser encaminhado ao Departamento Pessoal, para apontamento e pagamento.</text:span></text:p>
      <text:p text:style-name="P8"/>
      <text:p text:style-name="P28"><text:span text:style-name="T7">Art. 3º </text:span><text:span text:style-name="T10">A Secretaria de Educação disporá em resolução, os critérios e </text:span><text:span text:style-name="T11">requisitos para aferição de produção e aperfeiçoamento profissional</text:span><text:span text:style-name="T10">, para fins da avaliação funcional para a concessão do benefício, os quais deverão ser </text:span><text:span text:style-name="T11">avaliados nos períodos de fevereiro à junho, e de julho à novembro de cada ano civil, com exceção do corrente </text:span><text:span text:style-name="T10">exercício de 2011 que adotará regramento específico.</text:span></text:p>
      <text:p text:style-name="P12"/>
      <text:p text:style-name="P32"><text:span text:style-name="T7">Parágrafo único. </text:span><text:span text:style-name="T10">A avaliação funcional para fins de concessão da gratificação instituída por esta lei, para o exercício de 2011, se dará até o dia 30 de novembro de 2011.</text:span></text:p>
      <text:p text:style-name="P14"/>
      <text:p text:style-name="P33"><text:span text:style-name="T7">Art. 4º </text:span><text:span text:style-name="T10">As despesas decorrentes da execução desta Lei correrão por conta das dotações orçamentárias da Secretaria Municipal da Educação constantes no orçamento vigente, suplementadas se necessário.</text:span></text:p>
      <text:p text:style-name="P13"/>
      <text:p text:style-name="P28"><text:span text:style-name="T7">Art. 5º </text:span><text:span text:style-name="T9">Esta Lei entrará em vigor na data de sua publicação.</text:span></text:p>
      <text:p text:style-name="P8"/>
      <text:p text:style-name="P9">Prefeitura do Município de Indaiatuba, aos 23 de novembro de 2011.</text:p>
      <text:p text:style-name="P6"/>
      <text:p text:style-name="P6"/>
      <text:p text:style-name="P6"/>
      <text:p text:style-name="P6"/>
      <text:p text:style-name="P6"/>
      <text:p text:style-name="P7"/>
      <text:p text:style-name="P18">REINALDO NOGUEIRA LOPES CRUZ</text:p>
      <text:p text:style-name="P17">PREFEITO</text:p>
      <text:p text:style-name="P16"/>
      <text:p text:style-name="Standard"/>
      <text:p text:style-name="Standard"/>
      <text:p text:style-name="Standard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ementa" style:family="paragraph" style:parent-style-name="Recuo_20_de_20_corpo_20_de_20_texto_20_2">
      <style:paragraph-properties fo:margin-left="3.101cm" fo:margin-right="0cm" fo:margin-top="0cm" fo:margin-bottom="0cm" style:contextual-spacing="false" fo:line-height="100%" fo:text-indent="0cm" style:auto-text-indent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5.71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officeooo:paragraph-rsid="001a0376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5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6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7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T1" style:family="text">
      <style:text-properties fo:color="#000000" loext:opacity="100%" style:font-name="Arial" style:font-name-complex="Arial2" style:font-size-complex="10pt"/>
    </style:style>
    <style:style style:name="MT2" style:family="text">
      <style:text-properties fo:color="#000000" loext:opacity="100%" style:font-name="Arial" fo:font-size="10pt" style:font-size-asian="10pt" style:font-name-complex="Arial2" style:font-size-complex="10pt"/>
    </style:style>
    <style:style style:name="MT3" style:family="text">
      <style:text-properties fo:color="#000000" loext:opacity="100%" style:font-name="Arial" style:font-name-complex="Arial2"/>
    </style:style>
    <style:style style:name="MT4" style:family="text">
      <style:text-properties fo:color="#000000" loext:opacity="100%" style:font-name="Arial" officeooo:rsid="001c4dde" style:font-name-complex="Arial2"/>
    </style:style>
    <style:style style:name="MT5" style:family="text">
      <style:text-properties fo:color="#000000" loext:opacity="100%" style:font-name="Arial" officeooo:rsid="001b5041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Figura1" text:anchor-type="char" svg:x="0.318cm" svg:y="0.596cm" svg:width="1.729cm" svg:height="1.729cm" draw:z-index="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4"/>
              <text:p text:style-name="MP5">PREFEITURA DO MUNICÍPIO DE INDAIATUBA</text:p>
              <text:p text:style-name="MP6"/>
              <text:p text:style-name="MP7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</text:span><text:span text:style-name="MT4">Complementar </text:span><text:span text:style-name="MT3">nº </text:span><text:span text:style-name="MT4">86</text:span><text:span text:style-name="MT5">, de </text:span><text:span text:style-name="MT4">20</text:span><text:span text:style-name="MT5">/</text:span><text:span text:style-name="MT4">10</text:span><text:span text:style-name="MT5">/</text:span><text:span text:style-name="MT4">2022</text:span><text:span text:style-name="MT3">. Este texto não substitui o original publicado na Imprensa Oficial do Município. </text:span>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CRETO Nº 9</dc:title>
    <dc:subject/>
    <meta:keyword/>
    <dc:description/>
    <meta:initial-creator>Secretaria Geral</meta:initial-creator>
    <meta:creation-date>2011-06-29T10:14:00</meta:creation-date>
    <dc:date>2022-11-16T15:05:38.968000000</dc:date>
    <meta:print-date>2011-11-23T11:28:00</meta:print-date>
    <meta:editing-cycles>26</meta:editing-cycles>
    <meta:editing-duration>PT5H7M47S</meta:editing-duration>
    <meta:generator>LibreOffice/7.4.0.3$Windows_X86_64 LibreOffice_project/f85e47c08ddd19c015c0114a68350214f7066f5a</meta:generator>
    <meta:document-statistic meta:table-count="1" meta:image-count="1" meta:object-count="0" meta:page-count="2" meta:paragraph-count="20" meta:word-count="603" meta:character-count="3899" meta:non-whitespace-character-count="3314"/>
  </office:meta>
</office:document-meta>
</file>