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ff0000" loext:opacity="100%" style:font-name="Arial1" fo:font-size="9pt" fo:font-style="italic" fo:font-weight="bold" officeooo:paragraph-rsid="000c5b0b" style:font-size-asian="9pt" style:font-style-asian="italic" style:font-weight-asian="bold" style:font-name-complex="Arial1" style:font-size-complex="9pt" style:font-style-complex="italic" style:font-weight-complex="bold"/>
    </style:style>
    <style:style style:name="P2" style:family="paragraph" style:parent-style-name="Standard">
      <style:paragraph-properties fo:text-align="center" style:justify-single-word="false"/>
      <style:text-properties fo:color="#ff0000" loext:opacity="100%" fo:font-size="8pt" fo:font-style="italic" fo:font-weight="bold" style:font-size-asian="8pt" style:font-style-asian="italic" style:font-weight-asian="bold" style:font-name-complex="Arial1" style:font-size-complex="8pt"/>
    </style:style>
    <style:style style:name="P3"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7" style:family="paragraph" style:parent-style-name="Text_20_body">
      <style:paragraph-properties fo:margin-left="0cm" fo:margin-right="0cm" fo:margin-top="0cm" fo:margin-bottom="0cm" style:contextual-spacing="false" fo:text-align="justify" style:justify-single-word="false" fo:text-indent="3.101cm" style:auto-text-indent="false"/>
      <style:text-properties style:font-name-complex="Arial1"/>
    </style:style>
    <style:style style:name="P8" style:family="paragraph" style:parent-style-name="Standard">
      <style:paragraph-properties fo:margin-left="0cm" fo:margin-right="0cm" fo:text-align="justify" style:justify-single-word="false" fo:text-indent="3.101cm" style:auto-text-indent="false"/>
      <style:text-properties style:font-name-complex="Arial1"/>
    </style:style>
    <style:style style:name="P9"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complex="Arial1"/>
    </style:style>
    <style:style style:name="P1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complex="Arial1"/>
    </style:style>
    <style:style style:name="P1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ext-properties style:font-name-complex="Arial1"/>
    </style:style>
    <style:style style:name="P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3" style:family="paragraph" style:parent-style-name="ementa"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omplex="Arial1"/>
    </style:style>
    <style:style style:name="P14" style:family="paragraph" style:parent-style-name="ementa">
      <style:paragraph-properties fo:margin-left="0cm" fo:margin-right="0cm" fo:text-indent="3.101cm" style:auto-text-indent="false"/>
      <style:text-properties style:font-name-complex="Arial1"/>
    </style:style>
    <style:style style:name="P15" style:family="paragraph" style:parent-style-name="Standard">
      <style:paragraph-properties fo:text-align="center" style:justify-single-word="false"/>
      <style:text-properties style:font-name-complex="Arial1"/>
    </style:style>
    <style:style style:name="P16" style:family="paragraph" style:parent-style-name="Text_20_body_20_indent">
      <style:paragraph-properties fo:margin-left="0cm" fo:margin-right="0cm" fo:text-indent="3.101cm" style:auto-text-indent="false"/>
      <style:text-properties fo:font-weight="normal" style:font-weight-asian="normal" style:font-name-complex="Arial1" style:font-weight-complex="bold"/>
    </style:style>
    <style:style style:name="P17" style:family="paragraph" style:parent-style-name="ementa">
      <style:paragraph-properties fo:margin-left="0cm" fo:margin-right="0cm" fo:text-indent="3.101cm" style:auto-text-indent="false"/>
      <style:text-properties fo:font-weight="normal" style:font-weight-asian="normal" style:font-name-complex="Arial1"/>
    </style:style>
    <style:style style:name="P18" style:family="paragraph" style:parent-style-name="Standard">
      <style:paragraph-properties fo:text-align="center" style:justify-single-word="false"/>
      <style:text-properties fo:font-weight="bold" style:font-weight-asian="bold" style:font-name-complex="Arial1"/>
    </style:style>
    <style:style style:name="P1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font-weight="bold" style:font-weight-asian="bold" style:font-name-complex="Arial1"/>
    </style:style>
    <style:style style:name="P20" style:family="paragraph" style:parent-style-name="Standard">
      <style:paragraph-properties fo:margin-left="0cm" fo:margin-right="0cm" fo:text-align="justify" style:justify-single-word="false" fo:text-indent="3cm" style:auto-text-indent="false"/>
    </style:style>
    <style:style style:name="P2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style>
    <style:style style:name="P22"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style>
    <style:style style:name="P23"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style>
    <style:style style:name="P2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5"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26" style:family="paragraph" style:parent-style-name="Standard">
      <style:paragraph-properties fo:margin-left="3cm" fo:margin-right="0cm" fo:text-align="justify" style:justify-single-word="false" fo:text-indent="0cm" style:auto-text-indent="false"/>
    </style:style>
    <style:style style:name="P27"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Arial1" style:font-name-complex="Arial1"/>
    </style:style>
    <style:style style:name="P28"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style:font-name-complex="Arial1"/>
    </style:style>
    <style:style style:name="P2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fo:font-weight="bold" style:font-weight-asian="bold" style:font-name-complex="Arial1"/>
    </style:style>
    <style:style style:name="P30"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fo:font-weight="normal" style:font-weight-asian="normal" style:font-name-complex="Arial1" style:font-weight-complex="normal"/>
    </style:style>
    <style:style style:name="P31"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color="#000000" loext:opacity="100%" style:font-name-complex="Arial1"/>
    </style:style>
    <style:style style:name="P3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ext-properties fo:font-style="italic" style:font-style-asian="italic" style:font-name-complex="Arial1"/>
    </style:style>
    <style:style style:name="P33" style:family="paragraph" style:parent-style-name="Standard">
      <style:paragraph-properties fo:margin-left="3cm" fo:margin-right="0cm" fo:text-align="justify" style:justify-single-word="false" fo:text-indent="0cm" style:auto-text-indent="false"/>
      <style:text-properties fo:font-style="italic" style:font-style-asian="italic"/>
    </style:style>
    <style:style style:name="P34" style:family="paragraph" style:parent-style-name="Standard" style:master-page-name="Standard">
      <style:paragraph-properties fo:margin-left="0cm" fo:margin-right="0cm" fo:text-align="justify" style:justify-single-word="false" fo:text-indent="3.101cm" style:auto-text-indent="false" style:page-number="auto"/>
      <style:text-properties fo:font-weight="bold" style:font-weight-asian="bold" style:font-name-complex="Arial1"/>
    </style:style>
    <style:style style:name="T1" style:family="text">
      <style:text-properties fo:color="#000000" loext:opacity="100%" style:font-name="Arial" style:font-name-complex="Arial2"/>
    </style:style>
    <style:style style:name="T2" style:family="text">
      <style:text-properties fo:color="#000000" loext:opacity="100%" style:font-name="Arial" style:font-name-complex="Arial2" style:font-size-complex="10pt"/>
    </style:style>
    <style:style style:name="T3" style:family="text">
      <style:text-properties fo:color="#000000" loext:opacity="100%" style:font-name="Arial" officeooo:rsid="00100aed" style:font-name-complex="Arial2"/>
    </style:style>
    <style:style style:name="T4" style:family="text">
      <style:text-properties fo:color="#000000" loext:opacity="100%" style:font-name="Arial" officeooo:rsid="001b5041" style:font-name-complex="Arial2"/>
    </style:style>
    <style:style style:name="T5" style:family="text">
      <style:text-properties fo:color="#000000" loext:opacity="100%" style:font-name="Arial" fo:font-size="10pt" style:font-size-asian="10pt" style:font-name-complex="Arial2" style:font-size-complex="10pt"/>
    </style:style>
    <style:style style:name="T6" style:family="text">
      <style:text-properties fo:color="#000000" loext:opacity="100%" style:font-name-complex="Arial1"/>
    </style:style>
    <style:style style:name="T7" style:family="text">
      <style:text-properties fo:color="#000000" loext:opacity="100%" style:font-name="Arial1" fo:font-weight="bold" style:font-weight-asian="bold" style:font-name-complex="Arial1"/>
    </style:style>
    <style:style style:name="T8" style:family="text">
      <style:text-properties fo:color="#000000" loext:opacity="100%" style:font-name="Arial1" style:font-name-complex="Arial1"/>
    </style:style>
    <style:style style:name="T9" style:family="text">
      <style:text-properties fo:color="#000000" loext:opacity="100%" style:text-line-through-style="solid" style:text-line-through-type="single" fo:font-weight="bold" style:font-weight-asian="bold" style:font-name-complex="Arial1"/>
    </style:style>
    <style:style style:name="T10" style:family="text">
      <style:text-properties fo:color="#000000" loext:opacity="100%" style:text-line-through-style="solid" style:text-line-through-type="single" style:font-name-complex="Arial1"/>
    </style:style>
    <style:style style:name="T11" style:family="text">
      <style:text-properties fo:font-weight="bold" style:font-weight-asian="bold"/>
    </style:style>
    <style:style style:name="T12" style:family="text">
      <style:text-properties fo:font-weight="bold" style:font-weight-asian="bold" style:font-name-complex="Arial1"/>
    </style:style>
    <style:style style:name="T13" style:family="text">
      <style:text-properties fo:font-weight="bold" style:font-weight-asian="bold" style:font-name-complex="Arial1" style:font-weight-complex="bold"/>
    </style:style>
    <style:style style:name="T14" style:family="text">
      <style:text-properties style:font-name-complex="Arial1"/>
    </style:style>
    <style:style style:name="T15" style:family="text">
      <style:text-properties style:font-name-complex="Arial1" style:font-style-complex="italic"/>
    </style:style>
    <style:style style:name="T16" style:family="text">
      <style:text-properties officeooo:rsid="000c5b0b" style:font-name-complex="Arial1" style:font-style-complex="italic"/>
    </style:style>
    <style:style style:name="T17" style:family="text">
      <style:text-properties officeooo:rsid="000c5b0b" style:font-name-complex="Arial1"/>
    </style:style>
    <style:style style:name="T18" style:family="text">
      <style:text-properties style:language-asian="ja" style:country-asian="JP" style:font-name-complex="Arial1" style:font-style-complex="italic"/>
    </style:style>
    <style:style style:name="T19" style:family="text">
      <style:text-properties fo:font-style="italic" style:font-style-asian="italic"/>
    </style:style>
    <style:style style:name="T20" style:family="text">
      <style:text-properties fo:font-style="italic" officeooo:rsid="000e2389" style:font-style-asian="italic" style:font-name-complex="Arial1" style:font-style-complex="italic"/>
    </style:style>
    <style:style style:name="T21" style:family="text">
      <style:text-properties fo:font-style="italic" fo:font-weight="bold" style:font-style-asian="italic" style:font-weight-asian="bold"/>
    </style:style>
    <style:style style:name="T22" style:family="text">
      <style:text-properties style:font-name="Arial1" fo:font-weight="bold" style:font-weight-asian="bold" style:font-name-complex="Arial1"/>
    </style:style>
    <style:style style:name="T23" style:family="text">
      <style:text-properties style:font-name="Arial1" style:font-name-complex="Arial1"/>
    </style:style>
    <style:style style:name="T24" style:family="text">
      <style:text-properties style:font-name="Arial1" fo:font-weight="normal" style:font-weight-asian="normal" style:font-name-complex="Arial1" style:font-weight-complex="normal"/>
    </style:style>
    <style:style style:name="T25" style:family="text">
      <style:text-properties officeooo:rsid="000c5b0b"/>
    </style:style>
    <style:style style:name="T26" style:family="text">
      <style:text-properties style:text-line-through-style="solid" style:text-line-through-type="single"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LEI Nº 5.838 DE 03 DE MARÇO DE 2011.</text:p>
      <text:p text:style-name="P16"/>
      <text:p text:style-name="P17"/>
      <text:p text:style-name="P25">“Dispõe sobre o reajuste de vencimento aos servidores públicos da Administração Direta, das Autarquias e Fundações do Município de Indaiatuba, e dá outras providências”. </text:p>
      <text:p text:style-name="P14"/>
      <text:p text:style-name="P13"/>
      <text:p text:style-name="P24"><text:span text:style-name="T12">REINALDO NOGUEIRA LOPES CRUZ</text:span><text:span text:style-name="T13">, </text:span><text:span text:style-name="T14">Prefeito do Município de Indaiatuba, usando das atribuições que lhe são conferidas por lei,</text:span></text:p>
      <text:p text:style-name="P12"/>
      <text:p text:style-name="P24"><text:span text:style-name="T12">FAZ SABER</text:span><text:span text:style-name="T14"> que a Câmara Municipal aprovou e ele sanciona e promulga a seguinte lei:</text:span></text:p>
      <text:p text:style-name="P12"/>
      <text:p text:style-name="P22"><text:span text:style-name="T13">Art. 1º </text:span><text:span text:style-name="T14">Fica o Poder Executivo autorizado a conceder um índice de reajuste de 3,51% (três vírgula cinquenta e um por cento), sobre os valores constantes dos Anexos VII, VIII, IX, X e XII, da Lei Complementar nº 11, de 14 de dezembro de 2011, que institui plano de cargos e salários da administração direta do município de Indaiatuba e dá outras providências.</text:span></text:p>
      <text:p text:style-name="P10"/>
      <text:p text:style-name="P22"><text:span text:style-name="T12">Parágrafo único. </text:span><text:span text:style-name="T14">O mesmo percentual a que se refere o “caput” deste artigo será aplicado:</text:span></text:p>
      <text:p text:style-name="P11"/>
      <text:p text:style-name="P10"><text:span text:style-name="T25">a) </text:span>aos valores constantes dos Anexos VII, VIII, IX e XI, da Lei Complementar nº 12, de 15 de dezembro de 2011, que institui plano de cargos e salários da administração direta da FIEC – Fundação Indaiatubana de Educação e Cultura e dá outras providências;</text:p>
      <text:p text:style-name="P22"><text:span text:style-name="T17">b) </text:span><text:span text:style-name="T14">aos valores constantes dos Anexos III e IV, da Lei Complementar nº 13, <text:s/>de 15 de dezembro de 2011, que d</text:span><text:span text:style-name="T6">ispõe sobre a adequação da denominação dos cargos de carreira de provimento efetivo e do Quadro de Cargos em Comissão do Serviço Autônomo de Água e Esgotos de Indaiatuba (SAAE), altera a escala de vencimentos, e dá outras providências</text:span><text:span text:style-name="T14">;</text:span></text:p>
      <text:p text:style-name="P22"><text:span text:style-name="T17">c) </text:span><text:span text:style-name="T14">aos valores constantes dos Anexos II e III, da Lei Complementar nº 14, <text:s/>de 15 de dezembro de 2011, que </text:span><text:span text:style-name="T15">dispõe sobre os padrões de vencimento dos servidores públicos do </text:span><text:span text:style-name="T18">SEPREV – Serviço de Previdência e Assistência Social dos Funcionários Municipais de Indaiatuba, </text:span><text:span text:style-name="T15">e dá outras providências;</text:span></text:p>
      <text:p text:style-name="P23"><text:span text:style-name="T16">d) </text:span><text:span text:style-name="T15">aos valores constantes dos Anexos I e III, da Lei Complementar nº 15, de 15 de dezembro de 2011, que </text:span><text:span text:style-name="T6">cria cargos na Fundação Pró-Memória de Indaiatuba e dá outras providências.</text:span></text:p>
      <text:p text:style-name="P10"/>
      <text:p text:style-name="P22"><text:soft-page-break/><text:span text:style-name="T12">Art. 2º </text:span><text:span text:style-name="T14">O índice de reajuste a que se refere o artigo 1º desta lei será estendido aos respectivos aposentados e pensionistas do serviço público municipal, autárquico e fundacional.</text:span></text:p>
      <text:p text:style-name="P10"/>
      <text:p text:style-name="P22"><text:span text:style-name="T12">Art. 3º </text:span><text:span text:style-name="T14">O pagamento de vencimentos e das demais vantagens financeiras decorrentes do exercício de cargo, emprego ou função pública no município, autorizadas, permitidas ou concedidas sob quaisquer títulos ou fundamentos, em favor dos servidores públicos da Administração direta, autárquica e fundacional, por quaisquer dos órgãos que compõem a estrutura administrativa, deverão observar o disposto no art. 10 e respectivos parágrafos da Lei Complementar nº 11, de 2010, e os incisos XI e XIV do art. 37, da Constituição Federal, sob pena de responsabilidade funcional a quem der causa.</text:span></text:p>
      <text:p text:style-name="P19"/>
      <text:p text:style-name="P22"><text:span text:style-name="T12">Parágrafo único. </text:span><text:span text:style-name="T14">Caberá a Secretaria de Administração coordenar, em cooperação com a Secretaria da Fazenda, a adoção dos procedimentos voltados a plena observância do disposto neste artigo.</text:span></text:p>
      <text:p text:style-name="P7"/>
      <text:p text:style-name="P20"><text:span text:style-name="T11">Art. 4º </text:span>Os dispositivos abaixo da Lei nº 4.035 de 05 de julho de 2001, que dispõe sobre a concessão de cesta básica aos servidores públicos municipais, a título de prêmio à assiduidade, passam a vigorar com a seguinte redação:</text:p>
      <text:p text:style-name="P20"/>
      <text:p text:style-name="P26"><text:span text:style-name="T19">“</text:span><text:span text:style-name="T21">Art. 1º</text:span><text:span text:style-name="T19"> - Fica a Prefeitura Municipal, suas autarquias e fundações autorizadas a conceder aos servidores públicos do Município, mensalmente, a título de prêmio de assiduidade, vale alimentação, destinado à aquisição de gêneros alimentícios, de acordo com os critérios previstos nesta lei e no respectivo regulamento.</text:span></text:p>
      <text:p text:style-name="P33"/>
      <text:p text:style-name="P26"><text:span text:style-name="T19">“</text:span><text:span text:style-name="T21">Art. 4º</text:span><text:span text:style-name="T19"> - ................................................................................</text:span></text:p>
      <text:p text:style-name="P33"/>
      <text:p text:style-name="P26"><text:span text:style-name="T19">“</text:span><text:span text:style-name="T21">I</text:span><text:span text:style-name="T19"> - Os servidores que exerçam cargo de provimento efetivo ou em comissão cujo vencimento-padrão constante da classe inicial da respectiva carreira funcional, ou o salário base, no caso de ocupantes de empregos ou funções, seja superior a R$ 1.591,83 (hum mil, quinhentos e noventa e um reais e oitenta e três centavos), correspondente à jornada de 40 (quarenta) horas semanais de trabalho;” (NR)</text:span></text:p>
      <text:p text:style-name="P33">...............................................................................................</text:p>
      <text:p text:style-name="P33"/>
      <text:p text:style-name="P26"><text:span text:style-name="T19">“</text:span><text:span text:style-name="T21">§ 1º </text:span><text:span text:style-name="T19">- Se o servidor cumprir jornada de trabalho inferior a 40 (quarenta) horas semanais, somente poderá ser beneficiado com a concessão do benefício, se o vencimento-padrão constante da classe inicial da respectiva carreira funcional </text:span><text:soft-page-break/><text:span text:style-name="T19">ou o salário-base no caso de ocupantes de empregos ou funções, não for superior a R$ 1.591,83 (hum mil, quinhentos e noventa e um reais e oitenta e três centavos), proporcionalmente à jornada de 40 (quarenta) horas semanais;” (NR)</text:span></text:p>
      <text:p text:style-name="P33"/>
      <text:p text:style-name="P26"><text:span text:style-name="T19">“</text:span><text:span text:style-name="T21">Art. 5º</text:span><text:span text:style-name="T19"> - ..................................................................................</text:span></text:p>
      <text:p text:style-name="P33"/>
      <text:p text:style-name="P26"><text:span text:style-name="T19">“</text:span><text:span text:style-name="T21">I</text:span><text:span text:style-name="T19"> – Dos inativos que percebem proventos e pensões da Prefeitura Municipal, da Câmara Municipal, bem como suas autarquias e fundações, observadas as regras previstas nesta;” (NR)</text:span></text:p>
      <text:p text:style-name="P33"/>
      <text:p text:style-name="P26"><text:span text:style-name="T19">“</text:span><text:span text:style-name="T21">II</text:span><text:span text:style-name="T19"> - ...........................................................................................</text:span></text:p>
      <text:p text:style-name="P33"/>
      <text:p text:style-name="P26"><text:span text:style-name="T19">“</text:span><text:span text:style-name="T21">III</text:span><text:span text:style-name="T19"> – Dos funcionários públicos estaduais municipalizados para os fins de aplicação do SUS (Sistema Único de Saúde) que demonstrem perceber do Estado uma remuneração igual ou inferior a R$ 1.591,83 (hum mil, quinhentos e noventa e um reais e oitenta e três centavos)” (NR)</text:span></text:p>
      <text:p text:style-name="P32"/>
      <text:p text:style-name="P22"><text:span text:style-name="T12">Art. 4º </text:span><text:span text:style-name="T14">Fica reajustado em 3,51% (três vírgula cinquenta e um por cento), o valor do vale alimentação a que se refere </text:span><text:span text:style-name="T6">à Lei nº 4.035, de 05 de julho de 2001, com a redação dada pela Lei nº 5.075, de 19 de abril de 2007 e alterado pela Lei nº 5.225, de 1º de novembro de 2007 e pela Lei nº 5.772, de 02 de julho de 2010.</text:span></text:p>
      <text:p text:style-name="P31"/>
      <text:p text:style-name="P22"><text:span text:style-name="T9">Art. 5º </text:span><text:span text:style-name="T10">O cargo de Guarda-Vidas passa a integrar o Grupo EF, Subgrupo III, a que se refere o Anexo VI da Lei </text:span><text:span text:style-name="T26">Complementar nº 11, de 14 de dezembro de 2010, que institui plano de cargos e salários da administração direta do município de Indaiatuba e dá outras providências.</text:span><text:span text:style-name="T14"> </text:span><text:a xlink:type="simple" xlink:href="https://sapl.indaiatuba.sp.leg.br/sapl_documentos/norma_juridica/6108_texto_consolidado.pdf?1669208873.46" text:style-name="Internet_20_link" text:visited-style-name="Visited_20_Internet_20_Link"><text:span text:style-name="T20">(Revogado pela Lei Complementar nº 47, de 20/12/2018, em vigor a partir de 1/3/2019)</text:span></text:a></text:p>
      <text:p text:style-name="P31"/>
      <text:p text:style-name="P21"><text:span text:style-name="T7">Art. 6º </text:span><text:span text:style-name="T8">As despesas decorrentes da execução da presente lei correrão por dotação orçamentária consignada no orçamento vigente</text:span><text:span text:style-name="T23">, suplementadas se necessário. </text:span></text:p>
      <text:p text:style-name="P29"/>
      <text:p text:style-name="P21"><text:span text:style-name="T22">Art. 7º </text:span><text:span text:style-name="T23">Esta lei entra em vigor na data de sua publicação, retroagindo seus efeitos a:</text:span></text:p>
      <text:p text:style-name="P28"/>
      <text:p text:style-name="P30">I - 01 de dezembro de 2010, o art. 3º desta lei; e</text:p>
      <text:p text:style-name="P21"><text:span text:style-name="T24">II - 01 de fevereiro de 2011, o art. 1º e respectivo parágrafo único, e os arts. 2º e 4º</text:span><text:span text:style-name="T23"> e 5º.</text:span></text:p>
      <text:p text:style-name="P27"/>
      <text:p text:style-name="P9"><text:soft-page-break/>Prefeitura Municipal de Indaiatuba, em 03 de março de 2011.</text:p>
      <text:p text:style-name="P8"/>
      <text:p text:style-name="P15"/>
      <text:p text:style-name="P15"/>
      <text:p text:style-name="P15"/>
      <text:p text:style-name="P18">REINALDO NOGUEIRA LOPES CRUZ</text:p>
      <text:p text:style-name="P18">PREFEIT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ff0000" loext:opacity="100%" style:font-name="Arial1" fo:font-size="9pt" fo:font-style="italic" fo:font-weight="bold" officeooo:paragraph-rsid="000c5b0b" style:font-size-asian="9pt" style:font-style-asian="italic" style:font-weight-asian="bold" style:font-name-complex="Arial1" style:font-size-complex="9pt" style:font-style-complex="italic" style:font-weight-complex="bold"/>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T1" style:family="text">
      <style:text-properties fo:color="#000000" loext:opacity="100%" style:font-name="Arial" style:font-name-complex="Arial2" style:font-size-complex="10pt"/>
    </style:style>
    <style:style style:name="MT2" style:family="text">
      <style:text-properties fo:color="#000000" loext:opacity="100%" style:font-name="Arial" fo:font-size="10pt" style:font-size-asian="10pt" style:font-name-complex="Arial2" style:font-size-complex="10pt"/>
    </style:style>
    <style:style style:name="MT3" style:family="text">
      <style:text-properties fo:color="#000000" loext:opacity="100%" style:font-name="Arial" style:font-name-complex="Arial2"/>
    </style:style>
    <style:style style:name="MT4" style:family="text">
      <style:text-properties fo:color="#000000" loext:opacity="100%" style:font-name="Arial" officeooo:rsid="00100aed" style:font-name-complex="Arial2"/>
    </style:style>
    <style:style style:name="MT5" style:family="text">
      <style:text-properties fo:color="#000000" loext:opacity="100%" style:font-name="Arial" officeooo:rsid="001b5041"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3"><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able:table-cell>
          </table:table-row>
        </table:table>
        <text:p text:style-name="Header"/>
      </style:header>
      <style:footer>
        <text:p text:style-name="MP1"><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47</text:span><text:span text:style-name="MT5">, de </text:span><text:span text:style-name="MT4">20</text:span><text:span text:style-name="MT5">/</text:span><text:span text:style-name="MT4">12</text:span><text:span text:style-name="MT5">/</text:span><text:span text:style-name="MT4">2018</text:span><text:span text:style-name="MT3">. Este texto não substitui o original publicado na Imprensa Oficial do Município. </text:span></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77/2009</dc:title>
    <dc:subject/>
    <meta:keyword/>
    <meta:initial-creator>segem</meta:initial-creator>
    <meta:creation-date>2011-03-01T11:25:00</meta:creation-date>
    <dc:date>2022-11-23T10:12:31.911000000</dc:date>
    <meta:print-date>2011-03-03T09:16:00</meta:print-date>
    <meta:editing-cycles>16</meta:editing-cycles>
    <meta:editing-duration>PT2H26M8S</meta:editing-duration>
    <meta:generator>LibreOffice/7.4.0.3$Windows_X86_64 LibreOffice_project/f85e47c08ddd19c015c0114a68350214f7066f5a</meta:generator>
    <meta:document-statistic meta:table-count="1" meta:image-count="1" meta:object-count="0" meta:page-count="4" meta:paragraph-count="35" meta:word-count="1033" meta:character-count="6493" meta:non-whitespace-character-count="5486"/>
  </office:meta>
</office:document-meta>
</file>