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701cm" fo:margin-left="-0.191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8.834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1.9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753cm" fo:keep-together="auto"/>
    </style:style>
    <style:style style:name="Tabela1.3" style:family="table-row">
      <style:table-row-properties style:min-row-height="1.706cm" fo:keep-together="auto"/>
    </style:style>
    <style:style style:name="Tabela1.4" style:family="table-row">
      <style:table-row-properties style:min-row-height="7.07cm" fo:keep-together="auto"/>
    </style:style>
    <style:style style:name="Tabela2" style:family="table">
      <style:table-properties style:width="15.247cm" table:align="center" style:writing-mode="lr-tb"/>
    </style:style>
    <style:style style:name="Tabela2.A" style:family="table-column">
      <style:table-column-properties style:column-width="6.858cm"/>
    </style:style>
    <style:style style:name="Tabela2.B" style:family="table-column">
      <style:table-column-properties style:column-width="1.27cm"/>
    </style:style>
    <style:style style:name="Tabela2.C" style:family="table-column">
      <style:table-column-properties style:column-width="7.119cm"/>
    </style:style>
    <style:style style:name="Tabela2.1" style:family="table-row">
      <style:table-row-properties style:min-row-height="0.51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row-height="0.199cm" fo:keep-together="auto"/>
    </style:style>
    <style:style style:name="Tabela2.3" style:family="table-row">
      <style:table-row-properties style:row-height="0.501cm" fo:keep-together="auto"/>
    </style:style>
    <style:style style:name="Tabela3" style:family="table">
      <style:table-properties style:width="15.748cm" fo:margin-left="-0.191cm" table:align="left" style:writing-mode="lr-tb"/>
    </style:style>
    <style:style style:name="Tabela3.A" style:family="table-column">
      <style:table-column-properties style:column-width="4.636cm"/>
    </style:style>
    <style:style style:name="Tabela3.B" style:family="table-column">
      <style:table-column-properties style:column-width="11.11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98cm" style:rel-width="100%" fo:margin-left="-0.123cm" table:align="left" style:writing-mode="lr-tb"/>
    </style:style>
    <style:style style:name="Tabela4.A" style:family="table-column">
      <style:table-column-properties style:column-width="1.856cm" style:rel-column-width="1068*"/>
    </style:style>
    <style:style style:name="Tabela4.B" style:family="table-column">
      <style:table-column-properties style:column-width="4.332cm" style:rel-column-width="2494*"/>
    </style:style>
    <style:style style:name="Tabela4.C" style:family="table-column">
      <style:table-column-properties style:column-width="2.568cm" style:rel-column-width="1479*"/>
    </style:style>
    <style:style style:name="Tabela4.D" style:family="table-column">
      <style:table-column-properties style:column-width="5.142cm" style:rel-column-width="2960*"/>
    </style:style>
    <style:style style:name="Tabela4.E" style:family="table-column">
      <style:table-column-properties style:column-width="2.101cm" style:rel-column-width="1210*"/>
    </style:style>
    <style:style style:name="Tabela4.1" style:family="table-row">
      <style:table-row-properties style:min-row-height="1.21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2" style:family="table-row">
      <style:table-row-properties style:min-row-height="0.926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4.3" style:family="table-row">
      <style:table-row-properties style:min-row-height="0.9cm" fo:keep-together="auto"/>
    </style:style>
    <style:style style:name="Tabela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5" style:family="table-row">
      <style:table-row-properties style:min-row-height="1.349cm" fo:keep-together="auto"/>
    </style:style>
    <style:style style:name="Tabela5" style:family="table">
      <style:table-properties style:width="15.998cm" style:rel-width="100%" fo:margin-left="-0.123cm" table:align="left" style:writing-mode="lr-tb"/>
    </style:style>
    <style:style style:name="Tabela5.A" style:family="table-column">
      <style:table-column-properties style:column-width="2.327cm" style:rel-column-width="1339*"/>
    </style:style>
    <style:style style:name="Tabela5.B" style:family="table-column">
      <style:table-column-properties style:column-width="6.803cm" style:rel-column-width="3917*"/>
    </style:style>
    <style:style style:name="Tabela5.C" style:family="table-column">
      <style:table-column-properties style:column-width="3.309cm" style:rel-column-width="1905*"/>
    </style:style>
    <style:style style:name="Tabela5.D" style:family="table-column">
      <style:table-column-properties style:column-width="3.561cm" style:rel-column-width="2050*"/>
    </style:style>
    <style:style style:name="Tabela5.1" style:family="table-row">
      <style:table-row-properties style:min-row-height="1.21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5.C1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5.2" style:family="table-row">
      <style:table-row-properties style:min-row-height="1.058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" style:family="table">
      <style:table-properties style:width="25.541cm" fo:margin-left="-1.251cm" table:align="left" style:writing-mode="lr-tb"/>
    </style:style>
    <style:style style:name="Tabela6.A" style:family="table-column">
      <style:table-column-properties style:column-width="2.501cm"/>
    </style:style>
    <style:style style:name="Tabela6.B" style:family="table-column">
      <style:table-column-properties style:column-width="2.843cm"/>
    </style:style>
    <style:style style:name="Tabela6.C" style:family="table-column">
      <style:table-column-properties style:column-width="2.408cm"/>
    </style:style>
    <style:style style:name="Tabela6.D" style:family="table-column">
      <style:table-column-properties style:column-width="0.75cm"/>
    </style:style>
    <style:style style:name="Tabela6.E" style:family="table-column">
      <style:table-column-properties style:column-width="2cm"/>
    </style:style>
    <style:style style:name="Tabela6.F" style:family="table-column">
      <style:table-column-properties style:column-width="2.427cm"/>
    </style:style>
    <style:style style:name="Tabela6.G" style:family="table-column">
      <style:table-column-properties style:column-width="1.896cm"/>
    </style:style>
    <style:style style:name="Tabela6.H" style:family="table-column">
      <style:table-column-properties style:column-width="0.677cm"/>
    </style:style>
    <style:style style:name="Tabela6.I" style:family="table-column">
      <style:table-column-properties style:column-width="1.843cm"/>
    </style:style>
    <style:style style:name="Tabela6.J" style:family="table-column">
      <style:table-column-properties style:column-width="0.907cm"/>
    </style:style>
    <style:style style:name="Tabela6.K" style:family="table-column">
      <style:table-column-properties style:column-width="1.042cm"/>
    </style:style>
    <style:style style:name="Tabela6.L" style:family="table-column">
      <style:table-column-properties style:column-width="1.459cm"/>
    </style:style>
    <style:style style:name="Tabela6.M" style:family="table-column">
      <style:table-column-properties style:column-width="1.942cm"/>
    </style:style>
    <style:style style:name="Tabela6.N" style:family="table-column">
      <style:table-column-properties style:column-width="0.309cm"/>
    </style:style>
    <style:style style:name="Tabela6.O" style:family="table-column">
      <style:table-column-properties style:column-width="2.249cm"/>
    </style:style>
    <style:style style:name="Tabela6.P" style:family="table-column">
      <style:table-column-properties style:column-width="0.288cm"/>
    </style:style>
    <style:style style:name="Tabela6.1" style:family="table-row">
      <style:table-row-properties style:min-row-height="0.556cm" fo:keep-together="auto"/>
    </style:style>
    <style:style style:name="Tabela6.A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a6.E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6.G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N1" style:family="table-cell">
      <style:table-cell-properties fo:padding="0cm" fo:border="none"/>
    </style:style>
    <style:style style:name="Tabela6.N2" style:family="table-cell">
      <style:table-cell-properties fo:padding="0cm" fo:border="none"/>
    </style:style>
    <style:style style:name="Tabela6.P3" style:family="table-cell">
      <style:table-cell-properties fo:padding="0cm" fo:border="none"/>
    </style:style>
    <style:style style:name="Tabela6.A4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1pt solid #000000" style:writing-mode="lr-tb"/>
    </style:style>
    <style:style style:name="Tabela6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style:writing-mode="lr-tb"/>
    </style:style>
    <style:style style:name="Tabela6.G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6.P4" style:family="table-cell">
      <style:table-cell-properties fo:padding="0cm" fo:border="none"/>
    </style:style>
    <style:style style:name="Tabela6.5" style:family="table-row">
      <style:table-row-properties style:min-row-height="0.529cm" fo:keep-together="auto"/>
    </style:style>
    <style:style style:name="Tabela6.A5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ela6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I5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ela6.P5" style:family="table-cell">
      <style:table-cell-properties fo:padding="0cm" fo:border="none"/>
    </style:style>
    <style:style style:name="Tabela7" style:family="table">
      <style:table-properties style:width="26.042cm" fo:margin-left="-1.251cm" table:align="left" style:writing-mode="lr-tb"/>
    </style:style>
    <style:style style:name="Tabela7.A" style:family="table-column">
      <style:table-column-properties style:column-width="2.406cm"/>
    </style:style>
    <style:style style:name="Tabela7.B" style:family="table-column">
      <style:table-column-properties style:column-width="0.083cm"/>
    </style:style>
    <style:style style:name="Tabela7.C" style:family="table-column">
      <style:table-column-properties style:column-width="2.305cm"/>
    </style:style>
    <style:style style:name="Tabela7.D" style:family="table-column">
      <style:table-column-properties style:column-width="0.309cm"/>
    </style:style>
    <style:style style:name="Tabela7.E" style:family="table-column">
      <style:table-column-properties style:column-width="0.062cm"/>
    </style:style>
    <style:style style:name="Tabela7.F" style:family="table-column">
      <style:table-column-properties style:column-width="0.049cm"/>
    </style:style>
    <style:style style:name="Tabela7.G" style:family="table-column">
      <style:table-column-properties style:column-width="1.522cm"/>
    </style:style>
    <style:style style:name="Tabela7.H" style:family="table-column">
      <style:table-column-properties style:column-width="0.93cm"/>
    </style:style>
    <style:style style:name="Tabela7.I" style:family="table-column">
      <style:table-column-properties style:column-width="0.048cm"/>
    </style:style>
    <style:style style:name="Tabela7.J" style:family="table-column">
      <style:table-column-properties style:column-width="0.106cm"/>
    </style:style>
    <style:style style:name="Tabela7.K" style:family="table-column">
      <style:table-column-properties style:column-width="0.346cm"/>
    </style:style>
    <style:style style:name="Tabela7.L" style:family="table-column">
      <style:table-column-properties style:column-width="0.072cm"/>
    </style:style>
    <style:style style:name="Tabela7.M" style:family="table-column">
      <style:table-column-properties style:column-width="0.236cm"/>
    </style:style>
    <style:style style:name="Tabela7.N" style:family="table-column">
      <style:table-column-properties style:column-width="1.85cm"/>
    </style:style>
    <style:style style:name="Tabela7.P" style:family="table-column">
      <style:table-column-properties style:column-width="0.056cm"/>
    </style:style>
    <style:style style:name="Tabela7.Q" style:family="table-column">
      <style:table-column-properties style:column-width="0.042cm"/>
    </style:style>
    <style:style style:name="Tabela7.S" style:family="table-column">
      <style:table-column-properties style:column-width="0.686cm"/>
    </style:style>
    <style:style style:name="Tabela7.T" style:family="table-column">
      <style:table-column-properties style:column-width="0.787cm"/>
    </style:style>
    <style:style style:name="Tabela7.U" style:family="table-column">
      <style:table-column-properties style:column-width="0.046cm"/>
    </style:style>
    <style:style style:name="Tabela7.V" style:family="table-column">
      <style:table-column-properties style:column-width="0.053cm"/>
    </style:style>
    <style:style style:name="Tabela7.W" style:family="table-column">
      <style:table-column-properties style:column-width="2.499cm"/>
    </style:style>
    <style:style style:name="Tabela7.X" style:family="table-column">
      <style:table-column-properties style:column-width="0.074cm"/>
    </style:style>
    <style:style style:name="Tabela7.Y" style:family="table-column">
      <style:table-column-properties style:column-width="0.078cm"/>
    </style:style>
    <style:style style:name="Tabela7.Z" style:family="table-column">
      <style:table-column-properties style:column-width="0.099cm"/>
    </style:style>
    <style:style style:name="Tabela7.a" style:family="table-column">
      <style:table-column-properties style:column-width="0.88cm"/>
    </style:style>
    <style:style style:name="Tabela7.c" style:family="table-column">
      <style:table-column-properties style:column-width="0.263cm"/>
    </style:style>
    <style:style style:name="Tabela7.d" style:family="table-column">
      <style:table-column-properties style:column-width="0.284cm"/>
    </style:style>
    <style:style style:name="Tabela7.e" style:family="table-column">
      <style:table-column-properties style:column-width="0.917cm"/>
    </style:style>
    <style:style style:name="Tabela7.f" style:family="table-column">
      <style:table-column-properties style:column-width="0.081cm"/>
    </style:style>
    <style:style style:name="Tabela7.g" style:family="table-column">
      <style:table-column-properties style:column-width="0.409cm"/>
    </style:style>
    <style:style style:name="Tabela7.h" style:family="table-column">
      <style:table-column-properties style:column-width="0.266cm"/>
    </style:style>
    <style:style style:name="Tabela7.i" style:family="table-column">
      <style:table-column-properties style:column-width="0.231cm"/>
    </style:style>
    <style:style style:name="Tabela7.j" style:family="table-column">
      <style:table-column-properties style:column-width="0.194cm"/>
    </style:style>
    <style:style style:name="Tabela7.l" style:family="table-column">
      <style:table-column-properties style:column-width="1.277cm"/>
    </style:style>
    <style:style style:name="Tabela7.n" style:family="table-column">
      <style:table-column-properties style:column-width="0.115cm"/>
    </style:style>
    <style:style style:name="Tabela7.o" style:family="table-column">
      <style:table-column-properties style:column-width="0.289cm"/>
    </style:style>
    <style:style style:name="Tabela7.p" style:family="table-column">
      <style:table-column-properties style:column-width="0.122cm"/>
    </style:style>
    <style:style style:name="Tabela7.q" style:family="table-column">
      <style:table-column-properties style:column-width="0.171cm"/>
    </style:style>
    <style:style style:name="Tabela7.r" style:family="table-column">
      <style:table-column-properties style:column-width="0.208cm"/>
    </style:style>
    <style:style style:name="Tabela7.u" style:family="table-column">
      <style:table-column-properties style:column-width="1.055cm"/>
    </style:style>
    <style:style style:name="Tabela7.v" style:family="table-column">
      <style:table-column-properties style:column-width="0.065cm"/>
    </style:style>
    <style:style style:name="Tabela7.x" style:family="table-column">
      <style:table-column-properties style:column-width="0.399cm"/>
    </style:style>
    <style:style style:name="Tabela7.y" style:family="table-column">
      <style:table-column-properties style:column-width="1.88cm"/>
    </style:style>
    <style:style style:name="Tabela7.z" style:family="table-column">
      <style:table-column-properties style:column-width="0.25cm"/>
    </style:style>
    <style:style style:name="Tabela7.AA" style:family="table-column">
      <style:table-column-properties style:column-width="0.288cm"/>
    </style:style>
    <style:style style:name="Tabela7.1" style:family="table-row">
      <style:table-row-properties style:min-row-height="0.556cm" fo:keep-together="always"/>
    </style:style>
    <style:style style:name="Tabela7.A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a7.N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7.X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q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.y1" style:family="table-cell">
      <style:table-cell-properties fo:padding="0cm" fo:border="none"/>
    </style:style>
    <style:style style:name="Tabela7.y2" style:family="table-cell">
      <style:table-cell-properties fo:padding="0cm" fo:border="none"/>
    </style:style>
    <style:style style:name="Tabela7.3" style:family="table-row">
      <style:table-row-properties style:min-row-height="0.669cm" fo:keep-together="always"/>
    </style:style>
    <style:style style:name="Tabela7.A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7.z3" style:family="table-cell">
      <style:table-cell-properties fo:padding="0cm" fo:border="none"/>
    </style:style>
    <style:style style:name="Tabela7.A4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1pt solid #000000" style:writing-mode="lr-tb"/>
    </style:style>
    <style:style style:name="Tabela7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style:writing-mode="lr-tb"/>
    </style:style>
    <style:style style:name="Tabela7.V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7.w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1pt solid #000000" style:writing-mode="lr-tb"/>
    </style:style>
    <style:style style:name="Tabela7.z4" style:family="table-cell">
      <style:table-cell-properties fo:padding="0cm" fo:border="none"/>
    </style:style>
    <style:style style:name="Tabela7.5" style:family="table-row">
      <style:table-row-properties style:min-row-height="0.529cm" fo:keep-together="always"/>
    </style:style>
    <style:style style:name="Tabela7.A5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ela7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7.X5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ela7.w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7.z5" style:family="table-cell">
      <style:table-cell-properties fo:padding="0cm" fo:border="none"/>
    </style:style>
    <style:style style:name="Tabela7.z6" style:family="table-cell">
      <style:table-cell-properties fo:padding="0cm" fo:border="none"/>
    </style:style>
    <style:style style:name="Tabela7.z7" style:family="table-cell">
      <style:table-cell-properties fo:padding="0cm" fo:border="none"/>
    </style:style>
    <style:style style:name="Tabela7.z8" style:family="table-cell">
      <style:table-cell-properties fo:padding="0cm" fo:border="none"/>
    </style:style>
    <style:style style:name="Tabela7.A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7.r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7.z9" style:family="table-cell">
      <style:table-cell-properties fo:padding="0cm" fo:border="none"/>
    </style:style>
    <style:style style:name="Tabela7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7.z10" style:family="table-cell">
      <style:table-cell-properties fo:padding="0cm" fo:border="none"/>
    </style:style>
    <style:style style:name="Tabela7.w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z11" style:family="table-cell">
      <style:table-cell-properties fo:padding="0cm" fo:border="none"/>
    </style:style>
    <style:style style:name="Tabela7.w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z12" style:family="table-cell">
      <style:table-cell-properties fo:padding="0cm" fo:border="none"/>
    </style:style>
    <style:style style:name="Tabela7.y13" style:family="table-cell">
      <style:table-cell-properties fo:padding="0cm" fo:border="none"/>
    </style:style>
    <style:style style:name="Tabela7.A14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7.y14" style:family="table-cell">
      <style:table-cell-properties fo:padding="0cm" fo:border="none"/>
    </style:style>
    <style:style style:name="Tabela7.z15" style:family="table-cell">
      <style:table-cell-properties fo:padding="0cm" fo:border="none"/>
    </style:style>
    <style:style style:name="Tabela7.16" style:family="table-row">
      <style:table-row-properties style:min-row-height="0.542cm" fo:keep-together="always"/>
    </style:style>
    <style:style style:name="Tabela7.V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style:writing-mode="lr-tb"/>
    </style:style>
    <style:style style:name="Tabela7.o1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7.z16" style:family="table-cell">
      <style:table-cell-properties fo:padding="0cm" fo:border="none"/>
    </style:style>
    <style:style style:name="Tabela7.17" style:family="table-row">
      <style:table-row-properties style:min-row-height="0.321cm" fo:keep-together="always"/>
    </style:style>
    <style:style style:name="Tabela7.z17" style:family="table-cell">
      <style:table-cell-properties fo:padding="0cm" fo:border="none"/>
    </style:style>
    <style:style style:name="Tabela7.A18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7.j1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7.z18" style:family="table-cell">
      <style:table-cell-properties fo:padding="0cm" fo:border="none"/>
    </style:style>
    <style:style style:name="Tabela7.19" style:family="table-row">
      <style:table-row-properties style:min-row-height="0.582cm" fo:keep-together="always"/>
    </style:style>
    <style:style style:name="Tabela7.X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z19" style:family="table-cell">
      <style:table-cell-properties fo:padding="0cm" fo:border="none"/>
    </style:style>
    <style:style style:name="Tabela7.A20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1pt solid #000000" style:writing-mode="lr-tb"/>
    </style:style>
    <style:style style:name="Tabela7.z20" style:family="table-cell">
      <style:table-cell-properties fo:padding="0cm" fo:border="none"/>
    </style:style>
    <style:style style:name="Tabela7.z21" style:family="table-cell">
      <style:table-cell-properties fo:padding="0cm" fo:border="none"/>
    </style:style>
    <style:style style:name="Tabela7.A22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0.5pt solid #000000" fo:border-bottom="1pt solid #000000" style:writing-mode="lr-tb"/>
    </style:style>
    <style:style style:name="Tabela7.B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1pt solid #000000" style:writing-mode="lr-tb"/>
    </style:style>
    <style:style style:name="Tabela7.V22" style:family="table-cell">
      <style:table-cell-properties style:vertical-align="bottom" fo:padding-left="0.123cm" fo:padding-right="0.123cm" fo:padding-top="0cm" fo:padding-bottom="0cm" fo:border-left="none" fo:border-right="1pt solid #000000" fo:border-top="0.5pt solid #000000" fo:border-bottom="1pt solid #000000" style:writing-mode="lr-tb"/>
    </style:style>
    <style:style style:name="Tabela7.o2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1pt solid #000000" style:writing-mode="lr-tb"/>
    </style:style>
    <style:style style:name="Tabela7.z22" style:family="table-cell">
      <style:table-cell-properties fo:padding="0cm" fo:border="none"/>
    </style:style>
    <style:style style:name="Tabela7.z23" style:family="table-cell">
      <style:table-cell-properties fo:padding="0cm" fo:border="none"/>
    </style:style>
    <style:style style:name="Tabela7.24" style:family="table-row">
      <style:table-row-properties style:min-row-height="0.168cm" fo:keep-together="always"/>
    </style:style>
    <style:style style:name="Tabela7.z24" style:family="table-cell">
      <style:table-cell-properties fo:padding="0cm" fo:border="none"/>
    </style:style>
    <style:style style:name="Tabela7.z25" style:family="table-cell">
      <style:table-cell-properties fo:padding="0cm" fo:border="none"/>
    </style:style>
    <style:style style:name="Tabela7.z26" style:family="table-cell">
      <style:table-cell-properties fo:padding="0cm" fo:border="none"/>
    </style:style>
    <style:style style:name="Tabela7.z27" style:family="table-cell">
      <style:table-cell-properties fo:padding="0cm" fo:border="none"/>
    </style:style>
    <style:style style:name="Tabela7.x28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1pt solid #000000" style:writing-mode="lr-tb"/>
    </style:style>
    <style:style style:name="Tabela7.z28" style:family="table-cell">
      <style:table-cell-properties fo:padding="0cm" fo:border="none"/>
    </style:style>
    <style:style style:name="Tabela7.z29" style:family="table-cell">
      <style:table-cell-properties fo:padding="0cm" fo:border="none"/>
    </style:style>
    <style:style style:name="Tabela7.30" style:family="table-row">
      <style:table-row-properties style:min-row-height="0.813cm" fo:keep-together="always"/>
    </style:style>
    <style:style style:name="Tabela7.z30" style:family="table-cell">
      <style:table-cell-properties fo:padding="0cm" fo:border="none"/>
    </style:style>
    <style:style style:name="Tabela7.z31" style:family="table-cell">
      <style:table-cell-properties fo:padding="0cm" fo:border="none"/>
    </style:style>
    <style:style style:name="Tabela7.32" style:family="table-row">
      <style:table-row-properties style:min-row-height="0.584cm" fo:keep-together="always"/>
    </style:style>
    <style:style style:name="Tabela7.z32" style:family="table-cell">
      <style:table-cell-properties fo:padding="0cm" fo:border="none"/>
    </style:style>
    <style:style style:name="Tabela7.33" style:family="table-row">
      <style:table-row-properties style:min-row-height="0.711cm" fo:keep-together="always"/>
    </style:style>
    <style:style style:name="Tabela7.z33" style:family="table-cell">
      <style:table-cell-properties fo:padding="0cm" fo:border="none"/>
    </style:style>
    <style:style style:name="Tabela7.34" style:family="table-row">
      <style:table-row-properties style:min-row-height="0.497cm" fo:keep-together="always"/>
    </style:style>
    <style:style style:name="Tabela7.A3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1pt solid #000000" style:writing-mode="lr-tb"/>
    </style:style>
    <style:style style:name="Tabela7.U34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 style:writing-mode="lr-tb"/>
    </style:style>
    <style:style style:name="Tabela7.z34" style:family="table-cell">
      <style:table-cell-properties fo:padding="0cm" fo:border="none"/>
    </style:style>
    <style:style style:name="Tabela7.z35" style:family="table-cell">
      <style:table-cell-properties fo:padding="0cm" fo:border="none"/>
    </style:style>
    <style:style style:name="Tabela7.36" style:family="table-row">
      <style:table-row-properties style:min-row-height="0.605cm" fo:keep-together="always"/>
    </style:style>
    <style:style style:name="Tabela7.d36" style:family="table-cell">
      <style:table-cell-properties fo:padding="0cm" fo:border="none"/>
    </style:style>
    <style:style style:name="Tabela7.y37" style:family="table-cell">
      <style:table-cell-properties fo:padding="0cm" fo:border="none"/>
    </style:style>
    <style:style style:name="Tabela7.y38" style:family="table-cell">
      <style:table-cell-properties fo:padding="0cm" fo:border="none"/>
    </style:style>
    <style:style style:name="Tabela7.AA40" style:family="table-cell">
      <style:table-cell-properties fo:padding="0cm" fo:border="none"/>
    </style:style>
    <style:style style:name="Tabela7.AA41" style:family="table-cell">
      <style:table-cell-properties fo:padding="0cm" fo:border="none"/>
    </style:style>
    <style:style style:name="Tabela7.AA45" style:family="table-cell">
      <style:table-cell-properties fo:padding="0cm" fo:border="none"/>
    </style:style>
    <style:style style:name="Tabela7.AA46" style:family="table-cell">
      <style:table-cell-properties fo:padding="0cm" fo:border="none"/>
    </style:style>
    <style:style style:name="Tabela7.AA47" style:family="table-cell">
      <style:table-cell-properties fo:padding="0cm" fo:border="none"/>
    </style:style>
    <style:style style:name="Tabela7.AA48" style:family="table-cell">
      <style:table-cell-properties fo:padding="0cm" fo:border="none"/>
    </style:style>
    <style:style style:name="Tabela7.AA49" style:family="table-cell">
      <style:table-cell-properties fo:padding="0cm" fo:border="none"/>
    </style:style>
    <style:style style:name="Tabela7.AA50" style:family="table-cell">
      <style:table-cell-properties fo:padding="0cm" fo:border="none"/>
    </style:style>
    <style:style style:name="Tabela7.AA51" style:family="table-cell">
      <style:table-cell-properties fo:padding="0cm" fo:border="none"/>
    </style:style>
    <style:style style:name="Tabela7.AA52" style:family="table-cell">
      <style:table-cell-properties fo:padding="0cm" fo:border="none"/>
    </style:style>
    <style:style style:name="Tabela7.AA53" style:family="table-cell">
      <style:table-cell-properties fo:padding="0cm" fo:border="none"/>
    </style:style>
    <style:style style:name="Tabela8" style:family="table">
      <style:table-properties style:width="26.053cm" fo:margin-left="-1.251cm" table:align="left" style:writing-mode="lr-tb"/>
    </style:style>
    <style:style style:name="Tabela8.A" style:family="table-column">
      <style:table-column-properties style:column-width="2.501cm"/>
    </style:style>
    <style:style style:name="Tabela8.B" style:family="table-column">
      <style:table-column-properties style:column-width="2.602cm"/>
    </style:style>
    <style:style style:name="Tabela8.C" style:family="table-column">
      <style:table-column-properties style:column-width="2.611cm"/>
    </style:style>
    <style:style style:name="Tabela8.D" style:family="table-column">
      <style:table-column-properties style:column-width="0.524cm"/>
    </style:style>
    <style:style style:name="Tabela8.E" style:family="table-column">
      <style:table-column-properties style:column-width="2.087cm"/>
    </style:style>
    <style:style style:name="Tabela8.F" style:family="table-column">
      <style:table-column-properties style:column-width="2.619cm"/>
    </style:style>
    <style:style style:name="Tabela8.G" style:family="table-column">
      <style:table-column-properties style:column-width="2.552cm"/>
    </style:style>
    <style:style style:name="Tabela8.H" style:family="table-column">
      <style:table-column-properties style:column-width="0.074cm"/>
    </style:style>
    <style:style style:name="Tabela8.I" style:family="table-column">
      <style:table-column-properties style:column-width="2.658cm"/>
    </style:style>
    <style:style style:name="Tabela8.J" style:family="table-column">
      <style:table-column-properties style:column-width="2.505cm"/>
    </style:style>
    <style:style style:name="Tabela8.K" style:family="table-column">
      <style:table-column-properties style:column-width="0.115cm"/>
    </style:style>
    <style:style style:name="Tabela8.L" style:family="table-column">
      <style:table-column-properties style:column-width="0.411cm"/>
    </style:style>
    <style:style style:name="Tabela8.M" style:family="table-column">
      <style:table-column-properties style:column-width="1.67cm"/>
    </style:style>
    <style:style style:name="Tabela8.N" style:family="table-column">
      <style:table-column-properties style:column-width="0.296cm"/>
    </style:style>
    <style:style style:name="Tabela8.O" style:family="table-column">
      <style:table-column-properties style:column-width="0.399cm"/>
    </style:style>
    <style:style style:name="Tabela8.P" style:family="table-column">
      <style:table-column-properties style:column-width="2.429cm"/>
    </style:style>
    <style:style style:name="Tabela8.1" style:family="table-row">
      <style:table-row-properties style:min-row-height="0.556cm" fo:keep-together="always"/>
    </style:style>
    <style:style style:name="Tabela8.A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a8.E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8.H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8.M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8.P1" style:family="table-cell">
      <style:table-cell-properties fo:padding="0cm" fo:border="none"/>
    </style:style>
    <style:style style:name="Tabela8.A2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8.P2" style:family="table-cell">
      <style:table-cell-properties fo:padding="0cm" fo:border="none"/>
    </style:style>
    <style:style style:name="Tabela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8.4" style:family="table-row">
      <style:table-row-properties style:min-row-height="0.542cm" fo:keep-together="always"/>
    </style:style>
    <style:style style:name="Tabela8.A4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ela8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8.G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style:writing-mode="lr-tb"/>
    </style:style>
    <style:style style:name="Tabela8.L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8.5" style:family="table-row">
      <style:table-row-properties style:min-row-height="0.321cm" fo:keep-together="always"/>
    </style:style>
    <style:style style:name="Tabela9" style:family="table">
      <style:table-properties style:width="16.148cm" table:align="left" style:writing-mode="lr-tb"/>
    </style:style>
    <style:style style:name="Tabela9.A" style:family="table-column">
      <style:table-column-properties style:column-width="0.684cm"/>
    </style:style>
    <style:style style:name="Tabela9.B" style:family="table-column">
      <style:table-column-properties style:column-width="1.893cm"/>
    </style:style>
    <style:style style:name="Tabela9.D" style:family="table-column">
      <style:table-column-properties style:column-width="2.071cm"/>
    </style:style>
    <style:style style:name="Tabela9.E" style:family="table-column">
      <style:table-column-properties style:column-width="1.905cm"/>
    </style:style>
    <style:style style:name="Tabela9.I" style:family="table-column">
      <style:table-column-properties style:column-width="1.988cm"/>
    </style:style>
    <style:style style:name="Tabela9.1" style:family="table-row">
      <style:table-row-properties style:min-row-height="0.6cm" fo:keep-together="auto"/>
    </style:style>
    <style:style style:name="Tabela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H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2.344cm" table:align="center" style:writing-mode="lr-tb"/>
    </style:style>
    <style:style style:name="Tabela10.A" style:family="table-column">
      <style:table-column-properties style:column-width="0.953cm"/>
    </style:style>
    <style:style style:name="Tabela10.B" style:family="table-column">
      <style:table-column-properties style:column-width="11.39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1.062cm" fo:keep-together="auto"/>
    </style:style>
    <style:style style:name="P1" style:family="paragraph" style:parent-style-name="Header">
      <style:paragraph-properties fo:text-align="center" style:justify-single-word="false"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end" style:justify-single-word="false">
        <style:tab-stops>
          <style:tab-stop style:position="1.512cm" style:type="right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P13" style:family="paragraph" style:parent-style-name="Recuo_20_de_20_corpo_20_de_20_texto_20_2">
      <style:paragraph-properties fo:margin-left="3.10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.251cm"/>
        </style:tab-stops>
      </style:paragraph-properties>
      <style:text-properties style:font-name="Arial1" fo:font-style="italic" fo:font-weight="bold" style:font-style-asian="italic" style:font-weight-asian="bold" style:font-name-complex="Arial1" style:font-style-complex="italic"/>
    </style:style>
    <style:style style:name="P14" style:family="paragraph" style:parent-style-name="Recuo_20_de_20_corpo_20_de_20_texto_20_2">
      <style:paragraph-properties fo:margin-left="3.1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font-name="Arial1" fo:font-style="italic" fo:font-weight="bold" style:font-style-asian="italic" style:font-weight-asian="bold" style:font-name-complex="Arial1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16" style:family="paragraph" style:parent-style-name="Recuo_20_de_20_corpo_20_de_20_texto_20_3">
      <style:paragraph-properties fo:margin-left="0cm" fo:margin-right="0cm" fo:text-indent="3.101cm" style:auto-text-indent="false"/>
      <style:text-properties style:font-name="Arial1" style:font-name-complex="Arial1"/>
    </style:style>
    <style:style style:name="P17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8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style:font-name-complex="Arial1"/>
    </style:style>
    <style:style style:name="P19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.588cm"/>
          <style:tab-stop style:position="2.223cm" style:type="right"/>
          <style:tab-stop style:position="3.501cm"/>
        </style:tab-stops>
      </style:paragraph-properties>
      <style:text-properties style:font-name="Arial1" style:font-name-complex="Arial1"/>
    </style:style>
    <style:style style:name="P20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.905cm"/>
          <style:tab-stop style:position="2.223cm" style:type="right"/>
          <style:tab-stop style:position="3.501cm"/>
        </style:tab-stops>
      </style:paragraph-properties>
      <style:text-properties style:font-name="Arial1" style:font-name-complex="Arial1"/>
    </style:style>
    <style:style style:name="P21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.588cm"/>
          <style:tab-stop style:position="2.54cm" style:type="right"/>
          <style:tab-stop style:position="3.501cm"/>
        </style:tab-stops>
      </style:paragraph-properties>
      <style:text-properties style:font-name="Arial1" style:font-name-complex="Arial1"/>
    </style:style>
    <style:style style:name="P22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2.223cm" style:type="right"/>
          <style:tab-stop style:position="2.401cm"/>
          <style:tab-stop style:position="2.6cm"/>
        </style:tab-stops>
      </style:paragraph-properties>
      <style:text-properties style:font-name="Arial1" style:font-name-complex="Arial1"/>
    </style:style>
    <style:style style:name="P23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0cm"/>
          <style:tab-stop style:position="2.223cm" style:type="right"/>
        </style:tab-stops>
      </style:paragraph-properties>
      <style:text-properties style:font-name="Arial1" style:font-name-complex="Arial1"/>
    </style:style>
    <style:style style:name="P24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.905cm"/>
          <style:tab-stop style:position="2.223cm" style:type="right"/>
        </style:tab-stops>
      </style:paragraph-properties>
      <style:text-properties style:font-name="Arial1" style:font-name-complex="Arial1"/>
    </style:style>
    <style:style style:name="P25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.905cm"/>
          <style:tab-stop style:position="2.223cm" style:type="right"/>
          <style:tab-stop style:position="2.54cm"/>
        </style:tab-stops>
      </style:paragraph-properties>
      <style:text-properties style:font-name="Arial1" style:font-name-complex="Arial1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1" style:font-name-complex="Arial1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Arial1" style:font-name-complex="Arial1"/>
    </style:style>
    <style:style style:name="P28" style:family="paragraph" style:parent-style-name="Standard">
      <style:paragraph-properties fo:margin-left="-3.635cm" fo:margin-right="0cm" fo:text-align="justify" style:justify-single-word="false" fo:text-indent="0cm" style:auto-text-indent="false">
        <style:tab-stops>
          <style:tab-stop style:position="0.572cm" style:type="right"/>
        </style:tab-stops>
      </style:paragraph-properties>
      <style:text-properties style:font-name="Arial1" style:font-name-complex="Arial1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style:font-name-complex="Arial1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588cm"/>
          <style:tab-stop style:position="2.223cm" style:type="right"/>
          <style:tab-stop style:position="3.501cm"/>
        </style:tab-stops>
      </style:paragraph-properties>
      <style:text-properties style:font-name="Arial1" style:font-name-complex="Arial1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588cm"/>
          <style:tab-stop style:position="2.223cm" style:type="right"/>
          <style:tab-stop style:position="3.501cm"/>
        </style:tab-stops>
      </style:paragraph-properties>
      <style:text-properties style:font-name="Arial1" officeooo:paragraph-rsid="002db8e8" style:font-name-complex="Arial1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588cm"/>
          <style:tab-stop style:position="1.905cm" style:type="right"/>
          <style:tab-stop style:position="3.501cm"/>
        </style:tab-stops>
      </style:paragraph-properties>
      <style:text-properties style:font-name="Arial1" style:font-name-complex="Arial1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2.223cm" style:type="right"/>
          <style:tab-stop style:position="2.401cm"/>
          <style:tab-stop style:position="2.6cm"/>
        </style:tab-stops>
      </style:paragraph-properties>
      <style:text-properties style:font-name="Arial1" style:font-name-complex="Arial1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1.905cm"/>
          <style:tab-stop style:position="2.223cm" style:type="right"/>
        </style:tab-stops>
      </style:paragraph-properties>
      <style:text-properties style:font-name="Arial1" style:font-name-complex="Arial1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905cm"/>
          <style:tab-stop style:position="2.223cm" style:type="right"/>
        </style:tab-stops>
      </style:paragraph-properties>
      <style:text-properties style:font-name="Arial1" style:font-name-complex="Arial1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588cm"/>
          <style:tab-stop style:position="2.54cm" style:type="right"/>
          <style:tab-stop style:position="2.701cm"/>
          <style:tab-stop style:position="2.858cm"/>
          <style:tab-stop style:position="3.501cm"/>
        </style:tab-stops>
      </style:paragraph-properties>
      <style:text-properties style:font-name="Arial1" officeooo:paragraph-rsid="002db8e8" style:font-name-complex="Arial1"/>
    </style:style>
    <style:style style:name="P37" style:family="paragraph" style:parent-style-name="Standard">
      <style:text-properties style:font-name="Arial1" style:font-name-complex="Arial1"/>
    </style:style>
    <style:style style:name="P38" style:family="paragraph" style:parent-style-name="Standard">
      <style:paragraph-properties fo:margin-left="0cm" fo:margin-right="0cm" fo:text-align="center" style:justify-single-word="false" fo:text-indent="3.101cm" style:auto-text-indent="false"/>
      <style:text-properties style:font-name="Arial1" style:font-name-complex="Arial1"/>
    </style:style>
    <style:style style:name="P39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40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style:font-name-complex="Arial1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1" style:font-name-complex="Arial1" style:font-weight-complex="bold"/>
    </style:style>
    <style:style style:name="P42" style:family="paragraph" style:parent-style-name="Heading">
      <style:text-properties style:font-name="Arial1" style:font-name-complex="Arial1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Arial1" style:font-name-complex="Arial1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.588cm"/>
          <style:tab-stop style:position="2.223cm" style:type="right"/>
          <style:tab-stop style:position="3.501cm"/>
        </style:tab-stops>
      </style:paragraph-properties>
      <style:text-properties style:font-name="Arial1" style:font-name-complex="Arial1"/>
    </style:style>
    <style:style style:name="P45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588cm"/>
          <style:tab-stop style:position="2.223cm" style:type="right"/>
          <style:tab-stop style:position="3.501cm"/>
        </style:tab-stops>
      </style:paragraph-properties>
      <style:text-properties style:font-name="Arial1" fo:font-weight="bold" style:font-weight-asian="bold" style:font-name-complex="Arial1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588cm"/>
          <style:tab-stop style:position="2.54cm" style:type="right"/>
          <style:tab-stop style:position="3.501cm"/>
        </style:tab-stops>
      </style:paragraph-properties>
      <style:text-properties style:font-name="Arial1" fo:font-weight="bold" style:font-weight-asian="bold" style:font-name-complex="Arial1"/>
    </style:style>
    <style:style style:name="P54" style:family="paragraph" style:parent-style-name="Standard">
      <style:paragraph-properties fo:text-align="center" style:justify-single-word="false">
        <style:tab-stops>
          <style:tab-stop style:position="2.223cm" style:type="right"/>
          <style:tab-stop style:position="2.401cm"/>
          <style:tab-stop style:position="2.6cm"/>
        </style:tab-stops>
      </style:paragraph-properties>
      <style:text-properties style:font-name="Arial1" fo:font-weight="bold" style:font-weight-asian="bold" style:font-name-complex="Arial1"/>
    </style:style>
    <style:style style:name="P55" style:family="paragraph" style:parent-style-name="Standard">
      <style:paragraph-properties fo:text-align="center" style:justify-single-word="false">
        <style:tab-stops>
          <style:tab-stop style:position="2.223cm" style:type="right"/>
        </style:tab-stops>
      </style:paragraph-properties>
      <style:text-properties style:font-name="Arial1" fo:font-weight="bold" style:font-weight-asian="bold" style:font-name-complex="Arial1"/>
    </style:style>
    <style:style style:name="P56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Arial1" fo:font-weight="bold" style:font-weight-asian="bold" style:font-name-complex="Arial1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905cm"/>
          <style:tab-stop style:position="2.223cm" style:type="right"/>
        </style:tab-stops>
      </style:paragraph-properties>
      <style:text-properties style:font-name="Arial1" fo:font-weight="bold" style:font-weight-asian="bold" style:font-name-complex="Arial1"/>
    </style:style>
    <style:style style:name="P58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59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Arial1" fo:font-weight="bold" style:font-weight-asian="bold" style:font-name-complex="Arial1"/>
    </style:style>
    <style:style style:name="P60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.588cm"/>
          <style:tab-stop style:position="2.223cm" style:type="right"/>
          <style:tab-stop style:position="3.501cm"/>
        </style:tab-stops>
      </style:paragraph-properties>
      <style:text-properties style:font-name="Arial1" fo:font-weight="bold" style:font-weight-asian="bold" style:font-name-complex="Arial1"/>
    </style:style>
    <style:style style:name="P61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.588cm"/>
          <style:tab-stop style:position="2.54cm" style:type="right"/>
          <style:tab-stop style:position="3.501cm"/>
        </style:tab-stops>
      </style:paragraph-properties>
      <style:text-properties style:font-name="Arial1" fo:font-weight="bold" style:font-weight-asian="bold" style:font-name-complex="Arial1"/>
    </style:style>
    <style:style style:name="P62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2.223cm" style:type="right"/>
          <style:tab-stop style:position="2.401cm"/>
          <style:tab-stop style:position="2.6cm"/>
        </style:tab-stops>
      </style:paragraph-properties>
      <style:text-properties style:font-name="Arial1" fo:font-weight="bold" style:font-weight-asian="bold" style:font-name-complex="Arial1"/>
    </style:style>
    <style:style style:name="P63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.905cm"/>
          <style:tab-stop style:position="2.223cm" style:type="right"/>
        </style:tab-stops>
      </style:paragraph-properties>
      <style:text-properties style:font-name="Arial1" fo:font-weight="bold" style:font-weight-asian="bold" style:font-name-complex="Arial1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Arial1" fo:font-weight="bold" style:font-weight-asian="bold" style:font-name-complex="Arial1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2.223cm"/>
        </style:tab-stops>
      </style:paragraph-properties>
      <style:text-properties style:font-name="Arial1" fo:font-weight="bold" style:font-weight-asian="bold" style:font-name-complex="Arial1"/>
    </style:style>
    <style:style style:name="P66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font-weight="bold" style:font-weight-asian="bold" style:font-name-complex="Arial1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2.223cm" style:type="right"/>
          <style:tab-stop style:position="2.401cm"/>
          <style:tab-stop style:position="3.251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.588cm"/>
          <style:tab-stop style:position="2.223cm" style:type="right"/>
          <style:tab-stop style:position="3.501cm"/>
        </style:tab-stops>
      </style:paragraph-properties>
      <style:text-properties style:font-name="Arial1" fo:font-weight="bold" style:font-weight-asian="bold" style:font-name-complex="Arial1"/>
    </style:style>
    <style:style style:name="P71" style:family="paragraph" style:parent-style-name="Standard">
      <style:paragraph-properties fo:text-align="center" style:justify-single-word="false"/>
      <style:text-properties style:font-name="Arial1" fo:font-weight="bold" style:language-asian="ja" style:country-asian="JP" style:font-weight-asian="bold" style:font-name-complex="Arial1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style:font-name-asian="Arial1" style:font-name-complex="Arial1"/>
    </style:style>
    <style:style style:name="P73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.905cm"/>
          <style:tab-stop style:position="2.223cm" style:type="right"/>
        </style:tab-stops>
      </style:paragraph-properties>
      <style:text-properties style:font-name="Arial1" style:font-name-asian="Arial1" style:font-name-complex="Arial1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.588cm"/>
          <style:tab-stop style:position="2.223cm" style:type="right"/>
          <style:tab-stop style:position="3.501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.588cm"/>
          <style:tab-stop style:position="2.223cm" style:type="right"/>
          <style:tab-stop style:position="3.501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588cm"/>
          <style:tab-stop style:position="2.223cm" style:type="right"/>
          <style:tab-stop style:position="3.501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905cm"/>
          <style:tab-stop style:position="2.223cm" style:type="right"/>
          <style:tab-stop style:position="3.501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1" fo:font-weight="normal" style:font-weight-asian="normal" style:font-name-complex="Arial1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style:font-weight-asian="normal" style:font-name-complex="Arial1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2.223cm" style:type="right"/>
          <style:tab-stop style:position="2.401cm"/>
          <style:tab-stop style:position="2.6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2.223cm" style:type="right"/>
          <style:tab-stop style:position="2.401cm"/>
          <style:tab-stop style:position="2.6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8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1.905cm"/>
          <style:tab-stop style:position="2.223cm" style:type="right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1.905cm"/>
          <style:tab-stop style:position="2.223cm" style:type="right"/>
          <style:tab-stop style:position="2.54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905cm"/>
          <style:tab-stop style:position="2.223cm" style:type="right"/>
          <style:tab-stop style:position="2.54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905cm"/>
          <style:tab-stop style:position="2.223cm" style:type="right"/>
          <style:tab-stop style:position="2.54cm"/>
        </style:tab-stops>
      </style:paragraph-properties>
      <style:text-properties style:font-name="Arial1" fo:font-weight="normal" officeooo:paragraph-rsid="002db8e8" style:font-weight-asian="normal" style:font-name-complex="Arial1" style:font-weight-complex="normal"/>
    </style:style>
    <style:style style:name="P8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1.588cm"/>
          <style:tab-stop style:position="2.54cm" style:type="right"/>
          <style:tab-stop style:position="3.501cm"/>
        </style:tab-stops>
      </style:paragraph-properties>
      <style:text-properties style:font-name="Arial1" fo:font-weight="normal" officeooo:paragraph-rsid="002db8e8" style:font-weight-asian="normal" style:font-name-complex="Arial1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588cm"/>
          <style:tab-stop style:position="2.54cm" style:type="right"/>
          <style:tab-stop style:position="3.501cm"/>
        </style:tab-stops>
      </style:paragraph-properties>
      <style:text-properties style:font-name="Arial1" fo:font-weight="normal" officeooo:paragraph-rsid="002db8e8" style:font-weight-asian="normal" style:font-name-complex="Arial1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588cm"/>
          <style:tab-stop style:position="2.223cm"/>
          <style:tab-stop style:position="2.54cm" style:type="right"/>
          <style:tab-stop style:position="3.501cm"/>
        </style:tab-stops>
      </style:paragraph-properties>
      <style:text-properties style:font-name="Arial1" fo:font-weight="normal" officeooo:paragraph-rsid="002db8e8" style:font-weight-asian="normal" style:font-name-complex="Arial1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588cm"/>
          <style:tab-stop style:position="2.54cm" style:type="right"/>
          <style:tab-stop style:position="2.858cm"/>
          <style:tab-stop style:position="3.501cm"/>
        </style:tab-stops>
      </style:paragraph-properties>
      <style:text-properties style:font-name="Arial1" fo:font-weight="normal" officeooo:paragraph-rsid="002db8e8" style:font-weight-asian="normal" style:font-name-complex="Arial1" style:font-weight-complex="normal"/>
    </style:style>
    <style:style style:name="P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1" fo:font-weight="normal" officeooo:paragraph-rsid="002db8e8" style:font-weight-asian="normal" style:font-name-complex="Arial1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paragraph-rsid="002db8e8" style:font-weight-asian="normal" style:font-name-complex="Arial1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fo:background-color="#ffffff" style:font-weight-asian="normal" style:font-name-complex="Arial1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9pt" fo:font-style="italic" fo:font-weight="bold" officeooo:paragraph-rsid="00120a0c" style:font-size-asian="9pt" style:font-style-asian="italic" style:font-weight-asian="bold" style:font-size-complex="9pt" style:font-style-complex="italic" style:font-weight-complex="bold"/>
    </style:style>
    <style:style style:name="P95" style:family="paragraph" style:parent-style-name="Text_20_body_20_indent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6" style:family="paragraph" style:parent-style-name="Standard">
      <style:paragraph-properties fo:text-align="center" style:justify-single-word="false" fo:break-before="page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98" style:family="paragraph" style:parent-style-name="Recuo_20_de_20_corpo_20_de_20_texto_20_3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10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1.588cm"/>
          <style:tab-stop style:position="2.223cm" style:type="right"/>
          <style:tab-stop style:position="3.501cm"/>
        </style:tab-stops>
      </style:paragraph-properties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588cm"/>
          <style:tab-stop style:position="2.223cm" style:type="right"/>
          <style:tab-stop style:position="3.501cm"/>
        </style:tab-stops>
      </style:paragraph-properties>
    </style:style>
    <style:style style:name="P10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1.588cm"/>
          <style:tab-stop style:position="2.223cm" style:type="right"/>
          <style:tab-stop style:position="3.501cm"/>
        </style:tab-stops>
      </style:paragraph-properties>
      <style:text-properties officeooo:paragraph-rsid="002db8e8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588cm"/>
          <style:tab-stop style:position="2.223cm" style:type="right"/>
          <style:tab-stop style:position="3.501cm"/>
        </style:tab-stops>
      </style:paragraph-properties>
      <style:text-properties officeooo:paragraph-rsid="002db8e8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1.905cm"/>
          <style:tab-stop style:position="2.223cm" style:type="right"/>
          <style:tab-stop style:position="3.501cm"/>
        </style:tab-stops>
      </style:paragraph-properties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588cm"/>
          <style:tab-stop style:position="1.905cm" style:type="right"/>
          <style:tab-stop style:position="3.501cm"/>
        </style:tab-stops>
      </style:paragraph-properties>
    </style:style>
    <style:style style:name="P10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2.223cm" style:type="right"/>
          <style:tab-stop style:position="2.401cm"/>
          <style:tab-stop style:position="2.6cm"/>
        </style:tab-stops>
      </style:paragraph-properties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2.223cm" style:type="right"/>
          <style:tab-stop style:position="2.401cm"/>
          <style:tab-stop style:position="2.6cm"/>
        </style:tab-stops>
      </style:paragraph-properties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2.223cm" style:type="right"/>
          <style:tab-stop style:position="2.401cm"/>
          <style:tab-stop style:position="2.6cm"/>
        </style:tab-stops>
      </style:paragraph-properties>
      <style:text-properties officeooo:paragraph-rsid="002db8e8"/>
    </style:style>
    <style:style style:name="P10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2.223cm" style:type="right"/>
          <style:tab-stop style:position="2.401cm"/>
          <style:tab-stop style:position="2.6cm"/>
        </style:tab-stops>
      </style:paragraph-properties>
      <style:text-properties officeooo:paragraph-rsid="002db8e8"/>
    </style:style>
    <style:style style:name="P1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2.223cm" style:type="right"/>
          <style:tab-stop style:position="2.401cm"/>
          <style:tab-stop style:position="3.251cm"/>
        </style:tab-stops>
      </style:paragraph-properties>
    </style:style>
    <style:style style:name="P1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1.905cm"/>
          <style:tab-stop style:position="2.223cm" style:type="right"/>
        </style:tab-stops>
      </style:paragraph-properties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905cm"/>
          <style:tab-stop style:position="2.223cm" style:type="right"/>
        </style:tab-stops>
      </style:paragraph-properties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27cm"/>
          <style:tab-stop style:position="2.223cm" style:type="right"/>
        </style:tab-stops>
      </style:paragraph-properties>
    </style:style>
    <style:style style:name="P1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2.54cm"/>
          <style:tab-stop style:position="3.251cm"/>
          <style:tab-stop style:position="3.501cm"/>
        </style:tab-stops>
      </style:paragraph-properties>
    </style:style>
    <style:style style:name="P1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-9.502cm"/>
        </style:tab-stops>
      </style:paragraph-properties>
    </style:style>
    <style:style style:name="P1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officeooo:paragraph-rsid="00281c14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588cm"/>
          <style:tab-stop style:position="2.54cm" style:type="right"/>
          <style:tab-stop style:position="3.501cm"/>
        </style:tab-stops>
      </style:paragraph-properties>
      <style:text-properties officeooo:paragraph-rsid="002db8e8"/>
    </style:style>
    <style:style style:name="P1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1.588cm"/>
          <style:tab-stop style:position="2.54cm" style:type="right"/>
          <style:tab-stop style:position="3.501cm"/>
        </style:tab-stops>
      </style:paragraph-properties>
      <style:text-properties officeooo:paragraph-rsid="002db8e8"/>
    </style:style>
    <style:style style:name="P119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.905cm"/>
          <style:tab-stop style:position="2.223cm" style:type="right"/>
        </style:tab-stops>
      </style:paragraph-properties>
      <style:text-properties fo:color="#0d0d0d" loext:opacity="100%" style:font-name="Arial1" style:font-name-complex="Arial1"/>
    </style:style>
    <style:style style:name="P120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.905cm"/>
          <style:tab-stop style:position="2.223cm" style:type="right"/>
        </style:tab-stops>
      </style:paragraph-properties>
      <style:text-properties fo:color="#0d0d0d" loext:opacity="100%" style:font-name="Arial1" style:font-name-asian="Arial1" style:font-name-complex="Arial1"/>
    </style:style>
    <style:style style:name="P121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.905cm"/>
          <style:tab-stop style:position="2.223cm" style:type="right"/>
        </style:tab-stops>
      </style:paragraph-properties>
      <style:text-properties fo:color="#632423" loext:opacity="100%" style:font-name="Arial1" style:font-name-complex="Arial1"/>
    </style:style>
    <style:style style:name="P122" style:family="paragraph" style:parent-style-name="Standard">
      <style:paragraph-properties fo:text-align="center" style:justify-single-word="false">
        <style:tab-stops>
          <style:tab-stop style:position="1.905cm"/>
          <style:tab-stop style:position="2.223cm" style:type="right"/>
        </style:tab-stops>
      </style:paragraph-properties>
      <style:text-properties fo:color="#000000" loext:opacity="100%" style:font-name="Arial1" fo:font-weight="bold" style:font-weight-asian="bold" style:font-name-complex="Arial1"/>
    </style:style>
    <style:style style:name="P123" style:family="paragraph" style:parent-style-name="Standard">
      <style:paragraph-properties fo:text-align="center" style:justify-single-word="false"/>
      <style:text-properties fo:color="#000000" loext:opacity="100%" style:font-name="Arial1" fo:font-weight="bold" style:font-weight-asian="bold" style:font-name-complex="Arial1"/>
    </style:style>
    <style:style style:name="P124" style:family="paragraph" style:parent-style-name="Standard">
      <style:paragraph-properties fo:text-align="justify" style:justify-single-word="false"/>
      <style:text-properties fo:color="#000000" loext:opacity="100%" style:font-name="Arial1" fo:font-weight="bold" style:font-weight-asian="bold" style:font-name-complex="Arial1"/>
    </style:style>
    <style:style style:name="P125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fo:color="#000000" loext:opacity="100%" style:font-name="Arial1" fo:font-weight="bold" style:font-weight-asian="bold" style:font-name-complex="Arial1"/>
    </style:style>
    <style:style style:name="P126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1" fo:font-weight="bold" style:font-weight-asian="bold" style:font-name-complex="Arial1"/>
    </style:style>
    <style:style style:name="P127" style:family="paragraph" style:parent-style-name="Standard">
      <style:paragraph-properties fo:margin-left="-0.875cm" fo:margin-right="0cm" fo:text-align="justify" style:justify-single-word="false" fo:text-indent="0.875cm" style:auto-text-indent="false"/>
      <style:text-properties fo:color="#000000" loext:opacity="100%" style:font-name="Arial1" fo:font-weight="bold" style:font-weight-asian="bold" style:font-name-complex="Arial1"/>
    </style:style>
    <style:style style:name="P128" style:family="paragraph" style:parent-style-name="Standard">
      <style:paragraph-properties style:snap-to-layout-grid="false"/>
      <style:text-properties fo:color="#000000" loext:opacity="100%" style:font-name="Arial1" fo:font-weight="bold" style:font-weight-asian="bold" style:font-name-complex="Arial1"/>
    </style:style>
    <style:style style:name="P129" style:family="paragraph" style:parent-style-name="Standard">
      <style:paragraph-properties fo:text-align="center" style:justify-single-word="false" fo:break-before="page"/>
      <style:text-properties fo:color="#000000" loext:opacity="100%" style:font-name="Arial1" fo:font-weight="bold" style:font-weight-asian="bold" style:font-name-complex="Arial1" style:font-weight-complex="bold"/>
    </style:style>
    <style:style style:name="P130" style:family="paragraph" style:parent-style-name="Standard">
      <style:paragraph-properties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13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weight="bold" style:font-weight-asian="bold" style:font-name-complex="Arial1" style:font-weight-complex="bold"/>
    </style:style>
    <style:style style:name="P132" style:family="paragraph" style:parent-style-name="Standard">
      <style:text-properties fo:color="#000000" loext:opacity="100%" style:font-name="Arial1" fo:font-weight="bold" style:font-weight-asian="bold" style:font-name-complex="Arial1" style:font-weight-complex="bold"/>
    </style:style>
    <style:style style:name="P133" style:family="paragraph" style:parent-style-name="Standard">
      <style:paragraph-properties fo:text-align="justify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134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1" fo:font-weight="bold" style:font-weight-asian="bold" style:font-name-complex="Arial1" style:font-weight-complex="bold"/>
    </style:style>
    <style:style style:name="P135" style:family="paragraph" style:parent-style-name="Standard">
      <style:paragraph-properties style:snap-to-layout-grid="false"/>
      <style:text-properties fo:color="#000000" loext:opacity="100%" style:font-name="Arial1" fo:font-weight="bold" style:font-weight-asian="bold" style:font-name-complex="Arial1" style:font-weight-complex="bold"/>
    </style:style>
    <style:style style:name="P136" style:family="paragraph" style:parent-style-name="Standard">
      <style:paragraph-properties fo:text-align="center" style:justify-single-word="false">
        <style:tab-stops>
          <style:tab-stop style:position="1.905cm"/>
          <style:tab-stop style:position="2.223cm" style:type="right"/>
        </style:tab-stops>
      </style:paragraph-properties>
      <style:text-properties fo:color="#000000" loext:opacity="100%" style:font-name="Arial1" fo:font-weight="bold" officeooo:rsid="0019f7aa" officeooo:paragraph-rsid="0019f7aa" style:font-weight-asian="bold" style:font-name-complex="Arial1"/>
    </style:style>
    <style:style style:name="P137" style:family="paragraph" style:parent-style-name="Standard">
      <style:paragraph-properties fo:text-align="center" style:justify-single-word="false">
        <style:tab-stops>
          <style:tab-stop style:position="1.905cm"/>
          <style:tab-stop style:position="2.223cm" style:type="right"/>
        </style:tab-stops>
      </style:paragraph-properties>
      <style:text-properties fo:color="#000000" loext:opacity="100%" style:font-name="Arial1" fo:font-weight="bold" officeooo:rsid="0019f7aa" officeooo:paragraph-rsid="001af74a" style:font-weight-asian="bold" style:font-name-complex="Arial1"/>
    </style:style>
    <style:style style:name="P138" style:family="paragraph" style:parent-style-name="Standard">
      <style:paragraph-properties fo:text-align="center" style:justify-single-word="false">
        <style:tab-stops>
          <style:tab-stop style:position="1.905cm"/>
          <style:tab-stop style:position="2.223cm" style:type="right"/>
        </style:tab-stops>
      </style:paragraph-properties>
      <style:text-properties fo:color="#000000" loext:opacity="100%" style:font-name="Arial1" fo:font-weight="bold" officeooo:rsid="001c93ac" officeooo:paragraph-rsid="001c93ac" style:font-weight-asian="bold" style:font-name-complex="Arial1"/>
    </style:style>
    <style:style style:name="P139" style:family="paragraph" style:parent-style-name="Standard">
      <style:paragraph-properties fo:text-align="center" style:justify-single-word="false">
        <style:tab-stops>
          <style:tab-stop style:position="1.905cm"/>
          <style:tab-stop style:position="2.223cm" style:type="right"/>
        </style:tab-stops>
      </style:paragraph-properties>
      <style:text-properties fo:color="#000000" loext:opacity="100%" style:font-name="Arial1" fo:font-weight="bold" officeooo:rsid="001dc328" officeooo:paragraph-rsid="001dc328" style:font-weight-asian="bold" style:font-name-complex="Arial1"/>
    </style:style>
    <style:style style:name="P140" style:family="paragraph" style:parent-style-name="Standard">
      <style:paragraph-properties fo:text-align="center" style:justify-single-word="false">
        <style:tab-stops>
          <style:tab-stop style:position="1.905cm"/>
          <style:tab-stop style:position="2.223cm" style:type="right"/>
        </style:tab-stops>
      </style:paragraph-properties>
      <style:text-properties fo:color="#000000" loext:opacity="100%" style:font-name="Arial1" fo:font-weight="bold" officeooo:rsid="001dc328" officeooo:paragraph-rsid="001f0111" style:font-weight-asian="bold" style:font-name-complex="Arial1"/>
    </style:style>
    <style:style style:name="P141" style:family="paragraph" style:parent-style-name="Standard">
      <style:paragraph-properties fo:text-align="center" style:justify-single-word="false">
        <style:tab-stops>
          <style:tab-stop style:position="1.905cm"/>
          <style:tab-stop style:position="2.223cm" style:type="right"/>
        </style:tab-stops>
      </style:paragraph-properties>
      <style:text-properties fo:color="#000000" loext:opacity="100%" style:font-name="Arial1" fo:font-weight="bold" officeooo:rsid="0020eea0" officeooo:paragraph-rsid="0020eea0" style:font-weight-asian="bold" style:font-name-complex="Arial1"/>
    </style:style>
    <style:style style:name="P142" style:family="paragraph" style:parent-style-name="Standard">
      <style:paragraph-properties fo:text-align="center" style:justify-single-word="false">
        <style:tab-stops>
          <style:tab-stop style:position="1.905cm"/>
          <style:tab-stop style:position="2.223cm" style:type="right"/>
        </style:tab-stops>
      </style:paragraph-properties>
      <style:text-properties fo:color="#000000" loext:opacity="100%" style:font-name="Arial1" fo:font-weight="bold" officeooo:rsid="002139e6" officeooo:paragraph-rsid="002139e6" style:font-weight-asian="bold" style:font-name-complex="Arial1"/>
    </style:style>
    <style:style style:name="P143" style:family="paragraph" style:parent-style-name="Standard">
      <style:paragraph-properties fo:text-align="justify" style:justify-single-word="false"/>
      <style:text-properties fo:color="#000000" loext:opacity="100%" style:font-name="Arial1" fo:font-weight="bold" style:font-name-asian="Arial1" style:font-weight-asian="bold" style:font-name-complex="Arial1"/>
    </style:style>
    <style:style style:name="P144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145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1" style:font-name-complex="Arial1"/>
    </style:style>
    <style:style style:name="P146" style:family="paragraph" style:parent-style-name="Standard">
      <style:text-properties fo:color="#000000" loext:opacity="100%" style:font-name="Arial1" style:font-name-complex="Arial1"/>
    </style:style>
    <style:style style:name="P147" style:family="paragraph" style:parent-style-name="Standard">
      <style:paragraph-properties style:snap-to-layout-grid="false"/>
      <style:text-properties fo:color="#000000" loext:opacity="100%" style:font-name="Arial1" style:font-name-complex="Arial1"/>
    </style:style>
    <style:style style:name="P148" style:family="paragraph" style:parent-style-name="Standard">
      <style:paragraph-properties fo:text-align="center" style:justify-single-word="false"/>
      <style:text-properties fo:color="#000000" loext:opacity="100%" style:font-name="Arial1" style:font-name-complex="Arial1"/>
    </style:style>
    <style:style style:name="P149" style:family="paragraph" style:parent-style-name="Standard">
      <style:paragraph-properties fo:text-align="center" style:justify-single-word="false"/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50" style:family="paragraph" style:parent-style-name="Standard">
      <style:paragraph-properties fo:text-align="center" style:justify-single-word="false">
        <style:tab-stops>
          <style:tab-stop style:position="1.905cm"/>
          <style:tab-stop style:position="2.223cm" style:type="right"/>
        </style:tab-stops>
      </style:paragraph-properties>
      <style:text-properties fo:color="#000000" loext:opacity="100%" style:font-name="Arial1" fo:font-style="italic" fo:font-weight="normal" officeooo:rsid="001c93ac" officeooo:paragraph-rsid="001c93ac" style:font-style-asian="italic" style:font-weight-asian="normal" style:font-name-complex="Arial1" style:font-style-complex="italic" style:font-weight-complex="normal"/>
    </style:style>
    <style:style style:name="P151" style:family="paragraph" style:parent-style-name="Standard">
      <style:text-properties fo:color="#000000" loext:opacity="100%"/>
    </style:style>
    <style:style style:name="P152" style:family="paragraph" style:parent-style-name="Recuo_20_de_20_corpo_20_de_20_texto_20_2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251cm"/>
        </style:tab-stops>
      </style:paragraph-properties>
    </style:style>
    <style:style style:name="P153" style:family="paragraph" style:parent-style-name="Recuo_20_de_20_corpo_20_de_20_texto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</style:style>
    <style:style style:name="P155" style:family="paragraph" style:parent-style-name="Recuo_20_de_20_corpo_20_de_20_texto_20_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-6.001cm"/>
        </style:tab-stops>
      </style:paragraph-properties>
    </style:style>
    <style:style style:name="P156" style:family="paragraph" style:parent-style-name="Recuo_20_de_20_corpo_20_de_20_texto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-3.493cm" style:type="right"/>
          <style:tab-stop style:position="-0.953cm"/>
          <style:tab-stop style:position="3cm" style:type="right"/>
          <style:tab-stop style:position="3.251cm"/>
          <style:tab-stop style:position="3.501cm"/>
        </style:tab-stops>
      </style:paragraph-properties>
    </style:style>
    <style:style style:name="P157" style:family="paragraph" style:parent-style-name="Recuo_20_de_20_corpo_20_de_20_texto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3cm" style:type="right"/>
          <style:tab-stop style:position="3.251cm"/>
          <style:tab-stop style:position="3.501cm"/>
        </style:tab-stops>
      </style:paragraph-properties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3cm" style:type="right"/>
          <style:tab-stop style:position="3.251cm"/>
          <style:tab-stop style:position="3.501cm"/>
        </style:tab-stops>
      </style:paragraph-properties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2.223cm"/>
          <style:tab-stop style:position="3cm" style:type="right"/>
        </style:tab-stops>
      </style:paragraph-properties>
    </style:style>
    <style:style style:name="P1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.588cm"/>
          <style:tab-stop style:position="2.223cm" style:type="right"/>
          <style:tab-stop style:position="3.501cm"/>
        </style:tab-stops>
      </style:paragraph-properties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.588cm"/>
          <style:tab-stop style:position="2.223cm" style:type="right"/>
          <style:tab-stop style:position="3.501cm"/>
        </style:tab-stops>
      </style:paragraph-properties>
      <style:text-properties fo:color="#4f81bd" loext:opacity="100%" style:font-name="Arial1" fo:font-weight="bold" style:font-weight-asian="bold" style:font-name-complex="Arial1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.588cm"/>
          <style:tab-stop style:position="2.223cm" style:type="right"/>
          <style:tab-stop style:position="3.501cm"/>
        </style:tab-stops>
      </style:paragraph-properties>
      <style:text-properties fo:font-weight="normal" style:font-weight-asian="normal" style:font-weight-complex="normal"/>
    </style:style>
    <style:style style:name="P1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1.588cm"/>
          <style:tab-stop style:position="2.223cm" style:type="right"/>
          <style:tab-stop style:position="3.501cm"/>
        </style:tab-stops>
      </style:paragraph-properties>
      <style:text-properties fo:font-weight="normal" style:font-weight-asian="normal" style:font-weight-complex="normal"/>
    </style:style>
    <style:style style:name="P1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fo:font-weight="normal" style:font-weight-asian="normal" style:font-weight-complex="normal"/>
    </style:style>
    <style:style style:name="P1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1.588cm"/>
          <style:tab-stop style:position="2.223cm" style:type="right"/>
          <style:tab-stop style:position="2.858cm"/>
          <style:tab-stop style:position="3.175cm"/>
          <style:tab-stop style:position="3.501cm"/>
        </style:tab-stops>
      </style:paragraph-properties>
      <style:text-properties fo:font-weight="normal" officeooo:paragraph-rsid="002db8e8" style:font-weight-asian="normal" style:font-weight-complex="normal"/>
    </style:style>
    <style:style style:name="P1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2.223cm" style:type="right"/>
          <style:tab-stop style:position="2.401cm"/>
          <style:tab-stop style:position="2.6cm"/>
        </style:tab-stops>
      </style:paragraph-properties>
      <style:text-properties fo:font-weight="normal" officeooo:paragraph-rsid="002db8e8" style:font-weight-asian="normal" style:font-weight-complex="normal"/>
    </style:style>
    <style:style style:name="P167" style:family="paragraph" style:parent-style-name="Standard">
      <style:paragraph-properties fo:text-align="justify" style:justify-single-word="false"/>
      <style:text-properties fo:color="#ff0000" loext:opacity="100%" fo:font-size="8pt" fo:font-style="italic" style:font-size-asian="8pt" style:font-style-asian="italic" style:font-size-complex="8pt"/>
    </style:style>
    <style:style style:name="P16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2.223cm" style:type="right"/>
          <style:tab-stop style:position="2.401cm"/>
          <style:tab-stop style:position="2.6cm"/>
          <style:tab-stop style:position="2.858cm"/>
        </style:tab-stops>
      </style:paragraph-properties>
      <style:text-properties style:text-line-through-style="none" style:text-line-through-type="none" style:font-name="Arial1" style:font-name-complex="Arial1"/>
    </style:style>
    <style:style style:name="P16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2.223cm" style:type="right"/>
          <style:tab-stop style:position="2.401cm"/>
          <style:tab-stop style:position="2.6cm"/>
        </style:tab-stops>
      </style:paragraph-properties>
      <style:text-properties style:text-line-through-style="none" style:text-line-through-type="none" style:font-name="Arial1" officeooo:paragraph-rsid="002db8e8" style:font-name-complex="Arial1"/>
    </style:style>
    <style:style style:name="P17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2.223cm" style:type="right"/>
          <style:tab-stop style:position="2.401cm"/>
          <style:tab-stop style:position="2.6cm"/>
          <style:tab-stop style:position="2.858cm"/>
        </style:tab-stops>
      </style:paragraph-properties>
      <style:text-properties style:text-line-through-style="none" style:text-line-through-type="none" officeooo:paragraph-rsid="002db8e8"/>
    </style:style>
    <style:style style:name="P17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background-color="#ffffff"/>
    </style:style>
    <style:style style:name="P172" style:family="paragraph" style:parent-style-name="Standard" style:master-page-name="Converter_20_1">
      <style:paragraph-properties fo:text-align="center" style:justify-single-word="false" style:page-number="auto">
        <style:tab-stops>
          <style:tab-stop style:position="1.905cm"/>
          <style:tab-stop style:position="2.223cm" style:type="right"/>
        </style:tab-stops>
      </style:paragraph-properties>
      <style:text-properties fo:color="#000000" loext:opacity="100%" style:font-name="Arial1" fo:font-weight="bold" style:font-weight-asian="bold" style:font-name-complex="Arial1"/>
    </style:style>
    <style:style style:name="P173" style:family="paragraph" style:parent-style-name="Standard" style:master-page-name="Converter_20_2">
      <style:paragraph-properties fo:text-align="center" style:justify-single-word="false" style:page-number="auto"/>
    </style:style>
    <style:style style:name="P174" style:family="paragraph" style:parent-style-name="Standard" style:master-page-name="Converter_20_3">
      <style:paragraph-properties fo:text-align="center" style:justify-single-word="false" style:page-number="auto"/>
      <style:text-properties style:font-name="Arial1" fo:font-weight="bold" style:font-weight-asian="bold" style:font-name-complex="Arial1"/>
    </style:style>
    <style:style style:name="P17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905cm"/>
          <style:tab-stop style:position="2.223cm" style:type="right"/>
          <style:tab-stop style:position="2.54cm"/>
        </style:tab-stops>
      </style:paragraph-properties>
      <style:text-properties style:font-name="Arial1" fo:font-weight="normal" officeooo:paragraph-rsid="002db8e8" style:font-weight-asian="normal" style:font-name-complex="Arial1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0pt"/>
    </style:style>
    <style:style style:name="T3" style:family="text">
      <style:text-properties style:font-name="Arial" officeooo:rsid="0029b35f" style:font-name-complex="Arial"/>
    </style:style>
    <style:style style:name="T4" style:family="text">
      <style:text-properties style:font-name="Arial" officeooo:rsid="002b347d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91ce6" style:font-weight-asian="bold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officeooo:rsid="00091ce6" style:font-name-complex="Arial1"/>
    </style:style>
    <style:style style:name="T10" style:family="text">
      <style:text-properties style:font-name="Arial1" officeooo:rsid="00102b9d" style:font-name-complex="Arial1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weight="bold" officeooo:rsid="00091ce6" style:font-weight-asian="bold" style:font-name-complex="Arial1"/>
    </style:style>
    <style:style style:name="T14" style:family="text">
      <style:text-properties style:font-name="Arial1" fo:font-weight="bold" style:language-asian="ja" style:country-asian="JP" style:font-weight-asian="bold" style:font-name-complex="Arial1" style:font-weight-complex="bold"/>
    </style:style>
    <style:style style:name="T15" style:family="text">
      <style:text-properties style:font-name="Arial1" fo:font-weight="bold" style:font-name-asian="Arial1" style:font-weight-asian="bold" style:font-name-complex="Arial1" style:font-weight-complex="bold"/>
    </style:style>
    <style:style style:name="T16" style:family="text">
      <style:text-properties style:font-name="Arial1" fo:font-style="italic" fo:font-weight="bold" style:font-style-asian="italic" style:font-weight-asian="bold" style:font-name-complex="Arial1"/>
    </style:style>
    <style:style style:name="T17" style:family="text">
      <style:text-properties style:font-name="Arial1" fo:font-style="italic" fo:font-weight="bold" style:font-style-asian="italic" style:font-weight-asian="bold" style:font-name-complex="Arial1" style:font-style-complex="italic"/>
    </style:style>
    <style:style style:name="T18" style:family="text">
      <style:text-properties style:font-name="Arial1" fo:font-style="italic" style:font-style-asian="italic" style:font-name-complex="Arial1" style:font-style-complex="italic"/>
    </style:style>
    <style:style style:name="T19" style:family="text">
      <style:text-properties style:font-name="Arial1" fo:font-style="italic" officeooo:rsid="0026c26c" style:font-style-asian="italic" style:font-name-complex="Arial1" style:font-style-complex="italic"/>
    </style:style>
    <style:style style:name="T20" style:family="text">
      <style:text-properties style:font-name="Arial1" fo:font-style="italic" officeooo:rsid="002db8e8" style:font-style-asian="italic" style:font-name-complex="Arial1" style:font-style-complex="italic"/>
    </style:style>
    <style:style style:name="T21" style:family="text">
      <style:text-properties style:font-name="Arial1" fo:font-style="italic" style:text-underline-style="solid" style:text-underline-width="auto" style:text-underline-color="font-color" officeooo:rsid="0026c26c" style:font-style-asian="italic" style:font-name-complex="Arial1" style:font-style-complex="italic"/>
    </style:style>
    <style:style style:name="T22" style:family="text">
      <style:text-properties style:font-name="Arial1" fo:font-style="italic" style:text-underline-style="solid" style:text-underline-width="auto" style:text-underline-color="font-color" officeooo:rsid="002db8e8" style:font-style-asian="italic" style:font-name-complex="Arial1" style:font-style-complex="italic"/>
    </style:style>
    <style:style style:name="T23" style:family="text">
      <style:text-properties style:font-name="Arial1" fo:font-weight="normal" style:font-weight-asian="normal" style:font-name-complex="Arial1" style:font-weight-complex="normal"/>
    </style:style>
    <style:style style:name="T24" style:family="text">
      <style:text-properties style:font-name="Arial1" fo:font-weight="normal" officeooo:rsid="00091ce6" style:font-weight-asian="normal" style:font-name-complex="Arial1" style:font-weight-complex="normal"/>
    </style:style>
    <style:style style:name="T25" style:family="text">
      <style:text-properties style:font-name="Arial1" fo:font-weight="normal" officeooo:rsid="00091ce6" style:font-name-asian="Arial1" style:font-weight-asian="normal" style:font-name-complex="Arial1" style:font-weight-complex="normal"/>
    </style:style>
    <style:style style:name="T26" style:family="text">
      <style:text-properties style:language-asian="ja" style:country-asian="JP"/>
    </style:style>
    <style:style style:name="T27" style:family="text">
      <style:text-properties style:font-name-asian="Arial1"/>
    </style:style>
    <style:style style:name="T28" style:family="text">
      <style:text-properties fo:color="#0d0d0d" loext:opacity="100%" style:font-name="Arial1" style:font-name-complex="Arial1"/>
    </style:style>
    <style:style style:name="T29" style:family="text">
      <style:text-properties fo:color="#0d0d0d" loext:opacity="100%" style:font-name="Arial1" fo:font-weight="bold" style:font-weight-asian="bold" style:font-name-complex="Arial1"/>
    </style:style>
    <style:style style:name="T30" style:family="text">
      <style:text-properties fo:color="#632423" loext:opacity="100%" style:font-name="Arial1" style:font-name-complex="Arial1"/>
    </style:style>
    <style:style style:name="T31" style:family="text">
      <style:text-properties fo:color="#000000" loext:opacity="100%" style:font-name="Arial1" fo:font-weight="bold" style:font-weight-asian="bold" style:font-name-complex="Arial1"/>
    </style:style>
    <style:style style:name="T32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33" style:family="text">
      <style:text-properties officeooo:rsid="00091ce6"/>
    </style:style>
    <style:style style:name="T34" style:family="text">
      <style:text-properties fo:font-weight="normal" officeooo:rsid="00091ce6" style:font-weight-asian="normal" style:font-weight-complex="normal"/>
    </style:style>
    <style:style style:name="T35" style:family="text">
      <style:text-properties fo:font-weight="normal" officeooo:rsid="00091ce6" style:font-name-asian="Arial1" style:font-weight-asian="normal" style:font-weight-complex="normal"/>
    </style:style>
    <style:style style:name="T36" style:family="text">
      <style:text-properties officeooo:rsid="000cb4d7"/>
    </style:style>
    <style:style style:name="T37" style:family="text">
      <style:text-properties officeooo:rsid="000d92c1"/>
    </style:style>
    <style:style style:name="T38" style:family="text">
      <style:text-properties officeooo:rsid="00102b9d"/>
    </style:style>
    <style:style style:name="T39" style:family="text">
      <style:text-properties officeooo:rsid="00120a0c"/>
    </style:style>
    <style:style style:name="T40" style:family="text">
      <style:text-properties fo:font-style="italic" officeooo:rsid="0026c26c" style:font-style-asian="italic" style:font-style-complex="italic"/>
    </style:style>
    <style:style style:name="T41" style:family="text">
      <style:text-properties fo:font-style="italic" officeooo:rsid="002db8e8" style:font-style-asian="italic" style:font-style-complex="italic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font-style="italic" style:text-underline-style="solid" style:text-underline-width="auto" style:text-underline-color="font-color" officeooo:rsid="0026c26c" style:font-style-asian="italic" style:font-style-complex="italic"/>
    </style:style>
    <style:style style:name="T44" style:family="text">
      <style:text-properties fo:font-style="italic" style:text-underline-style="solid" style:text-underline-width="auto" style:text-underline-color="font-color" officeooo:rsid="002db8e8" style:font-style-asian="italic" style:font-style-complex="italic"/>
    </style:style>
    <style:style style:name="T45" style:family="text">
      <style:text-properties style:text-line-through-style="solid" style:text-line-through-type="single"/>
    </style:style>
    <style:style style:name="T46" style:family="text">
      <style:text-properties style:text-line-through-style="solid" style:text-line-through-type="single" style:font-name="Arial1" fo:font-weight="bold" style:font-weight-asian="bold" style:font-name-complex="Arial1"/>
    </style:style>
    <style:style style:name="T47" style:family="text">
      <style:text-properties style:text-line-through-style="solid" style:text-line-through-type="single" style:font-name="Arial1" style:font-name-complex="Arial1"/>
    </style:style>
    <style:style style:name="T48" style:family="text">
      <style:text-properties style:text-line-through-style="solid" style:text-line-through-type="single" style:font-name="Arial1" officeooo:rsid="000d92c1" style:font-name-complex="Arial1"/>
    </style:style>
    <style:style style:name="T49" style:family="text">
      <style:text-properties style:text-line-through-style="solid" style:text-line-through-type="single" style:font-name="Arial1" officeooo:rsid="00102b9d" style:font-name-complex="Arial1"/>
    </style:style>
    <style:style style:name="T50" style:family="text">
      <style:text-properties style:text-line-through-style="solid" style:text-line-through-type="single" style:font-name="Arial1" fo:font-weight="normal" style:font-weight-asian="normal" style:font-name-complex="Arial1" style:font-weight-complex="normal"/>
    </style:style>
    <style:style style:name="T51" style:family="text">
      <style:text-properties style:text-line-through-style="solid" style:text-line-through-type="single" officeooo:rsid="000d92c1"/>
    </style:style>
    <style:style style:name="T52" style:family="text">
      <style:text-properties style:text-line-through-style="solid" style:text-line-through-type="single" officeooo:rsid="000d92c1" style:font-name-asian="Arial1"/>
    </style:style>
    <style:style style:name="T53" style:family="text">
      <style:text-properties style:text-line-through-style="solid" style:text-line-through-type="single" officeooo:rsid="00102b9d"/>
    </style:style>
    <style:style style:name="T54" style:family="text">
      <style:text-properties officeooo:rsid="0028fe51"/>
    </style:style>
    <style:style style:name="T55" style:family="text">
      <style:text-properties style:text-line-through-style="none" style:text-line-through-type="none" style:font-name="Arial1" fo:font-weight="bold" style:font-weight-asian="bold" style:font-name-complex="Arial1" style:font-weight-complex="bold"/>
    </style:style>
    <style:style style:name="T56" style:family="text">
      <style:text-properties style:text-line-through-style="none" style:text-line-through-type="none" style:font-name="Arial1" style:font-name-complex="Arial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LEI COMPLEMENTAR Nº 16 DE 15 DE DEZEMBRO DE 2010.</text:p>
      <text:p text:style-name="P45">(A Mesa da Câmara Municipal)</text:p>
      <text:p text:style-name="P13"/>
      <text:p text:style-name="P14"/>
      <text:p text:style-name="P152"><text:span text:style-name="T17">“Dispõe sobre a Estruturação do Plano de Classificação de Cargo de Carreira e Estabelece normas gerais de enquadramento da Câmara Municipal de Indaiatuba e dá outras providências</text:span><text:span text:style-name="T16">”.</text:span></text:p>
      <text:p text:style-name="P15"/>
      <text:p text:style-name="P17"/>
      <text:p text:style-name="P97"><text:span text:style-name="T14">REINALDO NOGUEIRA LOPES CRUZ</text:span><text:span text:style-name="T12">, </text:span><text:span text:style-name="T8">Prefeito do Município de Indaiatuba, usando das atribuições que lhe são conferidas por lei,</text:span></text:p>
      <text:p text:style-name="P29"/>
      <text:p text:style-name="P99"><text:span text:style-name="T12">FAZ SABER</text:span><text:span text:style-name="T8"> que a Câmara Municipal aprovou e ele sanciona e promulga a seguinte Lei:</text:span></text:p>
      <text:p text:style-name="P29"/>
      <text:p text:style-name="P51">CAPÍTULO I</text:p>
      <text:p text:style-name="P51">DA ESTRUTURA DO PLANO DE CLASSIFICAÇÃO DE CARGOS</text:p>
      <text:p text:style-name="P59"/>
      <text:p text:style-name="P153"><text:span text:style-name="T11">Art. 1º </text:span><text:span text:style-name="T8">O Plano de Classificação de Cargos do Serviço Público da Câmara Municipal de Indaiatuba passa a obedecer à estrutura definida nesta lei.</text:span></text:p>
      <text:p text:style-name="P43"/>
      <text:p text:style-name="P154"><text:span text:style-name="T11">Art. 2º </text:span><text:span text:style-name="T8">Para os efeitos desta Lei são adotadas as seguintes definições:</text:span></text:p>
      <text:p text:style-name="P43"/>
      <text:p text:style-name="P155"><text:span text:style-name="T34">I -</text:span><text:span text:style-name="T7"> </text:span><text:span text:style-name="T6">Cargo Público</text:span> é o conjunto de atribuições e responsabilidades cometidas ao servidor, com denominação própria, número certo e amplitude de vencimento correspondentes, provido e exercido por um titular, na forma estabelecida em Lei, sob regime do Estatuto dos Funcionários Públicos do Município de Indaiatuba.</text:p>
      <text:p text:style-name="P156"><text:span text:style-name="T33">II - </text:span><text:tab/><text:span text:style-name="T6">Servidor Público</text:span> é toda pessoa física detentora de cargo público, que presta serviço de forma não-eventual mediante retribuição pecuniária; </text:p>
      <text:p text:style-name="P156"><text:span text:style-name="T35">III - </text:span><text:span text:style-name="T6">Quadro de Pessoal</text:span> é o conjunto de cargos de carreira, cargo isolados, cargos de provimento em comissão e de Função de Confiança existentes na Câmara Municipal de Indaiatuba. </text:p>
      <text:p text:style-name="P157"><text:span text:style-name="T33">IV - </text:span><text:tab/><text:span text:style-name="T6">Classe</text:span> é o agrupamento de cargos da mesma natureza funcional, mesma remuneração salarial e substancialmente idêntica ao grau de dificuldade e responsabilidade para o seu exercício;</text:p>
      <text:p text:style-name="P158"><text:span text:style-name="T24">V - </text:span><text:span text:style-name="T11">Carreira</text:span><text:span text:style-name="T8"> é a série de classes semelhantes, do mesmo grupo de atividade, hierarquizadas segundo a natureza do trabalho e o grau de conhecimento necessário para desempenhá-lo;</text:span></text:p>
      <text:p text:style-name="P158"><text:soft-page-break/><text:span text:style-name="T24">VI - </text:span><text:span text:style-name="T11">Grupo Funcional</text:span><text:span text:style-name="T8"> é o conjunto de carreiras com afinidades entre si quanto à natureza do trabalho ou ao grau de conhecimento necessário para desempenhá-lo;</text:span></text:p>
      <text:p text:style-name="P158"><text:span text:style-name="T24">VII -</text:span><text:span text:style-name="T13"> </text:span><text:span text:style-name="T11">Referência</text:span><text:span text:style-name="T8"> é o símbolo atribuído ao conjunto de classes equivalentes quanto ao grau de dificuldade e responsabilidade para seu exercício, visando determinar a sua remuneração correspondente;</text:span></text:p>
      <text:p text:style-name="P158"><text:span text:style-name="T24">VIII -</text:span><text:span text:style-name="T13"> </text:span><text:span text:style-name="T11">Faixa de Vencimento</text:span><text:span text:style-name="T8"> é a escala de padrões de vencimentos atribuídos a uma determinada referência;</text:span></text:p>
      <text:p text:style-name="P158"><text:span text:style-name="T24">IX -</text:span><text:span text:style-name="T13"> </text:span><text:span text:style-name="T11">Padrão de Vencimento</text:span><text:span text:style-name="T8"> é a letra que identifica o vencimento padrão percebido pelo servidor dentro da faixa de vencimento da classe que ocupa;</text:span></text:p>
      <text:p text:style-name="P158"><text:span text:style-name="T9">X - </text:span><text:span text:style-name="T11">Interstício </text:span><text:span text:style-name="T8">é o lapso de tempo estabelecido como o mínimo necessário para que o servidor se habilite à progressão e à promoção;</text:span></text:p>
      <text:p text:style-name="P158"><text:span text:style-name="T9">XI - </text:span><text:span text:style-name="T11">Progressão</text:span><text:span text:style-name="T8"> é a elevação da remuneração para o padrão imediatamente superior, dentro da faixa de vencimento da classe a que pertence pelo critério de merecimento, observadas as normas estabelecidas nesta Lei e em regulamento específico;</text:span></text:p>
      <text:p text:style-name="P158"><text:span text:style-name="T9">XII - </text:span><text:span text:style-name="T11">Promoção</text:span><text:span text:style-name="T8"> é a elevação do servidor para classe imediatamente superior àquela a que pertence, na mesma carreira, pelo critério de merecimento e sua capacidade para exercício das atribuições da classe correspondente;</text:span></text:p>
      <text:p text:style-name="P159"><text:span text:style-name="T9">XII -</text:span><text:span text:style-name="T11">Símbolo</text:span><text:span text:style-name="T8"> é a atribuição dada ao conjunto de cargos em comissão, diferenciado segundo as dificuldades e responsabilidades para o seu exercício, visando determinar o respectivo grau.</text:span></text:p>
      <text:p text:style-name="P158"><text:span text:style-name="T24">XIV - </text:span><text:span text:style-name="T11">Grau</text:span><text:span text:style-name="T8"> é a escala de valores atribuídos aos ocupantes de Cargos em Comissão.</text:span></text:p>
      <text:p text:style-name="P158"><text:span text:style-name="T25">XV - </text:span><text:span text:style-name="T11">Função de Confiança</text:span><text:span text:style-name="T8"> é o cargo gratificado de chefia, direção e assessoramento, de livre nomeação e exoneração do Legislativo, exercido, exclusivamente por servidores ocupantes de cargos efetivo da Câmara Municipal.</text:span></text:p>
      <text:p text:style-name="P158"><text:span text:style-name="T24">XVI - </text:span><text:span text:style-name="T11">Cargo em Comissão</text:span><text:span text:style-name="T8"> é o cargo de confiança de livre nomeação e exoneração da autoridade Constituída.</text:span></text:p>
      <text:p text:style-name="P158"><text:span text:style-name="T24">XVII - </text:span><text:span text:style-name="T11">Estágio Probatório </text:span><text:span text:style-name="T8">é o período de 3 (três) anos de exercício do servidor, a partir de sua nomeação em caráter efetivo.</text:span></text:p>
      <text:p text:style-name="P70"/>
      <text:p text:style-name="P160"><text:span text:style-name="T11">Art. 3º </text:span><text:span text:style-name="T8">Os cargos que compõem as classes e as carreiras do Quadro Permanente da Câmara Municipal de Indaiatuba estão ordenados por grupos e referências, no Anexo I.</text:span></text:p>
      <text:p text:style-name="P70"/>
      <text:p text:style-name="P160"><text:span text:style-name="T11">Parágrafo único. </text:span><text:span text:style-name="T8">Os cargos de que trata este artigo integram os seguintes grupos funcionais:</text:span></text:p>
      <text:p text:style-name="P44"/>
      <text:p text:style-name="P162"><text:span text:style-name="T9">a) </text:span><text:span text:style-name="T8">Serviços Gerais</text:span></text:p>
      <text:p text:style-name="P74">b) Grupo Apoio Operacional;</text:p>
      <text:p text:style-name="P160"><text:soft-page-break/><text:span text:style-name="T23">c) Grupo Admini</text:span><text:span text:style-name="T8">strativo; Financeiro e Contábil.</text:span></text:p>
      <text:p text:style-name="P161"/>
      <text:p text:style-name="P52">CAPÍTULO II</text:p>
      <text:p text:style-name="P52">DO PROVIMENTO DOS CARGOS</text:p>
      <text:p text:style-name="P60"/>
      <text:p text:style-name="P97"><text:span text:style-name="T11">Art. 4º </text:span><text:span text:style-name="T8">Os cargos classificam-se em cargos de provimento efetivo e cargos de provimento em comissão.</text:span></text:p>
      <text:p text:style-name="P29"/>
      <text:p text:style-name="P101"><text:span text:style-name="T11">Art. 5º </text:span><text:span text:style-name="T8">Os cargos de provimento efetivo, constantes do Anexo I desta Lei, serão providos:</text:span></text:p>
      <text:p text:style-name="P30"/>
      <text:p text:style-name="P30"><text:span text:style-name="T33">I - </text:span>Pelo enquadramento dos atuais servidores, conforme as normas estabelecidas no Capitulo IX desta Lei.</text:p>
      <text:p text:style-name="P30"><text:span text:style-name="T33">II - </text:span>Por nomeação, precedida de concurso público, nos termos do inciso II do art. 37 da Constituição Federal, tratando-se de cargo inicial de carreira ou de cargo isolado.</text:p>
      <text:p text:style-name="P30"><text:span text:style-name="T33">III - </text:span>Por promoção, tratando-se de classe de cargos intermediário ou final de carreira.</text:p>
      <text:p text:style-name="P30"><text:span text:style-name="T33">IV - </text:span>Pelas demais formas previstas em lei.</text:p>
      <text:p text:style-name="P30"/>
      <text:p text:style-name="P100"><text:span text:style-name="T11">Art. 6º </text:span><text:span text:style-name="T8">Os cargos de provimento em Comissão, constantes do Anexo VI desta Lei, serão providos por nomeação da autoridade constituída.</text:span></text:p>
      <text:p text:style-name="P30"/>
      <text:p text:style-name="P100"><text:span text:style-name="T11">Art. 7º </text:span><text:span text:style-name="T8">É vedada, a partir da data de publicação desta Lei, a nomeação de pessoal para cargos que não integrem o quadro permanente, constantes do Anexo I.</text:span></text:p>
      <text:p text:style-name="P30"/>
      <text:p text:style-name="P101"><text:span text:style-name="T11">Art. 8º </text:span><text:span text:style-name="T8">Para o preenchimento dos cargos públicos serão observados os requisitos mínimos indicados no Anexo III da Lei 5066 de março de 2007, respectivamente, sob pena de ser o ato correspondente nulo de pleno direito, não gerando obrigação de espécie alguma para a CÂMARA ou qualquer direito para o beneficiário, além de acarretar responsabilidade a quem lhe der causa.</text:span></text:p>
      <text:p text:style-name="P30"><text:tab/></text:p>
      <text:p text:style-name="P101"><text:span text:style-name="T23">§ 1º </text:span><text:span text:style-name="T8">Os requisitos para provimento de cargo público serão tratados no Edital Próprio de Concurso Público e na conformidade do disposto no ESTATUTO DOS FUNCIONÁRIOS PÚBLICOS DO MUNICÍPIO DE INDAIATUBA.</text:span></text:p>
      <text:p text:style-name="P163"><text:span text:style-name="T8">§ 2</text:span><text:span text:style-name="T9">º </text:span><text:span text:style-name="T8">Na realização do concurso público poderão ser aplicadas provas escritas, orais, teóricas ou práticas, de aptidão física e ou psicológica, conforme as características do cargo a ser provido.</text:span></text:p>
      <text:p text:style-name="P101"><text:span text:style-name="T23">§ 3º O concurso terá validade de até 2 (dois) anos, podendo esta ser prorrogada, um</text:span><text:span text:style-name="T8">a única vez, por igual período.</text:span></text:p>
      <text:p text:style-name="P101"><text:soft-page-break/><text:span text:style-name="T23">§ 4º As</text:span><text:span text:style-name="T8"> condições de sua realização e os requisitos para inscrição dos candidatos serão fixadas em edital que será divulgado de modo a atender ao princípio da publicidade.</text:span></text:p>
      <text:p text:style-name="P30"/>
      <text:p text:style-name="P101"><text:span text:style-name="T11">Art. 9º </text:span><text:span text:style-name="T8">Não se realizará novo concurso público enquanto houver candidato aprovado em concurso anterior, com prazo de validade ainda não expirado, para os mesmos cargos.</text:span></text:p>
      <text:p text:style-name="P30"/>
      <text:p text:style-name="P101"><text:span text:style-name="T11">Parágrafo único. </text:span><text:span text:style-name="T8">A aprovação em concurso público não gera direito a nomeação, a qual se dará, a exclusivo critério da Câmara Municipal de Indaiatuba, dentro do prazo de validade do concurso e na forma da Lei.</text:span></text:p>
      <text:p text:style-name="P30"/>
      <text:p text:style-name="P101"><text:span text:style-name="T11">Art. 10. </text:span><text:span text:style-name="T8">Fica reservado às pessoas portadoras de deficiência física o percentual de até 5% (cinco por cento) dos cargos públicos do Quadro de Pessoal da Câmara Municipal de Indaiatuba, cuja implementação se dará na medida em que seja possível sua fixação, a partir do número de vagas a serem disponibilizadas para concurso.</text:span></text:p>
      <text:p text:style-name="P30"/>
      <text:p text:style-name="P101"><text:span text:style-name="T11">Art. 11. </text:span><text:span text:style-name="T8">A deficiência física e a limitação sensorial não constituirão impedimento ao exercício de cargo público no Município, salvo quando consideradas incompatíveis com a natureza das atribuições a serem desempenhadas.</text:span></text:p>
      <text:p text:style-name="P30"/>
      <text:p text:style-name="P76">§ 1º A incompatibilidade a que se refere o “caput” deste artigo será declarada mediante Junta Médica Especial, constituída de profissionais especializados e técnicos em educação na área correspondente à deficiência ou à limitação diagnosticada.</text:p>
      <text:p text:style-name="P76">§ 2º Sobre a decisão da Junta Médica Especial não caberá recursos.</text:p>
      <text:p text:style-name="P76">§ 3º A deficiência física e a limitação sensorial não servirão de fundamento à concessão de aposentadoria, salvo se adquiridas posteriormente ao ingresso no serviço público, observado as disposições legais pertinentes.</text:p>
      <text:p text:style-name="P75">§ 4º A Câmara Municipal de Indaiatuba estimulará a criação e o desenvolvimento de programas de reabilitação profissional para os servidores portadores de deficiência física ou limitação sensorial.</text:p>
      <text:p text:style-name="P75"/>
      <text:p text:style-name="P19"/>
      <text:p text:style-name="P52">CAP<text:span text:style-name="T54">Í</text:span>TULO III</text:p>
      <text:p text:style-name="P52">DO ESTÁGIO PROBATÓRIO</text:p>
      <text:p text:style-name="P60"/>
      <text:p text:style-name="P104"><text:span text:style-name="T11">Art. 12. </text:span><text:span text:style-name="T8">Conforme Inciso XVII do Art. 2º desta Lei, são considerados para efeito de Avaliação de Desempenho no Estágio Probatório o período de 3 (três) anos, durante o qual o servidor nomeado </text:span><text:soft-page-break/><text:span text:style-name="T8">para o cargo efetivo é avaliado em conformidade com regulamento específico.</text:span></text:p>
      <text:p text:style-name="P20"><text:tab/></text:p>
      <text:p text:style-name="P104"><text:span text:style-name="T11">Parágrafo Único. </text:span><text:span text:style-name="T8">A avaliação parcial de desempenho no Estagio Probatório será de responsabilidade da Comissão Técnica de Desenvolvimento Funcional constituída pela autoridade máxima da Câmara Municipal de Indaiatuba, nos termos do art.23.</text:span></text:p>
      <text:p text:style-name="P20"/>
      <text:p text:style-name="P19"/>
      <text:p text:style-name="P52">CAPÍTULO IV</text:p>
      <text:p text:style-name="P52">DA PROGRESSÃO</text:p>
      <text:p text:style-name="P60"/>
      <text:p text:style-name="P100"><text:span text:style-name="T11">Art. 13. </text:span><text:span text:style-name="T8">De acordo com o inciso XI do Art. 2º desta Lei, progressão é a elevação do servidor de um padrão salarial para outro imediatamente superior dentro da faixa salarial da classe a que pertence, e se dará por merecimento, desde que haja disponibilidade financeira.</text:span></text:p>
      <text:p text:style-name="P30"/>
      <text:p text:style-name="P101"><text:span text:style-name="T11">Art. 14. </text:span><text:span text:style-name="T8">As progressões se processarão a cada 02 (dois) anos, alternadamente.</text:span></text:p>
      <text:p text:style-name="P30"/>
      <text:p text:style-name="P101"><text:span text:style-name="T11">Art. 15. </text:span><text:span text:style-name="T8">Para fazer jus á progressão, o servidor deverá cumulativamente:</text:span></text:p>
      <text:p text:style-name="P30"/>
      <text:p text:style-name="P30"><text:span text:style-name="T36">I - </text:span>Ter cumprido estágio probatório.</text:p>
      <text:p text:style-name="P30"><text:span text:style-name="T36">II - </text:span>Cumprir o interstício de 730 (setecentos e trinta) dias de efetivo exercício no padrão salarial em que se encontre;</text:p>
      <text:p text:style-name="P30"><text:span text:style-name="T36">III - </text:span>Obter, pelo menos, o grau mínimo na média das duas últimas avaliações de desempenho apuradas pela Comissão Técnica de Desenvolvimento Funcional constituída no art.23 desta Lei e de acordo com as normas previstas em regulamento específico.</text:p>
      <text:p text:style-name="P30"/>
      <text:p text:style-name="P77">§ 1º Para obter o grau mínimo indicado no inciso III deste artigo o servidor deverá receber pelo menos 70% (setenta por cento) do total de pontos em sua avaliação de desempenho funcional.</text:p>
      <text:p text:style-name="P77">§ 2º O total de ponto é representado pela soma da pontuação obtida no Formulário de Avaliação de Desempenho.</text:p>
      <text:p text:style-name="P105"><text:span text:style-name="T23">§ 3º Nã</text:span><text:span text:style-name="T8">o será concedida progressão ao servidor:</text:span></text:p>
      <text:p text:style-name="P32"/>
      <text:p text:style-name="P30"><text:span text:style-name="T36">I - </text:span>Em estágio probatório.</text:p>
      <text:p text:style-name="P30"><text:span text:style-name="T36">II - </text:span>Que tenha atingido o ultimo nível da tabela correspondente à classe que se enquadra.</text:p>
      <text:p text:style-name="P30"><text:span text:style-name="T36">III - </text:span>Inativos.</text:p>
      <text:p text:style-name="P30"/>
      <text:p text:style-name="P101"><text:span text:style-name="T23">§ 4º Per</text:span><text:span text:style-name="T8">derá o direito a progressão por merecimento o servidor que no período aquisitivo:</text:span></text:p>
      <text:p text:style-name="P30"><text:soft-page-break/></text:p>
      <text:p text:style-name="P30"><text:span text:style-name="T37">I - </text:span>Não tenha atingido pontuação mínima na avaliação de desempenho, conforme regulamento específico;</text:p>
      <text:p text:style-name="P30"><text:span text:style-name="T37">II - </text:span>Tenha gozado, por período superior a 6 meses, às licenças de qualquer espécie.</text:p>
      <text:p text:style-name="P30"/>
      <text:p text:style-name="P101"><text:span text:style-name="T11">Art. 16. </text:span><text:span text:style-name="T8">Observado o disposto no parágrafo único do Art.22 da Lei Complementar Federal nº. 101 de 2000, o servidor que cumprir os requisitos estabelecidos no Art. 15 desta Lei passará automaticamente para o padrão de vencimento seguinte, reiniciando-se a contagem de tempo e anotação de ocorrências, para efeito de nova apuração de merecimento.</text:span></text:p>
      <text:p text:style-name="P30"/>
      <text:p text:style-name="P101"><text:span text:style-name="T11">Art. 17. </text:span><text:span text:style-name="T8">Não havendo os recursos financeiros disponíveis para a concessão da progressão a todos os servidores que a ela tiverem direito, terá preferência, no caso de empate no resultado da avaliação de desempenho, o servidor que contar maior tempo de serviço público no cargo.</text:span></text:p>
      <text:p text:style-name="P30"/>
      <text:p text:style-name="P101"><text:span text:style-name="T11">Art. 18. </text:span><text:span text:style-name="T8">Caso não alcance o grau de merecimento mínimo o servidor permanecerá no padrão de vencimento em que se encontra, devendo cumprir o interstício exigido de efetivo exercício neste padrão, para efeito de nova apuração de merecimento.</text:span></text:p>
      <text:p text:style-name="P30"/>
      <text:p text:style-name="P101"><text:span text:style-name="T11">Art. 19. </text:span><text:span text:style-name="T8">Somente poderá concorrer à progressão o servidor que estiver no efetivo exercício de seu cargo.</text:span></text:p>
      <text:p text:style-name="P30"/>
      <text:p text:style-name="P52">CAPÍTULO V</text:p>
      <text:p text:style-name="P52">DA PROMOÇÃO</text:p>
      <text:p text:style-name="P60"/>
      <text:p text:style-name="P100"><text:span text:style-name="T46">Art. 20. </text:span><text:span text:style-name="T47">De acordo com o inciso XII do Art. 2º desta Lei, promoção é a elevação do servidor para classe imediatamente superior àquela a que pertence, na mesma carreira, pelo critério de merecimento, desde que o servidor comprove sua capacidade, através de processo seletivo interno, para exercício das atribuições da classe correspondente.</text:span><text:span text:style-name="T8"> </text:span><text:a xlink:type="simple" xlink:href="https://sapl.indaiatuba.sp.leg.br/pysc/download_norma_pysc?cod_norma=5336&amp;texto_original=1" text:style-name="Internet_20_link" text:visited-style-name="Visited_20_Internet_20_Link"><text:span text:style-name="T19">(Revogado pela Lei Complementar nº 30, de 23/6/2016, </text:span><text:span text:style-name="T20">alterada pela Lei Complementar nº 32, de 20/10/2016, produzindo efeitos a partir de 23/6/2016, alterada pela Lei Complementar nº 34, de 15/3/2017</text:span><text:span text:style-name="T19">)</text:span></text:a></text:p>
      <text:p text:style-name="P19"/>
      <text:p text:style-name="P102"><text:span text:style-name="T50">§1º A pro</text:span><text:span text:style-name="T47">moção se processará a critério da Administração, quando for de interesse do trabalho, e dependerá sempre de existência de vaga, observado o disposto no parágrafo único do Art. 22 da Lei Complementar Federal nº. 101 de 2000</text:span><text:span text:style-name="T8">. </text:span><text:a xlink:type="simple" xlink:href="https://sapl.indaiatuba.sp.leg.br/pysc/download_norma_pysc?cod_norma=5336&amp;texto_original=1" text:style-name="Internet_20_link" text:visited-style-name="Visited_20_Internet_20_Link"><text:span text:style-name="T21">(Revogado pela Lei Complementar nº 30, de 23/6/2016, </text:span><text:span text:style-name="T22">alterada pela Lei Complementar nº 32, de 20/10/2016, produzindo efeitos a partir de 23/6/2016, alterada pela Lei Complementar nº 34, de 15/3/2017</text:span><text:span text:style-name="T21">)</text:span></text:a></text:p>
      <text:p text:style-name="P165"><text:soft-page-break/><text:span text:style-name="T47">§2</text:span><text:span text:style-name="T48">º </text:span><text:span text:style-name="T47">As linhas de promoção estão representadas graficamente no Anexo IV desta Lei.</text:span><text:span text:style-name="T8"> </text:span><text:a xlink:type="simple" xlink:href="https://sapl.indaiatuba.sp.leg.br/pysc/download_norma_pysc?cod_norma=5336&amp;texto_original=1" text:style-name="Internet_20_link" text:visited-style-name="Visited_20_Internet_20_Link"><text:span text:style-name="T19">(Revogado pela Lei Complementar nº 30, de 23/6/2016, </text:span><text:span text:style-name="T20">alterada pela Lei Complementar nº 32, de 20/10/2016, produzindo efeitos a partir de 23/6/2016, alterada pela Lei Complementar nº 34, de 15/3/2017</text:span><text:span text:style-name="T19">)</text:span></text:a></text:p>
      <text:p text:style-name="P103"><text:span text:style-name="T50">§3º Para promoção dos Cargos de Nível Superior, poderá ser dispensada a realização de processo seletivo interno, sendo que neste caso a avaliação da Comissão </text:span><text:span text:style-name="T47">Técnica de Desenvolvimento Funcional constituída no Art. 23 desta Lei, terá caráter classificatório.</text:span><text:span text:style-name="T8"> </text:span><text:a xlink:type="simple" xlink:href="https://sapl.indaiatuba.sp.leg.br/pysc/download_norma_pysc?cod_norma=5336&amp;texto_original=1" text:style-name="Internet_20_link" text:visited-style-name="Visited_20_Internet_20_Link"><text:span text:style-name="T19">(Revogado pela Lei Complementar nº 30, de 23/6/2016, </text:span><text:span text:style-name="T20">alterada pela Lei Complementar nº 32, de 20/10/2016, produzindo efeitos a partir de 23/6/2016, alterada pela Lei Complementar nº 34, de 15/3/2017</text:span><text:span text:style-name="T19">)</text:span></text:a></text:p>
      <text:p text:style-name="P19"/>
      <text:p text:style-name="P102"><text:span text:style-name="T46">Art. 21. </text:span><text:span text:style-name="T47">Para concorrer a promoção, o servidor deverá cumulativamente:</text:span><text:span text:style-name="T8"> <text:tab/> </text:span><text:a xlink:type="simple" xlink:href="https://sapl.indaiatuba.sp.leg.br/pysc/download_norma_pysc?cod_norma=5336&amp;texto_original=1" text:style-name="Internet_20_link" text:visited-style-name="Visited_20_Internet_20_Link"><text:span text:style-name="T19">(Revogado pela Lei Complementar nº 30, de 23/6/2016, </text:span><text:span text:style-name="T20">alterada pela Lei Complementar nº 32, de 20/10/2016, produzindo efeitos a partir de 23/6/2016, alterada pela Lei Complementar nº 34, de 15/3/2017</text:span><text:span text:style-name="T19">)</text:span></text:a></text:p>
      <text:p text:style-name="P30"/>
      <text:p text:style-name="P31"><text:span text:style-name="T51">I - </text:span><text:span text:style-name="T45">Ter cumprido estágio probatório</text:span>.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produzindo efeitos a partir de 23/6/2016, alterada pela Lei Complementar nº 34, de 15/3/2017</text:span><text:span text:style-name="T40">)</text:span></text:a></text:p>
      <text:p text:style-name="P36"><text:span text:style-name="T52">II - </text:span><text:span text:style-name="T45">Cumprir o interstício mínimo indicado para a classe correspondente, previsto no Anexo III da Lei nº 5.066 de 20 de março de 2007;</text:span>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produzindo efeitos a partir de 23/6/2016, alterada pela Lei Complementar nº 34, de 15/3/2017</text:span><text:span text:style-name="T40">)</text:span></text:a></text:p>
      <text:p text:style-name="P36"><text:span text:style-name="T52">III - </text:span><text:span text:style-name="T45">Obter o grau mínimo na média de suas duas últimas avaliações de desempenho funcional.</text:span>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produzindo efeitos a partir de 23/6/2016, alterada pela Lei Complementar nº 34, de 15/3/2017</text:span><text:span text:style-name="T40">)</text:span></text:a></text:p>
      <text:p text:style-name="P21"/>
      <text:p text:style-name="P86"><text:span text:style-name="T45">§1º O grau mínimo a que se refere o inciso III deste artigo é aquele definido no §1º do Art. 15 desta Lei.</text:span>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produzindo efeitos a partir de 23/6/2016, alterada pela Lei Complementar nº 34, de 15/3/2017</text:span><text:span text:style-name="T40">)</text:span></text:a></text:p>
      <text:p text:style-name="P88"><text:span text:style-name="T45">§2º A promoção ocorrerá mediante seleção competitiva em que se apure a capacidade funcional do servidor para o desempenho das atribuições da classe a que concorre.</text:span>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produzindo efeitos a partir de 23/6/2016, alterada pela Lei Complementar nº 34, de 15/3/2017</text:span><text:span text:style-name="T40">)</text:span></text:a></text:p>
      <text:p text:style-name="P89"><text:soft-page-break/><text:span text:style-name="T45">§3º A comprovação da capacidade funcional mencionada no caput. Deste artigo far-se-á através de testes de habilidades de conhecimentos, teóricos e práticos</text:span>.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produzindo efeitos a partir de 23/6/2016, alterada pela Lei Complementar nº 34, de 15/3/2017</text:span><text:span text:style-name="T40">)</text:span></text:a></text:p>
      <text:p text:style-name="P87"><text:span text:style-name="T45">§4º A concessão da promoção obedecerá rigorosamente à ordem de classificação dos servidores nos testes de habilidades e conhecimentos realizados, conforme estabelecidos no parágrafo anterior.</text:span>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produzindo efeitos a partir de 23/6/2016, alterada pela Lei Complementar nº 34, de 15/3/2017</text:span><text:span text:style-name="T40">)</text:span></text:a></text:p>
      <text:p text:style-name="P87"><text:span text:style-name="T45">§5º Terá preferência para a promoção, em caso de empate na classificação, o servidor que contar maior tempo de serviço público da Câmara Municipal de Indaiatuba e, permanecendo o empate, o mais idoso.</text:span>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produzindo efeitos a partir de 23/6/2016, alterada pela Lei Complementar nº 34, de 15/3/2017</text:span><text:span text:style-name="T40">)</text:span></text:a></text:p>
      <text:p text:style-name="P117"><text:span text:style-name="T50">§6º Somente poderá concorrer à promoção o servidor que estiver no efetivo exercício de seu ca</text:span><text:span text:style-name="T47">rgo, ou no exercício de cargo comissionado ou função de confiança.</text:span><text:span text:style-name="T8"> </text:span><text:a xlink:type="simple" xlink:href="https://sapl.indaiatuba.sp.leg.br/pysc/download_norma_pysc?cod_norma=5336&amp;texto_original=1" text:style-name="Internet_20_link" text:visited-style-name="Visited_20_Internet_20_Link"><text:span text:style-name="T19">(Revogado pela Lei Complementar nº 30, de 23/6/2016, </text:span><text:span text:style-name="T20">alterada pela Lei Complementar nº 32, de 20/10/2016, produzindo efeitos a partir de 23/6/2016, alterada pela Lei Complementar nº 34, de 15/3/2017</text:span><text:span text:style-name="T19">)</text:span></text:a></text:p>
      <text:p text:style-name="P21"/>
      <text:p text:style-name="P53">CAPITULO VI</text:p>
      <text:p text:style-name="P53">DA AVALIAÇÃO DE DESEMPENHO</text:p>
      <text:p text:style-name="P61"/>
      <text:p text:style-name="P118"><text:span text:style-name="T46">Art. 22. </text:span><text:span text:style-name="T47">A avaliação de desempenho será apurada anualmente, em Formulário de Avaliação de Desempenho analisado pela Comissão Técnica de Desenvolvimento Funcional a que se refere o art.23 desta Lei.</text:span><text:span text:style-name="T8"> </text:span><text:a xlink:type="simple" xlink:href="https://sapl.indaiatuba.sp.leg.br/pysc/download_norma_pysc?cod_norma=5336&amp;texto_original=1" text:style-name="Internet_20_link" text:visited-style-name="Visited_20_Internet_20_Link"><text:span text:style-name="T19">(Revogado pela Lei Complementar nº 30, de 23/6/2016, </text:span><text:span text:style-name="T20">alterada pela Lei Complementar nº 32, de 20/10/2016, produzindo efeitos a partir de 23/6/2016, alterada pela Lei Complementar nº 34, de 15/3/2017</text:span><text:span text:style-name="T19">)</text:span></text:a></text:p>
      <text:p text:style-name="P21"/>
      <text:p text:style-name="P86"><text:span text:style-name="T45">§1º O formulário a que se refere o capítulo desde artigo deverá ser preenchido tanto pela chefia imediata quanto pelo servidor e enviado à Comissão Técnica de Desenvolvimento Funcional para apuração, objetivando a aplicação dos institutos da progressão e da promoção definidos nesta Lei.</text:span>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produzindo efeitos a partir de 23/6/2016, alterada pela Lei Complementar nº 34, de 15/3/2017</text:span><text:span text:style-name="T40">)</text:span></text:a></text:p>
      <text:p text:style-name="P87"><text:span text:style-name="T45">§2º Havendo, entre a chefia e o servidor, divergências substanciais em relação ao resultado da avaliação, a Comissão Técnica de Desenvolvimento Funcional deverá solicitar, à chefia, nova avaliação.</text:span> <text:soft-page-break/>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produzindo efeitos a partir de 23/6/2016, alterada pela Lei Complementar nº 34, de 15/3/2017</text:span><text:span text:style-name="T40">)</text:span></text:a></text:p>
      <text:p text:style-name="P87"><text:span text:style-name="T45">§3º Ratificada, pela chefia, a primeira avaliação, caberá a Comissão pronunciar-se a favor de uma delas</text:span>.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produzindo efeitos a partir de 23/6/2016, alterada pela Lei Complementar nº 34, de 15/3/2017</text:span><text:span text:style-name="T40">)</text:span></text:a></text:p>
      <text:p text:style-name="P87"><text:span text:style-name="T45">§4º Não sendo substancial a divergência entre os resultados apurados, prevalecerá o apresentado pela chefia imediat</text:span>a.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produzindo efeitos a partir de 23/6/2016, alterada pela Lei Complementar nº 34, de 15/3/2017</text:span><text:span text:style-name="T40">)</text:span></text:a></text:p>
      <text:p text:style-name="P87"><text:span text:style-name="T45">§5º Considerar-se divergência substancial aquela que ultrapassar o limite de 25% (vinte e cinco por cento) do total de pontos da avaliação</text:span>. <text:a xlink:type="simple" xlink:href="https://sapl.indaiatuba.sp.leg.br/pysc/download_norma_pysc?cod_norma=5336&amp;texto_original=1" text:style-name="Internet_20_link" text:visited-style-name="Visited_20_Internet_20_Link"><text:span text:style-name="T43">(Revogado pela Lei Complementar nº 30, de 23/6/2016, </text:span><text:span text:style-name="T44">alterada pela Lei Complementar nº 32, de 20/10/2016, produzindo efeitos a partir de 23/6/2016, alterada pela Lei Complementar nº 34, de 15/3/2017</text:span><text:span text:style-name="T43">)</text:span></text:a></text:p>
      <text:p text:style-name="P117"><text:span text:style-name="T50">§6º As chefias deverão enviar, sistematicamente, ao órgão responsável pela manutenção dos assentamentos funcionais dos servidores os dados e info</text:span><text:span text:style-name="T47">rmações necessários à avaliação do desempenho de seus subordinados.</text:span><text:span text:style-name="T8"> </text:span><text:a xlink:type="simple" xlink:href="https://sapl.indaiatuba.sp.leg.br/pysc/download_norma_pysc?cod_norma=5336&amp;texto_original=1" text:style-name="Internet_20_link" text:visited-style-name="Visited_20_Internet_20_Link"><text:span text:style-name="T19">(Revogado pela Lei Complementar nº 30, de 23/6/2016, </text:span><text:span text:style-name="T20">alterada pela Lei Complementar nº 32, de 20/10/2016, produzindo efeitos a partir de 23/6/2016, alterada pela Lei Complementar nº 34, de 15/3/2017</text:span><text:span text:style-name="T19">)</text:span></text:a></text:p>
      <text:p text:style-name="P22"/>
      <text:p text:style-name="P54">CAPÍTULO VII</text:p>
      <text:p text:style-name="P54">DA COMISSÃO TÉCNICA DE DESENVOLVIMENTO FUNCIONAL</text:p>
      <text:p text:style-name="P22"/>
      <text:p text:style-name="P22"/>
      <text:p text:style-name="P109"><text:span text:style-name="T46">Art. 23. </text:span><text:span text:style-name="T47">Fica criada a Comissão Técnica de Desenvolvimento Funcional constituída por 5 (cinco) membros, nomeados por Portaria pelo Presidente da Câmara Municipal, com a atribuição de proceder à avaliação periódica de desempenho, conforme o disposto neste Capitulo e em regulamento específico</text:span><text:span text:style-name="T56">.</text:span><text:span text:style-name="T8"> </text:span><text:a xlink:type="simple" xlink:href="https://sapl.indaiatuba.sp.leg.br/pysc/download_norma_pysc?cod_norma=5336&amp;texto_original=1" text:style-name="Internet_20_link" text:visited-style-name="Visited_20_Internet_20_Link"><text:span text:style-name="T19">(Revogado pela Lei Complementar nº 30, de 23/6/2016, </text:span><text:span text:style-name="T20">alterada pela Lei Complementar nº 32, de 20/10/2016, produzindo efeitos a partir de 23/6/2016, alterada pela Lei Complementar nº 34, de 15/3/2017</text:span><text:span text:style-name="T19">)</text:span></text:a></text:p>
      <text:p text:style-name="P33"/>
      <text:p text:style-name="P170"><text:span text:style-name="T50">§1º In</text:span><text:span text:style-name="T47">tegrarão a Comissão os seguintes membros:</text:span><text:span text:style-name="T8"> </text:span><text:a xlink:type="simple" xlink:href="https://sapl.indaiatuba.sp.leg.br/pysc/download_norma_pysc?cod_norma=5336&amp;texto_original=1" text:style-name="Internet_20_link" text:visited-style-name="Visited_20_Internet_20_Link"><text:span text:style-name="T19">(Revogado pela Lei Complementar nº 30, de 23/6/2016, </text:span><text:span text:style-name="T20">alterada pela Lei Complementar nº 32, de 20/10/2016, produzindo efeitos a partir de 23/6/2016, alterada pela Lei Complementar nº 34, de 15/3/2017</text:span><text:span text:style-name="T19">)</text:span></text:a></text:p>
      <text:p text:style-name="P168"/>
      <text:p text:style-name="P169"><text:span text:style-name="T53">I - </text:span><text:span text:style-name="T45">Chefe de Gabinete da Presidência</text:span>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</text:span><text:soft-page-break/><text:span text:style-name="T41">de 20/10/2016, produzindo efeitos a partir de 23/6/2016, alterada pela Lei Complementar nº 34, de 15/3/2017</text:span><text:span text:style-name="T40">)</text:span></text:a></text:p>
      <text:p text:style-name="P169"><text:span text:style-name="T53">II - </text:span><text:span text:style-name="T45">Assessor Jurídico</text:span>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produzindo efeitos a partir de 23/6/2016, alterada pela Lei Complementar nº 34, de 15/3/2017</text:span><text:span text:style-name="T40">)</text:span></text:a></text:p>
      <text:p text:style-name="P169"><text:span text:style-name="T53">III - </text:span><text:span text:style-name="T45">Diretor do Departamento de Pessoal e Recursos Humanos</text:span>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produzindo efeitos a partir de 23/6/2016, alterada pela Lei Complementar nº 34, de 15/3/2017</text:span><text:span text:style-name="T40">)</text:span></text:a></text:p>
      <text:p text:style-name="P169"><text:span text:style-name="T53">IV - </text:span><text:span text:style-name="T45">2 (dois) representantes dos servidores.</text:span>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produzindo efeitos a partir de 23/6/2016, alterada pela Lei Complementar nº 34, de 15/3/2017</text:span><text:span text:style-name="T40">)</text:span></text:a></text:p>
      <text:p text:style-name="P33"/>
      <text:p text:style-name="P166"><text:span text:style-name="T47">§2</text:span><text:span text:style-name="T49">º </text:span><text:span text:style-name="T47">A presidência da Comissão Técnica de Desenvolvimento Funcional será exercida pelo Chefe de Gabinete da Presidência.</text:span><text:span text:style-name="T8"> </text:span><text:a xlink:type="simple" xlink:href="https://sapl.indaiatuba.sp.leg.br/pysc/download_norma_pysc?cod_norma=5336&amp;texto_original=1" text:style-name="Internet_20_link" text:visited-style-name="Visited_20_Internet_20_Link"><text:span text:style-name="T19">(Revogado pela Lei Complementar nº 30, de 23/6/2016, </text:span><text:span text:style-name="T20">alterada pela Lei Complementar nº 32, de 20/10/2016, produzindo efeitos a partir de 23/6/2016, alterada pela Lei Complementar nº 34, de 15/3/2017</text:span><text:span text:style-name="T19">)</text:span></text:a></text:p>
      <text:p text:style-name="P108"><text:span text:style-name="T50">§3º Os servidores entregarão ao Chefe de Gabinete da Presidência lista contendo 4 (q</text:span><text:span text:style-name="T47">uatro) nomes de representantes eleitos, entre servidores efetivos e estáveis, cabendo ao Presidente a designação de 2 (dois) deles para integrar a Comissão e os 2 (dois) seguintes considerados suplentes</text:span><text:span text:style-name="T8">. </text:span><text:a xlink:type="simple" xlink:href="https://sapl.indaiatuba.sp.leg.br/pysc/download_norma_pysc?cod_norma=5336&amp;texto_original=1" text:style-name="Internet_20_link" text:visited-style-name="Visited_20_Internet_20_Link"><text:span text:style-name="T19">(Revogado pela Lei Complementar nº 30, de 23/6/2016, </text:span><text:span text:style-name="T20">alterada pela Lei Complementar nº 32, de 20/10/2016, produzindo efeitos a partir de 23/6/2016, alterada pela Lei Complementar nº 34, de 15/3/2017</text:span><text:span text:style-name="T19">)</text:span></text:a></text:p>
      <text:p text:style-name="P22"/>
      <text:p text:style-name="P106"><text:span text:style-name="T11">Art. 24. </text:span><text:span text:style-name="T8">A alternância dos membros constituintes da Comissão Técnica de Desenvolvimento Funcional eleitos pelos servidores verificar-se-á a cada 2(dois) anos de participação, observados, para a substituição de seus participantes, os critérios fixados em regulamentação especifica e o disposto neste capitulo.</text:span></text:p>
      <text:p text:style-name="P22"/>
      <text:p text:style-name="P106"><text:span text:style-name="T11">Art. 25. </text:span><text:span text:style-name="T8">A comissão reunir-se-á para:</text:span></text:p>
      <text:p text:style-name="P33"/>
      <text:p text:style-name="P107"><text:span text:style-name="T10">I - </text:span><text:span text:style-name="T8">Coordenar a avaliação de merecimento dos servidores, com base nos fatores constantes do Formulário de Avaliação de Desempenho, objetivando a aplicação do instituto da </text:span><text:span text:style-name="T11">progressão,</text:span><text:span text:style-name="T8"> sempre que existirem disponibilidades financeiras reservados para tal fim.</text:span></text:p>
      <text:p text:style-name="P107"><text:span text:style-name="T10">II - </text:span><text:span text:style-name="T8">Coordenar a avaliação de merecimento dos servidores, com base nos fatores constantes do Formulário de Avaliação de Desempenho, objetivando a aplicação da </text:span><text:span text:style-name="T11">promoção</text:span><text:span text:style-name="T8">, sempre que existirem vagas, interesse da Administração em preenchê-las e disponibilidades financeiras reservadas para tal fim.</text:span></text:p>
      <text:p text:style-name="P33"><text:soft-page-break/><text:span text:style-name="T38">III - </text:span>Coordenar a avaliação funcional de servidores em Estágio Probatório, em conformidade com regulamento específico.</text:p>
      <text:p text:style-name="P62"/>
      <text:p text:style-name="P80">§ 1º Apurado o merecimento, na forma do art. 21 desta Lei, a Comissão organizará e fará publicar, para cada classe, a lista de servidores habilitados ao processo seletivo interno.</text:p>
      <text:p text:style-name="P81">§ 2º Publicada a lista de habilitados, o servidor que se julgar prejudicado poderá recorrer à Comissão Técnica no prazo de 5 (cinco) dias, que se manifestarão no prazo máximo de 15 (quinze) dias.</text:p>
      <text:p text:style-name="P81">§ 3º O preenchimento das vagas por promoção obedecerá rigorosamente à ordem de classificação do processo seletivo interno, o qual terá validade de 730 (setecentos e trinta) dias, contados da data de sua publicação.</text:p>
      <text:p text:style-name="P81">§ 4º O servidor que se julgar prejudicado poderá recorrer à Comissão Técnica no prazo de 5 (cinco) dias, que se manifestarão no prazo máximo de 15 (quinze) dias.</text:p>
      <text:p text:style-name="P22"/>
      <text:p text:style-name="P62"/>
      <text:p text:style-name="P54">CAPÍTULO VIII</text:p>
      <text:p text:style-name="P54">DO VENCIMENTO</text:p>
      <text:p text:style-name="P62"/>
      <text:p text:style-name="P97"><text:span text:style-name="T12">Art. 26. </text:span><text:span text:style-name="T8">O vencimento dos cargos que compõem o Quadro de Cargos Efetivos são os constantes no Anexo VIII, que é parte integrante desta lei complementar.</text:span></text:p>
      <text:p text:style-name="P18"/>
      <text:p text:style-name="P116"><text:span text:style-name="T55">Art. 27. </text:span><text:span text:style-name="T56">O vencimento dos cargos que compõem o Quadro de Cargos em Comissão são os constantes no Anexo VII, que é parte integrante desta lei complementar. </text:span></text:p>
      <text:p text:style-name="P18"/>
      <text:p text:style-name="P90"><text:span text:style-name="T45">§ 1º O ocupante de cargo em comissão poderá receber verba de representação, cujo montante será arbitrado em até 100% (cem por cento), incidente sobre o respectivo padrão de vencimento.</text:span>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produzindo efeitos a partir de 23/6/2016, alterada pela Lei Complementar nº 34, de 15/3/2017</text:span><text:span text:style-name="T40">)</text:span></text:a></text:p>
      <text:p text:style-name="P91"><text:span text:style-name="T45">§ 2º O percentual da verba de representação será definido em cada caso por ato da Mesa da Câmara, observadas a complexidade e as atribuições específicas de cada cargo.</text:span>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produzindo efeitos a partir de 23/6/2016, alterada pela Lei Complementar nº 34, de 15/3/2017</text:span><text:span text:style-name="T40">)</text:span></text:a></text:p>
      <text:p text:style-name="P92">§ 3º Na hipótese do cargo de provimento em comissão ser provido por servidor do Quadro de Cargos Efetivos, o servidor optará por escrito entre o vencimento do seu cargo ou os do cargo em comissão. </text:p>
      <text:p text:style-name="P171"><text:soft-page-break/><text:span text:style-name="T23">§ 4º O servidor efetivo, que venha a ser designado para o exercício de cargo ou função no serviço público municipal e que lhe proporcione remuneração superior à do cargo de que seja titular, terá assegurado o direito de incorporar, como vantagem pessoal e em parcela destacada de seu vencimento, para cada ano completo e ininterrupto de efetivo exercício, 10% (dez</text:span><text:span text:style-name="T8"> por cento) ao ano, da diferença pecuniária percebida.</text:span></text:p>
      <text:p text:style-name="P18"/>
      <text:p text:style-name="P97"><text:span text:style-name="T12">Art. 28. </text:span><text:span text:style-name="T8">Os vencimentos ou remuneração percebidas, a qualquer título, pelos servidores da Câmara Municipal, obedecerão ao disposto no artigo 37, inciso XI, da Constituição da República Federativa do Brasil.</text:span></text:p>
      <text:p text:style-name="P18"/>
      <text:p text:style-name="P164"><text:span text:style-name="T8">§ 1º Quando a remuneração total de um servidor da administração indireta ultrapassar o limite imposto nesta lei complementar, será o seu pagamento arbitrado no valor máximo disposto nesta lei para efeitos de teto, de forma </text:span><text:span text:style-name="T18">ex officio</text:span><text:span text:style-name="T8">.</text:span></text:p>
      <text:p text:style-name="P99"><text:span text:style-name="T23">§ 2º É vedado o pagamento ao servidor público, de qualquer valor e sob qualquer título, em desacordo com o disposto neste artigo, sob pena de responsabilidade funcional a quem der </text:span><text:span text:style-name="T8">causa.</text:span></text:p>
      <text:p text:style-name="P66"/>
      <text:p text:style-name="P97"><text:span text:style-name="T12">Art. 29. </text:span><text:span text:style-name="T8">Será assegurado aos servidores públicos municipais da Câmara Municipal, no mês de fevereiro de cada exercício financeiro, a revisão geral anual da remuneração, devendo ser observado os incisos X e XI do art. 37 da Constituição Federal, bem como os critérios previstos na Lei Complementar nº 101/00.</text:span></text:p>
      <text:p text:style-name="P62"/>
      <text:p text:style-name="P54">CAPITULO IX</text:p>
      <text:p text:style-name="P54">DAS NORMAS GERAIS DE ENQUADRAMENTO</text:p>
      <text:p text:style-name="P38"/>
      <text:p text:style-name="P97"><text:span text:style-name="T12">Art. 30. </text:span><text:span text:style-name="T8">Os ocupantes de cargos de provimento efetivo, existentes anteriormente à publicação desta lei complementar, desde que cumprido o tempo de estágio probatório, poderão optar pela sua transferência para o plano de cargos e remuneração estabelecidos nesta lei complementar.</text:span></text:p>
      <text:p text:style-name="P66"/>
      <text:p text:style-name="P78">§ 1º A opção se fará por escrito, em termo próprio, no prazo de até 10 (dez) dias a contar da publicação desta lei complementar, no qual o servidor renunciará de forma irretratável a receber as vantagens pessoais em parcela destacada. </text:p>
      <text:p text:style-name="P79">§ 2º O vencimento dos cargos transformados passam a ser os previstos no anexo VIII, na respectiva referência e classe, de acordo com esta lei complementar.</text:p>
      <text:p text:style-name="P79"><text:soft-page-break/>§ 3º As vantagens pecuniárias de caráter pessoal, que ultrapassarem o limite da última referência da carreira serão pagas em parcela destacada e nominalmente identificada.</text:p>
      <text:p text:style-name="P79">§ 4º É vedada a redução dos vencimentos do servidor optante ou não pelo regime instituído por esta lei, na forma do inciso XV do artigo 37 da Constituição Federal.</text:p>
      <text:p text:style-name="P79">§ 5º Aos não optantes aplica-se a tabela constante no Anexo IX, desta Lei Complementar.</text:p>
      <text:p text:style-name="P72"><text:s/></text:p>
      <text:p text:style-name="P97"><text:span text:style-name="T11">Art. 31. </text:span><text:span text:style-name="T8">O servidor que não optar pelo enquadramento, na forma prevista nesta lei, terá assegurada a manutenção da forma de cálculo e pagamento praticados antes da vigência desta lei, com as respectivas vantagens pecuniárias, incluindo as gratificações e adicionais, sendo automaticamente extinto na vacância, ficando assegurada a irredutibilidade de seus respectivos vencimentos, observado o disposto nesta Lei.</text:span></text:p>
      <text:p text:style-name="P18"/>
      <text:p text:style-name="P97"><text:span text:style-name="T11">Parágrafo único. </text:span><text:span text:style-name="T8">A norma a que se refere o caput do artigo, serão aplicados unicamente para atender as situações preexistentes à data da vigência desta lei.</text:span></text:p>
      <text:p text:style-name="P18"/>
      <text:p text:style-name="P97"><text:span text:style-name="T12">Art. 32. </text:span><text:span text:style-name="T8">Para fins do disposto no artigo 30 desta lei, o servidor do Quadro de Cargos Efetivos será enquadrado na referência numérica, observando-se conjuntamente os critérios de vencimentos e de tempo de serviço e ao seguinte:</text:span></text:p>
      <text:p text:style-name="P18"/>
      <text:p text:style-name="P78">I - Inicialmente, o servidor do Quadro de Cargos Efetivos será enquadrado na referência numérica imediatamente superior àquela em que se encontra o valor de seu vencimento, incluindo as vantagens pessoais.</text:p>
      <text:p text:style-name="P97"><text:span text:style-name="T23">II - O servidor, após a aplicação da regra do inciso I do caput deste artigo, terá pro</text:span><text:span text:style-name="T8">gressão extraordinária, em função do tempo de efetivo exercício de cargo na administração pública municipal de Indaiatuba na seguinte proporção:</text:span></text:p>
      <text:p text:style-name="P18"/>
      <text:p text:style-name="P78"><text:span text:style-name="T39">a) </text:span>uma referência quando possuir mais de cinco (5) e até dez (10) <text:s/>anos de serviço;</text:p>
      <text:p text:style-name="P79">b) duas referências quando possuir mais de dez (10) anos de serviço.</text:p>
      <text:p text:style-name="P40"/>
      <text:p text:style-name="P78">§ 1º Não será contado, para os efeitos do inciso II do caput deste artigo, o período de afastamento sem vencimentos.</text:p>
      <text:p text:style-name="P99"><text:span text:style-name="T23">§ 2º É de noventa (90) dias o prazo para o servidor apresentar recurso administrativo em relaç</text:span><text:span text:style-name="T8">ão ao enquadramento funcional. </text:span></text:p>
      <text:p text:style-name="P67"><text:span text:style-name="T27"><text:s text:c="11"/></text:span><text:tab/><text:tab/><text:tab/></text:p>
      <text:p text:style-name="P110"><text:soft-page-break/><text:span text:style-name="T12">Art. 33. </text:span><text:span text:style-name="T8">O enquadramento funcional previsto nesta lei complementar aplica-se para a concessão dos proventos e pensões.</text:span></text:p>
      <text:p text:style-name="P23"/>
      <text:p text:style-name="P111"><text:span text:style-name="T11">Art. 34. </text:span><text:span text:style-name="T8">No processo de enquadramento serão considerados os seguintes fatores:</text:span></text:p>
      <text:p text:style-name="P24"/>
      <text:p text:style-name="P34"><text:span text:style-name="T39">I - </text:span>Atribuições realmente desempenhadas pelo servidor na Câmara Municipal de Indaiatuba.</text:p>
      <text:p text:style-name="P35"><text:span text:style-name="T39">II - </text:span>Nomenclatura e descrição das atribuições do cargo para qual o servidor fora admitido ou reclassificado, se for o caso;</text:p>
      <text:p text:style-name="P35"><text:span text:style-name="T39">III - </text:span>Nível de vencimento do cargo;</text:p>
      <text:p text:style-name="P35"><text:span text:style-name="T39">IV - </text:span>Grau de escolaridade exigido para o exercício de profissão regulamentada.</text:p>
      <text:p text:style-name="P35"><text:span text:style-name="T39">V - </text:span>Habilitação legal para exercício de profissão regulamentada.</text:p>
      <text:p text:style-name="P24"/>
      <text:p text:style-name="P55">CAPITULO XII</text:p>
      <text:p text:style-name="P56">DA MANUTENÇÃO DO QUADRO</text:p>
      <text:p text:style-name="P65"/>
      <text:p text:style-name="P113"><text:span text:style-name="T11">Art. 35. </text:span><text:span text:style-name="T8">Novas classes de cargos poderão ser incorporadas à Parte Permanente do Quadro de Pessoal da Câmara Municipal de Indaiatuba, observadas as disposições deste capítulo.</text:span></text:p>
      <text:p text:style-name="P35"/>
      <text:p text:style-name="P113"><text:span text:style-name="T11">Art. 36. </text:span><text:span text:style-name="T8">Qualquer órgão da Câmara poderá, quando da realização do estudo anual de sua lotação, propor a criação de novas classes de cargos, sempre que necessária.</text:span></text:p>
      <text:p text:style-name="P24"/>
      <text:p text:style-name="P82">§1º Da proposta de criação de novas classes de cargos deverão constar:</text:p>
      <text:p text:style-name="P24"/>
      <text:p text:style-name="P34"><text:span text:style-name="T39">I - </text:span>Denominação das classes que se deseja criar;</text:p>
      <text:p text:style-name="P35"><text:span text:style-name="T39">II - </text:span>Descrição das respectivas atribuições e requisitos de instrução e experiência, para provimento;</text:p>
      <text:p text:style-name="P35"><text:span text:style-name="T39">III - </text:span>Justificativa pormenorizada de sua criação;</text:p>
      <text:p text:style-name="P35"><text:span text:style-name="T39">IV - </text:span>Quantitativo dos cargos da classe a ser criada.</text:p>
      <text:p text:style-name="P35"><text:span text:style-name="T39">V - </text:span>Nível de vencimento das classes a serem criadas;</text:p>
      <text:p text:style-name="P24"/>
      <text:p text:style-name="P82">§2º O nível de vencimento das classes deve ser definido considerando-se os seguintes fatores:</text:p>
      <text:p text:style-name="P24"/>
      <text:p text:style-name="P34"><text:span text:style-name="T39">I - </text:span>Grau de instrução requerido para o desempenho da classe</text:p>
      <text:p text:style-name="P35"><text:span text:style-name="T39">II - </text:span>Experiência exigida para o provimento da classe</text:p>
      <text:p text:style-name="P35"><text:span text:style-name="T39">III - </text:span>Grau de complexidade e responsabilidade das atribuições descritas para a classe.</text:p>
      <text:p text:style-name="P35"><text:soft-page-break/></text:p>
      <text:p text:style-name="P82">§3º A definição do nível de vencimento deverá resultar da analise comparativa dos fatores das classes a serem criadas com os fatores da classe já existentes na Parte Permanente do Quadro de Pessoal da Câmara Municipal de Indaiatuba.</text:p>
      <text:p text:style-name="P112"><text:span text:style-name="T23">§4º A inobservância do disposto no parágrafo anterior acarretará a nulidade do ato, não gera</text:span><text:span text:style-name="T8">ndo obrigação de espécie alguma para a Câmara Municipal, nem direito ao beneficiário.</text:span></text:p>
      <text:p text:style-name="P24"/>
      <text:p text:style-name="P57">CAPITULO XIII</text:p>
      <text:p text:style-name="P57">DOS CARGOS EM COMISSÃO E DAS</text:p>
      <text:p text:style-name="P57">FUNÇÕES DE CONFIANÇA</text:p>
      <text:p text:style-name="P63"/>
      <text:p text:style-name="P63"/>
      <text:p text:style-name="P111"><text:span text:style-name="T11">Art. 37. </text:span><text:span text:style-name="T8">De acordo com inciso XVI do art. 2º desta Lei, cargo de provimento em comissão é o cargo de confiança de livre nomeação e exoneração, a ser preenchido também, por servidor de carreira, cujas denominações, quantidade, símbolo e grau, encontram fixados no Anexo VI e fica fazendo parte integrante e inseparável desta Lei.</text:span></text:p>
      <text:p text:style-name="P24"/>
      <text:p text:style-name="P111"><text:span text:style-name="T11">Parágrafo único. </text:span><text:span text:style-name="T8">Extinto qualquer órgão da estrutura, automaticamente extinguir-se-á os cargos comissionados correspondentes à sua direção ou chefia.</text:span></text:p>
      <text:p text:style-name="P24"/>
      <text:p text:style-name="P114"><text:span text:style-name="T11">Art. 38. </text:span><text:span text:style-name="T8">De acordo com inciso XV do art. 2º desta Lei, Função de Confiança é o cargo gratificado de chefia, direção e assessoramento exercido, exclusivamente, por servidores ocupantes de cargos efetivo na Câmara Municipal de Indaiatuba e de caráter transitório. </text:span></text:p>
      <text:p text:style-name="P25"/>
      <text:p text:style-name="P83">§1º A Função de Confiança é de livre nomeação e exoneração do Legislativo, cujas denominações, encontram-se fixadas no Anexo X, que fica fazendo parte integrante e inseparável desta Lei.</text:p>
      <text:p text:style-name="P85"><text:span text:style-name="T45"/></text:p>
      <text:p text:style-name="P85"><text:span text:style-name="T45">§2º Fica o Poder Legislativo autorizado a conceder ao servidor que vier a desempenhar a Função de Confiança, na forma do artigo anterior, um acréscimo salarial de até 80% (oitenta por cento) incidente sobre o respectivo padrão salarial.</text:span>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produzindo efeitos a partir de 23/6/2016, alterada pela Lei Complementar nº 34, de 15/3/2017</text:span><text:span text:style-name="T40">)</text:span></text:a></text:p>
      <text:p text:style-name="P85"><text:span text:style-name="T45">§3º Para o exercício Função de Confiança de Comissão de Trabalho técnico, fica autorizado um acréscimo de 50% (cinqüenta por cento), ficando vedado o pagamento de mais de uma Função de Confiança, qualquer que seja o título.</text:span> <text:a xlink:type="simple" xlink:href="https://sapl.indaiatuba.sp.leg.br/pysc/download_norma_pysc?cod_norma=5336&amp;texto_original=1" text:style-name="Internet_20_link" text:visited-style-name="Visited_20_Internet_20_Link"><text:span text:style-name="T40">(Revogado pela Lei Complementar nº 30, de 23/6/2016, </text:span><text:span text:style-name="T41">alterada pela Lei Complementar nº 32, de 20/10/2016, </text:span><text:soft-page-break/><text:span text:style-name="T41">produzindo efeitos a partir de 23/6/2016, alterada pela Lei Complementar nº 34, de 15/3/2017</text:span><text:span text:style-name="T40">)</text:span></text:a></text:p>
      <text:p text:style-name="P84">§4º O pagamento de acréscimo salarial decorrente do exercício de Função de Confiança será realizado, em parcela destacada, assegurado o direito de incorporar, como vantagem pessoal para cada ano de efetivo exercício, 10% (dez por cento) ao ano do valor pecuniário percebido.</text:p>
      <text:p text:style-name="P25"/>
      <text:p text:style-name="P57">CAPITULO XIV</text:p>
      <text:p text:style-name="P57">DAS DISPOSIÇÕES FINAIS</text:p>
      <text:p text:style-name="P24"/>
      <text:p text:style-name="P111"><text:span text:style-name="T11">Art. 39. </text:span><text:span text:style-name="T8">Ficam criados, transformados e reclassificados, os cargos públicos de provimento efetivo, nas quantidades, denominações e referências, descritas no Anexo V, que fica fazendo parte integrante e inseparável desta Lei.</text:span></text:p>
      <text:p text:style-name="P24"/>
      <text:p text:style-name="P111"><text:span text:style-name="T11">Parágrafo único.</text:span><text:span text:style-name="T8"> Em decorrência das transformações e reclassificações a que se refere o artigo, os ocupantes dos cargos transformados e reclassificados, serão enquadrados, mediante apostilas de seus títulos de nomeação.</text:span></text:p>
      <text:p text:style-name="P24"/>
      <text:p text:style-name="P111"><text:span text:style-name="T11">Art. 40. </text:span><text:span text:style-name="T8">Ficam criadas as Carreiras de Nível I e II para os cargos públicos de provimento efetivo, nas denominações descritas no Anexo IV, que fica fazendo parte integrante e inseparável desta Lei.</text:span></text:p>
      <text:p text:style-name="P24"/>
      <text:p text:style-name="P111"><text:span text:style-name="T11">Art. 41. </text:span><text:span text:style-name="T8">Ficam criados e transformados os cargos de Função de Confiança, designados conforme estabelecido nesta Lei, nas quantidades e denominações descritas no Anexo X, que fica fazendo parte integrante e inseparável desta Lei.</text:span></text:p>
      <text:p text:style-name="P24"/>
      <text:p text:style-name="P111"><text:span text:style-name="T11">Parágrafo único.</text:span><text:span text:style-name="T8"> Os cargos de Supervisor do Setor de Pessoal e Recursos Humanos e de Supervisor de Secretaria só serão ocupados, após a extinção dos cargos de Diretor do Serviço de Secretaria e Diretor do Serviço de Pessoal e Recursos Humanos.</text:span></text:p>
      <text:p text:style-name="P24"><text:tab/></text:p>
      <text:p text:style-name="P111"><text:span text:style-name="T11">Art. 42. </text:span><text:span text:style-name="T8">Ficam transformados os cargos de provimento em comissão da Câmara Municipal, nas quantidades, denominações, símbolos e grau, descritos no Anexo V, que fica fazendo parte integrante e inseparável desta Lei.</text:span></text:p>
      <text:p text:style-name="P24"/>
      <text:p text:style-name="P111"><text:span text:style-name="T11">Parágrafo único.</text:span><text:span text:style-name="T8"> Em decorrência da transformação a que se refere este artigo, os ocupantes dos cargos transformados serão enquadrados, mediante apostilas de seus títulos de nomeação.</text:span></text:p>
      <text:p text:style-name="P119"/>
      <text:p text:style-name="P111"><text:soft-page-break/><text:span text:style-name="T11">Art. 43. </text:span><text:span text:style-name="T28">O Padrão de vencimento dos cargos de provimento efetivo da Câmara Municipal, a serem extintos na vacância nas referências especificadas no Anexo I da presente Lei e o Anexo II </text:span><text:span text:style-name="T8">da Lei nº 5.066 de 20 de março de 2007</text:span><text:span text:style-name="T28">, passa a ser o constante do Anexo IX, tendo em vista alteração feita na Referência alfabética de A a M, e na Faixa de Vencimento <text:s/>numérica de</text:span><text:span text:style-name="T30"> </text:span><text:span text:style-name="T28">1 a 8.</text:span></text:p>
      <text:p text:style-name="P121"/>
      <text:p text:style-name="P111"><text:span text:style-name="T29">Parágrafo único. </text:span><text:span text:style-name="T8">Para os atuais servidores, ocupantes de cargos de provimento efetivo de Diretoria, fica estabelecida sempre a referência máxima no Quadro de Vencimentos.</text:span></text:p>
      <text:p text:style-name="P24"/>
      <text:p text:style-name="P111"><text:span text:style-name="T29">Art. 44. </text:span><text:span text:style-name="T28">Fica vedado aos servidores inativos da Câmara Municipal de Indaiatuba, cujos valores de aposentadoria e pensões são suportados pela própria edilidade, a opção do enquadramento de que trata o art. 30, desta lei.</text:span></text:p>
      <text:p text:style-name="P120"><text:s text:c="3"/></text:p>
      <text:p text:style-name="P111"><text:span text:style-name="T11">Art. 45. </text:span><text:span text:style-name="T8">As despesas decorrentes da implantação desta Lei correrão á conta de dotação orçamentária vigente, suplementada se necessário.</text:span></text:p>
      <text:p text:style-name="P24"/>
      <text:p text:style-name="P111"><text:span text:style-name="T11">Art. 46. </text:span><text:span text:style-name="T8">Fica a Câmara Municipal de Indaiatuba, autorizada a realizar os pagamentos das diferenças que eventualmente se originarem na folha de pagamento em decorrência da aplicação da presente lei, dentro do orçamento do próximo exercício.</text:span></text:p>
      <text:p text:style-name="P73"/>
      <text:p text:style-name="P97"><text:span text:style-name="T11">Art. 47. </text:span><text:span text:style-name="T8">Ficam mantidas as descrições, requisitos e as respectivas atribuições de cargos de provimento efetivo do Anexo III da Lei nº 5.066 de 20 de março de 2007.</text:span></text:p>
      <text:p text:style-name="P24"><text:tab/></text:p>
      <text:p text:style-name="P97"><text:span text:style-name="T11">Art. 48. </text:span><text:span text:style-name="T8">São partes integrantes da presente Lei os Anexos de I, IV a X que a acompanham.</text:span></text:p>
      <text:p text:style-name="P24"><text:tab/></text:p>
      <text:p text:style-name="P115"><text:span text:style-name="T11">Art. 49. </text:span><text:span text:style-name="T8">Esta Lei entrará em vigor na data de sua publicação, retroagindo seus efeitos 01 de novembro de 2010.</text:span></text:p>
      <text:p text:style-name="P16"/>
      <text:p text:style-name="P98">Prefeitura do Município de Indaiatuba, aos 15 de dezembro <text:span text:style-name="T26">de 2010.</text:span></text:p>
      <text:p text:style-name="P18"/>
      <text:p text:style-name="P17"/>
      <text:p text:style-name="P17"/>
      <text:p text:style-name="P71">REINALDO NOGUEIRA LOPES CRUZ</text:p>
      <text:p text:style-name="P69">PREFEITO</text:p>
      <text:p text:style-name="P17"/>
      <text:p text:style-name="P17"/>
      <text:p text:style-name="P167"/>
      <text:p text:style-name="P172">ANEXO I</text:p>
      <text:p text:style-name="P136"><text:a xlink:type="simple" xlink:href="https://sapl.indaiatuba.sp.leg.br/pysc/download_norma_pysc?cod_norma=4519&amp;texto_original=1" text:style-name="Internet_20_link" text:visited-style-name="Visited_20_Internet_20_Link"><text:span text:style-name="T42">(Vide Art. 2º da Lei nº 5.839, de 3/3/2011, produzindo efeitos a partir de 1º/2/2011)</text:span></text:a></text:p>
      <text:p text:style-name="P122"/>
      <text:p text:style-name="P123">QUADRO DE CARGOS DE PROVIMENTO EFETIVO</text:p>
      <text:p text:style-name="P123">DA CÂMARA MUNICIPAL DE INDAIATUBA</text:p>
      <text:p text:style-name="P124"/>
      <text:p text:style-name="P1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4">GRUPO FUNCIONAL</text:p>
          </table:table-cell>
          <table:table-cell table:style-name="Tabela1.A1" office:value-type="string">
            <text:p text:style-name="P124">DENOMINAÇÃO DO CARGO</text:p>
          </table:table-cell>
          <table:table-cell table:style-name="Tabela1.A1" office:value-type="string">
            <text:p text:style-name="P125">REF. . </text:p>
          </table:table-cell>
          <table:table-cell table:style-name="Tabela1.A1" office:value-type="string">
            <text:p text:style-name="P124">Nº VAGAS</text:p>
          </table:table-cell>
        </table:table-row>
        <table:table-row table:style-name="Tabela1.2">
          <table:table-cell table:style-name="Tabela1.A1" office:value-type="string">
            <text:p text:style-name="P126"/>
            <text:p text:style-name="P124"/>
            <text:p text:style-name="P124">SERVIÇOS</text:p>
            <text:p text:style-name="P124">GERAIS</text:p>
          </table:table-cell>
          <table:table-cell table:style-name="Tabela1.A1" office:value-type="string">
            <text:p text:style-name="P126"/>
            <text:p text:style-name="P144">AUXILIAR DE LIMPEZA</text:p>
            <text:p text:style-name="P144">COPEIRA</text:p>
            <text:p text:style-name="P144">TELEFONISTA</text:p>
            <text:p text:style-name="P144">ZELADOR</text:p>
          </table:table-cell>
          <table:table-cell table:style-name="Tabela1.A1" office:value-type="string">
            <text:p text:style-name="P126"/>
            <text:p text:style-name="P124">A</text:p>
            <text:p text:style-name="P124">B</text:p>
            <text:p text:style-name="P124">D</text:p>
            <text:p text:style-name="P124">B</text:p>
            <text:p text:style-name="P124"/>
          </table:table-cell>
          <table:table-cell table:style-name="Tabela1.A1" office:value-type="string">
            <text:p text:style-name="P126"/>
            <text:p text:style-name="P144">02</text:p>
            <text:p text:style-name="P144">02</text:p>
            <text:p text:style-name="P144">03</text:p>
            <text:p text:style-name="P144">02</text:p>
          </table:table-cell>
        </table:table-row>
        <table:table-row table:style-name="Tabela1.3">
          <table:table-cell table:style-name="Tabela1.A1" office:value-type="string">
            <text:p text:style-name="P126"/>
            <text:p text:style-name="P124">APOIO</text:p>
            <text:p text:style-name="P124">OPERACIONAL</text:p>
          </table:table-cell>
          <table:table-cell table:style-name="Tabela1.A1" office:value-type="string">
            <text:p text:style-name="P126"/>
            <text:p text:style-name="P144">AGENTE DE MANUTENÇÃO</text:p>
            <text:p text:style-name="P144">MOTORISTA</text:p>
          </table:table-cell>
          <table:table-cell table:style-name="Tabela1.A1" office:value-type="string">
            <text:p text:style-name="P126"/>
            <text:p text:style-name="P124">E</text:p>
            <text:p text:style-name="P124">E</text:p>
            <text:p text:style-name="P124"/>
          </table:table-cell>
          <table:table-cell table:style-name="Tabela1.A1" office:value-type="string">
            <text:p text:style-name="P126"/>
            <text:p text:style-name="P144">01</text:p>
            <text:p text:style-name="P144">06</text:p>
          </table:table-cell>
        </table:table-row>
        <table:table-row table:style-name="Tabela1.4">
          <table:table-cell table:style-name="Tabela1.A1" office:value-type="string">
            <text:p text:style-name="P126"/>
            <text:p text:style-name="P124"/>
            <text:p text:style-name="P124"/>
            <text:p text:style-name="P124"/>
            <text:p text:style-name="P124"/>
            <text:p text:style-name="P124">ADMINISTRATIVO</text:p>
            <text:p text:style-name="P124">FINANCEIRO</text:p>
            <text:p text:style-name="P124">E </text:p>
            <text:p text:style-name="P124">CONTABIL</text:p>
            <text:p text:style-name="P124"/>
            <text:p text:style-name="P124"/>
            <text:p text:style-name="P124"/>
            <text:p text:style-name="P124"/>
          </table:table-cell>
          <table:table-cell table:style-name="Tabela1.A1" office:value-type="string">
            <text:p text:style-name="P126"/>
            <text:p text:style-name="P144"/>
            <text:p text:style-name="P144">AGENTE TEC. ADMINISTRATIVO I</text:p>
            <text:p text:style-name="P144">AGENTE TEC. ADMINISTRATIVO II</text:p>
            <text:p text:style-name="P144">ALMOXARIFE</text:p>
            <text:p text:style-name="P144">AUX. ADMINISTRATIVO I</text:p>
            <text:p text:style-name="P144">AUX. ADMINISTRATIVO II</text:p>
            <text:p text:style-name="P144">CONTINUO</text:p>
            <text:p text:style-name="P144">RECEPCIONISTA</text:p>
            <text:p text:style-name="P144">TÉCNICO CONTABIL I</text:p>
            <text:p text:style-name="P144">TÉCNICO CONTABIL II</text:p>
            <text:p text:style-name="P144">ANALISTA DE SISTEMAS I </text:p>
            <text:p text:style-name="P144">ANALISTA DE SISTEMAS II</text:p>
            <text:p text:style-name="P144">CONTADOR </text:p>
            <text:p text:style-name="P144"/>
          </table:table-cell>
          <table:table-cell table:style-name="Tabela1.A1" office:value-type="string">
            <text:p text:style-name="P126"/>
            <text:p text:style-name="P124"/>
            <text:p text:style-name="P124">G</text:p>
            <text:p text:style-name="P124">H</text:p>
            <text:p text:style-name="P124">E</text:p>
            <text:p text:style-name="P124">D</text:p>
            <text:p text:style-name="P124">E</text:p>
            <text:p text:style-name="P124">B</text:p>
            <text:p text:style-name="P124">C</text:p>
            <text:p text:style-name="P124">G</text:p>
            <text:p text:style-name="P124">H</text:p>
            <text:p text:style-name="P124"><text:span text:style-name="T27"><text:s/></text:span>I</text:p>
            <text:p text:style-name="P124"><text:span text:style-name="T27"><text:s/></text:span>L <text:s/>M</text:p>
            <text:p text:style-name="P124"/>
          </table:table-cell>
          <table:table-cell table:style-name="Tabela1.A1" office:value-type="string">
            <text:p text:style-name="P126"/>
            <text:p text:style-name="P144"/>
            <text:p text:style-name="P144">06</text:p>
            <text:p text:style-name="P144">04</text:p>
            <text:p text:style-name="P144">01</text:p>
            <text:p text:style-name="P144">06</text:p>
            <text:p text:style-name="P144">04</text:p>
            <text:p text:style-name="P144">02</text:p>
            <text:p text:style-name="P144">03</text:p>
            <text:p text:style-name="P144">02</text:p>
            <text:p text:style-name="P144">01</text:p>
            <text:p text:style-name="P144">01</text:p>
            <text:p text:style-name="P144">01</text:p>
            <text:p text:style-name="P144">01</text:p>
          </table:table-cell>
        </table:table-row>
      </table:table>
      <text:p text:style-name="P124"/>
      <text:p text:style-name="P124"/>
      <text:p text:style-name="P124"/>
      <text:p text:style-name="P124"/>
      <text:p text:style-name="P124"/>
      <text:p text:style-name="P124"/>
      <text:p text:style-name="P58"/>
      <text:p text:style-name="P58"/>
      <text:p text:style-name="P58"/>
      <text:p text:style-name="P58"/>
      <text:p text:style-name="P58"/>
      <text:p text:style-name="P51"><text:soft-page-break/>ANEXO IV</text:p>
      <text:p text:style-name="P51"/>
      <text:p text:style-name="P51">PERSPECTIVAS DE DESENVOLVIMENTO FUNCIONAL DOS CARGOS DE CARREIRA DO QUADRO PERMAMENTE</text:p>
      <text:p text:style-name="P58"/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8">GRUPO FUNCIONAL <text:s/>ADMINISTRATIVO-FINANCEIRO - CONTÁBIL</text:p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64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 table:style-name="Tabela2.3"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17">➔</text:p>
          </table:table-cell>
          <table:table-cell table:style-name="Tabela2.A1" office:value-type="string">
            <text:p text:style-name="P26"/>
          </table:table-cell>
        </table:table-row>
        <table:table-row table:style-name="Tabela2.2"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 table:style-name="Tabela2.3">
          <table:table-cell table:style-name="Tabela2.A1" office:value-type="string">
            <text:p text:style-name="P17">Agente Técnico Administrativo I</text:p>
          </table:table-cell>
          <table:table-cell table:style-name="Tabela2.A1" office:value-type="string">
            <text:p text:style-name="P17">➔</text:p>
          </table:table-cell>
          <table:table-cell table:style-name="Tabela2.A1" office:value-type="string">
            <text:p text:style-name="P17">Agente Técnico Administrativo II</text:p>
          </table:table-cell>
        </table:table-row>
        <table:table-row table:style-name="Tabela2.2"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 table:style-name="Tabela2.3">
          <table:table-cell table:style-name="Tabela2.A1" office:value-type="string">
            <text:p text:style-name="P17">Auxiliar Administrativo I</text:p>
          </table:table-cell>
          <table:table-cell table:style-name="Tabela2.A1" office:value-type="string">
            <text:p text:style-name="P17">➔</text:p>
          </table:table-cell>
          <table:table-cell table:style-name="Tabela2.A1" office:value-type="string">
            <text:p text:style-name="P17">Auxiliar Administrativo II</text:p>
          </table:table-cell>
        </table:table-row>
        <table:table-row table:style-name="Tabela2.2"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 table:style-name="Tabela2.3">
          <table:table-cell table:style-name="Tabela2.A1" office:value-type="string">
            <text:p text:style-name="P17">Analista de Sistema I</text:p>
          </table:table-cell>
          <table:table-cell table:style-name="Tabela2.A1" office:value-type="string">
            <text:p text:style-name="P17">➔</text:p>
          </table:table-cell>
          <table:table-cell table:style-name="Tabela2.A1" office:value-type="string">
            <text:p text:style-name="P17">Analista de Sistema II</text:p>
          </table:table-cell>
        </table:table-row>
        <table:table-row table:style-name="Tabela2.2"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 table:style-name="Tabela2.3">
          <table:table-cell table:style-name="Tabela2.A1" office:value-type="string">
            <text:p text:style-name="P17">Técnico Contábil I</text:p>
          </table:table-cell>
          <table:table-cell table:style-name="Tabela2.A1" office:value-type="string">
            <text:p text:style-name="P17">➔</text:p>
          </table:table-cell>
          <table:table-cell table:style-name="Tabela2.A1" office:value-type="string">
            <text:p text:style-name="P17">Técnico Contábil II</text:p>
          </table:table-cell>
        </table:table-row>
      </table:table>
      <text:p text:style-name="P17"/>
      <text:p text:style-name="P69"/>
      <text:p text:style-name="P129">ANEXO V</text:p>
      <text:p text:style-name="P149"/>
      <text:p text:style-name="P130">AGRUPAMENTO DE CLASSES DE CARGOS PERMANENTES DA</text:p>
      <text:p text:style-name="P130">CÂMARA MUNICIPAL</text:p>
      <text:p text:style-name="P133"/>
      <text:p text:style-name="P1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3">REF</text:p>
          </table:table-cell>
          <table:table-cell table:style-name="Tabela3.A1" office:value-type="string">
            <text:p text:style-name="P133">CLASSES</text:p>
          </table:table-cell>
        </table:table-row>
        <table:table-row table:style-name="Tabela3.1">
          <table:table-cell table:style-name="Tabela3.A1" office:value-type="string">
            <text:p text:style-name="P133">A</text:p>
          </table:table-cell>
          <table:table-cell table:style-name="Tabela3.A1" office:value-type="string">
            <text:p text:style-name="P133">Auxiliar de Limpeza</text:p>
          </table:table-cell>
        </table:table-row>
        <table:table-row table:style-name="Tabela3.1">
          <table:table-cell table:style-name="Tabela3.A1" office:value-type="string">
            <text:p text:style-name="P134"/>
            <text:p text:style-name="P133">B</text:p>
          </table:table-cell>
          <table:table-cell table:style-name="Tabela3.A1" office:value-type="string">
            <text:p text:style-name="P133">Continuo</text:p>
            <text:p text:style-name="P133">Copeira</text:p>
            <text:p text:style-name="P133">Zelador</text:p>
          </table:table-cell>
        </table:table-row>
        <table:table-row table:style-name="Tabela3.1">
          <table:table-cell table:style-name="Tabela3.A1" office:value-type="string">
            <text:p text:style-name="P133">C</text:p>
          </table:table-cell>
          <table:table-cell table:style-name="Tabela3.A1" office:value-type="string">
            <text:p text:style-name="P133">Recepcionista</text:p>
          </table:table-cell>
        </table:table-row>
        <table:table-row table:style-name="Tabela3.1">
          <table:table-cell table:style-name="Tabela3.A1" office:value-type="string">
            <text:p text:style-name="P134"/>
            <text:p text:style-name="P133">D</text:p>
          </table:table-cell>
          <table:table-cell table:style-name="Tabela3.A1" office:value-type="string">
            <text:p text:style-name="P133">Auxiliar Administrativo I</text:p>
            <text:p text:style-name="P133">Almoxarife</text:p>
            <text:p text:style-name="P133">Telefonista</text:p>
          </table:table-cell>
        </table:table-row>
        <table:table-row table:style-name="Tabela3.1">
          <table:table-cell table:style-name="Tabela3.A1" office:value-type="string">
            <text:p text:style-name="P134"/>
            <text:p text:style-name="P133">E</text:p>
          </table:table-cell>
          <table:table-cell table:style-name="Tabela3.A1" office:value-type="string">
            <text:p text:style-name="P133">Agente de Manutenção</text:p>
            <text:p text:style-name="P133">Auxiliar Administrativo II</text:p>
            <text:p text:style-name="P133">Motorista</text:p>
          </table:table-cell>
        </table:table-row>
        <table:table-row table:style-name="Tabela3.1">
          <table:table-cell table:style-name="Tabela3.A1" office:value-type="string">
            <text:p text:style-name="P133">F</text:p>
          </table:table-cell>
          <table:table-cell table:style-name="Tabela3.A1" office:value-type="string">
            <text:p text:style-name="P134"/>
          </table:table-cell>
        </table:table-row>
        <table:table-row table:style-name="Tabela3.1">
          <table:table-cell table:style-name="Tabela3.A1" office:value-type="string">
            <text:p text:style-name="P134"/>
            <text:p text:style-name="P133">G</text:p>
          </table:table-cell>
          <table:table-cell table:style-name="Tabela3.A1" office:value-type="string">
            <text:p text:style-name="P133">Agente Técnico Administrativo I</text:p>
            <text:p text:style-name="P133">Técnico Contábil I</text:p>
          </table:table-cell>
        </table:table-row>
        <table:table-row table:style-name="Tabela3.1">
          <table:table-cell table:style-name="Tabela3.A1" office:value-type="string">
            <text:p text:style-name="P134"/>
            <text:p text:style-name="P133">H</text:p>
          </table:table-cell>
          <table:table-cell table:style-name="Tabela3.A1" office:value-type="string">
            <text:p text:style-name="P133">Agente Técnico Administrativo II</text:p>
            <text:p text:style-name="P133">Técnico Contábil II</text:p>
          </table:table-cell>
        </table:table-row>
        <table:table-row table:style-name="Tabela3.1">
          <table:table-cell table:style-name="Tabela3.A1" office:value-type="string">
            <text:p text:style-name="P133">I</text:p>
          </table:table-cell>
          <table:table-cell table:style-name="Tabela3.A1" office:value-type="string">
            <text:p text:style-name="P133">Analista de Sistemas I</text:p>
          </table:table-cell>
        </table:table-row>
        <table:table-row table:style-name="Tabela3.1">
          <table:table-cell table:style-name="Tabela3.A1" office:value-type="string">
            <text:p text:style-name="P133">L</text:p>
          </table:table-cell>
          <table:table-cell table:style-name="Tabela3.A1" office:value-type="string">
            <text:p text:style-name="P133">Analista de Sistemas II</text:p>
          </table:table-cell>
        </table:table-row>
        <table:table-row table:style-name="Tabela3.1">
          <table:table-cell table:style-name="Tabela3.A1" office:value-type="string">
            <text:p text:style-name="P133">M</text:p>
          </table:table-cell>
          <table:table-cell table:style-name="Tabela3.A1" office:value-type="string">
            <text:p text:style-name="P133">Contador </text:p>
          </table:table-cell>
        </table:table-row>
        <table:table-row table:style-name="Tabela3.1">
          <table:table-cell table:style-name="Tabela3.A1" office:value-type="string">
            <text:p text:style-name="P133">M</text:p>
          </table:table-cell>
          <table:table-cell table:style-name="Tabela3.A1" office:value-type="string">
            <text:p text:style-name="P133">Diretor de Secretaria</text:p>
          </table:table-cell>
        </table:table-row>
        <table:table-row table:style-name="Tabela3.1">
          <table:table-cell table:style-name="Tabela3.A1" office:value-type="string">
            <text:p text:style-name="P133">M</text:p>
          </table:table-cell>
          <table:table-cell table:style-name="Tabela3.A1" office:value-type="string">
            <text:p text:style-name="P133">Diretor de Pessoal e R.H</text:p>
          </table:table-cell>
        </table:table-row>
      </table:table>
      <text:p text:style-name="P133"/>
      <text:p text:style-name="P96"><text:span text:style-name="T15"><text:s/></text:span><text:span text:style-name="T12">ANEXO VI</text:span></text:p>
      <text:p text:style-name="P69"/>
      <text:p text:style-name="P69"><text:span text:style-name="T27"><text:s/></text:span>QUADRO GERAL DOS CARGOS EM COMISSÃO</text:p>
      <text:p text:style-name="P4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0">Padrão</text:p>
          </table:table-cell>
          <table:table-cell table:style-name="Tabela4.B1" office:value-type="string">
            <text:p text:style-name="P49">Descrição</text:p>
          </table:table-cell>
          <table:table-cell table:style-name="Tabela4.B1" office:value-type="string">
            <text:p text:style-name="P49">Quantidade</text:p>
          </table:table-cell>
          <table:table-cell table:style-name="Tabela4.B1" office:value-type="string">
            <text:p text:style-name="P50">Nomenclaturas do Padrão</text:p>
          </table:table-cell>
          <table:table-cell table:style-name="Tabela4.B1" office:value-type="string">
            <text:p text:style-name="P49">Jornada de Trabalho</text:p>
          </table:table-cell>
        </table:table-row>
        <table:table-row table:style-name="Tabela4.2">
          <table:table-cell table:style-name="Tabela4.A2" office:value-type="string">
            <text:p text:style-name="P47">CC1</text:p>
          </table:table-cell>
          <table:table-cell table:style-name="Tabela4.B2" office:value-type="string">
            <text:p text:style-name="P46">Provimento em Comissão</text:p>
          </table:table-cell>
          <table:table-cell table:style-name="Tabela4.B2" office:value-type="string">
            <text:p text:style-name="P46">01</text:p>
          </table:table-cell>
          <table:table-cell table:style-name="Tabela4.B2" office:value-type="string">
            <text:p text:style-name="P48">Chefe de Gabinete da Presidência</text:p>
          </table:table-cell>
          <table:table-cell table:style-name="Tabela4.B1" office:value-type="string">
            <text:p text:style-name="P46">40h/s</text:p>
          </table:table-cell>
        </table:table-row>
        <table:table-row table:style-name="Tabela4.3">
          <table:table-cell table:style-name="Tabela4.A1" office:value-type="string">
            <text:p text:style-name="P47">CC1</text:p>
          </table:table-cell>
          <table:table-cell table:style-name="Tabela4.B1" office:value-type="string">
            <text:p text:style-name="P46">Provimento em Comissão</text:p>
          </table:table-cell>
          <table:table-cell table:style-name="Tabela4.B1" office:value-type="string">
            <text:p text:style-name="P46">01</text:p>
          </table:table-cell>
          <table:table-cell table:style-name="Tabela4.B1" office:value-type="string">
            <text:p text:style-name="P47">Consultor Jurídico da Presidência</text:p>
          </table:table-cell>
          <table:table-cell table:style-name="Tabela4.E3" office:value-type="string">
            <text:p text:style-name="P46">40h/s</text:p>
          </table:table-cell>
        </table:table-row>
        <table:table-row table:style-name="Tabela4.3">
          <table:table-cell table:style-name="Tabela4.A1" office:value-type="string">
            <text:p text:style-name="P47">CC1</text:p>
          </table:table-cell>
          <table:table-cell table:style-name="Tabela4.B1" office:value-type="string">
            <text:p text:style-name="P46">Provimento em Comissão</text:p>
          </table:table-cell>
          <table:table-cell table:style-name="Tabela4.B1" office:value-type="string">
            <text:p text:style-name="P46">02</text:p>
          </table:table-cell>
          <table:table-cell table:style-name="Tabela4.B1" office:value-type="string">
            <text:p text:style-name="P47">Assessor Jurídico</text:p>
          </table:table-cell>
          <table:table-cell table:style-name="Tabela4.E3" office:value-type="string">
            <text:p text:style-name="P46">40h/s</text:p>
          </table:table-cell>
        </table:table-row>
        <table:table-row table:style-name="Tabela4.3">
          <table:table-cell table:style-name="Tabela4.A1" office:value-type="string">
            <text:p text:style-name="P47">CC1</text:p>
          </table:table-cell>
          <table:table-cell table:style-name="Tabela4.B1" office:value-type="string">
            <text:p text:style-name="P46">Provimento em Comissão</text:p>
          </table:table-cell>
          <table:table-cell table:style-name="Tabela4.B1" office:value-type="string">
            <text:p text:style-name="P46">01</text:p>
          </table:table-cell>
          <table:table-cell table:style-name="Tabela4.B1" office:value-type="string">
            <text:p text:style-name="P47">Diretor de Serviços de Contabilidade e Finanças</text:p>
          </table:table-cell>
          <table:table-cell table:style-name="Tabela4.E3" office:value-type="string">
            <text:p text:style-name="P46">40h/s</text:p>
          </table:table-cell>
        </table:table-row>
        <table:table-row table:style-name="Tabela4.3">
          <table:table-cell table:style-name="Tabela4.A1" office:value-type="string">
            <text:p text:style-name="P47">CC2</text:p>
          </table:table-cell>
          <table:table-cell table:style-name="Tabela4.B1" office:value-type="string">
            <text:p text:style-name="P46">Provimento em Comissão</text:p>
          </table:table-cell>
          <table:table-cell table:style-name="Tabela4.B1" office:value-type="string">
            <text:p text:style-name="P46">01</text:p>
          </table:table-cell>
          <table:table-cell table:style-name="Tabela4.B1" office:value-type="string">
            <text:p text:style-name="P47">Assistente da Chefia de Gabinete</text:p>
          </table:table-cell>
          <table:table-cell table:style-name="Tabela4.E3" office:value-type="string">
            <text:p text:style-name="P46">40h/s</text:p>
          </table:table-cell>
        </table:table-row>
        <table:table-row table:style-name="Tabela4.3">
          <table:table-cell table:style-name="Tabela4.A1" office:value-type="string">
            <text:p text:style-name="P47">CC3</text:p>
          </table:table-cell>
          <table:table-cell table:style-name="Tabela4.B1" office:value-type="string">
            <text:p text:style-name="P46">Provimento em Comissão</text:p>
          </table:table-cell>
          <table:table-cell table:style-name="Tabela4.B1" office:value-type="string">
            <text:p text:style-name="P46">01</text:p>
          </table:table-cell>
          <table:table-cell table:style-name="Tabela4.B1" office:value-type="string">
            <text:p text:style-name="P47">Supervisor de Compras e Controle Patrimonial</text:p>
          </table:table-cell>
          <table:table-cell table:style-name="Tabela4.E3" office:value-type="string">
            <text:p text:style-name="P46">40h/s</text:p>
          </table:table-cell>
        </table:table-row>
        <table:table-row table:style-name="Tabela4.3">
          <table:table-cell table:style-name="Tabela4.A1" office:value-type="string">
            <text:p text:style-name="P47">CC3</text:p>
          </table:table-cell>
          <table:table-cell table:style-name="Tabela4.B1" office:value-type="string">
            <text:p text:style-name="P46">Provimento em Comissão</text:p>
          </table:table-cell>
          <table:table-cell table:style-name="Tabela4.B1" office:value-type="string">
            <text:p text:style-name="P46">01</text:p>
          </table:table-cell>
          <table:table-cell table:style-name="Tabela4.B1" office:value-type="string">
            <text:p text:style-name="P47">Assessor de Informática </text:p>
          </table:table-cell>
          <table:table-cell table:style-name="Tabela4.E3" office:value-type="string">
            <text:p text:style-name="P46">40h/s</text:p>
          </table:table-cell>
        </table:table-row>
        <table:table-row table:style-name="Tabela4.3">
          <table:table-cell table:style-name="Tabela4.A1" office:value-type="string">
            <text:p text:style-name="P47">CC3</text:p>
          </table:table-cell>
          <table:table-cell table:style-name="Tabela4.B1" office:value-type="string">
            <text:p text:style-name="P46">Provimento em Comissão</text:p>
          </table:table-cell>
          <table:table-cell table:style-name="Tabela4.B1" office:value-type="string">
            <text:p text:style-name="P46">01</text:p>
          </table:table-cell>
          <table:table-cell table:style-name="Tabela4.B1" office:value-type="string">
            <text:p text:style-name="P47">Assessor da Presidência</text:p>
          </table:table-cell>
          <table:table-cell table:style-name="Tabela4.E3" office:value-type="string">
            <text:p text:style-name="P46">40h/s</text:p>
          </table:table-cell>
        </table:table-row>
        <table:table-row table:style-name="Tabela4.3">
          <table:table-cell table:style-name="Tabela4.A1" office:value-type="string">
            <text:p text:style-name="P47">CC3</text:p>
          </table:table-cell>
          <table:table-cell table:style-name="Tabela4.B1" office:value-type="string">
            <text:p text:style-name="P46">Provimento em Comissão</text:p>
          </table:table-cell>
          <table:table-cell table:style-name="Tabela4.B1" office:value-type="string">
            <text:p text:style-name="P46">01</text:p>
          </table:table-cell>
          <table:table-cell table:style-name="Tabela4.B1" office:value-type="string">
            <text:p text:style-name="P47">Coordenador dos Serviços de Manutenção</text:p>
          </table:table-cell>
          <table:table-cell table:style-name="Tabela4.E3" office:value-type="string">
            <text:p text:style-name="P46">40h/s</text:p>
          </table:table-cell>
        </table:table-row>
        <table:table-row table:style-name="Tabela4.3">
          <table:table-cell table:style-name="Tabela4.A11" office:value-type="string">
            <text:p text:style-name="P47">CC3</text:p>
          </table:table-cell>
          <table:table-cell table:style-name="Tabela4.E3" office:value-type="string">
            <text:p text:style-name="P46">Provimento em Comissão</text:p>
          </table:table-cell>
          <table:table-cell table:style-name="Tabela4.E3" office:value-type="string">
            <text:p text:style-name="P46">01</text:p>
          </table:table-cell>
          <table:table-cell table:style-name="Tabela4.E3" office:value-type="string">
            <text:p text:style-name="P47">Assessor de Cerimonial</text:p>
          </table:table-cell>
          <table:table-cell table:style-name="Tabela4.E3" office:value-type="string">
            <text:p text:style-name="P46">40h/s</text:p>
          </table:table-cell>
        </table:table-row>
        <table:table-row table:style-name="Tabela4.3">
          <table:table-cell table:style-name="Tabela4.A11" office:value-type="string">
            <text:p text:style-name="P47">CC3</text:p>
          </table:table-cell>
          <table:table-cell table:style-name="Tabela4.E3" office:value-type="string">
            <text:p text:style-name="P46">Provimento em Comissão</text:p>
          </table:table-cell>
          <table:table-cell table:style-name="Tabela4.E3" office:value-type="string">
            <text:p text:style-name="P46">03</text:p>
          </table:table-cell>
          <table:table-cell table:style-name="Tabela4.E3" office:value-type="string">
            <text:p text:style-name="P47">Assessor de Comunicação</text:p>
          </table:table-cell>
          <table:table-cell table:style-name="Tabela4.E3" office:value-type="string">
            <text:p text:style-name="P46">40h/s</text:p>
          </table:table-cell>
        </table:table-row>
        <table:table-row table:style-name="Tabela4.3">
          <table:table-cell table:style-name="Tabela4.A1" office:value-type="string">
            <text:p text:style-name="P47">CC3</text:p>
          </table:table-cell>
          <table:table-cell table:style-name="Tabela4.B1" office:value-type="string">
            <text:p text:style-name="P46">Provimento em Comissão</text:p>
          </table:table-cell>
          <table:table-cell table:style-name="Tabela4.B1" office:value-type="string">
            <text:p text:style-name="P46">01</text:p>
          </table:table-cell>
          <table:table-cell table:style-name="Tabela4.B1" office:value-type="string">
            <text:p text:style-name="P47">Chefe de Assessoria de Comunicação Social</text:p>
          </table:table-cell>
          <table:table-cell table:style-name="Tabela4.E3" office:value-type="string">
            <text:p text:style-name="P46">40h/s</text:p>
          </table:table-cell>
        </table:table-row>
        <table:table-row table:style-name="Tabela4.3">
          <table:table-cell table:style-name="Tabela4.A1" office:value-type="string">
            <text:p text:style-name="P47">CC4</text:p>
          </table:table-cell>
          <table:table-cell table:style-name="Tabela4.B1" office:value-type="string">
            <text:p text:style-name="P46">Provimento em Comissão</text:p>
          </table:table-cell>
          <table:table-cell table:style-name="Tabela4.B1" office:value-type="string">
            <text:p text:style-name="P46">11</text:p>
            <text:p text:style-name="P46"/>
          </table:table-cell>
          <table:table-cell table:style-name="Tabela4.B1" office:value-type="string">
            <text:p text:style-name="P47">Chefe de Gabinete Parlamentar</text:p>
          </table:table-cell>
          <table:table-cell table:style-name="Tabela4.E3" office:value-type="string">
            <text:p text:style-name="P46">40h/s</text:p>
          </table:table-cell>
        </table:table-row>
        <table:table-row table:style-name="Tabela4.15">
          <table:table-cell table:style-name="Tabela4.A11" office:value-type="string">
            <text:p text:style-name="P47">CC5</text:p>
          </table:table-cell>
          <table:table-cell table:style-name="Tabela4.E3" office:value-type="string">
            <text:p text:style-name="P46">Provimento em Comissão</text:p>
          </table:table-cell>
          <table:table-cell table:style-name="Tabela4.E3" office:value-type="string">
            <text:p text:style-name="P46">04</text:p>
          </table:table-cell>
          <table:table-cell table:style-name="Tabela4.E3" office:value-type="string">
            <text:p text:style-name="P47">Assistente da Presidência</text:p>
          </table:table-cell>
          <table:table-cell table:style-name="Tabela4.E3" office:value-type="string">
            <text:p text:style-name="P46">40h/s</text:p>
          </table:table-cell>
        </table:table-row>
        <table:table-row table:style-name="Tabela4.3">
          <table:table-cell table:style-name="Tabela4.A11" office:value-type="string">
            <text:p text:style-name="P47">CC5</text:p>
          </table:table-cell>
          <table:table-cell table:style-name="Tabela4.E3" office:value-type="string">
            <text:p text:style-name="P46">Provimento em Comissão</text:p>
          </table:table-cell>
          <table:table-cell table:style-name="Tabela4.E3" office:value-type="string">
            <text:p text:style-name="P46">04</text:p>
          </table:table-cell>
          <table:table-cell table:style-name="Tabela4.E3" office:value-type="string">
            <text:p text:style-name="P47">Assistente de Departamento</text:p>
          </table:table-cell>
          <table:table-cell table:style-name="Tabela4.E3" office:value-type="string">
            <text:p text:style-name="P46">40h/s</text:p>
          </table:table-cell>
        </table:table-row>
        <table:table-row table:style-name="Tabela4.3">
          <table:table-cell table:style-name="Tabela4.A1" office:value-type="string">
            <text:p text:style-name="P47">CC6</text:p>
          </table:table-cell>
          <table:table-cell table:style-name="Tabela4.B1" office:value-type="string">
            <text:p text:style-name="P46">Provimento em Comissão</text:p>
          </table:table-cell>
          <table:table-cell table:style-name="Tabela4.B1" office:value-type="string">
            <text:p text:style-name="P46">06</text:p>
          </table:table-cell>
          <table:table-cell table:style-name="Tabela4.B1" office:value-type="string">
            <text:p text:style-name="P47">Assessor da Mesa da Câmara</text:p>
          </table:table-cell>
          <table:table-cell table:style-name="Tabela4.E3" office:value-type="string">
            <text:p text:style-name="P46">40h/s</text:p>
          </table:table-cell>
        </table:table-row>
        <table:table-row table:style-name="Tabela4.15">
          <table:table-cell table:style-name="Tabela4.A11" office:value-type="string">
            <text:p text:style-name="P47">CC6</text:p>
          </table:table-cell>
          <table:table-cell table:style-name="Tabela4.E3" office:value-type="string">
            <text:p text:style-name="P46">Provimento em Comissão</text:p>
          </table:table-cell>
          <table:table-cell table:style-name="Tabela4.E3" office:value-type="string">
            <text:p text:style-name="P46">11</text:p>
          </table:table-cell>
          <table:table-cell table:style-name="Tabela4.E3" office:value-type="string">
            <text:p text:style-name="P47">Assessor Parlamentar</text:p>
          </table:table-cell>
          <table:table-cell table:style-name="Tabela4.E3" office:value-type="string">
            <text:p text:style-name="P46">40h/s</text:p>
          </table:table-cell>
        </table:table-row>
        <table:table-row table:style-name="Tabela4.15">
          <table:table-cell table:style-name="Tabela4.A11" office:value-type="string">
            <text:p text:style-name="P47">CC7</text:p>
          </table:table-cell>
          <table:table-cell table:style-name="Tabela4.E3" office:value-type="string">
            <text:p text:style-name="P46">Provimento em Comissão</text:p>
          </table:table-cell>
          <table:table-cell table:style-name="Tabela4.E3" office:value-type="string">
            <text:p text:style-name="P46">02</text:p>
          </table:table-cell>
          <table:table-cell table:style-name="Tabela4.E3" office:value-type="string">
            <text:p text:style-name="P47">Assistente de Recepção </text:p>
          </table:table-cell>
          <table:table-cell table:style-name="Tabela4.E3" office:value-type="string">
            <text:p text:style-name="P46">40h/s</text:p>
          </table:table-cell>
        </table:table-row>
        <table:table-row table:style-name="Tabela4.3">
          <table:table-cell table:style-name="Tabela4.A11" office:value-type="string">
            <text:p text:style-name="P47">CC7</text:p>
          </table:table-cell>
          <table:table-cell table:style-name="Tabela4.E3" office:value-type="string">
            <text:p text:style-name="P46">Provimento em Comissão</text:p>
          </table:table-cell>
          <table:table-cell table:style-name="Tabela4.E3" office:value-type="string">
            <text:p text:style-name="P46">11</text:p>
          </table:table-cell>
          <table:table-cell table:style-name="Tabela4.E3" office:value-type="string">
            <text:p text:style-name="P47">Assistente do Gabinete Parlamentar</text:p>
          </table:table-cell>
          <table:table-cell table:style-name="Tabela4.E3" office:value-type="string">
            <text:p text:style-name="P46">40h/s</text:p>
          </table:table-cell>
        </table:table-row>
      </table:table>
      <text:p text:style-name="P47"/>
      <text:p text:style-name="P69"><text:soft-page-break/>ANEXO VII</text:p>
      <text:p text:style-name="P137"><text:a xlink:type="simple" xlink:href="https://sapl.indaiatuba.sp.leg.br/pysc/download_norma_pysc?cod_norma=4519&amp;texto_original=1" text:style-name="Internet_20_link" text:visited-style-name="Visited_20_Internet_20_Link"><text:span text:style-name="T42">(Vide Art. 2º da Lei nº 5.839, de 3/3/2011, produzindo efeitos a partir de 1º/2/2011)</text:span></text:a></text:p>
      <text:p text:style-name="P138"><text:a xlink:type="simple" xlink:href="https://sapl.indaiatuba.sp.leg.br/pysc/download_norma_pysc?cod_norma=4803&amp;texto_original=1" text:style-name="Internet_20_link" text:visited-style-name="Visited_20_Internet_20_Link"><text:span text:style-name="T42">(Vide Art. 1º da Lei nº 6.098, de 25/2/2013, produzindo efeitos a partir de 1º/2/2013)</text:span></text:a></text:p>
      <text:p text:style-name="P139"><text:a xlink:type="simple" xlink:href="https://sapl.indaiatuba.sp.leg.br/pysc/download_norma_pysc?cod_norma=4983&amp;texto_original=1" text:style-name="Internet_20_link" text:visited-style-name="Visited_20_Internet_20_Link"><text:span text:style-name="T42">(Vide Art. 1º da Lei nº 6.253, de 25/2/2014, produzindo efeitos a partir de 1º/2/2014)</text:span></text:a></text:p>
      <text:p text:style-name="P141"><text:a xlink:type="simple" xlink:href="https://sapl.indaiatuba.sp.leg.br/pysc/download_norma_pysc?cod_norma=5162&amp;texto_original=1" text:style-name="Internet_20_link" text:visited-style-name="Visited_20_Internet_20_Link"><text:span text:style-name="T42">(Vide Art. 1º da Lei nº 6.424, de 25/3/2015, produzindo efeitos a partir de 1º/3/2015)</text:span></text:a></text:p>
      <text:p text:style-name="P142"><text:a xlink:type="simple" xlink:href="https://sapl.indaiatuba.sp.leg.br/pysc/download_norma_pysc?cod_norma=5296&amp;texto_original=1" text:style-name="Internet_20_link" text:visited-style-name="Visited_20_Internet_20_Link"><text:span text:style-name="T42">(Vide Art. 1º da Lei Complementar nº 28, de 23/3/2016, produzindo efeitos a partir de 1º/3/2016)</text:span></text:a></text:p>
      <text:p text:style-name="P150"/>
      <text:p text:style-name="P69">QUADRO DE CARGOS EM COMISSÃO</text:p>
      <text:p text:style-name="P69">(REGIME GERAL – INSS)</text:p>
      <text:p text:style-name="P68"/>
      <text:p text:style-name="P68"/>
      <text:p text:style-name="P68"/>
      <text:p text:style-name="P6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">Padrão</text:p>
          </table:table-cell>
          <table:table-cell table:style-name="Tabela5.B1" office:value-type="string">
            <text:p text:style-name="P7">Descrição</text:p>
          </table:table-cell>
          <table:table-cell table:style-name="Tabela5.C1" office:value-type="string">
            <text:p text:style-name="P7">Remuneração Básica (em R$)</text:p>
          </table:table-cell>
          <table:table-cell table:style-name="Tabela5.D1" office:value-type="string">
            <text:p text:style-name="P7">Verba de Representação Máxima</text:p>
          </table:table-cell>
        </table:table-row>
        <table:table-row table:style-name="Tabela5.2">
          <table:table-cell table:style-name="Tabela5.A2" office:value-type="string">
            <text:p text:style-name="P17">CC1</text:p>
          </table:table-cell>
          <table:table-cell table:style-name="Tabela5.B2" office:value-type="string">
            <text:p text:style-name="P39">Provimento em Comissão</text:p>
            <text:p text:style-name="P39"/>
          </table:table-cell>
          <table:table-cell table:style-name="Tabela5.C2" office:value-type="string">
            <text:p text:style-name="P39">4.500,00</text:p>
          </table:table-cell>
          <table:table-cell table:style-name="Tabela5.C2" office:value-type="string">
            <text:p text:style-name="P39">4.500,00</text:p>
          </table:table-cell>
        </table:table-row>
        <table:table-row table:style-name="Tabela5.2">
          <table:table-cell table:style-name="Tabela5.A2" office:value-type="string">
            <text:p text:style-name="P17">CC2</text:p>
          </table:table-cell>
          <table:table-cell table:style-name="Tabela5.B2" office:value-type="string">
            <text:p text:style-name="P39">Provimento em Comissão</text:p>
            <text:p text:style-name="P39"/>
          </table:table-cell>
          <table:table-cell table:style-name="Tabela5.C2" office:value-type="string">
            <text:p text:style-name="P39">4.250,00</text:p>
          </table:table-cell>
          <table:table-cell table:style-name="Tabela5.C2" office:value-type="string">
            <text:p text:style-name="P39">4.250,00</text:p>
          </table:table-cell>
        </table:table-row>
        <table:table-row table:style-name="Tabela5.2">
          <table:table-cell table:style-name="Tabela5.A2" office:value-type="string">
            <text:p text:style-name="P17">CC3</text:p>
          </table:table-cell>
          <table:table-cell table:style-name="Tabela5.C2" office:value-type="string">
            <text:p text:style-name="P39">Provimento em Comissão</text:p>
            <text:p text:style-name="P39"/>
          </table:table-cell>
          <table:table-cell table:style-name="Tabela5.C2" office:value-type="string">
            <text:p text:style-name="P39">3.200,00</text:p>
          </table:table-cell>
          <table:table-cell table:style-name="Tabela5.C2" office:value-type="string">
            <text:p text:style-name="P39">3.200,00</text:p>
          </table:table-cell>
        </table:table-row>
        <table:table-row table:style-name="Tabela5.2">
          <table:table-cell table:style-name="Tabela5.A2" office:value-type="string">
            <text:p text:style-name="P17">CC4</text:p>
          </table:table-cell>
          <table:table-cell table:style-name="Tabela5.C2" office:value-type="string">
            <text:p text:style-name="P39">Provimento em Comissão</text:p>
            <text:p text:style-name="P39"/>
          </table:table-cell>
          <table:table-cell table:style-name="Tabela5.C2" office:value-type="string">
            <text:p text:style-name="P39">2.200,00</text:p>
          </table:table-cell>
          <table:table-cell table:style-name="Tabela5.C2" office:value-type="string">
            <text:p text:style-name="P39">2.200,00</text:p>
          </table:table-cell>
        </table:table-row>
        <table:table-row table:style-name="Tabela5.2">
          <table:table-cell table:style-name="Tabela5.A2" office:value-type="string">
            <text:p text:style-name="P17">CC5</text:p>
          </table:table-cell>
          <table:table-cell table:style-name="Tabela5.C2" office:value-type="string">
            <text:p text:style-name="P39">Provimento em Comissão</text:p>
            <text:p text:style-name="P39"/>
          </table:table-cell>
          <table:table-cell table:style-name="Tabela5.C2" office:value-type="string">
            <text:p text:style-name="P39">1900,00</text:p>
          </table:table-cell>
          <table:table-cell table:style-name="Tabela5.C2" office:value-type="string">
            <text:p text:style-name="P39">1.900,00</text:p>
          </table:table-cell>
        </table:table-row>
        <table:table-row table:style-name="Tabela5.2">
          <table:table-cell table:style-name="Tabela5.A2" office:value-type="string">
            <text:p text:style-name="P17">CC6</text:p>
          </table:table-cell>
          <table:table-cell table:style-name="Tabela5.C2" office:value-type="string">
            <text:p text:style-name="P39">Provimento em Comissão</text:p>
            <text:p text:style-name="P39"/>
          </table:table-cell>
          <table:table-cell table:style-name="Tabela5.C2" office:value-type="string">
            <text:p text:style-name="P39">1.610,00</text:p>
          </table:table-cell>
          <table:table-cell table:style-name="Tabela5.C2" office:value-type="string">
            <text:p text:style-name="P39">1.610,00</text:p>
          </table:table-cell>
        </table:table-row>
        <table:table-row table:style-name="Tabela5.2">
          <table:table-cell table:style-name="Tabela5.A2" office:value-type="string">
            <text:p text:style-name="P17">CC7</text:p>
          </table:table-cell>
          <table:table-cell table:style-name="Tabela5.C2" office:value-type="string">
            <text:p text:style-name="P39">Provimento em Comissão</text:p>
            <text:p text:style-name="P39"/>
          </table:table-cell>
          <table:table-cell table:style-name="Tabela5.C2" office:value-type="string">
            <text:p text:style-name="P39">1.300,00</text:p>
          </table:table-cell>
          <table:table-cell table:style-name="Tabela5.C2" office:value-type="string">
            <text:p text:style-name="P39">1.300,00</text:p>
          </table:table-cell>
        </table:table-row>
      </table:table>
      <text:p text:style-name="P68"/>
      <text:p text:style-name="P173"><text:span text:style-name="T31">A</text:span><text:span text:style-name="T32">NEXO VIII</text:span></text:p>
      <text:p text:style-name="P137"><text:a xlink:type="simple" xlink:href="https://sapl.indaiatuba.sp.leg.br/pysc/download_norma_pysc?cod_norma=4519&amp;texto_original=1" text:style-name="Internet_20_link" text:visited-style-name="Visited_20_Internet_20_Link"><text:span text:style-name="T42">(Vide Art. 2º da Lei nº 5.839, de 3/3/2011, produzindo efeitos a partir de 1º/2/2011)</text:span></text:a></text:p>
      <text:p text:style-name="P138"><text:a xlink:type="simple" xlink:href="https://sapl.indaiatuba.sp.leg.br/pysc/download_norma_pysc?cod_norma=4803&amp;texto_original=1" text:style-name="Internet_20_link" text:visited-style-name="Visited_20_Internet_20_Link"><text:span text:style-name="T42">(Vide Art. 1º da Lei nº 6.098, de 25/2/2013, produzindo efeitos a partir de 1º/2/2013)</text:span></text:a></text:p>
      <text:p text:style-name="P140"><text:a xlink:type="simple" xlink:href="https://sapl.indaiatuba.sp.leg.br/pysc/download_norma_pysc?cod_norma=4983&amp;texto_original=1" text:style-name="Internet_20_link" text:visited-style-name="Visited_20_Internet_20_Link"><text:span text:style-name="T42">(Vide Art. 1º da Lei nº 6.253, de 25/2/2014, produzindo efeitos a partir de 1º/2/2014)</text:span></text:a></text:p>
      <text:p text:style-name="P141"><text:a xlink:type="simple" xlink:href="https://sapl.indaiatuba.sp.leg.br/pysc/download_norma_pysc?cod_norma=5162&amp;texto_original=1" text:style-name="Internet_20_link" text:visited-style-name="Visited_20_Internet_20_Link"><text:span text:style-name="T42">(Vide Art. 1º da Lei nº 6.424, de 25/3/2015, produzindo efeitos a partir de 1º/3/2015)</text:span></text:a></text:p>
      <text:p text:style-name="P142"><text:a xlink:type="simple" xlink:href="https://sapl.indaiatuba.sp.leg.br/pysc/download_norma_pysc?cod_norma=5296&amp;texto_original=1" text:style-name="Internet_20_link" text:visited-style-name="Visited_20_Internet_20_Link"><text:span text:style-name="T42">(Vide Art. 1º da Lei Complementar nº 28, de 23/3/2016, produzindo efeitos a partir de 1º/3/2016)</text:span></text:a></text:p>
      <text:p text:style-name="P130"/>
      <text:p text:style-name="P130"><text:span text:style-name="T27"><text:s/></text:span>TABELAS DE VENCIMENTO CARGOS EFETIVOS</text:p>
      <text:p text:style-name="P13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P"/>
        <table:table-row table:style-name="Tabela6.1">
          <table:table-cell table:style-name="Tabela6.A1" table:number-columns-spanned="4" office:value-type="string">
            <text:p text:style-name="P127">Grupo SG</text:p>
          </table:table-cell>
          <table:covered-table-cell/>
          <table:covered-table-cell/>
          <table:covered-table-cell/>
          <table:table-cell table:style-name="Tabela6.E1" table:number-columns-spanned="2" office:value-type="string">
            <text:p text:style-name="P124">Sub Grupo I – A</text:p>
          </table:table-cell>
          <table:covered-table-cell/>
          <table:table-cell table:style-name="Tabela6.G1" office:value-type="string">
            <text:p text:style-name="P126"/>
          </table:table-cell>
          <table:table-cell table:style-name="Tabela6.G1" table:number-columns-spanned="2" office:value-type="string">
            <text:p text:style-name="P126"/>
          </table:table-cell>
          <table:covered-table-cell/>
          <table:table-cell table:style-name="Tabela6.G1" table:number-columns-spanned="2" office:value-type="string">
            <text:p text:style-name="P126"/>
          </table:table-cell>
          <table:covered-table-cell/>
          <table:table-cell table:style-name="Tabela6.G1" table:number-columns-spanned="2" office:value-type="string">
            <text:p text:style-name="P126"/>
          </table:table-cell>
          <table:covered-table-cell/>
          <table:table-cell table:style-name="Tabela6.N1" table:number-columns-spanned="3" office:value-type="string">
            <text:p text:style-name="P128"/>
          </table:table-cell>
          <table:covered-table-cell/>
          <table:covered-table-cell/>
        </table:table-row>
        <table:table-row table:style-name="Tabela6.1">
          <table:table-cell table:style-name="Tabela6.G1" table:number-columns-spanned="6" office:value-type="string">
            <text:p text:style-name="P144">Carga Horária = 40 ho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1" office:value-type="string">
            <text:p text:style-name="P145"/>
          </table:table-cell>
          <table:table-cell table:style-name="Tabela6.G1" table:number-columns-spanned="2" office:value-type="string">
            <text:p text:style-name="P145"/>
          </table:table-cell>
          <table:covered-table-cell/>
          <table:table-cell table:style-name="Tabela6.G1" table:number-columns-spanned="2" office:value-type="string">
            <text:p text:style-name="P145"/>
          </table:table-cell>
          <table:covered-table-cell/>
          <table:table-cell table:style-name="Tabela6.G1" table:number-columns-spanned="2" office:value-type="string">
            <text:p text:style-name="P145"/>
          </table:table-cell>
          <table:covered-table-cell/>
          <table:table-cell table:style-name="Tabela6.N2" table:number-columns-spanned="3" office:value-type="string">
            <text:p text:style-name="P147"/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34"/>
          </table:table-cell>
          <table:table-cell table:style-name="Tabela6.A1" table:number-columns-spanned="14" office:value-type="string">
            <text:p text:style-name="P133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P3" office:value-type="string">
            <text:p text:style-name="P135"/>
          </table:table-cell>
        </table:table-row>
        <table:table-row table:style-name="Tabela6.1">
          <table:table-cell table:style-name="Tabela6.A4" office:value-type="string">
            <text:p text:style-name="P130">I</text:p>
          </table:table-cell>
          <table:table-cell table:style-name="Tabela6.B4" office:value-type="string">
            <text:p text:style-name="P130">II</text:p>
          </table:table-cell>
          <table:table-cell table:style-name="Tabela6.B4" office:value-type="string">
            <text:p text:style-name="P130">III</text:p>
          </table:table-cell>
          <table:table-cell table:style-name="Tabela6.B4" table:number-columns-spanned="2" office:value-type="string">
            <text:p text:style-name="P130">IV</text:p>
          </table:table-cell>
          <table:covered-table-cell/>
          <table:table-cell table:style-name="Tabela6.B4" office:value-type="string">
            <text:p text:style-name="P130">V</text:p>
          </table:table-cell>
          <table:table-cell table:style-name="Tabela6.G4" table:number-columns-spanned="2" office:value-type="string">
            <text:p text:style-name="P130">VI</text:p>
          </table:table-cell>
          <table:covered-table-cell/>
          <table:table-cell table:style-name="Tabela6.B4" table:number-columns-spanned="2" office:value-type="string">
            <text:p text:style-name="P130">VII</text:p>
          </table:table-cell>
          <table:covered-table-cell/>
          <table:table-cell table:style-name="Tabela6.B4" table:number-columns-spanned="2" office:value-type="string">
            <text:p text:style-name="P130">VIII</text:p>
          </table:table-cell>
          <table:covered-table-cell/>
          <table:table-cell table:style-name="Tabela6.B4" table:number-columns-spanned="2" office:value-type="string">
            <text:p text:style-name="P130">IX</text:p>
          </table:table-cell>
          <table:covered-table-cell/>
          <table:table-cell table:style-name="Tabela6.B4" office:value-type="string">
            <text:p text:style-name="P130">X</text:p>
          </table:table-cell>
          <table:table-cell table:style-name="Tabela6.P4" office:value-type="string">
            <text:p text:style-name="P135"/>
          </table:table-cell>
        </table:table-row>
        <table:table-row table:style-name="Tabela6.5">
          <table:table-cell table:style-name="Tabela6.A5" office:value-type="string">
            <text:p text:style-name="P148">980,00</text:p>
          </table:table-cell>
          <table:table-cell table:style-name="Tabela6.B5" office:value-type="string">
            <text:p text:style-name="P148">1.020,00</text:p>
          </table:table-cell>
          <table:table-cell table:style-name="Tabela6.B5" office:value-type="string">
            <text:p text:style-name="P148">1.060,00</text:p>
          </table:table-cell>
          <table:table-cell table:style-name="Tabela6.B5" table:number-columns-spanned="2" office:value-type="string">
            <text:p text:style-name="P148">1.102,00</text:p>
          </table:table-cell>
          <table:covered-table-cell/>
          <table:table-cell table:style-name="Tabela6.B5" office:value-type="string">
            <text:p text:style-name="P148">1.146,00</text:p>
          </table:table-cell>
          <table:table-cell table:style-name="Tabela6.B5" table:number-columns-spanned="2" office:value-type="string">
            <text:p text:style-name="P148">1.192,00</text:p>
          </table:table-cell>
          <table:covered-table-cell/>
          <table:table-cell table:style-name="Tabela6.I5" table:number-columns-spanned="2" office:value-type="string">
            <text:p text:style-name="P148">1.240,00</text:p>
          </table:table-cell>
          <table:covered-table-cell/>
          <table:table-cell table:style-name="Tabela6.B5" table:number-columns-spanned="2" office:value-type="string">
            <text:p text:style-name="P148">1.290,00</text:p>
          </table:table-cell>
          <table:covered-table-cell/>
          <table:table-cell table:style-name="Tabela6.B5" table:number-columns-spanned="2" office:value-type="string">
            <text:p text:style-name="P148">1.341,00</text:p>
          </table:table-cell>
          <table:covered-table-cell/>
          <table:table-cell table:style-name="Tabela6.B5" office:value-type="string">
            <text:p text:style-name="P148">1.462,60</text:p>
          </table:table-cell>
          <table:table-cell table:style-name="Tabela6.P5" office:value-type="string">
            <text:p text:style-name="P147"/>
          </table:table-cell>
        </table:table-row>
        <table:table-row table:style-name="Tabela6.5">
          <table:table-cell table:style-name="Tabela6.G1" office:value-type="string">
            <text:p text:style-name="P145"/>
          </table:table-cell>
          <table:table-cell table:style-name="Tabela6.G1" office:value-type="string">
            <text:p text:style-name="P145"/>
          </table:table-cell>
          <table:table-cell table:style-name="Tabela6.G1" office:value-type="string">
            <text:p text:style-name="P145"/>
          </table:table-cell>
          <table:table-cell table:style-name="Tabela6.G1" table:number-columns-spanned="2" office:value-type="string">
            <text:p text:style-name="P145"/>
          </table:table-cell>
          <table:covered-table-cell/>
          <table:table-cell table:style-name="Tabela6.G1" office:value-type="string">
            <text:p text:style-name="P145"/>
          </table:table-cell>
          <table:table-cell table:style-name="Tabela6.G1" table:number-columns-spanned="2" office:value-type="string">
            <text:p text:style-name="P145"/>
          </table:table-cell>
          <table:covered-table-cell/>
          <table:table-cell table:style-name="Tabela6.G1" table:number-columns-spanned="2" office:value-type="string">
            <text:p text:style-name="P145"/>
          </table:table-cell>
          <table:covered-table-cell/>
          <table:table-cell table:style-name="Tabela6.G1" table:number-columns-spanned="2" office:value-type="string">
            <text:p text:style-name="P145"/>
          </table:table-cell>
          <table:covered-table-cell/>
          <table:table-cell table:style-name="Tabela6.G1" table:number-columns-spanned="2" office:value-type="string">
            <text:p text:style-name="P145"/>
          </table:table-cell>
          <table:covered-table-cell/>
          <table:table-cell table:style-name="Tabela6.G1" office:value-type="string">
            <text:p text:style-name="P145"/>
          </table:table-cell>
          <table:table-cell table:style-name="Tabela6.G1" office:value-type="string">
            <text:p text:style-name="P145"/>
          </table:table-cell>
        </table:table-row>
      </table:table>
      <text:p text:style-name="P13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column table:style-name="Tabela7.L"/>
        <table:table-column table:style-name="Tabela7.P"/>
        <table:table-column table:style-name="Tabela7.Q"/>
        <table:table-column table:style-name="Tabela7.H"/>
        <table:table-column table:style-name="Tabela7.S"/>
        <table:table-column table:style-name="Tabela7.T"/>
        <table:table-column table:style-name="Tabela7.U"/>
        <table:table-column table:style-name="Tabela7.V"/>
        <table:table-column table:style-name="Tabela7.W"/>
        <table:table-column table:style-name="Tabela7.X"/>
        <table:table-column table:style-name="Tabela7.Y"/>
        <table:table-column table:style-name="Tabela7.Z"/>
        <table:table-column table:style-name="Tabela7.a"/>
        <table:table-column table:style-name="Tabela7.P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U"/>
        <table:table-column table:style-name="Tabela7.l"/>
        <table:table-column table:style-name="Tabela7.f"/>
        <table:table-column table:style-name="Tabela7.n"/>
        <table:table-column table:style-name="Tabela7.o"/>
        <table:table-column table:style-name="Tabela7.p"/>
        <table:table-column table:style-name="Tabela7.q"/>
        <table:table-column table:style-name="Tabela7.r"/>
        <table:table-column table:style-name="Tabela7.j"/>
        <table:table-column table:style-name="Tabela7.Q"/>
        <table:table-column table:style-name="Tabela7.u"/>
        <table:table-column table:style-name="Tabela7.v"/>
        <table:table-column table:style-name="Tabela7.i"/>
        <table:table-column table:style-name="Tabela7.x"/>
        <table:table-column table:style-name="Tabela7.y"/>
        <table:table-column table:style-name="Tabela7.z"/>
        <table:table-column table:style-name="Tabela7.AA"/>
        <table:table-row table:style-name="Tabela7.1">
          <table:table-cell table:style-name="Tabela7.A1" table:number-columns-spanned="13" office:value-type="string">
            <text:p text:style-name="P127">Grupo S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N1" table:number-columns-spanned="10" office:value-type="string">
            <text:p text:style-name="P124">Sub Grupo I –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4" office:value-type="string">
            <text:p text:style-name="P126"/>
          </table:table-cell>
          <table:covered-table-cell/>
          <table:covered-table-cell/>
          <table:covered-table-cell/>
          <table:table-cell table:style-name="Tabela7.X1" table:number-columns-spanned="9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ela7.q1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y1" table:number-columns-spanned="3" office:value-type="string">
            <text:p text:style-name="P128"/>
          </table:table-cell>
          <table:covered-table-cell/>
          <table:covered-table-cell/>
        </table:table-row>
        <table:table-row table:style-name="Tabela7.1">
          <table:table-cell table:style-name="Tabela7.X1" table:number-columns-spanned="23" office:value-type="string">
            <text:p text:style-name="P144">Carga Horária = 40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a7.X1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a7.q1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y2" table:number-columns-spanned="3" office:value-type="string">
            <text:p text:style-name="P147"/>
          </table:table-cell>
          <table:covered-table-cell/>
          <table:covered-table-cell/>
        </table:table-row>
        <table:table-row table:style-name="Tabela7.3">
          <table:table-cell table:style-name="Tabela7.A3" table:number-columns-spanned="2" office:value-type="string">
            <text:p text:style-name="P134"/>
          </table:table-cell>
          <table:covered-table-cell/>
          <table:table-cell table:style-name="Tabela7.A1" table:number-columns-spanned="49" office:value-type="string">
            <text:p text:style-name="P133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z3" table:number-columns-spanned="2" office:value-type="string">
            <text:p text:style-name="P135"/>
          </table:table-cell>
          <table:covered-table-cell/>
        </table:table-row>
        <table:table-row table:style-name="Tabela7.1">
          <table:table-cell table:style-name="Tabela7.A4" table:number-columns-spanned="2" office:value-type="string">
            <text:p text:style-name="P130">I</text:p>
          </table:table-cell>
          <table:covered-table-cell/>
          <table:table-cell table:style-name="Tabela7.C4" table:number-columns-spanned="4" office:value-type="string">
            <text:p text:style-name="P130">II</text:p>
          </table:table-cell>
          <table:covered-table-cell/>
          <table:covered-table-cell/>
          <table:covered-table-cell/>
          <table:table-cell table:style-name="Tabela7.C4" table:number-columns-spanned="3" office:value-type="string">
            <text:p text:style-name="P130">III</text:p>
          </table:table-cell>
          <table:covered-table-cell/>
          <table:covered-table-cell/>
          <table:table-cell table:style-name="Tabela7.C4" table:number-columns-spanned="7" office:value-type="string">
            <text:p text:style-name="P130">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4" table:number-columns-spanned="5" office:value-type="string">
            <text:p text:style-name="P130">V</text:p>
          </table:table-cell>
          <table:covered-table-cell/>
          <table:covered-table-cell/>
          <table:covered-table-cell/>
          <table:covered-table-cell/>
          <table:table-cell table:style-name="Tabela7.V4" table:number-columns-spanned="2" office:value-type="string">
            <text:p text:style-name="P130">VI</text:p>
          </table:table-cell>
          <table:covered-table-cell/>
          <table:table-cell table:style-name="Tabela7.C4" table:number-columns-spanned="9" office:value-type="string">
            <text:p text:style-name="P130">V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4" table:number-columns-spanned="7" office:value-type="string">
            <text:p text:style-name="P130">V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4" table:number-columns-spanned="9" office:value-type="string">
            <text:p text:style-name="P130">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w4" table:number-columns-spanned="3" office:value-type="string">
            <text:p text:style-name="P130">X</text:p>
          </table:table-cell>
          <table:covered-table-cell/>
          <table:covered-table-cell/>
          <table:table-cell table:style-name="Tabela7.z4" table:number-columns-spanned="2" office:value-type="string">
            <text:p text:style-name="P135"/>
          </table:table-cell>
          <table:covered-table-cell/>
        </table:table-row>
        <table:table-row table:style-name="Tabela7.5">
          <table:table-cell table:style-name="Tabela7.A5" table:number-columns-spanned="2" office:value-type="string">
            <text:p text:style-name="P148">1.039,00</text:p>
          </table:table-cell>
          <table:covered-table-cell/>
          <table:table-cell table:style-name="Tabela7.C5" table:number-columns-spanned="4" office:value-type="string">
            <text:p text:style-name="P148">1.080,00</text:p>
          </table:table-cell>
          <table:covered-table-cell/>
          <table:covered-table-cell/>
          <table:covered-table-cell/>
          <table:table-cell table:style-name="Tabela7.C5" table:number-columns-spanned="3" office:value-type="string">
            <text:p text:style-name="P148">1.120,56</text:p>
          </table:table-cell>
          <table:covered-table-cell/>
          <table:covered-table-cell/>
          <table:table-cell table:style-name="Tabela7.C5" table:number-columns-spanned="7" office:value-type="string">
            <text:p text:style-name="P148">1.167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5" office:value-type="string">
            <text:p text:style-name="P148">1.208,52</text:p>
          </table:table-cell>
          <table:covered-table-cell/>
          <table:covered-table-cell/>
          <table:covered-table-cell/>
          <table:covered-table-cell/>
          <table:table-cell table:style-name="Tabela7.C5" table:number-columns-spanned="2" office:value-type="string">
            <text:p text:style-name="P148">1.256,00</text:p>
          </table:table-cell>
          <table:covered-table-cell/>
          <table:table-cell table:style-name="Tabela7.X5" table:number-columns-spanned="9" office:value-type="string">
            <text:p text:style-name="P148">1.30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7" office:value-type="string">
            <text:p text:style-name="P148">1.356,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9" office:value-type="string">
            <text:p text:style-name="P148">1.408,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w5" table:number-columns-spanned="3" office:value-type="string">
            <text:p text:style-name="P148">1.479,00</text:p>
          </table:table-cell>
          <table:covered-table-cell/>
          <table:covered-table-cell/>
          <table:table-cell table:style-name="Tabela7.z5" table:number-columns-spanned="2" office:value-type="string">
            <text:p text:style-name="P147"/>
          </table:table-cell>
          <table:covered-table-cell/>
        </table:table-row>
        <table:table-row table:style-name="Tabela7.5">
          <table:table-cell table:style-name="Tabela7.X1" table:number-columns-spanned="2" office:value-type="string">
            <text:p text:style-name="P145"/>
          </table:table-cell>
          <table:covered-table-cell/>
          <table:table-cell table:style-name="Tabela7.X1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a7.X1" table:number-columns-spanned="3" office:value-type="string">
            <text:p text:style-name="P145"/>
          </table:table-cell>
          <table:covered-table-cell/>
          <table:covered-table-cell/>
          <table:table-cell table:style-name="Tabela7.X1" table:number-columns-spanned="7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Tabela7.X1" table:number-columns-spanned="2" office:value-type="string">
            <text:p text:style-name="P145"/>
          </table:table-cell>
          <table:covered-table-cell/>
          <table:table-cell table:style-name="Tabela7.X1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7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1" table:number-columns-spanned="2" office:value-type="string">
            <text:p text:style-name="P145"/>
          </table:table-cell>
          <table:covered-table-cell/>
          <table:table-cell table:style-name="Tabela7.X1" office:value-type="string">
            <text:p text:style-name="P145"/>
          </table:table-cell>
          <table:table-cell table:style-name="Tabela7.z6" table:number-columns-spanned="2" office:value-type="string">
            <text:p text:style-name="P147"/>
          </table:table-cell>
          <table:covered-table-cell/>
        </table:table-row>
        <table:table-row table:style-name="Tabela7.1">
          <table:table-cell table:style-name="Tabela7.X1" table:number-columns-spanned="2" office:value-type="string">
            <text:p text:style-name="P145"/>
          </table:table-cell>
          <table:covered-table-cell/>
          <table:table-cell table:style-name="Tabela7.X1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a7.X1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a7.X1" table:number-columns-spanned="3" office:value-type="string">
            <text:p text:style-name="P145"/>
          </table:table-cell>
          <table:covered-table-cell/>
          <table:covered-table-cell/>
          <table:table-cell table:style-name="Tabela7.X1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Tabela7.X1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7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1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z7" table:number-columns-spanned="2" office:value-type="string">
            <text:p text:style-name="P147"/>
          </table:table-cell>
          <table:covered-table-cell/>
        </table:table-row>
        <table:table-row table:style-name="Tabela7.1">
          <table:table-cell table:style-name="Tabela7.A1" table:number-columns-spanned="13" office:value-type="string">
            <text:p text:style-name="P124">Grupo SG / AF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N1" table:number-columns-spanned="11" office:value-type="string">
            <text:p text:style-name="P124">Sub Grupo III – C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1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z8" table:number-columns-spanned="2" office:value-type="string">
            <text:p text:style-name="P128"/>
          </table:table-cell>
          <table:covered-table-cell/>
        </table:table-row>
        <table:table-row table:style-name="Tabela7.1">
          <table:table-cell table:style-name="Tabela7.A9" table:number-columns-spanned="24" office:value-type="string">
            <text:p text:style-name="P144">Carga Horária = 40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9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a7.A9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a7.A9" table:number-columns-spanned="7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r9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z9" table:number-columns-spanned="2" office:value-type="string">
            <text:p text:style-name="P147"/>
          </table:table-cell>
          <table:covered-table-cell/>
        </table:table-row>
        <text:soft-page-break/>
        <table:table-row table:style-name="Tabela7.1">
          <table:table-cell table:style-name="Tabela7.A10" table:number-columns-spanned="2" office:value-type="string">
            <text:p text:style-name="P134"/>
          </table:table-cell>
          <table:covered-table-cell/>
          <table:table-cell table:style-name="Tabela7.A10" table:number-columns-spanned="49" office:value-type="string">
            <text:p text:style-name="P133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z10" table:number-columns-spanned="2" office:value-type="string">
            <text:p text:style-name="P135"/>
          </table:table-cell>
          <table:covered-table-cell/>
        </table:table-row>
        <table:table-row table:style-name="Tabela7.1">
          <table:table-cell table:style-name="Tabela7.A10" office:value-type="string">
            <text:p text:style-name="P130">I</text:p>
          </table:table-cell>
          <table:table-cell table:style-name="Tabela7.A10" table:number-columns-spanned="4" office:value-type="string">
            <text:p text:style-name="P130">II</text:p>
          </table:table-cell>
          <table:covered-table-cell/>
          <table:covered-table-cell/>
          <table:covered-table-cell/>
          <table:table-cell table:style-name="Tabela7.A10" table:number-columns-spanned="3" office:value-type="string">
            <text:p text:style-name="P130">III</text:p>
          </table:table-cell>
          <table:covered-table-cell/>
          <table:covered-table-cell/>
          <table:table-cell table:style-name="Tabela7.A10" table:number-columns-spanned="7" office:value-type="string">
            <text:p text:style-name="P130">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5" office:value-type="string">
            <text:p text:style-name="P130">V</text:p>
          </table:table-cell>
          <table:covered-table-cell/>
          <table:covered-table-cell/>
          <table:covered-table-cell/>
          <table:covered-table-cell/>
          <table:table-cell table:style-name="Tabela7.A10" table:number-columns-spanned="3" office:value-type="string">
            <text:p text:style-name="P130">VI</text:p>
          </table:table-cell>
          <table:covered-table-cell/>
          <table:covered-table-cell/>
          <table:table-cell table:style-name="Tabela7.A10" table:number-columns-spanned="9" office:value-type="string">
            <text:p text:style-name="P130">V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7" office:value-type="string">
            <text:p text:style-name="P130">V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9" office:value-type="string">
            <text:p text:style-name="P130">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w11" table:number-columns-spanned="3" office:value-type="string">
            <text:p text:style-name="P130">X</text:p>
          </table:table-cell>
          <table:covered-table-cell/>
          <table:covered-table-cell/>
          <table:table-cell table:style-name="Tabela7.z11" table:number-columns-spanned="2" office:value-type="string">
            <text:p text:style-name="P135"/>
          </table:table-cell>
          <table:covered-table-cell/>
        </table:table-row>
        <table:table-row table:style-name="Tabela7.5">
          <table:table-cell table:style-name="Tabela7.A10" office:value-type="string">
            <text:p text:style-name="P148">1.470,00</text:p>
          </table:table-cell>
          <table:table-cell table:style-name="Tabela7.A10" table:number-columns-spanned="4" office:value-type="string">
            <text:p text:style-name="P148">1.690,00</text:p>
          </table:table-cell>
          <table:covered-table-cell/>
          <table:covered-table-cell/>
          <table:covered-table-cell/>
          <table:table-cell table:style-name="Tabela7.A10" table:number-columns-spanned="3" office:value-type="string">
            <text:p text:style-name="P148">1.774,50</text:p>
          </table:table-cell>
          <table:covered-table-cell/>
          <table:covered-table-cell/>
          <table:table-cell table:style-name="Tabela7.A10" table:number-columns-spanned="7" office:value-type="string">
            <text:p text:style-name="P148">1.863,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5" office:value-type="string">
            <text:p text:style-name="P148">1.956,40</text:p>
          </table:table-cell>
          <table:covered-table-cell/>
          <table:covered-table-cell/>
          <table:covered-table-cell/>
          <table:covered-table-cell/>
          <table:table-cell table:style-name="Tabela7.A10" table:number-columns-spanned="3" office:value-type="string">
            <text:p text:style-name="P148">2.054,20</text:p>
          </table:table-cell>
          <table:covered-table-cell/>
          <table:covered-table-cell/>
          <table:table-cell table:style-name="Tabela7.A10" table:number-columns-spanned="9" office:value-type="string">
            <text:p text:style-name="P148">2.156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7" office:value-type="string">
            <text:p text:style-name="P148">2.264,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9" office:value-type="string">
            <text:p text:style-name="P148">2.37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w12" table:number-columns-spanned="3" office:value-type="string">
            <text:p text:style-name="P148">2.496,70</text:p>
          </table:table-cell>
          <table:covered-table-cell/>
          <table:covered-table-cell/>
          <table:table-cell table:style-name="Tabela7.z12" table:number-columns-spanned="2" office:value-type="string">
            <text:p text:style-name="P147"/>
          </table:table-cell>
          <table:covered-table-cell/>
        </table:table-row>
        <table:table-row table:style-name="Tabela7.1">
          <table:table-cell table:style-name="Tabela7.A1" table:number-columns-spanned="12" office:value-type="string">
            <text:p text:style-name="P124">Grupo AF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N1" table:number-columns-spanned="11" office:value-type="string">
            <text:p text:style-name="P124">Sub Grupo III - D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9" office:value-type="string">
            <text:p text:style-name="P14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3" office:value-type="string">
            <text:p text:style-name="P126"/>
          </table:table-cell>
          <table:covered-table-cell/>
          <table:covered-table-cell/>
          <table:table-cell table:style-name="Tabela7.q1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y13" table:number-columns-spanned="3" office:value-type="string">
            <text:p text:style-name="P128"/>
          </table:table-cell>
          <table:covered-table-cell/>
          <table:covered-table-cell/>
        </table:table-row>
        <table:table-row table:style-name="Tabela7.1">
          <table:table-cell table:style-name="Tabela7.A14" table:number-columns-spanned="23" office:value-type="string">
            <text:p text:style-name="P144">Carga Horária = 40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7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3" office:value-type="string">
            <text:p text:style-name="P145"/>
          </table:table-cell>
          <table:covered-table-cell/>
          <table:covered-table-cell/>
          <table:table-cell table:style-name="Tabela7.q1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y14" table:number-columns-spanned="3" office:value-type="string">
            <text:p text:style-name="P147"/>
          </table:table-cell>
          <table:covered-table-cell/>
          <table:covered-table-cell/>
        </table:table-row>
        <table:table-row table:style-name="Tabela7.1">
          <table:table-cell table:style-name="Tabela7.w12" table:number-columns-spanned="2" office:value-type="string">
            <text:p text:style-name="P134"/>
          </table:table-cell>
          <table:covered-table-cell/>
          <table:table-cell table:style-name="Tabela7.A10" table:number-columns-spanned="49" office:value-type="string">
            <text:p text:style-name="P133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z15" table:number-columns-spanned="2" office:value-type="string">
            <text:p text:style-name="P135"/>
          </table:table-cell>
          <table:covered-table-cell/>
        </table:table-row>
        <table:table-row table:style-name="Tabela7.16">
          <table:table-cell table:style-name="Tabela7.A5" table:number-columns-spanned="2" office:value-type="string">
            <text:p text:style-name="P130">I</text:p>
          </table:table-cell>
          <table:covered-table-cell/>
          <table:table-cell table:style-name="Tabela7.C5" table:number-columns-spanned="2" office:value-type="string">
            <text:p text:style-name="P130">II</text:p>
          </table:table-cell>
          <table:covered-table-cell/>
          <table:table-cell table:style-name="Tabela7.C5" table:number-columns-spanned="5" office:value-type="string">
            <text:p text:style-name="P130">III</text:p>
          </table:table-cell>
          <table:covered-table-cell/>
          <table:covered-table-cell/>
          <table:covered-table-cell/>
          <table:covered-table-cell/>
          <table:table-cell table:style-name="Tabela7.C5" table:number-columns-spanned="5" office:value-type="string">
            <text:p text:style-name="P130">IV</text:p>
          </table:table-cell>
          <table:covered-table-cell/>
          <table:covered-table-cell/>
          <table:covered-table-cell/>
          <table:covered-table-cell/>
          <table:table-cell table:style-name="Tabela7.C5" table:number-columns-spanned="7" office:value-type="string">
            <text:p text:style-name="P130">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V16" table:number-columns-spanned="3" office:value-type="string">
            <text:p text:style-name="P130">VI</text:p>
          </table:table-cell>
          <table:covered-table-cell/>
          <table:covered-table-cell/>
          <table:table-cell table:style-name="Tabela7.C5" table:number-columns-spanned="8" office:value-type="string">
            <text:p text:style-name="P130">V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8" office:value-type="string">
            <text:p text:style-name="P130">V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o16" table:number-columns-spanned="7" office:value-type="string">
            <text:p text:style-name="P130">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2" office:value-type="string">
            <text:p text:style-name="P131"/>
          </table:table-cell>
          <table:covered-table-cell/>
          <table:table-cell table:style-name="Tabela7.C5" table:number-columns-spanned="2" office:value-type="string">
            <text:p text:style-name="P130">X</text:p>
          </table:table-cell>
          <table:covered-table-cell/>
          <table:table-cell table:style-name="Tabela7.z16" table:number-columns-spanned="2" office:value-type="string">
            <text:p text:style-name="P135"/>
          </table:table-cell>
          <table:covered-table-cell/>
        </table:table-row>
        <table:table-row table:style-name="Tabela7.17">
          <table:table-cell table:style-name="Tabela7.A10" table:number-columns-spanned="2" office:value-type="string">
            <text:p text:style-name="P148">1.600,00</text:p>
          </table:table-cell>
          <table:covered-table-cell/>
          <table:table-cell table:style-name="Tabela7.A10" table:number-columns-spanned="2" office:value-type="string">
            <text:p text:style-name="P148">1.715,00</text:p>
          </table:table-cell>
          <table:covered-table-cell/>
          <table:table-cell table:style-name="Tabela7.A10" table:number-columns-spanned="5" office:value-type="string">
            <text:p text:style-name="P148">1.800,80</text:p>
          </table:table-cell>
          <table:covered-table-cell/>
          <table:covered-table-cell/>
          <table:covered-table-cell/>
          <table:covered-table-cell/>
          <table:table-cell table:style-name="Tabela7.A10" table:number-columns-spanned="5" office:value-type="string">
            <text:p text:style-name="P148">1.890,00</text:p>
          </table:table-cell>
          <table:covered-table-cell/>
          <table:covered-table-cell/>
          <table:covered-table-cell/>
          <table:covered-table-cell/>
          <table:table-cell table:style-name="Tabela7.A10" table:number-columns-spanned="7" office:value-type="string">
            <text:p text:style-name="P148">1.984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3" office:value-type="string">
            <text:p text:style-name="P148">2.084,00</text:p>
          </table:table-cell>
          <table:covered-table-cell/>
          <table:covered-table-cell/>
          <table:table-cell table:style-name="Tabela7.A10" table:number-columns-spanned="8" office:value-type="string">
            <text:p text:style-name="P148">2.188,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8" office:value-type="string">
            <text:p text:style-name="P148">2.297,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9" office:value-type="string">
            <text:p text:style-name="P148">2.412,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2" office:value-type="string">
            <text:p text:style-name="P148">2.533,10</text:p>
          </table:table-cell>
          <table:covered-table-cell/>
          <table:table-cell table:style-name="Tabela7.z17" table:number-columns-spanned="2" office:value-type="string">
            <text:p text:style-name="P147"/>
          </table:table-cell>
          <table:covered-table-cell/>
        </table:table-row>
        <table:table-row table:style-name="Tabela7.1">
          <table:table-cell table:style-name="Tabela7.A18" table:number-columns-spanned="11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8" table:number-columns-spanned="12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8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a7.A18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8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8" table:number-columns-spanned="7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z18" table:number-columns-spanned="2" office:value-type="string">
            <text:p text:style-name="P147"/>
          </table:table-cell>
          <table:covered-table-cell/>
        </table:table-row>
        <table:table-row table:style-name="Tabela7.19">
          <table:table-cell table:style-name="Tabela7.A10" table:number-columns-spanned="11" office:value-type="string">
            <text:p text:style-name="P124">Grupo A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12" office:value-type="string">
            <text:p text:style-name="P124">Sub Grupo II – 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9" table:number-columns-spanned="4" office:value-type="string">
            <text:p text:style-name="P126"/>
          </table:table-cell>
          <table:covered-table-cell/>
          <table:covered-table-cell/>
          <table:covered-table-cell/>
          <table:table-cell table:style-name="Tabela7.X1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1" table:number-columns-spanned="9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z19" table:number-columns-spanned="2" office:value-type="string">
            <text:p text:style-name="P128"/>
          </table:table-cell>
          <table:covered-table-cell/>
        </table:table-row>
        <table:table-row table:style-name="Tabela7.1">
          <table:table-cell table:style-name="Tabela7.A20" table:number-columns-spanned="23" office:value-type="string">
            <text:p text:style-name="P144">Carga Horária = 40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a7.X1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1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7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z20" table:number-columns-spanned="2" office:value-type="string">
            <text:p text:style-name="P147"/>
          </table:table-cell>
          <table:covered-table-cell/>
        </table:table-row>
        <table:table-row table:style-name="Tabela7.1">
          <table:table-cell table:style-name="Tabela7.w12" office:value-type="string">
            <text:p text:style-name="P134"/>
          </table:table-cell>
          <table:table-cell table:style-name="Tabela7.A10" table:number-columns-spanned="50" office:value-type="string">
            <text:p text:style-name="P133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z21" table:number-columns-spanned="2" office:value-type="string">
            <text:p text:style-name="P135"/>
          </table:table-cell>
          <table:covered-table-cell/>
        </table:table-row>
        <table:table-row table:style-name="Tabela7.1">
          <table:table-cell table:style-name="Tabela7.A22" office:value-type="string">
            <text:p text:style-name="P130">I</text:p>
          </table:table-cell>
          <table:table-cell table:style-name="Tabela7.B22" table:number-columns-spanned="3" office:value-type="string">
            <text:p text:style-name="P130">II</text:p>
          </table:table-cell>
          <table:covered-table-cell/>
          <table:covered-table-cell/>
          <table:table-cell table:style-name="Tabela7.B22" table:number-columns-spanned="5" office:value-type="string">
            <text:p text:style-name="P130">III</text:p>
          </table:table-cell>
          <table:covered-table-cell/>
          <table:covered-table-cell/>
          <table:covered-table-cell/>
          <table:covered-table-cell/>
          <table:table-cell table:style-name="Tabela7.B22" table:number-columns-spanned="5" office:value-type="string">
            <text:p text:style-name="P130">IV</text:p>
          </table:table-cell>
          <table:covered-table-cell/>
          <table:covered-table-cell/>
          <table:covered-table-cell/>
          <table:covered-table-cell/>
          <table:table-cell table:style-name="Tabela7.B22" table:number-columns-spanned="7" office:value-type="string">
            <text:p text:style-name="P130">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V22" table:number-columns-spanned="3" office:value-type="string">
            <text:p text:style-name="P130"><text:span text:style-name="T27"><text:s/></text:span>VI</text:p>
          </table:table-cell>
          <table:covered-table-cell/>
          <table:covered-table-cell/>
          <table:table-cell table:style-name="Tabela7.B22" table:number-columns-spanned="8" office:value-type="string">
            <text:p text:style-name="P130">V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22" table:number-columns-spanned="8" office:value-type="string">
            <text:p text:style-name="P130">V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o22" table:number-columns-spanned="9" office:value-type="string">
            <text:p text:style-name="P130">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o22" table:number-columns-spanned="2" office:value-type="string">
            <text:p text:style-name="P130">X</text:p>
          </table:table-cell>
          <table:covered-table-cell/>
          <table:table-cell table:style-name="Tabela7.z22" table:number-columns-spanned="2" office:value-type="string">
            <text:p text:style-name="P135"/>
          </table:table-cell>
          <table:covered-table-cell/>
        </table:table-row>
        <table:table-row table:style-name="Tabela7.5">
          <table:table-cell table:style-name="Tabela7.A5" office:value-type="string">
            <text:p text:style-name="P148">1.980,00</text:p>
          </table:table-cell>
          <table:table-cell table:style-name="Tabela7.C5" table:number-columns-spanned="3" office:value-type="string">
            <text:p text:style-name="P148">2.178,00</text:p>
          </table:table-cell>
          <table:covered-table-cell/>
          <table:covered-table-cell/>
          <table:table-cell table:style-name="Tabela7.C5" table:number-columns-spanned="5" office:value-type="string">
            <text:p text:style-name="P148">2.395,80</text:p>
          </table:table-cell>
          <table:covered-table-cell/>
          <table:covered-table-cell/>
          <table:covered-table-cell/>
          <table:covered-table-cell/>
          <table:table-cell table:style-name="Tabela7.C5" table:number-columns-spanned="5" office:value-type="string">
            <text:p text:style-name="P148">2.515,60</text:p>
          </table:table-cell>
          <table:covered-table-cell/>
          <table:covered-table-cell/>
          <table:covered-table-cell/>
          <table:covered-table-cell/>
          <table:table-cell table:style-name="Tabela7.C5" table:number-columns-spanned="7" office:value-type="string">
            <text:p text:style-name="P148">2.767,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3" office:value-type="string">
            <text:p text:style-name="P148">2.905,50</text:p>
          </table:table-cell>
          <table:covered-table-cell/>
          <table:covered-table-cell/>
          <table:table-cell table:style-name="Tabela7.X5" table:number-columns-spanned="8" office:value-type="string">
            <text:p text:style-name="P148">3.050,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8" office:value-type="string">
            <text:p text:style-name="P148">3.203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9" office:value-type="string">
            <text:p text:style-name="P148">3.363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2" office:value-type="string">
            <text:p text:style-name="P148">3.531,70</text:p>
          </table:table-cell>
          <table:covered-table-cell/>
          <table:table-cell table:style-name="Tabela7.z23" table:number-columns-spanned="2" office:value-type="string">
            <text:p text:style-name="P147"/>
          </table:table-cell>
          <table:covered-table-cell/>
        </table:table-row>
        <table:table-row table:style-name="Tabela7.24">
          <table:table-cell table:style-name="Tabela7.A9" table:number-columns-spanned="11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9" table:number-columns-spanned="12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4" office:value-type="string">
            <text:p text:style-name="P134"/>
          </table:table-cell>
          <table:covered-table-cell/>
          <table:covered-table-cell/>
          <table:covered-table-cell/>
          <table:table-cell table:style-name="Tabela7.X1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1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a7.z24" table:number-columns-spanned="2" office:value-type="string">
            <text:p text:style-name="P147"/>
          </table:table-cell>
          <table:covered-table-cell/>
        </table:table-row>
        <table:table-row table:style-name="Tabela7.1">
          <table:table-cell table:style-name="Tabela7.A10" table:number-columns-spanned="11" office:value-type="string">
            <text:p text:style-name="P133">Grupo AF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12" office:value-type="string">
            <text:p text:style-name="P133">Sub Grupo III – 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9" table:number-columns-spanned="4" office:value-type="string">
            <text:p text:style-name="P134"/>
          </table:table-cell>
          <table:covered-table-cell/>
          <table:covered-table-cell/>
          <table:covered-table-cell/>
          <table:table-cell table:style-name="Tabela7.X1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1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a7.z25" table:number-columns-spanned="2" office:value-type="string">
            <text:p text:style-name="P147"/>
          </table:table-cell>
          <table:covered-table-cell/>
        </table:table-row>
        <table:table-row table:style-name="Tabela7.1">
          <table:table-cell table:style-name="Tabela7.A20" table:number-columns-spanned="23" office:value-type="string">
            <text:p text:style-name="P144">Carga Horária = 40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a7.X1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1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a7.z26" table:number-columns-spanned="2" office:value-type="string">
            <text:p text:style-name="P147"/>
          </table:table-cell>
          <table:covered-table-cell/>
        </table:table-row>
        <table:table-row table:style-name="Tabela7.1">
          <table:table-cell table:style-name="Tabela7.w12" office:value-type="string">
            <text:p text:style-name="P134"/>
          </table:table-cell>
          <table:table-cell table:style-name="Tabela7.A10" table:number-columns-spanned="50" office:value-type="string">
            <text:p text:style-name="P133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z27" table:number-columns-spanned="2" office:value-type="string">
            <text:p text:style-name="P135"/>
          </table:table-cell>
          <table:covered-table-cell/>
        </table:table-row>
        <table:table-row table:style-name="Tabela7.1">
          <table:table-cell table:style-name="Tabela7.A22" office:value-type="string">
            <text:p text:style-name="P130">I</text:p>
          </table:table-cell>
          <table:table-cell table:style-name="Tabela7.B22" table:number-columns-spanned="4" office:value-type="string">
            <text:p text:style-name="P130">II</text:p>
          </table:table-cell>
          <table:covered-table-cell/>
          <table:covered-table-cell/>
          <table:covered-table-cell/>
          <table:table-cell table:style-name="Tabela7.B22" table:number-columns-spanned="3" office:value-type="string">
            <text:p text:style-name="P130">III</text:p>
          </table:table-cell>
          <table:covered-table-cell/>
          <table:covered-table-cell/>
          <table:table-cell table:style-name="Tabela7.B22" table:number-columns-spanned="7" office:value-type="string">
            <text:p text:style-name="P130">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22" table:number-columns-spanned="5" office:value-type="string">
            <text:p text:style-name="P130">V</text:p>
          </table:table-cell>
          <table:covered-table-cell/>
          <table:covered-table-cell/>
          <table:covered-table-cell/>
          <table:covered-table-cell/>
          <table:table-cell table:style-name="Tabela7.V22" table:number-columns-spanned="5" office:value-type="string">
            <text:p text:style-name="P130">VI</text:p>
          </table:table-cell>
          <table:covered-table-cell/>
          <table:covered-table-cell/>
          <table:covered-table-cell/>
          <table:covered-table-cell/>
          <table:table-cell table:style-name="Tabela7.B22" table:number-columns-spanned="6" office:value-type="string">
            <text:p text:style-name="P130">V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B22" table:number-columns-spanned="7" office:value-type="string">
            <text:p text:style-name="P130">V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22" table:number-columns-spanned="11" office:value-type="string">
            <text:p text:style-name="P130">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28" table:number-columns-spanned="2" office:value-type="string">
            <text:p text:style-name="P130">X</text:p>
          </table:table-cell>
          <table:covered-table-cell/>
          <table:table-cell table:style-name="Tabela7.z28" table:number-columns-spanned="2" office:value-type="string">
            <text:p text:style-name="P135"/>
          </table:table-cell>
          <table:covered-table-cell/>
        </table:table-row>
        <table:table-row table:style-name="Tabela7.5">
          <table:table-cell table:style-name="Tabela7.A5" office:value-type="string">
            <text:p text:style-name="P148">2.380,00</text:p>
          </table:table-cell>
          <table:table-cell table:style-name="Tabela7.C5" table:number-columns-spanned="4" office:value-type="string">
            <text:p text:style-name="P148">2.499,00</text:p>
          </table:table-cell>
          <table:covered-table-cell/>
          <table:covered-table-cell/>
          <table:covered-table-cell/>
          <table:table-cell table:style-name="Tabela7.C5" table:number-columns-spanned="3" office:value-type="string">
            <text:p text:style-name="P148">2.623,95</text:p>
          </table:table-cell>
          <table:covered-table-cell/>
          <table:covered-table-cell/>
          <table:table-cell table:style-name="Tabela7.C5" table:number-columns-spanned="7" office:value-type="string">
            <text:p text:style-name="P148">2.755,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5" office:value-type="string">
            <text:p text:style-name="P146">2.893,00</text:p>
          </table:table-cell>
          <table:covered-table-cell/>
          <table:covered-table-cell/>
          <table:covered-table-cell/>
          <table:covered-table-cell/>
          <table:table-cell table:style-name="Tabela7.C5" table:number-columns-spanned="5" office:value-type="string">
            <text:p text:style-name="P148">3.037,56</text:p>
          </table:table-cell>
          <table:covered-table-cell/>
          <table:covered-table-cell/>
          <table:covered-table-cell/>
          <table:covered-table-cell/>
          <table:table-cell table:style-name="Tabela7.X5" table:number-columns-spanned="6" office:value-type="string">
            <text:p text:style-name="P148">3.189,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7" office:value-type="string">
            <text:p text:style-name="P146">3.348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11" office:value-type="string">
            <text:p text:style-name="P148">3.516,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2" office:value-type="string">
            <text:p text:style-name="P146">3.693,00</text:p>
          </table:table-cell>
          <table:covered-table-cell/>
          <table:table-cell table:style-name="Tabela7.z29" table:number-columns-spanned="2" office:value-type="string">
            <text:p text:style-name="P147"/>
          </table:table-cell>
          <table:covered-table-cell/>
        </table:table-row>
        <table:table-row table:style-name="Tabela7.30">
          <table:table-cell table:style-name="Tabela7.X1" table:number-columns-spanned="51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z30" table:number-columns-spanned="2" office:value-type="string">
            <text:p text:style-name="P147"/>
          </table:table-cell>
          <table:covered-table-cell/>
        </table:table-row>
        <table:table-row table:style-name="Tabela7.1">
          <table:table-cell table:style-name="Tabela7.A1" table:number-columns-spanned="11" office:value-type="string">
            <text:p text:style-name="P133">Grupo AF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N1" table:number-columns-spanned="12" office:value-type="string">
            <text:p text:style-name="P133">Sub Grupo III – 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4" office:value-type="string">
            <text:p text:style-name="P134"/>
          </table:table-cell>
          <table:covered-table-cell/>
          <table:covered-table-cell/>
          <table:covered-table-cell/>
          <table:table-cell table:style-name="Tabela7.X1" table:number-columns-spanned="7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1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office:value-type="string">
            <text:p text:style-name="P145"/>
          </table:table-cell>
          <table:table-cell table:style-name="Tabela7.z31" table:number-columns-spanned="2" office:value-type="string">
            <text:p text:style-name="P147"/>
          </table:table-cell>
          <table:covered-table-cell/>
        </table:table-row>
        <table:table-row table:style-name="Tabela7.32">
          <table:table-cell table:style-name="Tabela7.A9" table:number-columns-spanned="23" office:value-type="string">
            <text:p text:style-name="P144">Carga Horária = 40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9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a7.A9" table:number-columns-spanned="7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9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r9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9" office:value-type="string">
            <text:p text:style-name="P145"/>
          </table:table-cell>
          <table:table-cell table:style-name="Tabela7.z32" table:number-columns-spanned="2" office:value-type="string">
            <text:p text:style-name="P147"/>
          </table:table-cell>
          <table:covered-table-cell/>
        </table:table-row>
        <text:soft-page-break/>
        <table:table-row table:style-name="Tabela7.33">
          <table:table-cell table:style-name="Tabela7.w12" office:value-type="string">
            <text:p text:style-name="P134"/>
          </table:table-cell>
          <table:table-cell table:style-name="Tabela7.A10" table:number-columns-spanned="50" office:value-type="string">
            <text:p text:style-name="P133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z33" table:number-columns-spanned="2" office:value-type="string">
            <text:p text:style-name="P135"/>
          </table:table-cell>
          <table:covered-table-cell/>
        </table:table-row>
        <table:table-row table:style-name="Tabela7.34">
          <table:table-cell table:style-name="Tabela7.A34" table:number-columns-spanned="2" office:value-type="string">
            <text:p text:style-name="P130">I</text:p>
          </table:table-cell>
          <table:covered-table-cell/>
          <table:table-cell table:style-name="Tabela7.o22" table:number-columns-spanned="3" office:value-type="string">
            <text:p text:style-name="P130">II</text:p>
          </table:table-cell>
          <table:covered-table-cell/>
          <table:covered-table-cell/>
          <table:table-cell table:style-name="Tabela7.o22" table:number-columns-spanned="3" office:value-type="string">
            <text:p text:style-name="P130">III</text:p>
          </table:table-cell>
          <table:covered-table-cell/>
          <table:covered-table-cell/>
          <table:table-cell table:style-name="Tabela7.o22" table:number-columns-spanned="7" office:value-type="string">
            <text:p text:style-name="P130">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o22" table:number-columns-spanned="5" office:value-type="string">
            <text:p text:style-name="P130">V</text:p>
          </table:table-cell>
          <table:covered-table-cell/>
          <table:covered-table-cell/>
          <table:covered-table-cell/>
          <table:covered-table-cell/>
          <table:table-cell table:style-name="Tabela7.U34" table:number-columns-spanned="5" office:value-type="string">
            <text:p text:style-name="P130">VI</text:p>
          </table:table-cell>
          <table:covered-table-cell/>
          <table:covered-table-cell/>
          <table:covered-table-cell/>
          <table:covered-table-cell/>
          <table:table-cell table:style-name="Tabela7.o22" table:number-columns-spanned="7" office:value-type="string">
            <text:p text:style-name="P130">V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o22" table:number-columns-spanned="7" office:value-type="string">
            <text:p text:style-name="P130">V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o22" table:number-columns-spanned="10" office:value-type="string">
            <text:p text:style-name="P130">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o22" table:number-columns-spanned="2" office:value-type="string">
            <text:p text:style-name="P130">X</text:p>
          </table:table-cell>
          <table:covered-table-cell/>
          <table:table-cell table:style-name="Tabela7.z34" table:number-columns-spanned="2" office:value-type="string">
            <text:p text:style-name="P135"/>
          </table:table-cell>
          <table:covered-table-cell/>
        </table:table-row>
        <table:table-row table:style-name="Tabela7.5">
          <table:table-cell table:style-name="Tabela7.A5" table:number-columns-spanned="2" office:value-type="string">
            <text:p text:style-name="P148">3.300,00</text:p>
          </table:table-cell>
          <table:covered-table-cell/>
          <table:table-cell table:style-name="Tabela7.C5" table:number-columns-spanned="3" office:value-type="string">
            <text:p text:style-name="P148">3.630,00</text:p>
          </table:table-cell>
          <table:covered-table-cell/>
          <table:covered-table-cell/>
          <table:table-cell table:style-name="Tabela7.C5" table:number-columns-spanned="3" office:value-type="string">
            <text:p text:style-name="P146"><text:span text:style-name="T27"><text:s text:c="2"/></text:span>3.993,00</text:p>
          </table:table-cell>
          <table:covered-table-cell/>
          <table:covered-table-cell/>
          <table:table-cell table:style-name="Tabela7.C5" table:number-columns-spanned="7" office:value-type="string">
            <text:p text:style-name="P148">4.19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5" office:value-type="string">
            <text:p text:style-name="P148">4.402,00</text:p>
          </table:table-cell>
          <table:covered-table-cell/>
          <table:covered-table-cell/>
          <table:covered-table-cell/>
          <table:covered-table-cell/>
          <table:table-cell table:style-name="Tabela7.C5" table:number-columns-spanned="5" office:value-type="string">
            <text:p text:style-name="P146"><text:span text:style-name="T27"><text:s text:c="2"/></text:span>4.630,50</text:p>
          </table:table-cell>
          <table:covered-table-cell/>
          <table:covered-table-cell/>
          <table:covered-table-cell/>
          <table:covered-table-cell/>
          <table:table-cell table:style-name="Tabela7.X5" table:number-columns-spanned="7" office:value-type="string">
            <text:p text:style-name="P148">4.86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7" office:value-type="string">
            <text:p text:style-name="P148">5.10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10" office:value-type="string">
            <text:p text:style-name="P148">5.36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2" office:value-type="string">
            <text:p text:style-name="P148">5.590,00</text:p>
          </table:table-cell>
          <table:covered-table-cell/>
          <table:table-cell table:style-name="Tabela7.z35" table:number-columns-spanned="2" office:value-type="string">
            <text:p text:style-name="P147"/>
          </table:table-cell>
          <table:covered-table-cell/>
        </table:table-row>
        <table:table-row table:style-name="Tabela7.36">
          <table:table-cell table:style-name="Tabela7.X1" table:number-columns-spanned="2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d36" table:number-columns-spanned="24" office:value-type="string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12" office:value-type="string">
            <text:p text:style-name="P133">Grupo AF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N1" table:number-columns-spanned="11" office:value-type="string">
            <text:p text:style-name="P133">Sub Grupo III –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5" office:value-type="string">
            <text:p text:style-name="P134"/>
          </table:table-cell>
          <table:covered-table-cell/>
          <table:covered-table-cell/>
          <table:covered-table-cell/>
          <table:covered-table-cell/>
          <table:table-cell table:style-name="Tabela7.X1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Tabela7.q1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y37" table:number-columns-spanned="3" office:value-type="string">
            <text:p text:style-name="P147"/>
          </table:table-cell>
          <table:covered-table-cell/>
          <table:covered-table-cell/>
        </table:table-row>
        <table:table-row table:style-name="Tabela7.1">
          <table:table-cell table:style-name="Tabela7.A14" table:number-columns-spanned="23" office:value-type="string">
            <text:p text:style-name="P144">Carga Horária = 40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Tabela7.X1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Tabela7.q1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y38" table:number-columns-spanned="3" office:value-type="string">
            <text:p text:style-name="P147"/>
          </table:table-cell>
          <table:covered-table-cell/>
          <table:covered-table-cell/>
        </table:table-row>
        <table:table-row table:style-name="Tabela7.1">
          <table:table-cell table:style-name="Tabela7.w12" table:number-columns-spanned="2" office:value-type="string">
            <text:p text:style-name="P134"/>
          </table:table-cell>
          <table:covered-table-cell/>
          <table:table-cell table:style-name="Tabela7.w11" table:number-columns-spanned="51" office:value-type="string">
            <text:p text:style-name="P132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2" table:number-columns-spanned="2" office:value-type="string">
            <text:p text:style-name="P130">I</text:p>
          </table:table-cell>
          <table:covered-table-cell/>
          <table:table-cell table:style-name="Tabela7.B22" table:number-columns-spanned="4" office:value-type="string">
            <text:p text:style-name="P130">II</text:p>
          </table:table-cell>
          <table:covered-table-cell/>
          <table:covered-table-cell/>
          <table:covered-table-cell/>
          <table:table-cell table:style-name="Tabela7.B22" table:number-columns-spanned="3" office:value-type="string">
            <text:p text:style-name="P130">III</text:p>
          </table:table-cell>
          <table:covered-table-cell/>
          <table:covered-table-cell/>
          <table:table-cell table:style-name="Tabela7.B22" table:number-columns-spanned="8" office:value-type="string">
            <text:p text:style-name="P130">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22" table:number-columns-spanned="5" office:value-type="string">
            <text:p text:style-name="P130">V</text:p>
          </table:table-cell>
          <table:covered-table-cell/>
          <table:covered-table-cell/>
          <table:covered-table-cell/>
          <table:covered-table-cell/>
          <table:table-cell table:style-name="Tabela7.V22" table:number-columns-spanned="4" office:value-type="string">
            <text:p text:style-name="P130">VI</text:p>
          </table:table-cell>
          <table:covered-table-cell/>
          <table:covered-table-cell/>
          <table:covered-table-cell/>
          <table:table-cell table:style-name="Tabela7.B22" table:number-columns-spanned="6" office:value-type="string">
            <text:p text:style-name="P130">V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B22" table:number-columns-spanned="7" office:value-type="string">
            <text:p text:style-name="P130">V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22" table:number-columns-spanned="10" office:value-type="string">
            <text:p text:style-name="P130">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28" table:number-columns-spanned="3" office:value-type="string">
            <text:p text:style-name="P130">X</text:p>
          </table:table-cell>
          <table:covered-table-cell/>
          <table:covered-table-cell/>
          <table:table-cell table:style-name="Tabela7.AA40" office:value-type="string">
            <text:p text:style-name="P135"/>
          </table:table-cell>
        </table:table-row>
        <table:table-row table:style-name="Tabela7.5">
          <table:table-cell table:style-name="Tabela7.A5" table:number-columns-spanned="2" office:value-type="string">
            <text:p text:style-name="P148">3.600,00</text:p>
          </table:table-cell>
          <table:covered-table-cell/>
          <table:table-cell table:style-name="Tabela7.C5" table:number-columns-spanned="4" office:value-type="string">
            <text:p text:style-name="P148">3.818,50</text:p>
          </table:table-cell>
          <table:covered-table-cell/>
          <table:covered-table-cell/>
          <table:covered-table-cell/>
          <table:table-cell table:style-name="Tabela7.C5" table:number-columns-spanned="3" office:value-type="string">
            <text:p text:style-name="P148">4.003,00</text:p>
          </table:table-cell>
          <table:covered-table-cell/>
          <table:covered-table-cell/>
          <table:table-cell table:style-name="Tabela7.C5" table:number-columns-spanned="8" office:value-type="string">
            <text:p text:style-name="P148">4.20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5" office:value-type="string">
            <text:p text:style-name="P148">4.539,20</text:p>
          </table:table-cell>
          <table:covered-table-cell/>
          <table:covered-table-cell/>
          <table:covered-table-cell/>
          <table:covered-table-cell/>
          <table:table-cell table:style-name="Tabela7.C5" table:number-columns-spanned="4" office:value-type="string">
            <text:p text:style-name="P148">4.766,15</text:p>
          </table:table-cell>
          <table:covered-table-cell/>
          <table:covered-table-cell/>
          <table:covered-table-cell/>
          <table:table-cell table:style-name="Tabela7.X5" table:number-columns-spanned="6" office:value-type="string">
            <text:p text:style-name="P148">5.003,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7" office:value-type="string">
            <text:p text:style-name="P148">5.25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10" office:value-type="string">
            <text:p text:style-name="P148">5.51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3" office:value-type="string">
            <text:p text:style-name="P148">5.792,00</text:p>
          </table:table-cell>
          <table:covered-table-cell/>
          <table:covered-table-cell/>
          <table:table-cell table:style-name="Tabela7.AA41" office:value-type="string">
            <text:p text:style-name="P147"/>
          </table:table-cell>
        </table:table-row>
        <table:table-row table:style-name="Tabela7.1">
          <table:table-cell table:style-name="Tabela7.X1" office:value-type="string">
            <text:p text:style-name="P145"/>
          </table:table-cell>
          <table:table-cell table:style-name="Tabela7.X1" table:number-columns-spanned="2" office:value-type="string">
            <text:p text:style-name="P145"/>
          </table:table-cell>
          <table:covered-table-cell/>
          <table:table-cell table:style-name="Tabela7.X1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a7.X1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Tabela7.X1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Tabela7.X1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Tabela7.X1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Tabela7.q1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11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office:value-type="string">
            <text:p text:style-name="P145"/>
          </table:table-cell>
        </table:table-row>
        <table:table-row table:style-name="Tabela7.1">
          <table:table-cell table:style-name="Tabela7.A1" table:number-columns-spanned="12" office:value-type="string">
            <text:p text:style-name="P133">Grupo AF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N1" table:number-columns-spanned="11" office:value-type="string">
            <text:p text:style-name="P133">Sub Grupo III –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5" office:value-type="string">
            <text:p text:style-name="P134"/>
          </table:table-cell>
          <table:covered-table-cell/>
          <table:covered-table-cell/>
          <table:covered-table-cell/>
          <table:covered-table-cell/>
          <table:table-cell table:style-name="Tabela7.X1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Tabela7.q1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11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office:value-type="string">
            <text:p text:style-name="P145"/>
          </table:table-cell>
        </table:table-row>
        <table:table-row table:style-name="Tabela7.1">
          <table:table-cell table:style-name="Tabela7.A9" table:number-columns-spanned="23" office:value-type="string">
            <text:p text:style-name="P144">Carga Horária = 40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9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Tabela7.A9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Tabela7.r9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9" table:number-columns-spanned="11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office:value-type="string">
            <text:p text:style-name="P145"/>
          </table:table-cell>
        </table:table-row>
        <table:table-row table:style-name="Tabela7.1">
          <table:table-cell table:style-name="Tabela7.w12" table:number-columns-spanned="2" office:value-type="string">
            <text:p text:style-name="P134"/>
          </table:table-cell>
          <table:covered-table-cell/>
          <table:table-cell table:style-name="Tabela7.A10" table:number-columns-spanned="50" office:value-type="string">
            <text:p text:style-name="P133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A45" office:value-type="string">
            <text:p text:style-name="P135"/>
          </table:table-cell>
        </table:table-row>
        <table:table-row table:style-name="Tabela7.1">
          <table:table-cell table:style-name="Tabela7.A10" table:number-columns-spanned="2" office:value-type="string">
            <text:p text:style-name="P130">I</text:p>
          </table:table-cell>
          <table:covered-table-cell/>
          <table:table-cell table:style-name="Tabela7.A10" table:number-columns-spanned="3" office:value-type="string">
            <text:p text:style-name="P130">II</text:p>
          </table:table-cell>
          <table:covered-table-cell/>
          <table:covered-table-cell/>
          <table:table-cell table:style-name="Tabela7.A10" table:number-columns-spanned="5" office:value-type="string">
            <text:p text:style-name="P130">III</text:p>
          </table:table-cell>
          <table:covered-table-cell/>
          <table:covered-table-cell/>
          <table:covered-table-cell/>
          <table:covered-table-cell/>
          <table:table-cell table:style-name="Tabela7.A10" table:number-columns-spanned="5" office:value-type="string">
            <text:p text:style-name="P130">IV</text:p>
          </table:table-cell>
          <table:covered-table-cell/>
          <table:covered-table-cell/>
          <table:covered-table-cell/>
          <table:covered-table-cell/>
          <table:table-cell table:style-name="Tabela7.A10" table:number-columns-spanned="7" office:value-type="string">
            <text:p text:style-name="P130">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3" office:value-type="string">
            <text:p text:style-name="P130">VI</text:p>
          </table:table-cell>
          <table:covered-table-cell/>
          <table:covered-table-cell/>
          <table:table-cell table:style-name="Tabela7.A10" table:number-columns-spanned="7" office:value-type="string">
            <text:p text:style-name="P130">V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8" office:value-type="string">
            <text:p text:style-name="P130">V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9" office:value-type="string">
            <text:p text:style-name="P130">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3" office:value-type="string">
            <text:p text:style-name="P130">X</text:p>
          </table:table-cell>
          <table:covered-table-cell/>
          <table:covered-table-cell/>
          <table:table-cell table:style-name="Tabela7.AA46" office:value-type="string">
            <text:p text:style-name="P135"/>
          </table:table-cell>
        </table:table-row>
        <table:table-row table:style-name="Tabela7.5">
          <table:table-cell table:style-name="Tabela7.A10" table:number-columns-spanned="2" office:value-type="string">
            <text:p text:style-name="P148">4.300,00</text:p>
          </table:table-cell>
          <table:covered-table-cell/>
          <table:table-cell table:style-name="Tabela7.A10" table:number-columns-spanned="3" office:value-type="string">
            <text:p text:style-name="P148">4.515,00</text:p>
          </table:table-cell>
          <table:covered-table-cell/>
          <table:covered-table-cell/>
          <table:table-cell table:style-name="Tabela7.A10" table:number-columns-spanned="5" office:value-type="string">
            <text:p text:style-name="P148">4.740,75</text:p>
          </table:table-cell>
          <table:covered-table-cell/>
          <table:covered-table-cell/>
          <table:covered-table-cell/>
          <table:covered-table-cell/>
          <table:table-cell table:style-name="Tabela7.A10" table:number-columns-spanned="5" office:value-type="string">
            <text:p text:style-name="P148">4.978,00</text:p>
          </table:table-cell>
          <table:covered-table-cell/>
          <table:covered-table-cell/>
          <table:covered-table-cell/>
          <table:covered-table-cell/>
          <table:table-cell table:style-name="Tabela7.A10" table:number-columns-spanned="7" office:value-type="string">
            <text:p text:style-name="P148">5.22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3" office:value-type="string">
            <text:p text:style-name="P148">5.480,00</text:p>
          </table:table-cell>
          <table:covered-table-cell/>
          <table:covered-table-cell/>
          <table:table-cell table:style-name="Tabela7.A10" table:number-columns-spanned="7" office:value-type="string">
            <text:p text:style-name="P148">5.762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8" office:value-type="string">
            <text:p text:style-name="P148">6.050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9" office:value-type="string">
            <text:p text:style-name="P148">6.35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3" office:value-type="string">
            <text:p text:style-name="P148">6.670,00</text:p>
          </table:table-cell>
          <table:covered-table-cell/>
          <table:covered-table-cell/>
          <table:table-cell table:style-name="Tabela7.AA47" office:value-type="string">
            <text:p text:style-name="P147"/>
          </table:table-cell>
        </table:table-row>
        <table:table-row table:style-name="Tabela7.1">
          <table:table-cell table:style-name="Tabela7.A18" table:number-columns-spanned="12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8" table:number-columns-spanned="11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8" table:number-columns-spanned="5" office:value-type="string">
            <text:p text:style-name="P134"/>
          </table:table-cell>
          <table:covered-table-cell/>
          <table:covered-table-cell/>
          <table:covered-table-cell/>
          <table:covered-table-cell/>
          <table:table-cell table:style-name="Tabela7.A18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8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8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a7.AA48" office:value-type="string">
            <text:p text:style-name="P147"/>
          </table:table-cell>
        </table:table-row>
        <table:table-row table:style-name="Tabela7.1">
          <table:table-cell table:style-name="Tabela7.A10" table:number-columns-spanned="12" office:value-type="string">
            <text:p text:style-name="P133">Grupo AF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table:number-columns-spanned="11" office:value-type="string">
            <text:p text:style-name="P133">Sub Grupo III -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9" table:number-columns-spanned="5" office:value-type="string">
            <text:p text:style-name="P134"/>
          </table:table-cell>
          <table:covered-table-cell/>
          <table:covered-table-cell/>
          <table:covered-table-cell/>
          <table:covered-table-cell/>
          <table:table-cell table:style-name="Tabela7.X1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1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a7.AA49" office:value-type="string">
            <text:p text:style-name="P147"/>
          </table:table-cell>
        </table:table-row>
        <table:table-row table:style-name="Tabela7.1">
          <table:table-cell table:style-name="Tabela7.A20" table:number-columns-spanned="23" office:value-type="string">
            <text:p text:style-name="P144">Carga Horária = 40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Tabela7.X1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1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1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a7.AA50" office:value-type="string">
            <text:p text:style-name="P147"/>
          </table:table-cell>
        </table:table-row>
        <table:table-row table:style-name="Tabela7.1">
          <table:table-cell table:style-name="Tabela7.w12" table:number-columns-spanned="2" office:value-type="string">
            <text:p text:style-name="P134"/>
          </table:table-cell>
          <table:covered-table-cell/>
          <table:table-cell table:style-name="Tabela7.A10" table:number-columns-spanned="50" office:value-type="string">
            <text:p text:style-name="P133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A51" office:value-type="string">
            <text:p text:style-name="P135"/>
          </table:table-cell>
        </table:table-row>
        <table:table-row table:style-name="Tabela7.1">
          <table:table-cell table:style-name="Tabela7.A22" table:number-columns-spanned="2" office:value-type="string">
            <text:p text:style-name="P130">I</text:p>
          </table:table-cell>
          <table:covered-table-cell/>
          <table:table-cell table:style-name="Tabela7.B22" table:number-columns-spanned="4" office:value-type="string">
            <text:p text:style-name="P130">II</text:p>
          </table:table-cell>
          <table:covered-table-cell/>
          <table:covered-table-cell/>
          <table:covered-table-cell/>
          <table:table-cell table:style-name="Tabela7.B22" table:number-columns-spanned="3" office:value-type="string">
            <text:p text:style-name="P130">III</text:p>
          </table:table-cell>
          <table:covered-table-cell/>
          <table:covered-table-cell/>
          <table:table-cell table:style-name="Tabela7.B22" table:number-columns-spanned="8" office:value-type="string">
            <text:p text:style-name="P130">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22" table:number-columns-spanned="5" office:value-type="string">
            <text:p text:style-name="P130">V</text:p>
          </table:table-cell>
          <table:covered-table-cell/>
          <table:covered-table-cell/>
          <table:covered-table-cell/>
          <table:covered-table-cell/>
          <table:table-cell table:style-name="Tabela7.V22" office:value-type="string">
            <text:p text:style-name="P130">VI</text:p>
          </table:table-cell>
          <table:table-cell table:style-name="Tabela7.B22" table:number-columns-spanned="9" office:value-type="string">
            <text:p text:style-name="P130">V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22" table:number-columns-spanned="7" office:value-type="string">
            <text:p text:style-name="P130">V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B22" table:number-columns-spanned="10" office:value-type="string">
            <text:p text:style-name="P130">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x28" table:number-columns-spanned="3" office:value-type="string">
            <text:p text:style-name="P130">X</text:p>
          </table:table-cell>
          <table:covered-table-cell/>
          <table:covered-table-cell/>
          <table:table-cell table:style-name="Tabela7.AA52" office:value-type="string">
            <text:p text:style-name="P135"/>
          </table:table-cell>
        </table:table-row>
        <table:table-row table:style-name="Tabela7.5">
          <table:table-cell table:style-name="Tabela7.A5" table:number-columns-spanned="2" office:value-type="string">
            <text:p text:style-name="P148">4.700,00</text:p>
          </table:table-cell>
          <table:covered-table-cell/>
          <table:table-cell table:style-name="Tabela7.C5" table:number-columns-spanned="4" office:value-type="string">
            <text:p text:style-name="P148">4.935,00</text:p>
          </table:table-cell>
          <table:covered-table-cell/>
          <table:covered-table-cell/>
          <table:covered-table-cell/>
          <table:table-cell table:style-name="Tabela7.C5" table:number-columns-spanned="3" office:value-type="string">
            <text:p text:style-name="P148">5.181,75</text:p>
          </table:table-cell>
          <table:covered-table-cell/>
          <table:covered-table-cell/>
          <table:table-cell table:style-name="Tabela7.C5" table:number-columns-spanned="8" office:value-type="string">
            <text:p text:style-name="P148">5.44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5" office:value-type="string">
            <text:p text:style-name="P148">5.713,00</text:p>
          </table:table-cell>
          <table:covered-table-cell/>
          <table:covered-table-cell/>
          <table:covered-table-cell/>
          <table:covered-table-cell/>
          <table:table-cell table:style-name="Tabela7.C5" office:value-type="string">
            <text:p text:style-name="P148">5.998,00</text:p>
          </table:table-cell>
          <table:table-cell table:style-name="Tabela7.X5" table:number-columns-spanned="9" office:value-type="string">
            <text:p text:style-name="P148">6.61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7" office:value-type="string">
            <text:p text:style-name="P146">6.94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10" office:value-type="string">
            <text:p text:style-name="P148">7.29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5" table:number-columns-spanned="3" office:value-type="string">
            <text:p text:style-name="P148">7.655,00</text:p>
          </table:table-cell>
          <table:covered-table-cell/>
          <table:covered-table-cell/>
          <table:table-cell table:style-name="Tabela7.AA53" office:value-type="string">
            <text:p text:style-name="P147"/>
          </table:table-cell>
        </table:table-row>
      </table:table>
      <text:p text:style-name="P151"/>
      <text:p text:style-name="P15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column table:style-name="Tabela8.N"/>
        <table:table-column table:style-name="Tabela8.O"/>
        <table:table-column table:style-name="Tabela8.P"/>
        <table:table-row table:style-name="Tabela8.1">
          <table:table-cell table:style-name="Tabela8.A1" table:number-columns-spanned="4" office:value-type="string">
            <text:p text:style-name="P124">Grupo AFC</text:p>
          </table:table-cell>
          <table:covered-table-cell/>
          <table:covered-table-cell/>
          <table:covered-table-cell/>
          <table:table-cell table:style-name="Tabela8.E1" table:number-columns-spanned="3" office:value-type="string">
            <text:p text:style-name="P124">Sub Grupo III - M</text:p>
          </table:table-cell>
          <table:covered-table-cell/>
          <table:covered-table-cell/>
          <table:table-cell table:style-name="Tabela8.H1" table:number-columns-spanned="2" office:value-type="string">
            <text:p text:style-name="P143"><text:s/></text:p>
          </table:table-cell>
          <table:covered-table-cell/>
          <table:table-cell table:style-name="Tabela8.H1" office:value-type="string">
            <text:p text:style-name="P126"/>
          </table:table-cell>
          <table:table-cell table:style-name="Tabela8.H1" table:number-columns-spanned="2" office:value-type="string">
            <text:p text:style-name="P126"/>
          </table:table-cell>
          <table:covered-table-cell/>
          <table:table-cell table:style-name="Tabela8.M1" table:number-columns-spanned="3" office:value-type="string">
            <text:p text:style-name="P126"/>
          </table:table-cell>
          <table:covered-table-cell/>
          <table:covered-table-cell/>
          <table:table-cell table:style-name="Tabela8.P1" office:value-type="string">
            <text:p text:style-name="P128"/>
          </table:table-cell>
        </table:table-row>
        <text:soft-page-break/>
        <table:table-row table:style-name="Tabela8.1">
          <table:table-cell table:style-name="Tabela8.A2" table:number-columns-spanned="7" office:value-type="string">
            <text:p text:style-name="P144">Carga Horária = 40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" table:number-columns-spanned="2" office:value-type="string">
            <text:p text:style-name="P145"/>
          </table:table-cell>
          <table:covered-table-cell/>
          <table:table-cell table:style-name="Tabela8.H1" office:value-type="string">
            <text:p text:style-name="P145"/>
          </table:table-cell>
          <table:table-cell table:style-name="Tabela8.H1" table:number-columns-spanned="2" office:value-type="string">
            <text:p text:style-name="P145"/>
          </table:table-cell>
          <table:covered-table-cell/>
          <table:table-cell table:style-name="Tabela8.M1" table:number-columns-spanned="3" office:value-type="string">
            <text:p text:style-name="P145"/>
          </table:table-cell>
          <table:covered-table-cell/>
          <table:covered-table-cell/>
          <table:table-cell table:style-name="Tabela8.P2" office:value-type="string">
            <text:p text:style-name="P147"/>
          </table:table-cell>
        </table:table-row>
        <table:table-row table:style-name="Tabela8.1">
          <table:table-cell table:style-name="Tabela8.A3" office:value-type="string">
            <text:p text:style-name="P134"/>
          </table:table-cell>
          <table:table-cell table:style-name="Tabela8.B3" table:number-columns-spanned="15" office:value-type="string">
            <text:p text:style-name="P133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130">I</text:p>
          </table:table-cell>
          <table:table-cell table:style-name="Tabela8.B4" office:value-type="string">
            <text:p text:style-name="P130">II</text:p>
          </table:table-cell>
          <table:table-cell table:style-name="Tabela8.B4" office:value-type="string">
            <text:p text:style-name="P130">III</text:p>
          </table:table-cell>
          <table:table-cell table:style-name="Tabela8.B4" table:number-columns-spanned="2" office:value-type="string">
            <text:p text:style-name="P130">IV</text:p>
          </table:table-cell>
          <table:covered-table-cell/>
          <table:table-cell table:style-name="Tabela8.B4" office:value-type="string">
            <text:p text:style-name="P130">V</text:p>
          </table:table-cell>
          <table:table-cell table:style-name="Tabela8.G4" table:number-columns-spanned="2" office:value-type="string">
            <text:p text:style-name="P130">VI</text:p>
          </table:table-cell>
          <table:covered-table-cell/>
          <table:table-cell table:style-name="Tabela8.B4" office:value-type="string">
            <text:p text:style-name="P130">VII</text:p>
          </table:table-cell>
          <table:table-cell table:style-name="Tabela8.B4" table:number-columns-spanned="2" office:value-type="string">
            <text:p text:style-name="P130">VIII</text:p>
          </table:table-cell>
          <table:covered-table-cell/>
          <table:table-cell table:style-name="Tabela8.L4" table:number-columns-spanned="2" office:value-type="string">
            <text:p text:style-name="P130">IX</text:p>
          </table:table-cell>
          <table:covered-table-cell/>
          <table:table-cell table:style-name="Tabela8.B4" office:value-type="string">
            <text:p text:style-name="P131"/>
          </table:table-cell>
          <table:table-cell table:style-name="Tabela8.B4" table:number-columns-spanned="2" office:value-type="string">
            <text:p text:style-name="P130">X</text:p>
          </table:table-cell>
          <table:covered-table-cell/>
        </table:table-row>
        <table:table-row table:style-name="Tabela8.5">
          <table:table-cell table:style-name="Tabela8.B3" office:value-type="string">
            <text:p text:style-name="P148">5.520,00</text:p>
          </table:table-cell>
          <table:table-cell table:style-name="Tabela8.B3" office:value-type="string">
            <text:p text:style-name="P148">5.796,00</text:p>
          </table:table-cell>
          <table:table-cell table:style-name="Tabela8.B3" office:value-type="string">
            <text:p text:style-name="P148">6.375,00</text:p>
          </table:table-cell>
          <table:table-cell table:style-name="Tabela8.B3" table:number-columns-spanned="2" office:value-type="string">
            <text:p text:style-name="P148">7.013,16</text:p>
          </table:table-cell>
          <table:covered-table-cell/>
          <table:table-cell table:style-name="Tabela8.B3" office:value-type="string">
            <text:p text:style-name="P148">7.363,90</text:p>
          </table:table-cell>
          <table:table-cell table:style-name="Tabela8.B3" table:number-columns-spanned="2" office:value-type="string">
            <text:p text:style-name="P148">7.732,00</text:p>
          </table:table-cell>
          <table:covered-table-cell/>
          <table:table-cell table:style-name="Tabela8.B3" office:value-type="string">
            <text:p text:style-name="P148">8.118,60</text:p>
          </table:table-cell>
          <table:table-cell table:style-name="Tabela8.B3" table:number-columns-spanned="2" office:value-type="string">
            <text:p text:style-name="P146">8.825,00</text:p>
          </table:table-cell>
          <table:covered-table-cell/>
          <table:table-cell table:style-name="Tabela8.B3" table:number-columns-spanned="3" office:value-type="string">
            <text:p text:style-name="P148">8.950,80</text:p>
          </table:table-cell>
          <table:covered-table-cell/>
          <table:covered-table-cell/>
          <table:table-cell table:style-name="Tabela8.B3" table:number-columns-spanned="2" office:value-type="string">
            <text:p text:style-name="P148">9.398,00</text:p>
          </table:table-cell>
          <table:covered-table-cell/>
        </table:table-row>
      </table:table>
      <text:p text:style-name="P174">ANEXO IX</text:p>
      <text:p text:style-name="P137"><text:a xlink:type="simple" xlink:href="https://sapl.indaiatuba.sp.leg.br/pysc/download_norma_pysc?cod_norma=4519&amp;texto_original=1" text:style-name="Internet_20_link" text:visited-style-name="Visited_20_Internet_20_Link"><text:span text:style-name="T42">(Vide Art. 2º da Lei nº 5.839, de 3/3/2011, produzindo efeitos a partir de 1º/2/2011)</text:span></text:a></text:p>
      <text:p text:style-name="P138"><text:a xlink:type="simple" xlink:href="https://sapl.indaiatuba.sp.leg.br/pysc/download_norma_pysc?cod_norma=4803&amp;texto_original=1" text:style-name="Internet_20_link" text:visited-style-name="Visited_20_Internet_20_Link"><text:span text:style-name="T42">(Vide Art. 1º da Lei nº 6.098, de 25/2/2013, produzindo efeitos a partir de 1º/2/2013)</text:span></text:a></text:p>
      <text:p text:style-name="P140"><text:a xlink:type="simple" xlink:href="https://sapl.indaiatuba.sp.leg.br/pysc/download_norma_pysc?cod_norma=4983&amp;texto_original=1" text:style-name="Internet_20_link" text:visited-style-name="Visited_20_Internet_20_Link"><text:span text:style-name="T42">(Vide Art. 1º da Lei nº 6.253, de 25/2/2014, produzindo efeitos a partir de 1º/2/2014)</text:span></text:a></text:p>
      <text:p text:style-name="P141"><text:a xlink:type="simple" xlink:href="https://sapl.indaiatuba.sp.leg.br/pysc/download_norma_pysc?cod_norma=5162&amp;texto_original=1" text:style-name="Internet_20_link" text:visited-style-name="Visited_20_Internet_20_Link"><text:span text:style-name="T42">(Vide Art. 1º da Lei nº 6.424, de 25/3/2015, produzindo efeitos a partir de 1º/3/2015)</text:span></text:a></text:p>
      <text:p text:style-name="P142"><text:a xlink:type="simple" xlink:href="https://sapl.indaiatuba.sp.leg.br/pysc/download_norma_pysc?cod_norma=5296&amp;texto_original=1" text:style-name="Internet_20_link" text:visited-style-name="Visited_20_Internet_20_Link"><text:span text:style-name="T42">(Vide Art. 1º da Lei Complementar nº 28, de 23/3/2016, produzindo efeitos a partir de 1º/3/2016)</text:span></text:a></text:p>
      <text:p text:style-name="P51"/>
      <text:p text:style-name="P51">QUADRO DE VENCIMENTO DOS CARGOS</text:p>
      <text:p text:style-name="P51">DE PROVIMENTO EFETIVO DA CÂMARA MUNICIPAL DE INDAIATUBA</text:p>
      <text:p text:style-name="P69">EXTINTOS NA VACÂNCIA</text:p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column table:style-name="Tabela9.E" table:number-columns-repeated="4"/>
        <table:table-column table:style-name="Tabela9.I"/>
        <table:table-row table:style-name="Tabela9.1">
          <table:table-cell table:style-name="Tabela9.A1" office:value-type="string">
            <text:p text:style-name="P8">*</text:p>
          </table:table-cell>
          <table:table-cell table:style-name="Tabela9.B1" office:value-type="string">
            <text:p text:style-name="P8">1</text:p>
          </table:table-cell>
          <table:table-cell table:style-name="Tabela9.A1" office:value-type="string">
            <text:p text:style-name="P8">2</text:p>
          </table:table-cell>
          <table:table-cell table:style-name="Tabela9.D1" office:value-type="string">
            <text:p text:style-name="P8">3</text:p>
          </table:table-cell>
          <table:table-cell table:style-name="Tabela9.A1" office:value-type="string">
            <text:p text:style-name="P8">4</text:p>
          </table:table-cell>
          <table:table-cell table:style-name="Tabela9.F1" office:value-type="string">
            <text:p text:style-name="P8">5</text:p>
          </table:table-cell>
          <table:table-cell table:style-name="Tabela9.A1" office:value-type="string">
            <text:p text:style-name="P8">6</text:p>
          </table:table-cell>
          <table:table-cell table:style-name="Tabela9.H1" office:value-type="string">
            <text:p text:style-name="P8">7</text:p>
          </table:table-cell>
          <table:table-cell table:style-name="Tabela9.A1" office:value-type="string">
            <text:p text:style-name="P8">8</text:p>
          </table:table-cell>
        </table:table-row>
        <table:table-row table:style-name="Tabela9.1">
          <table:table-cell table:style-name="Tabela9.A1" office:value-type="string">
            <text:p text:style-name="P9">A</text:p>
          </table:table-cell>
          <table:table-cell table:style-name="Tabela9.B2" office:value-type="string">
            <text:p text:style-name="P10">595,70</text:p>
          </table:table-cell>
          <table:table-cell table:style-name="Tabela9.A1" office:value-type="string">
            <text:p text:style-name="P11">640,25</text:p>
          </table:table-cell>
          <table:table-cell table:style-name="Tabela9.D2" office:value-type="string">
            <text:p text:style-name="P11">659,46</text:p>
          </table:table-cell>
          <table:table-cell table:style-name="Tabela9.A1" office:value-type="string">
            <text:p text:style-name="P11">679,24</text:p>
          </table:table-cell>
          <table:table-cell table:style-name="Tabela9.F2" office:value-type="string">
            <text:p text:style-name="P11">699,62</text:p>
          </table:table-cell>
          <table:table-cell table:style-name="Tabela9.A1" office:value-type="string">
            <text:p text:style-name="P11">720,60</text:p>
          </table:table-cell>
          <table:table-cell table:style-name="Tabela9.H1" office:value-type="string">
            <text:p text:style-name="P11">742,22</text:p>
          </table:table-cell>
          <table:table-cell table:style-name="Tabela9.A1" office:value-type="string">
            <text:p text:style-name="P11">764,49</text:p>
          </table:table-cell>
        </table:table-row>
        <table:table-row table:style-name="Tabela9.1">
          <table:table-cell table:style-name="Tabela9.A1" office:value-type="string">
            <text:p text:style-name="P9">B</text:p>
          </table:table-cell>
          <table:table-cell table:style-name="Tabela9.B3" office:value-type="string">
            <text:p text:style-name="P11">741,46</text:p>
          </table:table-cell>
          <table:table-cell table:style-name="Tabela9.A1" office:value-type="string">
            <text:p text:style-name="P11">778,54</text:p>
          </table:table-cell>
          <table:table-cell table:style-name="Tabela9.D3" office:value-type="string">
            <text:p text:style-name="P11">817,46</text:p>
          </table:table-cell>
          <table:table-cell table:style-name="Tabela9.A1" office:value-type="string">
            <text:p text:style-name="P11">858,34</text:p>
          </table:table-cell>
          <table:table-cell table:style-name="Tabela9.F3" office:value-type="string">
            <text:p text:style-name="P11">901,25</text:p>
          </table:table-cell>
          <table:table-cell table:style-name="Tabela9.A1" office:value-type="string">
            <text:p text:style-name="P11">946,31</text:p>
          </table:table-cell>
          <table:table-cell table:style-name="Tabela9.H1" office:value-type="string">
            <text:p text:style-name="P11">993,63</text:p>
          </table:table-cell>
          <table:table-cell table:style-name="Tabela9.A1" office:value-type="string">
            <text:p text:style-name="P11">1.043,31</text:p>
          </table:table-cell>
        </table:table-row>
        <table:table-row table:style-name="Tabela9.1">
          <table:table-cell table:style-name="Tabela9.A1" office:value-type="string">
            <text:p text:style-name="P9">C</text:p>
          </table:table-cell>
          <table:table-cell table:style-name="Tabela9.B4" office:value-type="string">
            <text:p text:style-name="P11">978,40</text:p>
          </table:table-cell>
          <table:table-cell table:style-name="Tabela9.A1" office:value-type="string">
            <text:p text:style-name="P11">1.007,75</text:p>
          </table:table-cell>
          <table:table-cell table:style-name="Tabela9.D4" office:value-type="string">
            <text:p text:style-name="P11">1.037,98</text:p>
          </table:table-cell>
          <table:table-cell table:style-name="Tabela9.A1" office:value-type="string">
            <text:p text:style-name="P11">1.069,12</text:p>
          </table:table-cell>
          <table:table-cell table:style-name="Tabela9.F4" office:value-type="string">
            <text:p text:style-name="P11">1.101,20</text:p>
          </table:table-cell>
          <table:table-cell table:style-name="Tabela9.A1" office:value-type="string">
            <text:p text:style-name="P11">1.134,23</text:p>
          </table:table-cell>
          <table:table-cell table:style-name="Tabela9.H1" office:value-type="string">
            <text:p text:style-name="P11">1.168,26</text:p>
          </table:table-cell>
          <table:table-cell table:style-name="Tabela9.A1" office:value-type="string">
            <text:p text:style-name="P11">1.203,31</text:p>
          </table:table-cell>
        </table:table-row>
        <table:table-row table:style-name="Tabela9.1">
          <table:table-cell table:style-name="Tabela9.A1" office:value-type="string">
            <text:p text:style-name="P9">D</text:p>
          </table:table-cell>
          <table:table-cell table:style-name="Tabela9.B5" office:value-type="string">
            <text:p text:style-name="P11">1080,36</text:p>
          </table:table-cell>
          <table:table-cell table:style-name="Tabela9.A1" office:value-type="string">
            <text:p text:style-name="P11">1134,28</text:p>
          </table:table-cell>
          <table:table-cell table:style-name="Tabela9.D5" office:value-type="string">
            <text:p text:style-name="P11">1190,99</text:p>
          </table:table-cell>
          <table:table-cell table:style-name="Tabela9.A1" office:value-type="string">
            <text:p text:style-name="P11">1250,54</text:p>
          </table:table-cell>
          <table:table-cell table:style-name="Tabela9.F5" office:value-type="string">
            <text:p text:style-name="P11">1313,07</text:p>
          </table:table-cell>
          <table:table-cell table:style-name="Tabela9.A1" office:value-type="string">
            <text:p text:style-name="P11">1378,72</text:p>
          </table:table-cell>
          <table:table-cell table:style-name="Tabela9.H1" office:value-type="string">
            <text:p text:style-name="P11">1447,66</text:p>
          </table:table-cell>
          <table:table-cell table:style-name="Tabela9.A1" office:value-type="string">
            <text:p text:style-name="P11">1520,04</text:p>
          </table:table-cell>
        </table:table-row>
        <table:table-row table:style-name="Tabela9.1">
          <table:table-cell table:style-name="Tabela9.A1" office:value-type="string">
            <text:p text:style-name="P9">E</text:p>
          </table:table-cell>
          <table:table-cell table:style-name="Tabela9.B6" office:value-type="string">
            <text:p text:style-name="P11">1.288,80</text:p>
          </table:table-cell>
          <table:table-cell table:style-name="Tabela9.A1" office:value-type="string">
            <text:p text:style-name="P11">1353,24</text:p>
          </table:table-cell>
          <table:table-cell table:style-name="Tabela9.D6" office:value-type="string">
            <text:p text:style-name="P11">1420,90</text:p>
          </table:table-cell>
          <table:table-cell table:style-name="Tabela9.A1" office:value-type="string">
            <text:p text:style-name="P11">1491,95</text:p>
          </table:table-cell>
          <table:table-cell table:style-name="Tabela9.F6" office:value-type="string">
            <text:p text:style-name="P11">1566,54</text:p>
          </table:table-cell>
          <table:table-cell table:style-name="Tabela9.A1" office:value-type="string">
            <text:p text:style-name="P11">1644,87</text:p>
          </table:table-cell>
          <table:table-cell table:style-name="Tabela9.H1" office:value-type="string">
            <text:p text:style-name="P11">1727,12</text:p>
          </table:table-cell>
          <table:table-cell table:style-name="Tabela9.A1" office:value-type="string">
            <text:p text:style-name="P11">1813,47</text:p>
          </table:table-cell>
        </table:table-row>
        <table:table-row table:style-name="Tabela9.1">
          <table:table-cell table:style-name="Tabela9.A1" office:value-type="string">
            <text:p text:style-name="P9">F</text:p>
          </table:table-cell>
          <table:table-cell table:style-name="Tabela9.B7" office:value-type="string">
            <text:p text:style-name="P11">1.553,52</text:p>
          </table:table-cell>
          <table:table-cell table:style-name="Tabela9.A1" office:value-type="string">
            <text:p text:style-name="P11">1.600,13</text:p>
          </table:table-cell>
          <table:table-cell table:style-name="Tabela9.D7" office:value-type="string">
            <text:p text:style-name="P11">1.648,13</text:p>
          </table:table-cell>
          <table:table-cell table:style-name="Tabela9.A1" office:value-type="string">
            <text:p text:style-name="P11">1.697,57</text:p>
          </table:table-cell>
          <table:table-cell table:style-name="Tabela9.F7" office:value-type="string">
            <text:p text:style-name="P11">1.748,50</text:p>
          </table:table-cell>
          <table:table-cell table:style-name="Tabela9.A1" office:value-type="string">
            <text:p text:style-name="P11">1.800,96</text:p>
          </table:table-cell>
          <table:table-cell table:style-name="Tabela9.H1" office:value-type="string">
            <text:p text:style-name="P11">1.854,98</text:p>
          </table:table-cell>
          <table:table-cell table:style-name="Tabela9.A1" office:value-type="string">
            <text:p text:style-name="P11">1.910,63</text:p>
          </table:table-cell>
        </table:table-row>
        <table:table-row table:style-name="Tabela9.1">
          <table:table-cell table:style-name="Tabela9.A1" office:value-type="string">
            <text:p text:style-name="P9">G</text:p>
          </table:table-cell>
          <table:table-cell table:style-name="Tabela9.B8" office:value-type="string">
            <text:p text:style-name="P11">1887,09</text:p>
          </table:table-cell>
          <table:table-cell table:style-name="Tabela9.A1" office:value-type="string">
            <text:p text:style-name="P11">1986,70</text:p>
          </table:table-cell>
          <table:table-cell table:style-name="Tabela9.D8" office:value-type="string">
            <text:p text:style-name="P11">2086,03</text:p>
          </table:table-cell>
          <table:table-cell table:style-name="Tabela9.A1" office:value-type="string">
            <text:p text:style-name="P11">2165,82</text:p>
          </table:table-cell>
          <table:table-cell table:style-name="Tabela9.F8" office:value-type="string">
            <text:p text:style-name="P11">2274,11</text:p>
          </table:table-cell>
          <table:table-cell table:style-name="Tabela9.A1" office:value-type="string">
            <text:p text:style-name="P11">2387,82</text:p>
          </table:table-cell>
          <table:table-cell table:style-name="Tabela9.H1" office:value-type="string">
            <text:p text:style-name="P11">2507,21</text:p>
          </table:table-cell>
          <table:table-cell table:style-name="Tabela9.A1" office:value-type="string">
            <text:p text:style-name="P11">2632,57</text:p>
          </table:table-cell>
        </table:table-row>
        <table:table-row table:style-name="Tabela9.1">
          <table:table-cell table:style-name="Tabela9.A1" office:value-type="string">
            <text:p text:style-name="P9">H</text:p>
          </table:table-cell>
          <table:table-cell table:style-name="Tabela9.B9" office:value-type="string">
            <text:p text:style-name="P11">2.220,00</text:p>
          </table:table-cell>
          <table:table-cell table:style-name="Tabela9.A1" office:value-type="string">
            <text:p text:style-name="P11">2.286,60</text:p>
          </table:table-cell>
          <table:table-cell table:style-name="Tabela9.D9" office:value-type="string">
            <text:p text:style-name="P11">2.355,20</text:p>
          </table:table-cell>
          <table:table-cell table:style-name="Tabela9.A1" office:value-type="string">
            <text:p text:style-name="P11">2.425,85</text:p>
          </table:table-cell>
          <table:table-cell table:style-name="Tabela9.F9" office:value-type="string">
            <text:p text:style-name="P11">2.498,63</text:p>
          </table:table-cell>
          <table:table-cell table:style-name="Tabela9.A1" office:value-type="string">
            <text:p text:style-name="P11">2.573,59</text:p>
          </table:table-cell>
          <table:table-cell table:style-name="Tabela9.H1" office:value-type="string">
            <text:p text:style-name="P11">2.650,80</text:p>
          </table:table-cell>
          <table:table-cell table:style-name="Tabela9.A1" office:value-type="string">
            <text:p text:style-name="P11">2.730,32</text:p>
          </table:table-cell>
        </table:table-row>
        <table:table-row table:style-name="Tabela9.1">
          <table:table-cell table:style-name="Tabela9.A1" office:value-type="string">
            <text:p text:style-name="P9">I</text:p>
          </table:table-cell>
          <table:table-cell table:style-name="Tabela9.B10" office:value-type="string">
            <text:p text:style-name="P11">3.175,00</text:p>
          </table:table-cell>
          <table:table-cell table:style-name="Tabela9.A1" office:value-type="string">
            <text:p text:style-name="P11">3.270,25</text:p>
          </table:table-cell>
          <table:table-cell table:style-name="Tabela9.D10" office:value-type="string">
            <text:p text:style-name="P11">3.368,36</text:p>
          </table:table-cell>
          <table:table-cell table:style-name="Tabela9.A1" office:value-type="string">
            <text:p text:style-name="P11">3.469,41</text:p>
          </table:table-cell>
          <table:table-cell table:style-name="Tabela9.F10" office:value-type="string">
            <text:p text:style-name="P11">3.573,49</text:p>
          </table:table-cell>
          <table:table-cell table:style-name="Tabela9.A1" office:value-type="string">
            <text:p text:style-name="P11">3.680,70</text:p>
          </table:table-cell>
          <table:table-cell table:style-name="Tabela9.H1" office:value-type="string">
            <text:p text:style-name="P11">3.591,12</text:p>
          </table:table-cell>
          <table:table-cell table:style-name="Tabela9.A1" office:value-type="string">
            <text:p text:style-name="P11">3.904,85</text:p>
          </table:table-cell>
        </table:table-row>
        <table:table-row table:style-name="Tabela9.1">
          <table:table-cell table:style-name="Tabela9.A1" office:value-type="string">
            <text:p text:style-name="P9">J</text:p>
          </table:table-cell>
          <table:table-cell table:style-name="Tabela9.B11" office:value-type="string">
            <text:p text:style-name="P11">3.879,50</text:p>
          </table:table-cell>
          <table:table-cell table:style-name="Tabela9.A1" office:value-type="string">
            <text:p text:style-name="P11">3.995,89</text:p>
          </table:table-cell>
          <table:table-cell table:style-name="Tabela9.D11" office:value-type="string">
            <text:p text:style-name="P11">4.115,76</text:p>
          </table:table-cell>
          <table:table-cell table:style-name="Tabela9.A1" office:value-type="string">
            <text:p text:style-name="P11">4.239,23</text:p>
          </table:table-cell>
          <table:table-cell table:style-name="Tabela9.F11" office:value-type="string">
            <text:p text:style-name="P11">4.366,41</text:p>
          </table:table-cell>
          <table:table-cell table:style-name="Tabela9.A1" office:value-type="string">
            <text:p text:style-name="P11">4.497,40</text:p>
          </table:table-cell>
          <table:table-cell table:style-name="Tabela9.H1" office:value-type="string">
            <text:p text:style-name="P11">4.632,33</text:p>
          </table:table-cell>
          <table:table-cell table:style-name="Tabela9.A1" office:value-type="string">
            <text:p text:style-name="P11">4.771,30</text:p>
          </table:table-cell>
        </table:table-row>
        <table:table-row table:style-name="Tabela9.1">
          <table:table-cell table:style-name="Tabela9.A1" office:value-type="string">
            <text:p text:style-name="P9">L</text:p>
          </table:table-cell>
          <table:table-cell table:style-name="Tabela9.B12" office:value-type="string">
            <text:p text:style-name="P11">4.450,00</text:p>
          </table:table-cell>
          <table:table-cell table:style-name="Tabela9.A1" office:value-type="string">
            <text:p text:style-name="P11">4.789,50</text:p>
          </table:table-cell>
          <table:table-cell table:style-name="Tabela9.D12" office:value-type="string">
            <text:p text:style-name="P11">4.933,19</text:p>
          </table:table-cell>
          <table:table-cell table:style-name="Tabela9.A1" office:value-type="string">
            <text:p text:style-name="P11">5.081,18</text:p>
          </table:table-cell>
          <table:table-cell table:style-name="Tabela9.F12" office:value-type="string">
            <text:p text:style-name="P11">5.233,62</text:p>
          </table:table-cell>
          <table:table-cell table:style-name="Tabela9.A1" office:value-type="string">
            <text:p text:style-name="P11">5.390,62</text:p>
          </table:table-cell>
          <table:table-cell table:style-name="Tabela9.H1" office:value-type="string">
            <text:p text:style-name="P11">6.552,39</text:p>
          </table:table-cell>
          <table:table-cell table:style-name="Tabela9.A1" office:value-type="string">
            <text:p text:style-name="P11">5.718,91</text:p>
          </table:table-cell>
        </table:table-row>
        <table:table-row table:style-name="Tabela9.1">
          <table:table-cell table:style-name="Tabela9.A1" office:value-type="string">
            <text:p text:style-name="P9">M</text:p>
          </table:table-cell>
          <table:table-cell table:style-name="Tabela9.B13" office:value-type="string">
            <text:p text:style-name="P11">5650,00</text:p>
          </table:table-cell>
          <table:table-cell table:style-name="Tabela9.A1" office:value-type="string">
            <text:p text:style-name="P11">6035,97</text:p>
          </table:table-cell>
          <table:table-cell table:style-name="Tabela9.D13" office:value-type="string">
            <text:p text:style-name="P11">6337,76</text:p>
          </table:table-cell>
          <table:table-cell table:style-name="Tabela9.A1" office:value-type="string">
            <text:p text:style-name="P11">6654,65</text:p>
          </table:table-cell>
          <table:table-cell table:style-name="Tabela9.F13" office:value-type="string">
            <text:p text:style-name="P11">6987,38</text:p>
          </table:table-cell>
          <table:table-cell table:style-name="Tabela9.A1" office:value-type="string">
            <text:p text:style-name="P11">7336,75</text:p>
          </table:table-cell>
          <table:table-cell table:style-name="Tabela9.H1" office:value-type="string">
            <text:p text:style-name="P11">7703,59</text:p>
          </table:table-cell>
          <table:table-cell table:style-name="Tabela9.A1" office:value-type="string">
            <text:p text:style-name="P11">8088,77</text:p>
          </table:table-cell>
        </table:table-row>
      </table:table>
      <text:p text:style-name="P27"/>
      <text:p text:style-name="P17"/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9"><text:soft-page-break/>ANEXO X</text:p>
      <text:p text:style-name="P69"/>
      <text:p text:style-name="P69">QUADRO DE FUNÇÕES DE CONFIANÇA</text:p>
      <text:p text:style-name="P69">(CONTRIBUINTES DO SEPREV)</text:p>
      <text:p text:style-name="P68"/>
      <text:p text:style-name="P68"/>
      <text:p text:style-name="P6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1">Nº</text:p>
          </table:table-cell>
          <table:table-cell table:style-name="Tabela10.A1" office:value-type="string">
            <text:p text:style-name="P41">DENOMINAÇÃO</text:p>
          </table:table-cell>
        </table:table-row>
        <table:table-row table:style-name="Tabela10.2">
          <table:table-cell table:style-name="Tabela10.A1" office:value-type="string">
            <text:p text:style-name="P28">0403<text:tab/>03</text:p>
            <text:p text:style-name="P17">04</text:p>
            <text:p text:style-name="P17">01</text:p>
            <text:p text:style-name="P17">01</text:p>
            <text:p text:style-name="P17">10</text:p>
          </table:table-cell>
          <table:table-cell table:style-name="Tabela10.A1" office:value-type="string">
            <text:p text:style-name="P17">Encarregado de Setor</text:p>
            <text:p text:style-name="P17">Chefe de Departamento</text:p>
            <text:p text:style-name="P17">Supervisor do Setor de Pessoal e Recursos Humanos</text:p>
            <text:p text:style-name="P17">Supervisor de Secretaria</text:p>
            <text:p text:style-name="P17">Comissões de Trabalho Técnico</text:p>
          </table:table-cell>
        </table:table-row>
      </table:table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/>
    </style:style>
    <style:style style:name="segem" style:family="paragraph" style:parent-style-name="Standard">
      <style:paragraph-properties fo:margin-left="0cm" fo:margin-right="0cm" fo:text-align="justify" style:justify-single-word="false" fo:hyphenation-ladder-count="no-limit" fo:text-indent="3.101cm" style:auto-text-indent="false"/>
      <style:text-properties style:font-name="Arial1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Estilo" style:family="paragraph">
      <style:paragraph-properties fo:orphans="0" fo:widows="0" style:text-autospace="none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-asian="Times New Roman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islao-4corpo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SEGEM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style:line-height-at-least="0.176cm" fo:hyphenation-ladder-count="no-limit" fo:text-indent="0cm" style:auto-text-indent="false"/>
      <style:text-properties style:font-name="Arial1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0pt"/>
    </style:style>
    <style:style style:name="Texto_20_em_20_bloco" style:display-name="Texto em bloco" style:family="paragraph" style:parent-style-name="Standard">
      <style:paragraph-properties fo:margin-left="0.101cm" fo:margin-right="1.836cm" fo:text-align="justify" style:justify-single-word="false" fo:text-indent="0cm" style:auto-text-indent="fals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style:font-name-asian="Times New Roman" style:font-family-asian="'Times New Roman'" style:font-family-generic-asian="roman" style:font-pitch-asian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orphans="0" fo:widows="0" fo:text-indent="0cm" style:auto-text-indent="false"/>
      <style:text-properties style:font-name-asian="Times New Roman" style:font-family-asian="'Times New Roman'" style:font-family-generic-asian="roman" style:font-pitch-asian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fo:font-weight="bold" style:font-weight-asian="bold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Sylfaen" fo:font-family="Sylfaen" style:font-family-generic="roman" style:font-pitch="variable" style:font-name-complex="Sylfaen" style:font-family-complex="Sylfaen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7z0" style:family="text"/>
    <style:style style:name="WW8Num18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9z0" style:family="text"/>
    <style:style style:name="WW8Num30z0" style:family="text"/>
    <style:style style:name="WW8Num31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_20_Char_20_Char10" style:display-name=" Char Char10" style:family="text" style:parent-style-name="Fonte_20_parág._20_padrão">
      <style:text-properties style:font-name="Arial1" fo:font-family="Arial" style:font-family-generic="swiss" style:font-pitch="variable" fo:font-size="12pt" fo:language="pt" fo:country="BR" fo:font-weight="bold" style:font-name-asian="MS Mincho" style:font-family-asian="'MS Mincho', 'ＭＳ 明朝'" style:font-family-generic-asian="roman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_20_Char_20_Char9" style:display-name=" Char Char9" style:family="text" style:parent-style-name="Fonte_20_parág._20_padrão">
      <style:text-properties style:font-name="Arial1" fo:font-family="Arial" style:font-family-generic="swiss" style:font-pitch="variable" fo:font-size="12pt" fo:language="pt" fo:country="BR" fo:font-weight="bold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_20_Char_20_Char8" style:display-name=" Char Char8" style:family="text" style:parent-style-name="Fonte_20_parág._20_padrão">
      <style:text-properties style:font-name="Cambria" fo:font-family="Cambria" style:font-family-generic="roman" style:font-pitch="variable" fo:font-size="13pt" fo:language="pt" fo:country="BR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_20_Char_20_Char7" style:display-name=" Char Char7" style:family="text" style:parent-style-name="Fonte_20_parág._20_padrão">
      <style:text-properties style:font-name="Calibri" fo:font-family="Calibri" style:font-family-generic="swiss" style:font-pitch="variable" fo:font-size="14pt" fo:language="pt" fo:country="BR" fo:font-weight="bold" style:font-size-asian="14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ementa_20_Char" style:display-name="ementa Char" style:family="text" style:parent-style-name="Fonte_20_parág._20_padrão">
      <style:text-properties style:font-name="Arial1" fo:font-family="Arial" style:font-family-generic="swiss" style:font-pitch="variable" fo:font-size="12pt" fo:language="pt" fo:country="BR" fo:font-style="italic" style:font-name-asian="MS Mincho" style:font-family-asian="'MS Mincho', 'ＭＳ 明朝'" style:font-family-generic-asian="roman" style:font-size-asian="12pt" style:font-style-asian="italic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_20_Char_20_Char3" style:display-name=" Char Char3" style:family="text" style:parent-style-name="Fonte_20_parág._20_padrão">
      <style:text-properties fo:font-size="12pt" fo:language="pt" fo:country="BR" fo:font-weight="bold" style:font-name-asian="MS Mincho" style:font-family-asian="'MS Mincho', 'ＭＳ 明朝'" style:font-family-generic-asian="roman" style:font-size-asian="12pt" style:font-weight-asian="bold" style:font-size-complex="12pt" style:language-complex="ar" style:country-complex="SA" style:font-weight-complex="bold"/>
    </style:style>
    <style:style style:name="Char_20_Char1" style:display-name="Char Char1" style:family="text" style:parent-style-name="Fonte_20_parág._20_padrão">
      <style:text-properties fo:font-size="14pt" fo:language="pt" fo:country="BR" style:font-name-asian="MS Mincho" style:font-family-asian="'MS Mincho', 'ＭＳ 明朝'" style:font-family-generic-asian="roman" style:font-size-asian="14pt" style:language-complex="ar" style:country-complex="SA"/>
    </style:style>
    <style:style style:name="Page_20_Number" style:display-name="Page Number" style:family="text" style:parent-style-name="Fonte_20_parág._20_padrão"/>
    <style:style style:name="Char_20_Char" style:display-name="Char Char" style:family="text" style:parent-style-name="Fonte_20_parág._20_padrão">
      <style:text-properties fo:font-size="12pt" fo:language="pt" fo:country="BR" style:font-name-asian="MS Mincho" style:font-family-asian="'MS Mincho', 'ＭＳ 明朝'" style:font-family-generic-asian="roman" style:font-size-asian="12pt" style:font-size-complex="12pt" style:language-complex="ar" style:country-complex="SA"/>
    </style:style>
    <style:style style:name="_20_Char_20_Char2" style:display-name=" Char Char2" style:family="text" style:parent-style-name="Fonte_20_parág._20_padrão">
      <style:text-properties fo:font-size="12pt" fo:language="pt" fo:country="BR" style:font-name-asian="MS Mincho" style:font-family-asian="'MS Mincho', 'ＭＳ 明朝'" style:font-family-generic-asian="roman" style:font-size-asian="12pt" style:font-size-complex="12pt" style:language-complex="ar" style:country-complex="SA"/>
    </style:style>
    <style:style style:name="_20_Char_20_Char6" style:display-name=" Char Char6" style:family="text" style:parent-style-name="Fonte_20_parág._20_padrão">
      <style:text-properties fo:font-size="12pt" fo:language="pt" fo:country="BR" style:font-name-asian="MS Mincho" style:font-family-asian="'MS Mincho', 'ＭＳ 明朝'" style:font-family-generic-asian="roman" style:font-size-asian="12pt" style:font-size-complex="12pt" style:language-complex="ar" style:country-complex="SA"/>
    </style:style>
    <style:style style:name="_20_Char_20_Char4" style:display-name=" Char Char4" style:family="text" style:parent-style-name="Fonte_20_parág._20_padrão">
      <style:text-properties fo:font-size="12pt" style:font-size-asian="12pt" style:font-size-complex="12pt"/>
    </style:style>
    <style:style style:name="_20_Char_20_Char1" style:display-name=" Char Char1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SEGEM_20_Char" style:display-name="SEGEM Char" style:family="text" style:parent-style-name="Fonte_20_parág._20_padrão">
      <style:text-properties style:font-name="Arial1" fo:font-family="Arial" style:font-family-generic="swiss" style:font-pitch="variable" fo:font-size="12pt" fo:language="pt" fo:country="BR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_20_Char_20_Char" style:display-name=" Char Char" style:family="text" style:parent-style-name="Fonte_20_parág._20_padrão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_20_Char_20_Char5" style:display-name=" Char Char5" style:family="text" style:parent-style-name="Fonte_20_parág._20_padrão">
      <style:text-properties fo:font-size="14pt" style:font-name-asian="Batang" style:font-family-asian="Batang, 바탕" style:font-size-asian="14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829cm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8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318cm" fo:margin-left="6.3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55cm" fo:text-indent="-0.318cm" fo:margin-left="10.1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95cm" fo:text-indent="-0.635cm" fo:margin-left="12.6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65cm" fo:text-indent="-0.318cm" fo:margin-left="13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2.852cm" fo:text-indent="-0.318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318cm" fo:margin-left="5.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2cm" fo:text-indent="-0.318cm" fo:margin-left="9.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cm" fo:text-indent="-0.318cm" fo:margin-left="13.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318cm" fo:margin-left="3.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318cm" fo:margin-left="5.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2cm" fo:text-indent="-0.318cm" fo:margin-left="9.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cm" fo:text-indent="-0.318cm" fo:margin-left="13.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lfae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2.852cm" fo:text-indent="-0.318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318cm" fo:margin-left="5.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2cm" fo:text-indent="-0.318cm" fo:margin-left="9.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cm" fo:text-indent="-0.318cm" fo:margin-left="13.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318cm" fo:margin-left="6.3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55cm" fo:text-indent="-0.318cm" fo:margin-left="10.1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95cm" fo:text-indent="-0.635cm" fo:margin-left="12.6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65cm" fo:text-indent="-0.318cm" fo:margin-left="13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2.852cm" fo:text-indent="-0.318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318cm" fo:margin-left="5.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2cm" fo:text-indent="-0.318cm" fo:margin-left="9.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cm" fo:text-indent="-0.318cm" fo:margin-left="13.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884cm" fo:text-indent="-0.318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41cm" fo:text-indent="-0.318cm" fo:margin-left="4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51cm" fo:text-indent="-0.318cm" fo:margin-left="8.5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821cm" fo:text-indent="-0.635cm" fo:margin-left="9.82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91cm" fo:text-indent="-0.635cm" fo:margin-left="11.0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61cm" fo:text-indent="-0.318cm" fo:margin-left="12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884cm" fo:text-indent="-0.318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318cm" fo:margin-left="3.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318cm" fo:margin-left="5.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2cm" fo:text-indent="-0.318cm" fo:margin-left="9.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cm" fo:text-indent="-0.318cm" fo:margin-left="13.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318cm" fo:margin-left="3.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318cm" fo:margin-left="5.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2cm" fo:text-indent="-0.318cm" fo:margin-left="9.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cm" fo:text-indent="-0.318cm" fo:margin-left="13.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3.757cm" fo:margin-left="7.00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2.852cm" fo:text-indent="-0.318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318cm" fo:margin-left="5.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2cm" fo:text-indent="-0.318cm" fo:margin-left="9.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cm" fo:text-indent="-0.318cm" fo:margin-left="13.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2.852cm" fo:text-indent="-0.318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318cm" fo:margin-left="5.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2cm" fo:text-indent="-0.318cm" fo:margin-left="9.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cm" fo:text-indent="-0.318cm" fo:margin-left="13.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5.686cm" table:align="center" style:writing-mode="lr-tb"/>
    </style:style>
    <style:style style:name="Tabela11.A" style:family="table-column">
      <style:table-column-properties style:column-width="2.515cm"/>
    </style:style>
    <style:style style:name="Tabela11.B" style:family="table-column">
      <style:table-column-properties style:column-width="13.171cm"/>
    </style:style>
    <style:style style:name="Tabela11.1" style:family="table-row">
      <style:table-row-properties style:min-row-height="3.064cm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2" style:family="table">
      <style:table-properties style:width="15.686cm" table:align="center" style:writing-mode="lr-tb"/>
    </style:style>
    <style:style style:name="Tabela12.A" style:family="table-column">
      <style:table-column-properties style:column-width="2.515cm"/>
    </style:style>
    <style:style style:name="Tabela12.B" style:family="table-column">
      <style:table-column-properties style:column-width="13.171cm"/>
    </style:style>
    <style:style style:name="Tabela12.1" style:family="table-row">
      <style:table-row-properties style:min-row-height="3.064cm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3" style:family="table">
      <style:table-properties style:width="15.686cm" table:align="center" style:writing-mode="lr-tb"/>
    </style:style>
    <style:style style:name="Tabela13.A" style:family="table-column">
      <style:table-column-properties style:column-width="2.515cm"/>
    </style:style>
    <style:style style:name="Tabela13.B" style:family="table-column">
      <style:table-column-properties style:column-width="13.171cm"/>
    </style:style>
    <style:style style:name="Tabela13.1" style:family="table-row">
      <style:table-row-properties style:min-row-height="3.064cm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4" style:family="table">
      <style:table-properties style:width="15.686cm" table:align="center" style:writing-mode="lr-tb"/>
    </style:style>
    <style:style style:name="Tabela14.A" style:family="table-column">
      <style:table-column-properties style:column-width="2.515cm"/>
    </style:style>
    <style:style style:name="Tabela14.B" style:family="table-column">
      <style:table-column-properties style:column-width="13.171cm"/>
    </style:style>
    <style:style style:name="Tabela14.1" style:family="table-row">
      <style:table-row-properties style:min-row-height="3.064cm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6" style:family="paragraph" style:parent-style-name="Text_20_body_20_indent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8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MP9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9pt" fo:font-style="italic" fo:font-weight="bold" officeooo:paragraph-rsid="00120a0c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Arial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style:font-name="Arial" style:font-name-complex="Arial"/>
    </style:style>
    <style:style style:name="MT4" style:family="text">
      <style:text-properties style:font-name="Arial" officeooo:rsid="0029b35f" style:font-name-complex="Arial"/>
    </style:style>
    <style:style style:name="MT5" style:family="text">
      <style:text-properties style:font-name="Arial" officeooo:rsid="002b347d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1" text:anchor-type="char" svg:x="0.318cm" svg:y="0.596cm" svg:width="1.729cm" svg:height="1.729cm" draw:z-index="16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1.A1" office:value-type="string">
              <text:p text:style-name="MP2"/>
              <text:p text:style-name="MP3">PREFEITURA DO MUNICÍPIO DE INDAIATUBA</text:p>
              <text:p text:style-name="MP4"/>
            </table:table-cell>
          </table:table-row>
        </table:table>
        <text:p text:style-name="Header"/>
      </style:header>
      <style:footer>
        <text:p text:style-name="MP5"><text:span text:style-name="MT1">Texto</text:span><text:span text:style-name="MT2"> </text:span><text:span text:style-name="MT3">compilado pela Câmara Municipal de Indaiatuba, atualizado até a Lei </text:span><text:span text:style-name="MT4">Complementar</text:span><text:span text:style-name="MT3"> nº </text:span><text:span text:style-name="MT4">30</text:span><text:span text:style-name="MT3">, de </text:span><text:span text:style-name="MT4">23</text:span><text:span text:style-name="MT3">/</text:span><text:span text:style-name="MT4">6</text:span><text:span text:style-name="MT3">/</text:span><text:span text:style-name="MT4">2016</text:span><text:span text:style-name="MT3">. Este texto não substitui o original publicado na Imprensa Oficial do Município.</text:span></text:p>
        <text:p text:style-name="MP6"><text:page-number text:select-page="current">14</text:page-number></text:p>
      </style:footer>
    </style:master-page>
    <style:master-page style:name="Converter_20_1" style:display-name="Converter 1" style:page-layout-name="Mpm2" draw:style-name="Mdp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char" svg:x="0.318cm" svg:y="0.596cm" svg:width="1.729cm" svg:height="1.729cm" draw:z-index="21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2.A1" office:value-type="string">
              <text:p text:style-name="MP2"/>
              <text:p text:style-name="MP3">PREFEITURA DO MUNICÍPIO DE INDAIATUBA</text:p>
              <text:p text:style-name="MP7"/>
              <text:p text:style-name="MP4">SECRETARIA GERAL DO MUNICÍPIO</text:p>
              <text:p text:style-name="MP8">ASSESSORIA TÉCNICA LEGISLATIVA</text:p>
              <text:p text:style-name="MP9"/>
            </table:table-cell>
          </table:table-row>
        </table:table>
        <text:p text:style-name="Header"/>
      </style:header>
      <style:footer>
        <text:p text:style-name="MP10"><text:span text:style-name="MT1">Texto</text:span><text:span text:style-name="MT2"> </text:span><text:span text:style-name="MT3">compilado pela Câmara Municipal de Indaiatuba, atualizado até a Lei </text:span><text:span text:style-name="MT5">Complementar </text:span><text:span text:style-name="MT3">nº </text:span><text:span text:style-name="MT5">30</text:span><text:span text:style-name="MT3">, de </text:span><text:span text:style-name="MT5">23</text:span><text:span text:style-name="MT3">/</text:span><text:span text:style-name="MT5">6</text:span><text:span text:style-name="MT3">/</text:span><text:span text:style-name="MT5">2016</text:span><text:span text:style-name="MT3">. Este texto não substitui o original publicado na Imprensa Oficial do Município.</text:span></text:p>
        <text:p text:style-name="MP6"><text:page-number text:select-page="current">19</text:page-number></text:p>
      </style:footer>
    </style:master-page>
    <style:master-page style:name="Converter_20_2" style:display-name="Converter 2" style:page-layout-name="Mpm3" draw:style-name="Mdp1">
      <style:header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3" text:anchor-type="char" svg:x="0.318cm" svg:y="0.596cm" svg:width="1.729cm" svg:height="1.729cm" draw:z-index="27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3.A1" office:value-type="string">
              <text:p text:style-name="MP2"/>
              <text:p text:style-name="MP3">PREFEITURA DO MUNICÍPIO DE INDAIATUBA</text:p>
              <text:p text:style-name="MP7"/>
              <text:p text:style-name="MP4">SECRETARIA GERAL DO MUNICÍPIO</text:p>
              <text:p text:style-name="MP8">ASSESSORIA TÉCNICA LEGISLATIVA</text:p>
              <text:p text:style-name="MP9"/>
            </table:table-cell>
          </table:table-row>
        </table:table>
        <text:p text:style-name="Header"/>
      </style:header>
      <style:footer>
        <text:p text:style-name="MP10"><text:span text:style-name="MT1">Texto</text:span><text:span text:style-name="MT2"> </text:span><text:span text:style-name="MT3">compilado pela Câmara Municipal de Indaiatuba, atualizado até a Lei <text:s/>nº xxxx, de xx/xx/xxxx. Este texto não substitui o original publicado na Imprensa Oficial do Município.</text:span></text:p>
        <text:p text:style-name="MP6"><text:page-number text:select-page="current">23</text:page-number></text:p>
      </style:footer>
    </style:master-page>
    <style:master-page style:name="Converter_20_3" style:display-name="Converter 3" style:page-layout-name="Mpm1" draw:style-name="Mdp1">
      <style:header>
        <table:table table:name="Tabela14" table:style-name="Tabela14">
          <table:table-column table:style-name="Tabela14.A"/>
          <table:table-column table:style-name="Tabela14.B"/>
          <table:table-row table:style-name="Tabela14.1">
            <table:table-cell table:style-name="Tabela14.A1" office:value-type="string">
              <text:p text:style-name="MP1"><draw:frame draw:style-name="Mfr1" draw:name="Figura4" text:anchor-type="char" svg:x="0.318cm" svg:y="0.596cm" svg:width="1.729cm" svg:height="1.729cm" draw:z-index="23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4.A1" office:value-type="string">
              <text:p text:style-name="MP2"/>
              <text:p text:style-name="MP3">PREFEITURA DO MUNICÍPIO DE INDAIATUBA</text:p>
              <text:p text:style-name="MP7"/>
              <text:p text:style-name="MP4">SECRETARIA GERAL DO MUNICÍPIO</text:p>
              <text:p text:style-name="MP8">ASSESSORIA TÉCNICA LEGISLATIVA</text:p>
              <text:p text:style-name="MP9"/>
            </table:table-cell>
          </table:table-row>
        </table:table>
        <text:p text:style-name="Header"/>
      </style:header>
      <style:footer>
        <text:p text:style-name="MP10"><text:span text:style-name="MT1">Texto</text:span><text:span text:style-name="MT2"> </text:span><text:span text:style-name="MT3">compilado pela Câmara Municipal de Indaiatuba, atualizado até a Lei </text:span><text:span text:style-name="MT4">Complementar</text:span><text:span text:style-name="MT3"> nº </text:span><text:span text:style-name="MT4">30</text:span><text:span text:style-name="MT3">, de </text:span><text:span text:style-name="MT4">23</text:span><text:span text:style-name="MT3">/</text:span><text:span text:style-name="MT4">6</text:span><text:span text:style-name="MT3">/</text:span><text:span text:style-name="MT4">2016</text:span><text:span text:style-name="MT3">. Este texto não substitui o original publicado na Imprensa Oficial do Município.</text:span></text:p>
        <text:p text:style-name="MP6"><text:page-number text:select-page="current">2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COMPLEMENTAR  Nº 15 DE 15 DE DEZEMBRO DE 2010</dc:title>
    <dc:subject/>
    <meta:keyword/>
    <dc:description/>
    <meta:initial-creator>segem</meta:initial-creator>
    <meta:editing-cycles>35</meta:editing-cycles>
    <meta:editing-duration>PT3H43M40S</meta:editing-duration>
    <meta:generator>LibreOffice/7.4.3.2$Windows_X86_64 LibreOffice_project/1048a8393ae2eeec98dff31b5c133c5f1d08b890</meta:generator>
    <dc:date>2023-03-16T15:47:43.146000000</dc:date>
    <meta:document-statistic meta:table-count="14" meta:image-count="4" meta:object-count="0" meta:page-count="28" meta:paragraph-count="910" meta:word-count="7009" meta:character-count="43835" meta:non-whitespace-character-count="37655"/>
  </office:meta>
</office:document-meta>
</file>