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6" style:family="paragraph" style:parent-style-name="Header">
      <style:text-properties fo:font-size="8pt" fo:font-style="italic" fo:font-weight="bold" style:font-size-asian="8pt" style:font-style-asian="italic" style:font-weight-asian="bold" style:font-style-complex="italic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ff0000" loext:opacity="100%" style:font-name="Arial1" fo:font-size="9pt" fo:font-style="italic" fo:font-weight="bold" officeooo:paragraph-rsid="001385a7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indent="3.101cm" style:auto-text-indent="false"/>
      <style:text-properties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color="#999999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text-indent="3.101cm" style:auto-text-indent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tyle="italic" fo:font-weight="bold" style:font-style-asian="italic" style:font-weight-asian="bold" style:font-name-complex="Arial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italic" fo:font-weight="bold" style:font-style-asian="italic" style:font-weight-asian="bold" style:font-name-complex="Arial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italic" style:font-style-asian="italic" style:font-name-complex="Arial1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italic" style:font-style-asian="italic" style:font-name-complex="Arial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weight="bold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font-weight="bold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" style:master-page-name="Standard">
      <style:paragraph-properties style:page-number="auto"/>
      <style:text-properties style:font-name="Arial1" fo:font-size="12pt" style:font-size-asian="12pt" style:font-name-complex="Arial1" style:font-size-complex="12pt"/>
    </style:style>
    <style:style style:name="P26" style:family="paragraph" style:parent-style-name="Heading_20_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officeooo:paragraph-rsid="00156b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weight="normal" officeooo:paragraph-rsid="00156b9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italic" fo:font-weight="normal" officeooo:paragraph-rsid="00156b92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solid" style:text-line-through-type="single" fo:font-weight="bold" style:font-weight-asian="bold" style:font-name-complex="Arial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solid" style:text-line-through-type="single"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solid" style:text-line-through-type="single" fo:font-style="italic" fo:font-weight="bold" style:font-style-asian="italic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size-complex="10pt"/>
    </style:style>
    <style:style style:name="T3" style:family="text">
      <style:text-properties fo:color="#000000" loext:opacity="100%" style:font-name="Arial" officeooo:rsid="000367ed" style:font-name-complex="Arial2"/>
    </style:style>
    <style:style style:name="T4" style:family="text">
      <style:text-properties fo:color="#000000" loext:opacity="100%" style:font-name="Arial" officeooo:rsid="001b5041" style:font-name-complex="Arial2"/>
    </style:style>
    <style:style style:name="T5" style:family="text">
      <style:text-properties fo:color="#000000" loext:opacity="100%" style:font-name="Arial" officeooo:rsid="00156b92" style:font-name-complex="Arial2"/>
    </style:style>
    <style:style style:name="T6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tyle-complex="italic" style:font-weight-complex="bold"/>
    </style:style>
    <style:style style:name="T9" style:family="text">
      <style:text-properties style:font-name-complex="Arial1" style:font-weight-complex="bold"/>
    </style:style>
    <style:style style:name="T10" style:family="text">
      <style:text-properties officeooo:rsid="00156b92" style:font-name-complex="Arial1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officeooo:rsid="00156b92" style:font-weight-asian="bold" style:font-name-complex="Arial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56b92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name-complex="Arial1"/>
    </style:style>
    <style:style style:name="T17" style:family="text">
      <style:text-properties fo:font-style="italic" fo:font-weight="bold" style:font-style-asian="italic" style:font-weight-asian="bold" style:font-name-complex="Arial1" style:font-style-complex="italic"/>
    </style:style>
    <style:style style:name="T18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19" style:family="text">
      <style:text-properties fo:font-style="italic" style:font-style-asian="italic" style:font-name-complex="Arial1"/>
    </style:style>
    <style:style style:name="T20" style:family="text">
      <style:text-properties fo:font-style="italic" style:font-style-asian="italic" style:font-name-complex="Arial1" style:font-style-complex="italic"/>
    </style:style>
    <style:style style:name="T21" style:family="text">
      <style:text-properties fo:font-style="italic" fo:font-weight="normal" officeooo:rsid="00156b92" style:font-style-asian="italic" style:font-weight-asian="normal" style:font-name-complex="Arial1" style:font-style-complex="italic" style:font-weight-complex="normal"/>
    </style:style>
    <style:style style:name="T22" style:family="text">
      <style:text-properties style:text-position="super 58%" fo:font-weight="bold" style:font-weight-asian="bold" style:font-name-complex="Arial1" style:font-weight-complex="bold"/>
    </style:style>
    <style:style style:name="T23" style:family="text">
      <style:text-properties officeooo:rsid="001385a7"/>
    </style:style>
    <style:style style:name="T24" style:family="text">
      <style:text-properties officeooo:rsid="00156b92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156b92" style:font-weight-asian="normal" style:font-name-complex="Arial1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EI Nº 5.830 DE 15 DE DEZEMBRO DE 2010.</text:p>
      <text:p text:style-name="P14"/>
      <text:p text:style-name="P9"/>
      <text:p text:style-name="P16">"Dá nova redação e acresce dispositivo a Lei nº 5.570, de 02 de junho de 2009, que autoriza o Poder Executivo a proceder a alienação mediante parcelamento, nas condições que especifica, aos contemplados dos imóveis localizados no Distrito de Micro e Pequena Empresa, a que se refere a Lei n.º 4.836 de 23 de dezembro de 2005, que autoriza o Poder Executivo a implantar operação consorciada, na forma do disposto na Lei Federal n.º 10.257/01 (Estatuto da Cidade), através do Programa de Incentivo à criação de Distrito de Micros e Pequenas Empresas – DIMPE, e dá outras providências".</text:p>
      <text:p text:style-name="P15"/>
      <text:p text:style-name="P21"/>
      <text:p text:style-name="P23"><text:span text:style-name="T12">REINALDO NOGUEIRA LOPES CRUZ, </text:span><text:span text:style-name="T7">Prefeito do Município de Indaiatuba, usando das atribuições que lhe são conferidas por lei,</text:span></text:p>
      <text:p text:style-name="P11"/>
      <text:p text:style-name="P23"><text:span text:style-name="T11">FAZ SABER</text:span><text:span text:style-name="T7"> que a Câmara do Município de Indaiatuba aprovou e ele sanciona e promulga a seguinte lei:</text:span></text:p>
      <text:h text:style-name="P26" text:outline-level="5" text:is-list-header="true"/>
      <text:p text:style-name="P24"><text:span text:style-name="T12">Art. 1</text:span><text:span text:style-name="T22">o </text:span><text:span text:style-name="T7">O §3º, do art. 1º, da Lei nº</text:span><text:span text:style-name="T18"> </text:span><text:span text:style-name="T8">5.570, de 02 de junho de 2009, passa a vigorar com a seguinte redação:</text:span></text:p>
      <text:p text:style-name="P12"/>
      <text:p text:style-name="P24"><text:span text:style-name="T16">Art. 1º</text:span><text:span text:style-name="T19">-.....................................................................................</text:span></text:p>
      <text:p text:style-name="P11">................................................................................................</text:p>
      <text:p text:style-name="P11"/>
      <text:p text:style-name="P24"><text:span text:style-name="T19">“§ 3º- O atraso no pagamento de qualquer parcela acarretará multa moratória fixada em 10% (dez por cento) sobre o respectivo valor, independente da aplicação do disposto no parágrafo seguinte”.</text:span><text:span text:style-name="T7"> </text:span><text:span text:style-name="T11">(NR)</text:span></text:p>
      <text:p text:style-name="P20"/>
      <text:p text:style-name="P32"><text:span text:style-name="T12">Art. 2</text:span><text:span text:style-name="T22">o </text:span><text:span text:style-name="T7">O inciso II, do art. 3º, da Lei nº</text:span><text:span text:style-name="T18"> </text:span><text:span text:style-name="T8">5.570, de 02 de junho de 2009, passa a vigorar com a seguinte redação:</text:span></text:p>
      <text:p text:style-name="P33"/>
      <text:p text:style-name="P34">Art. 3º- ....................................................................................</text:p>
      <text:p text:style-name="P35"/>
      <text:p text:style-name="P32"><text:span text:style-name="T19">“II – até 31 de dezembro de 2011, desde que devidamente aprovado o projeto de conformidade com o disposto no inciso anterior, para a conclusão das obras; e” </text:span><text:span text:style-name="T16">(NR)</text:span></text:p>
      <text:p text:style-name="P35"/>
      <text:p text:style-name="P29"><text:soft-page-break/><text:span text:style-name="T12">Art. 2° </text:span><text:span text:style-name="T25">O inciso II, do art. 3</text:span><text:span text:style-name="T26">º</text:span><text:span text:style-name="T25">, da Lei n</text:span><text:span text:style-name="T26">º</text:span><text:span text:style-name="T25"> 5.570, de 02 de junho de 2009, passa a vigorar com a seguinte redação: </text:span><text:a xlink:type="simple" xlink:href="https://sapl.indaiatuba.sp.leg.br/pysc/download_norma_pysc?cod_norma=4778&amp;texto_original=1" text:style-name="Internet_20_link" text:visited-style-name="Visited_20_Internet_20_Link"><text:span text:style-name="T21">(Artigo com redação dada pela Lei nº 6.078, de 13/12/2012)</text:span></text:a></text:p>
      <text:p text:style-name="P30"><text:span text:style-name="T7"/></text:p>
      <text:p text:style-name="P31"><text:span text:style-name="T7">Art. 3</text:span><text:span text:style-name="T10">º ……………………………………………………………</text:span></text:p>
      <text:p text:style-name="P31"><text:span text:style-name="T10"/></text:p>
      <text:p text:style-name="P30"><text:span text:style-name="T20">“II - até 31 de dezembro de 2013, desde que devidamente aprovado o projeto de conformidade com o disposto no inciso anterior, para a conclusão das obras; e” </text:span><text:span text:style-name="T17">(NR)</text:span></text:p>
      <text:p text:style-name="P24"><text:span text:style-name="T12"/></text:p>
      <text:p text:style-name="P24"><text:span text:style-name="T12"/></text:p>
      <text:p text:style-name="P24"><text:span text:style-name="T12">Art. 3</text:span><text:span text:style-name="T22">o </text:span><text:span text:style-name="T9">O art. 1º, da Lei nº </text:span><text:span text:style-name="T8">5.570, de 02 de junho de 2009, fica acrescido do §6º, com a seguinte redação:</text:span></text:p>
      <text:p text:style-name="P19"/>
      <text:p text:style-name="P19">Art. 1º-..................................................................................</text:p>
      <text:p text:style-name="P19">..............................................................................................</text:p>
      <text:p text:style-name="P17"/>
      <text:p text:style-name="P24"><text:span text:style-name="T19">“§ 6º - Fica autorizada a prorrogação de vencimento de até 02 (duas) parcelas, e transferidas para o final financiamento, desde que obtenha parecer favorável da Secretaria Municipal de Desenvolvimento e da Secretaria Municipal da Fazenda.”</text:span><text:span text:style-name="T7"> </text:span><text:span text:style-name="T11">(AC)</text:span></text:p>
      <text:p text:style-name="P17"/>
      <text:p text:style-name="P32"><text:span text:style-name="T12">Art. 4º </text:span><text:span text:style-name="T7">Os adquirentes terão até 90 dias contados da publicação desta Lei, para apresentação do projeto de construção, obedecida a legislação municipal vigente, e de conformidade com padrões mínimos estabelecidos pela Secretaria Municipal de Planejamento Urbano e Engenharia, a fim de assegurar a compatibilidade e ordenamento das atividades industriais e de prestação de serviços a serem desenvolvidas.</text:span></text:p>
      <text:p text:style-name="P24"/>
      <text:p text:style-name="P29"><text:span text:style-name="T14">Art. 4</text:span><text:span text:style-name="T15">º </text:span>Os adquirentes terão até 60 dias contados da publicação desta Lei, para o início das obras de construção, de acordo com o cronograma de obras apresentado constante no Processo Administrativo n<text:span text:style-name="T24">º</text:span>8.765/2012, obedecida a legislação municipal vigente, e de conformidade com padrões mínimos estabelecidos pela Secretaria Municipal de Planejamento Urbano e Engenharia, a fim de assegurar a compatibilidade e ordenamento das atividades industriais e de prestação de serviços a serem desenvolvidas. <text:a xlink:type="simple" xlink:href="https://sapl.indaiatuba.sp.leg.br/pysc/download_norma_pysc?cod_norma=4778&amp;texto_original=1" text:style-name="Internet_20_link" text:visited-style-name="Visited_20_Internet_20_Link"><text:span text:style-name="T21">(Artigo com redação dada pela Lei nº 6.078, de 13/12/2012)</text:span></text:a></text:p>
      <text:p text:style-name="P11"/>
      <text:p text:style-name="P24"><text:span text:style-name="T12">Art. 5º </text:span><text:span text:style-name="T7">Esta Lei entrará em vigor na data de sua publicação.</text:span></text:p>
      <text:p text:style-name="P20"/>
      <text:p text:style-name="P24"><text:span text:style-name="T12">Art. 6º </text:span><text:span text:style-name="T9">Fica revogado o inciso III, do art. 3º, da Lei nº </text:span><text:span text:style-name="T8"><text:s/>5.570, de 02 de junho de 2009.</text:span></text:p>
      <text:p text:style-name="P11"/>
      <text:p text:style-name="P11">Prefeitura do Município de Indaiatuba, aos 15 de dezembro de 2010. </text:p>
      <text:p text:style-name="P10"><text:soft-page-break/></text:p>
      <text:p text:style-name="P10"/>
      <text:p text:style-name="P10"/>
      <text:p text:style-name="P10"/>
      <text:p text:style-name="P22">REINALDO N<text:span text:style-name="T23">O</text:span>GUEIRA LOPES CRUZ</text:p>
      <text:h text:style-name="P27" text:outline-level="5" text:is-list-header="true">PREFEITO</text:h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row-height="3.1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Header">
      <style:text-properties fo:font-size="8pt" fo:font-style="italic" fo:font-weight="bold" style:font-size-asian="8pt" style:font-style-asian="italic" style:font-weight-asian="bold" style:font-style-complex="italic"/>
    </style:style>
    <style:style style:name="M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ff0000" loext:opacity="100%" style:font-name="Arial1" fo:font-size="9pt" fo:font-style="italic" fo:font-weight="bold" officeooo:paragraph-rsid="001385a7" style:font-size-asian="9pt" style:font-style-asian="italic" style:font-weight-asian="bold" style:font-name-complex="Arial1" style:font-size-complex="9pt" style:font-style-complex="italic" style:font-weight-complex="bold"/>
    </style:style>
    <style:style style:name="MP8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Arial" style:font-name-complex="Arial2" style:font-size-complex="10pt"/>
    </style:style>
    <style:style style:name="MT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" style:font-name-complex="Arial2"/>
    </style:style>
    <style:style style:name="MT4" style:family="text">
      <style:text-properties fo:color="#000000" loext:opacity="100%" style:font-name="Arial" officeooo:rsid="00156b92" style:font-name-complex="Arial2"/>
    </style:style>
    <style:style style:name="MT5" style:family="text">
      <style:text-properties fo:color="#000000" loext:opacity="100%" style:font-name="Arial" officeooo:rsid="001b5041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5cm" svg:height="1.725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6.078</text:span><text:span text:style-name="MT5">, de </text:span><text:span text:style-name="MT4">13</text:span><text:span text:style-name="MT5">/</text:span><text:span text:style-name="MT4">12</text:span><text:span text:style-name="MT5">/</text:span><text:span text:style-name="MT4">2012</text:span><text:span text:style-name="MT3">. Este texto não substitui o original publicado na Imprensa Oficial do Município. </text:span></text:p>
        <text:p text:style-name="MP8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º 32/07</dc:title>
    <dc:subject/>
    <meta:keyword/>
    <meta:initial-creator>segem</meta:initial-creator>
    <meta:creation-date>2007-04-04T14:56:00</meta:creation-date>
    <dc:date>2023-01-09T15:40:02.745000000</dc:date>
    <meta:print-date>2010-11-30T15:08:00</meta:print-date>
    <meta:editing-cycles>14</meta:editing-cycles>
    <meta:editing-duration>PT1H37M42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28" meta:word-count="607" meta:character-count="4029" meta:non-whitespace-character-count="3445"/>
  </office:meta>
</office:document-meta>
</file>